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16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0312in"/>
        </style:tab-stops>
      </style:paragraph-properties>
    </style:style>
    <style:style style:name="T2" style:parent-style-name="Основнойшрифтабзаца" style:family="text">
      <style:text-properties style:font-name-asian="Liberation Serif" fo:font-weight="bold" style:font-weight-asian="bold" fo:color="#000000" fo:language="ru" fo:country="RU" style:language-asian="hi" style:country-asian="IN"/>
    </style:style>
    <style:style style:name="T3" style:parent-style-name="Основнойшрифтабзаца" style:family="text">
      <style:text-properties style:font-name-asian="Liberation Serif" fo:font-weight="bold" style:font-weight-asian="bold" fo:color="#000000" fo:font-size="14pt" style:font-size-asian="14pt" style:font-size-complex="14pt" fo:language="ru" fo:country="RU" style:language-asian="hi" style:country-asian="IN"/>
    </style:style>
    <style:style style:name="P4" style:parent-style-name="Standard" style:family="paragraph">
      <style:paragraph-properties fo:text-align="center" fo:margin-left="0.3in" fo:text-indent="-0.3in">
        <style:tab-stops>
          <style:tab-stop style:type="left" style:position="0.3in"/>
        </style:tab-stops>
      </style:paragraph-properties>
    </style:style>
    <style:style style:name="T5" style:parent-style-name="Основнойшрифтабзаца" style:family="text">
      <style:text-properties style:font-name-asian="Liberation Serif" fo:color="#000000" fo:font-size="14pt" style:font-size-asian="14pt" style:font-size-complex="14pt" fo:language="ru" fo:country="RU" style:language-asian="hi" style:country-asian="IN"/>
    </style:style>
    <style:style style:name="P6" style:parent-style-name="Standard" style:list-style-name="WWNum3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" style:parent-style-name="Standard" style:list-style-name="LFO2" style:family="paragraph">
      <style:paragraph-properties fo:margin-right="-0.0034in"/>
    </style:style>
    <style:style style:name="T9" style:parent-style-name="Internetlink" style:family="text">
      <style:text-properties style:font-name-asian="Times New Roman" style:font-name-complex="Times New Roman" fo:color="#000000" fo:font-size="14pt" style:font-size-asian="14pt" style:font-size-complex="14pt" style:text-underline-type="none" fo:language="ru" fo:country="RU"/>
    </style:style>
    <style:style style:name="T10" style:parent-style-name="Internetlink" style:family="text">
      <style:text-properties style:font-name-asian="Times New Roman" style:font-name-complex="Times New Roman" fo:color="#000000" fo:font-size="14pt" style:font-size-asian="14pt" style:font-size-complex="14pt" style:text-underline-type="none" fo:language="ru" fo:country="RU"/>
    </style:style>
    <style:style style:name="P11" style:parent-style-name="Standard" style:list-style-name="WWNum3" style:family="paragraph">
      <style:paragraph-properties fo:text-align="center" fo:margin-left="0.3in" fo:margin-right="-0.0034in" fo:text-indent="-0.3in">
        <style:tab-stops/>
      </style:paragraph-properties>
    </style:style>
    <style:style style:name="T12" style:parent-style-name="Internetlink" style:family="text">
      <style:text-properties style:font-name-asian="Times New Roman" style:font-name-complex="Times New Roman" fo:color="#000000" fo:font-size="14pt" style:font-size-asian="14pt" style:font-size-complex="14pt" style:text-underline-type="none" fo:language="ru" fo:country="RU"/>
    </style:style>
    <style:style style:name="P13" style:parent-style-name="Textbody" style:family="paragraph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margin-right="0.0298in"/>
    </style:style>
    <style:style style:name="T1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Arial" style:font-name-complex="Arial" fo:font-weight="bold" style:font-weight-asian="bold" style:font-weight-complex="bold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2" style:parent-style-name="Textbodyindent" style:family="paragraph">
      <style:paragraph-properties fo:text-align="justify" fo:margin-bottom="0in" fo:margin-left="0in" fo:margin-right="0.0298in" fo:text-indent="0.3937in">
        <style:tab-stops/>
      </style:paragraph-properties>
    </style:style>
    <style:style style:name="P23" style:parent-style-name="Textbodyindent" style:family="paragraph">
      <style:paragraph-properties fo:text-align="justify" fo:margin-bottom="0in" fo:margin-left="0in" fo:margin-right="0.0298in" fo:text-indent="0.3937in">
        <style:tab-stops/>
      </style:paragraph-properties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asian="Times New Roman" style:font-name-complex="Times New Roman"/>
    </style:style>
    <style:style style:name="T28" style:parent-style-name="Internetlink" style:family="text">
      <style:text-properties style:font-name-asian="Times New Roman" fo:color="#0000FF" style:text-underline-type="none"/>
    </style:style>
    <style:style style:name="T29" style:parent-style-name="Основнойшрифтабзаца" style:family="text">
      <style:text-properties style:font-name-asian="Times New Roman" style:font-name-complex="Times New Roman"/>
    </style:style>
    <style:style style:name="T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/>
    </style:style>
    <style:style style:name="T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 fo:margin-right="0.0298in" fo:text-indent="0.3937in"/>
      <style:text-properties style:font-name-complex="Times New Roman"/>
    </style:style>
    <style:style style:name="P35" style:parent-style-name="Standard" style:family="paragraph">
      <style:paragraph-properties fo:text-align="justify" fo:margin-right="0.0298in" fo:text-indent="0.3937in"/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T37" style:parent-style-name="Основнойшрифтабзаца" style:family="text">
      <style:text-properties style:font-name-complex="Times New Roman" fo:color="#000000"/>
    </style:style>
    <style:style style:name="P38" style:parent-style-name="Основнойтекст2" style:family="paragraph">
      <style:paragraph-properties fo:text-align="justify" fo:margin-bottom="0in" fo:line-height="100%" fo:text-indent="0.3937in"/>
    </style:style>
    <style:style style:name="T39" style:parent-style-name="Основнойшрифтабзаца" style:family="text">
      <style:text-properties style:font-name-complex="Times New Roman" fo:color="#000000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T41" style:parent-style-name="Основнойшрифтабзаца" style:family="text">
      <style:text-properties style:font-name-complex="Times New Roman" fo:color="#000000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color="#000000"/>
    </style:style>
    <style:style style:name="P46" style:parent-style-name="Основнойтекст2" style:family="paragraph">
      <style:paragraph-properties fo:text-align="justify" fo:margin-bottom="0in" fo:line-height="100%" fo:text-indent="0.3937in"/>
    </style:style>
    <style:style style:name="T47" style:parent-style-name="Основнойшрифтабзаца" style:family="text">
      <style:text-properties style:font-name-complex="Times New Roman" fo:color="#000000"/>
    </style:style>
    <style:style style:name="T4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49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50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51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5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53" style:parent-style-name="Standard" style:family="paragraph">
      <style:paragraph-properties fo:text-align="justify"/>
    </style:style>
    <style:style style:name="P54" style:parent-style-name="Обычный" style:family="paragraph">
      <style:text-properties fo:language="ru" fo:country="RU"/>
    </style:style>
    <style:style style:name="P55" style:parent-style-name="Обычный" style:family="paragraph">
      <style:text-properties fo:language="ru" fo:country="RU"/>
    </style:style>
    <style:style style:name="P56" style:parent-style-name="Обычный" style:family="paragraph">
      <style:text-properties fo:language="ru" fo:country="RU"/>
    </style:style>
    <style:style style:name="P57" style:parent-style-name="Обычный" style:family="paragraph">
      <style:text-properties fo:language="ru" fo:country="RU"/>
    </style:style>
    <style:style style:name="P58" style:parent-style-name="Обычный" style:family="paragraph">
      <style:text-properties fo:language="ru" fo:country="RU"/>
    </style:style>
    <style:style style:name="P59" style:parent-style-name="Обычный" style:family="paragraph">
      <style:text-properties fo:language="ru" fo:country="RU"/>
    </style:style>
    <style:style style:name="P60" style:parent-style-name="Обычный" style:family="paragraph">
      <style:text-properties fo:language="ru" fo:country="RU"/>
    </style:style>
    <style:style style:name="P61" style:parent-style-name="Обычный" style:family="paragraph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family="paragraph">
      <style:paragraph-properties fo:text-align="end" fo:margin-right="0.0104in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68" style:parent-style-name="Standard" style:family="paragraph">
      <style:paragraph-properties fo:text-align="end" fo:margin-right="0.0104in"/>
    </style:style>
    <style:style style:name="T69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end" fo:margin-right="0.0312in"/>
      <style:text-properties style:font-name-complex="Times New Roman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end" fo:margin-right="0.0312in"/>
    </style:style>
    <style:style style:name="T72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73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end" fo:margin-right="0.0312in"/>
    </style:style>
    <style:style style:name="T76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77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7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79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 fo:margin-right="0.393in"/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paragraph-properties fo:text-align="center" fo:margin-right="0.393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text-align="center" fo:margin-right="0.393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 fo:margin-right="0.0312in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center" fo:margin-right="0.393in"/>
      <style:text-properties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 fo:margin-right="-0.0104i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 fo:margin-right="0.393in"/>
      <style:text-properties style:font-name-complex="Times New Roman" fo:font-size="13pt" style:font-size-asian="13pt" style:font-size-complex="13pt"/>
    </style:style>
    <style:style style:name="P100" style:parent-style-name="Standard" style:family="paragraph">
      <style:paragraph-properties fo:margin-right="0.393in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margin-right="0.393in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paragraph-properties fo:margin-right="0.393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justify" fo:margin-right="0.393in"/>
      <style:text-properties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 fo:margin-right="0.393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text-align="justify" fo:margin-right="0.0208in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 fo:margin-right="0.0208in"/>
      <style:text-properties style:font-name-complex="Times New Roman" fo:font-size="6pt" style:font-size-asian="6pt" style:font-size-complex="6pt"/>
    </style:style>
    <style:style style:name="P114" style:parent-style-name="Standard" style:family="paragraph">
      <style:paragraph-properties fo:text-align="justify" fo:margin-right="0.0208in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1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 fo:margin-right="0.0208in"/>
      <style:text-properties style:font-name-complex="Times New Roman" fo:font-size="7pt" style:font-size-asian="7pt" style:font-size-complex="7pt"/>
    </style:style>
    <style:style style:name="P118" style:parent-style-name="Standard" style:family="paragraph">
      <style:paragraph-properties fo:text-align="justify" fo:margin-right="0.0208in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2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 fo:margin-right="0.0208in"/>
      <style:text-properties style:font-name-complex="Times New Roman" fo:font-size="7pt" style:font-size-asian="7pt" style:font-size-complex="7pt"/>
    </style:style>
    <style:style style:name="P123" style:parent-style-name="Standard" style:family="paragraph">
      <style:paragraph-properties fo:text-align="justify" fo:margin-right="0.0208in"/>
    </style:style>
    <style:style style:name="T12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27" style:parent-style-name="Standard" style:family="paragraph">
      <style:paragraph-properties fo:text-align="justify" fo:margin-right="0.0208in"/>
      <style:text-properties style:font-name-complex="Times New Roman" fo:font-size="13pt" style:font-size-asian="13pt" style:font-size-complex="13pt"/>
    </style:style>
    <style:style style:name="P128" style:parent-style-name="Standard" style:family="paragraph">
      <style:paragraph-properties fo:margin-right="0.393in"/>
    </style:style>
    <style:style style:name="T12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 fo:margin-right="0.0208in"/>
      <style:text-properties style:font-name-asian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justify" fo:margin-right="0.0208in"/>
      <style:text-properties style:font-name-asian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 fo:margin-right="0.0208in"/>
    </style:style>
    <style:style style:name="T1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justify" fo:margin-right="0.0208in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43" style:parent-style-name="Standard" style:family="paragraph">
      <style:paragraph-properties fo:text-align="justify" fo:margin-right="0.0208in"/>
    </style:style>
    <style:style style:name="T1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 fo:margin-right="0.0208in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51" style:parent-style-name="Standard" style:family="paragraph">
      <style:paragraph-properties fo:text-align="justify" fo:margin-right="0.0208in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text-align="justify" fo:margin-right="0.0208in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57" style:parent-style-name="Standard" style:family="paragraph">
      <style:paragraph-properties fo:text-align="justify" fo:margin-right="0.393in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widows="2" fo:orphans="2" fo:text-align="justify" fo:margin-right="0.3937in" fo:text-indent="0.3937in"/>
      <style:text-properties style:font-name-complex="Times New Roman" fo:font-size="13pt" style:font-size-asian="13pt" style:font-size-complex="13pt"/>
    </style:style>
    <style:style style:name="P161" style:parent-style-name="Standard" style:family="paragraph">
      <style:paragraph-properties fo:widows="2" fo:orphans="2" fo:text-align="justify" fo:margin-right="-0.0312in" fo:text-indent="0.3937in"/>
      <style:text-properties style:font-name-complex="Times New Roman" fo:font-size="13pt" style:font-size-asian="13pt" style:font-size-complex="13pt"/>
    </style:style>
    <style:style style:name="P162" style:parent-style-name="Standard" style:family="paragraph">
      <style:paragraph-properties fo:widows="2" fo:orphans="2" fo:text-align="justify" fo:margin-right="-0.0312in" fo:text-indent="0.3937in"/>
      <style:text-properties style:font-name-asian="Times New Roman" style:font-name-complex="Times New Roman" fo:font-size="13pt" style:font-size-asian="13pt" style:font-size-complex="13pt"/>
    </style:style>
    <style:style style:name="P163" style:parent-style-name="Standard" style:list-style-name="LFO3" style:family="paragraph">
      <style:paragraph-properties fo:widows="2" fo:orphans="2" fo:text-align="justify" fo:margin-right="-0.0312in" fo:text-indent="0.3937in"/>
      <style:text-properties style:font-name-asian="Times New Roman" style:font-name-complex="Times New Roman" fo:font-size="13pt" style:font-size-asian="13pt" style:font-size-complex="13pt"/>
    </style:style>
    <style:style style:name="P164" style:parent-style-name="Standard" style:list-style-name="LFO3" style:family="paragraph">
      <style:paragraph-properties fo:widows="2" fo:orphans="2" fo:text-align="justify" fo:margin-right="-0.0312in" fo:text-indent="0.3937in"/>
      <style:text-properties style:font-name-asian="Times New Roman" style:font-name-complex="Times New Roman" fo:font-size="13pt" style:font-size-asian="13pt" style:font-size-complex="13pt"/>
    </style:style>
    <style:style style:name="P165" style:parent-style-name="Standard" style:list-style-name="LFO3" style:family="paragraph">
      <style:paragraph-properties fo:widows="2" fo:orphans="2" fo:text-align="justify" fo:margin-right="-0.0312in" fo:text-indent="0.3937in"/>
      <style:text-properties style:font-name-asian="Times New Roman" style:font-name-complex="Times New Roman" fo:font-size="13pt" style:font-size-asian="13pt" style:font-size-complex="13pt"/>
    </style:style>
    <style:style style:name="P166" style:parent-style-name="Standard" style:list-style-name="LFO3" style:family="paragraph">
      <style:paragraph-properties fo:widows="2" fo:orphans="2" fo:text-align="justify" fo:margin-right="-0.0312in" fo:text-indent="0.3937in"/>
      <style:text-properties style:font-name-asian="Times New Roman" style:font-name-complex="Times New Roman" fo:font-size="13pt" style:font-size-asian="13pt" style:font-size-complex="13pt"/>
    </style:style>
    <style:style style:name="P167" style:parent-style-name="Standard" style:family="paragraph">
      <style:paragraph-properties fo:text-align="justify" fo:margin-right="0.393in"/>
      <style:text-properties style:font-name-complex="Times New Roman" fo:font-size="13pt" style:font-size-asian="13pt" style:font-size-complex="13pt"/>
    </style:style>
    <style:style style:name="P168" style:parent-style-name="Standard" style:family="paragraph">
      <style:paragraph-properties fo:widows="2" fo:orphans="2" fo:text-align="justify" fo:margin-right="0.3937in" fo:text-indent="0.3937in"/>
    </style:style>
    <style:style style:name="T1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7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7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7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73" style:parent-style-name="Standard" style:family="paragraph">
      <style:paragraph-properties fo:text-align="justify" fo:margin-right="0.393in"/>
      <style:text-properties fo:font-size="13pt" style:font-size-asian="13pt" style:font-size-complex="13pt"/>
    </style:style>
    <style:style style:name="P174" style:parent-style-name="Standard" style:family="paragraph">
      <style:paragraph-properties fo:margin-right="0.393in"/>
      <style:text-properties style:font-name-complex="Times New Roman" fo:font-size="13pt" style:font-size-asian="13pt" style:font-size-complex="13pt"/>
    </style:style>
    <style:style style:name="P175" style:parent-style-name="Standard" style:family="paragraph">
      <style:paragraph-properties fo:margin-right="0.0104in"/>
    </style:style>
    <style:style style:name="T17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79" style:parent-style-name="Standard" style:family="paragraph">
      <style:paragraph-properties fo:margin-right="0.393in"/>
      <style:text-properties style:font-name-complex="Times New Roman" fo:font-size="13pt" style:font-size-asian="13pt" style:font-size-complex="13pt"/>
    </style:style>
    <style:style style:name="P180" style:parent-style-name="Standard" style:family="paragraph">
      <style:paragraph-properties fo:margin-right="0.393in"/>
      <style:text-properties style:font-name-complex="Times New Roman" fo:font-size="13pt" style:font-size-asian="13pt" style:font-size-complex="13pt"/>
    </style:style>
    <style:style style:name="P181" style:parent-style-name="Standard" style:family="paragraph">
      <style:paragraph-properties fo:margin-right="0.393in"/>
      <style:text-properties style:font-name-complex="Times New Roman"/>
    </style:style>
    <style:style style:name="P182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4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end" fo:margin-right="0.0104in"/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end" fo:margin-right="0.0208in">
        <style:tab-stops>
          <style:tab-stop style:type="left" style:position="6.29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end" fo:margin-right="0.0208in">
        <style:tab-stops>
          <style:tab-stop style:type="left" style:position="6.29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end" fo:margin-right="0.0208in">
        <style:tab-stops>
          <style:tab-stop style:type="left" style:position="6.2993in"/>
        </style:tab-stops>
      </style:paragraph-properties>
    </style:style>
    <style:style style:name="T211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212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213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end" fo:margin-right="0.0208in">
        <style:tab-stops>
          <style:tab-stop style:type="left" style:position="6.2993in"/>
        </style:tab-stops>
      </style:paragraph-properties>
    </style:style>
    <style:style style:name="T215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216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217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218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219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 fo:margin-right="0.393in"/>
      <style:text-properties style:font-name-complex="Times New Roman" fo:font-size="13pt" style:font-size-asian="13pt" style:font-size-complex="13pt"/>
    </style:style>
    <style:style style:name="P221" style:parent-style-name="Standard" style:family="paragraph">
      <style:paragraph-properties fo:text-align="end" fo:margin-right="0.393in"/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end" fo:margin-right="0.393in"/>
      <style:text-properties style:font-name-asian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center" fo:margin-right="0.393in"/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text-align="center" fo:margin-right="0.393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25" style:parent-style-name="Standard" style:family="paragraph">
      <style:paragraph-properties fo:text-align="center" fo:margin-right="0.393in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1" style:parent-style-name="Standard" style:family="paragraph">
      <style:paragraph-properties fo:text-align="center" fo:margin-right="0.393in"/>
      <style:text-properties style:font-name-complex="Times New Roman" fo:font-size="13pt" style:font-size-asian="13pt" style:font-size-complex="13pt"/>
    </style:style>
    <style:style style:name="P232" style:parent-style-name="Standard" style:family="paragraph">
      <style:paragraph-properties fo:margin-right="0.393in"/>
      <style:text-properties style:font-name-asian="Times New Roman" style:font-name-complex="Times New Roman" fo:font-size="13pt" style:font-size-asian="13pt" style:font-size-complex="13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238" style:parent-style-name="Standard" style:family="paragraph">
      <style:paragraph-properties fo:margin-right="0.393in"/>
    </style:style>
    <style:style style:name="T2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1" style:parent-style-name="Standard" style:family="paragraph">
      <style:paragraph-properties fo:text-align="center" fo:margin-right="0.393in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3" style:parent-style-name="Standard" style:family="paragraph">
      <style:paragraph-properties fo:text-align="justify" fo:margin-right="0.393in"/>
      <style:text-properties style:font-name-asian="Times New Roman" style:font-name-complex="Times New Roman" fo:font-size="13pt" style:font-size-asian="13pt" style:font-size-complex="13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4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5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5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9" style:parent-style-name="Основнойшрифтабзаца" style:family="text">
      <style:text-properties fo:font-size="13pt" style:font-size-asian="13pt" style:font-size-complex="13pt"/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6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64" style:parent-style-name="Standard" style:family="paragraph">
      <style:paragraph-properties fo:text-align="justify" fo:margin-right="0.393in"/>
    </style:style>
    <style:style style:name="T26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269" style:parent-style-name="Standard" style:family="paragraph">
      <style:paragraph-properties fo:text-align="justify" fo:margin-right="0.0104in"/>
    </style:style>
    <style:style style:name="T2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8" style:parent-style-name="Standard" style:family="paragraph">
      <style:paragraph-properties fo:text-align="center" fo:margin-right="0.393in"/>
      <style:text-properties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center" fo:margin-right="0.393in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С</text:span><text:span text:style-name="T3">овет депутатов муниципального образования – Ибердусское сельское поселение Касимовского муниципального района Рязанской области</text:span></text:p>
      <text:p text:style-name="P4"><text:span text:style-name="T5">(четвертого созыва)</text:span></text:p>
      <text:p text:style-name="Standard"/>
      <text:list text:style-name="WWNum3" text:continue-numbering="true">
        <text:list-item>
          <text:p text:style-name="P6"><text:span text:style-name="T7">РЕШЕНИЕ</text:span></text:p>
        </text:list-item>
      </text:list>
      <text:list text:style-name="LFO2" text:continue-numbering="true">
        <text:list-item>
          <text:p text:style-name="P8"><text:span text:style-name="T9">июня 2020 года</text:span><text:span text:style-name="T10"><text:s text:c="89"/>№ 23</text:span></text:p>
        </text:list-item>
      </text:list>
      <text:list text:style-name="WWNum3" text:continue-numbering="true">
        <text:list-item>
          <text:p text:style-name="P11"><text:span text:style-name="T12">с.Ибердус</text:span></text:p>
        </text:list-item>
      </text:list>
      <text:p text:style-name="P13"><text:s text:c="106"/></text:p>
      <text:p text:style-name="P14"><text:span text:style-name="T15"><text:s text:c="11"/></text:span><text:span text:style-name="T16"><text:s/></text:span><text:span text:style-name="T17">Об <text:s/>установлении предельной велич</text:span><text:span text:style-name="T18">ины среднемесячного дохода членов семьи и <text:s/>установления предельной величины стоимости имущества, находящегося в собственности членов семьи и подлежащего налогообложению, используемых в целях признания граждан малоимущими и предоставления им жилых помещений</text:span><text:span text:style-name="T19"><text:s/>муниципального жилищного фонда по договорам <text:s/>социального найма <text:s/>на территории муниципального образования —<text:s/></text:span><text:span text:style-name="T20">Ибердус</text:span><text:span text:style-name="T21">ское сельское поселение Касимовского муниципального района Рязанской области</text:span></text:p>
      <text:p text:style-name="P22"/>
      <text:p text:style-name="P23"><text:span text:style-name="T24">Во исполнение Федерального закона от 06 октября 2003 года № 131</text:span><text:span text:style-name="T25">-ФЗ <text:s/>«Об общих принципах организации местного самоуправления Российской Федерации», в соответствии со ст. 14 <text:s/>Жилищного кодекса РФ, Законом Рязанской области № 2-ОЗ от 11.02.2020г. «О реализации на территории Рязанской области отдельных положений Жилищного</text:span><text:span text:style-name="T26"><text:s/>кодекса РФ в сфере предоставления малоимущим гражданам жилых помещений муниципального жилищного фонда по договорам социального найма»,<text:s/></text:span><text:span text:style-name="T27">руководствуясь<text:s/></text:span><text:a xlink:href="consultantplus://offline/ref=B55B9A5CC90A67C389ABEFA6AAA8CBF408DE0064FFE357F6980A5C9B6C7F7666768F423DB48913A2BE9844A904C5A57C2E" office:target-frame-name="_top" xlink:show="replace"><text:span text:style-name="T28">Уставом</text:span></text:a><text:span text:style-name="T29"><text:s/>муниципального образования —<text:s/></text:span><text:span text:style-name="T30">Ибердус</text:span><text:span text:style-name="T31">ское сельское поселение Касимовского муниципального района Рязанской области, Совет депутатов<text:s/></text:span><text:span text:style-name="T32">Ибердусского</text:span><text:span text:style-name="T33"><text:s/>сельского поселения,</text:span></text:p>
      <text:p text:style-name="P34">РЕШИЛ:</text:p>
      <text:p text:style-name="P35"><text:span text:style-name="T36"><text:s/>1. Установить <text:s/>предельную величину<text:s/></text:span><text:span text:style-name="T37">среднемесячного дохода членов семьи, используемой в целях признания граждан малоимущими и предоставления им жилых помещений муниципального жилищного фонда по договорам социального найма, в размере 12 482 рубля 94 копейки, согласно Приложения 1.</text:span></text:p>
      <text:p text:style-name="P38"><text:span text:style-name="T39">2. Установи</text:span><text:span text:style-name="T40">ть предельную величину стоимости имущества, находящегося в собственности членов семьи и подлежащего налогообложению, используемой в целях признания граждан малоимущими и предоставления им жилых помещений муниципального жилищного фонда по договорам социальн</text:span><text:span text:style-name="T41">ого найма, в размере<text:s/></text:span><text:span text:style-name="T42">435691</text:span><text:span text:style-name="T43"><text:s text:c="2"/>рублей</text:span><text:span text:style-name="T44"><text:s/>80 копеек</text:span><text:span text:style-name="T45"><text:s/>, <text:s/>согласно Приложения 2.</text:span></text:p>
      <text:p text:style-name="P46"><text:span text:style-name="T47">3.<text:s/></text:span><text:span text:style-name="T48">На</text:span><text:span text:style-name="T49">стоящее решение вступает в силу с момента его подписания и подлежит официальному опубликованию в "Информационном бюллетене"<text:s/></text:span><text:span text:style-name="T50">Ибердусского<text:s/></text:span><text:span text:style-name="T51">сельского поселения</text:span><text:span text:style-name="T52">.</text:span></text:p>
      <text:p text:style-name="P53"/>
      <text:p text:style-name="P54">Председатель Совета<text:s/>депутатов муниципального<text:s/></text:p>
      <text:p text:style-name="P55">образования – Ибердусское<text:s/>сельского поселения<text:s/></text:p>
      <text:p text:style-name="P56">Касимовского муниципального района</text:p>
      <text:p text:style-name="P57">Рязанской области <text:s text:c="104"/>Т.Н. Штукина <text:s text:c="11"/><text:s text:c="49"/></text:p>
      <text:p text:style-name="P58"/>
      <text:p text:style-name="P59"/>
      <text:p text:style-name="P60">Глава муниципального<text:s/></text:p>
      <text:p text:style-name="P61">образования – Ибердусское<text:s text:c="2"/>сельское поселение</text:p>
      <text:p text:style-name="Обычный"><text:span text:style-name="T62">Касимовского муниципального района</text:span></text:p>
      <text:p text:style-name="Обычный">Рязанской области <text:s text:c="76"/><text:span text:style-name="T63"><text:s text:c="6"/></text:span><text:span text:style-name="T64"><text:s text:c="19"/></text:span><text:s/><text:span text:style-name="T65"><text:s/></text:span><text:s/>Т.Н.<text:span text:style-name="T66"><text:s/></text:span>Штукина <text:s text:c="51"/></text:p>
      <text:p text:style-name="Обычный"/>
      <text:p text:style-name="P67"/>
      <text:p text:style-name="P68"><text:span text:style-name="T69">Приложение 1</text:span></text:p>
      <text:p text:style-name="P70"><text:s text:c="8"/>к решению Совета депутатов муниципального</text:p>
      <text:p text:style-name="P71"><text:span text:style-name="T72">образования<text:s/></text:span><text:span text:style-name="T73">Ибердусс</text:span><text:span text:style-name="T74">кое сельское поселение</text:span></text:p>
      <text:p text:style-name="P75"><text:span text:style-name="T76"><text:s text:c="88"/>Касимовского муниципального района <text:s text:c="17"/>Рязанской области №<text:s/></text:span><text:span text:style-name="T77">23<text:s/></text:span><text:span text:style-name="T78">от<text:s/></text:span><text:span text:style-name="T79">16.06.</text:span><text:span text:style-name="T80"><text:s/>2020 г.</text:span></text:p>
      <text:p text:style-name="P81"/>
      <text:p text:style-name="P82"/>
      <text:p text:style-name="P83">Расчет предельной величины</text:p>
      <text:p text:style-name="P84"><text:span text:style-name="T85">среднемесячного дохода членов семьи, испол</text:span><text:span text:style-name="T86">ьзуемой в целях признания граждан малоимущими и предоставления им жилых помещений муниципального жилищного фонда по договорам социального найма на территории муниципального образования —<text:s/></text:span><text:span text:style-name="T87">Ибердус</text:span><text:span text:style-name="T88">ское <text:s/>сельское поселение Касимовского муниципального района Ря</text:span><text:span text:style-name="T89">занской области</text:span></text:p>
      <text:p text:style-name="P90"/>
      <text:p text:style-name="P91"><text:span text:style-name="T92"><text:s text:c="4"/></text:span><text:span text:style-name="T93"><text:s/>Предельная величина среднемесячного дохода членов семьи, используемая в целях признания граждан малоимущими (ПД), устанавливается<text:s/></text:span><text:span text:style-name="T94">решением Совета депутатов муниципального образования —<text:s/></text:span><text:span text:style-name="T95">Ибердус</text:span><text:span text:style-name="T96">ское сельское поселение Касимовского муниц</text:span><text:span text:style-name="T97">ипального района Рязанской области</text:span><text:span text:style-name="T98"><text:s/>в соответствии с формулой:</text:span></text:p>
      <text:p text:style-name="P99"/>
      <text:p text:style-name="P100"><text:span text:style-name="T101"><text:s text:c="43"/></text:span><text:span text:style-name="T102"><text:s text:c="17"/>СЖ — И</text:span></text:p>
      <text:p text:style-name="P103"><text:span text:style-name="T104"><draw:custom-shape svg:x="2.57014in" svg:y="0.12708in" svg:width="0.08958in" svg:height="0in" draw:z-index="251659264" draw:id="id0" draw:style-name="a0" draw:name="Line 3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05"><text:s text:c="44"/>ПД = <text:s/>(----------------- +ПМ) /РС,</text:span></text:p>
      <text:p text:style-name="P106"><text:tab/><text:tab/><text:tab/><text:tab/><text:tab/><text:s text:c="9"/>ПН</text:p>
      <text:p text:style-name="P107"><text:s/>где:</text:p>
      <text:p text:style-name="P108"/>
      <text:p text:style-name="P109"><text:span text:style-name="T110">СЖ</text:span><text:span text:style-name="T111"><text:s/>— установленная</text:span><text:span text:style-name="T112"><text:s/>в соответствии с приложением 2 к настоящему постановлению предельная величина стоимости имущества, находящегося в собственности членов семьи и подлежащего налогообложению;</text:span></text:p>
      <text:p text:style-name="P113"/>
      <text:p text:style-name="P114"><text:span text:style-name="T115">И</text:span><text:span text:style-name="T116"><text:s/>— стоимость имущества, учитываемая в целях признания граждан малоимущими;</text:span></text:p>
      <text:p text:style-name="P117"/>
      <text:p text:style-name="P118"><text:span text:style-name="T119">ПН</text:span><text:span text:style-name="T120"><text:s/>—<text:s/></text:span><text:span text:style-name="T121">период накопления гражданами недостающих средств на приобретение жилого помещения, составляющий 240 месяцев;</text:span></text:p>
      <text:p text:style-name="P122"/>
      <text:p text:style-name="P123"><text:span text:style-name="T124">ПМ</text:span><text:span text:style-name="T125"><text:s/>— прожиточный минимум семьи, определяемый исходя из установленных в порядке, предусмотренном законодательством Рязанской области, величин прожи</text:span><text:span text:style-name="T126">точного минимума по основным социально-демографическим группам населения, действующих на момент подачи заявления о признании малоимущими, и рассчитываемой по формуле:</text:span></text:p>
      <text:p text:style-name="P127"/>
      <text:p text:style-name="P128"><text:span text:style-name="T129"><text:s text:c="32"/></text:span><text:span text:style-name="T130">ПМ= ПМт<text:s/></text:span><text:span text:style-name="T131">x РСт + ПМп x РСп + ПМд x РСд</text:span><text:span text:style-name="T132">,</text:span></text:p>
      <text:p text:style-name="P133">где:</text:p>
      <text:p text:style-name="P134"/>
      <text:p text:style-name="P135"><text:span text:style-name="T136"><text:s/></text:span><text:span text:style-name="T137">ПМт</text:span><text:span text:style-name="T138"><text:s/>— вели</text:span><text:span text:style-name="T139">чина прожиточного минимума для трудоспособного населения;</text:span></text:p>
      <text:p text:style-name="P140"><text:span text:style-name="T141"><text:s/>ПМп</text:span><text:span text:style-name="T142"><text:s/>— величина <text:s/>прожиточного минимума для пенсионеров;</text:span></text:p>
      <text:p text:style-name="P143"><text:span text:style-name="T144"><text:s/></text:span><text:span text:style-name="T145">ПМд</text:span><text:span text:style-name="T146"><text:s/>- <text:s/>величина прожиточного минимума для детей;</text:span></text:p>
      <text:p text:style-name="P147"><text:span text:style-name="T148"><text:s/>РСт<text:s/></text:span><text:span text:style-name="T149">— количество членов семьи, принадлежащих к социально-демографической группе<text:s/></text:span><text:span text:style-name="T150">трудоспособного населения;</text:span></text:p>
      <text:p text:style-name="P151"><text:span text:style-name="T152"><text:s/>РСп</text:span><text:span text:style-name="T153"><text:s/>— количество <text:s/>членов семьи, принадлежащих к социально-демографической группе пенсионеров;</text:span></text:p>
      <text:p text:style-name="P154"><text:span text:style-name="T155"><text:s/>РСд</text:span><text:span text:style-name="T156"><text:s/>— количество <text:s text:c="2"/>членов семьи, принадлежащих к социально-демографической группе детей;</text:span></text:p>
      <text:p text:style-name="P157"><text:span text:style-name="T158"><text:s/>РС</text:span><text:span text:style-name="T159"><text:s/>— количество членов семьи.</text:span></text:p>
      <text:p text:style-name="P160"><text:s/></text:p>
      <text:p text:style-name="P161">Величина прожиточного минимума по социально-демографическим группам населения установлена постановлением министерства труда и социальной защиты населения № 16 от 17.04.2020 г. «Об установлении величины прожиточного <text:s/>минимума на душу населения и по основным социально<text:s/>демографическим группам населения в Рязанской области за 1 квартал 2020 года».</text:p>
      <text:p text:style-name="P162">Величина прожиточного минимума за 1 квартал 2020 года в Рязанской области составляет:</text:p>
      <text:list text:style-name="LFO3" text:continue-numbering="true">
        <text:list-item>
          <text:p text:style-name="P163">на душу населения <text:s/>9914 рублей;</text:p>
        </text:list-item>
        <text:list-item>
          <text:p text:style-name="P164">для трудоспособного населения 10710 рублей;</text:p>
        </text:list-item>
        <text:list-item>
          <text:p text:style-name="P165">для пенсионеров<text:s text:c="2"/>8250 рублей;</text:p>
        </text:list-item>
        <text:list-item>
          <text:p text:style-name="P166"><text:s/>для детей <text:s/>9875 рублей.</text:p>
        </text:list-item>
      </text:list>
      <text:p text:style-name="P167"><text:s text:c="53"/></text:p>
      <text:p text:style-name="P168"><text:span text:style-name="T169">Предельная величина среднемесячного дохода на одного члена семьи, не имеющего собственной жилой площади, используемая в целях признания граждан малоимущими (ПД) н</text:span><text:span text:style-name="T170">а территории муниципального образования <text:s/>—<text:s/></text:span><text:span text:style-name="T171">Ибердус</text:span><text:span text:style-name="T172">ское <text:s/>сельское поселение Касимовского муниципального района Рязанской области на 2020 год составляет:</text:span></text:p>
      <text:p text:style-name="P173"/>
      <text:p text:style-name="P174"><text:s text:c="41"/>616 545 руб. — 0 руб.</text:p>
      <text:p text:style-name="P175"><text:span text:style-name="T176"><draw:custom-shape svg:x="1.74722in" svg:y="0.12708in" svg:width="0.08958in" svg:height="0in" draw:z-index="251660288" draw:id="id1" draw:style-name="a1" draw:name="Line 4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7"><text:s text:c="26"/>ПД = <text:s/>(--</text:span><text:span text:style-name="T178">--------------------------- + 9 914 руб.) / 1 чел.= 12 482,94 рублей</text:span></text:p>
      <text:p text:style-name="P179"><text:tab/><text:tab/><text:tab/><text:tab/><text:s text:c="4"/>240 мес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Приложение 2</text:p>
      <text:p text:style-name="P209">к решению Совета депутатов муниципального</text:p>
      <text:p text:style-name="P210"><text:span text:style-name="T211">образования<text:s/></text:span><text:span text:style-name="T212">Ибердусс</text:span><text:span text:style-name="T213">кое сельское поселение</text:span></text:p>
      <text:p text:style-name="P214"><text:span text:style-name="T215"><text:s text:c="103"/>Касимовского муниципального района <text:s text:c="17"/>Рязанской области №<text:s/></text:span><text:span text:style-name="T216">23 <text:s/></text:span><text:span text:style-name="T217"><text:s/>от</text:span><text:span text:style-name="T218"><text:s/>16.06.</text:span><text:span text:style-name="T219"><text:s text:c="2"/>2020 г.</text:span></text:p>
      <text:p text:style-name="P220"/>
      <text:p text:style-name="P221"/>
      <text:p text:style-name="P222"/>
      <text:p text:style-name="P223"/>
      <text:p text:style-name="P224">Расчет предельной величины</text:p>
      <text:p text:style-name="P225"><text:span text:style-name="T226">стоимости имущества, наход</text:span><text:span text:style-name="T227">ящегося в собственности членов семьи и подлежащего налогообложению, используемой в целях признания граждан малоимущими и предоставления им жилых помещений муниципального жилищного фонда по договорам социального найма на территории муниципального образовани</text:span><text:span text:style-name="T228">я-<text:s/></text:span><text:span text:style-name="T229">Ибердус</text:span><text:span text:style-name="T230">ское сельское поселение Касимовского муниципального района Рязанской области</text:span></text:p>
      <text:p text:style-name="P231"/>
      <text:p text:style-name="P232"><text:s text:c="2"/></text:p>
      <text:p text:style-name="P233"><text:span text:style-name="T234"><text:s text:c="10"/>Предельная величина стоимости имущества, находящегося в собственности членов семьи и подлежащего налогообложению, используемая в целях признания граждан ма</text:span><text:span text:style-name="T235">лоимущими (СЖ), устанавливается решением Совета депутатов муниципального образования <text:s/>-<text:s/></text:span><text:span text:style-name="T236">Ибердус</text:span><text:span text:style-name="T237">ское <text:s/>сельское поселение Касимовского муниципального района Рязанской области в соответствии с формулой:</text:span></text:p>
      <text:p text:style-name="P238"><text:span text:style-name="T239"><text:s text:c="33"/></text:span><text:span text:style-name="T240"><text:s text:c="2"/></text:span></text:p>
      <text:p text:style-name="P241"><text:span text:style-name="T242">СЖ= НП x РС x РЦ,</text:span></text:p>
      <text:p text:style-name="P243">где:</text:p>
      <text:p text:style-name="P244"><text:span text:style-name="T245"><text:s text:c="3"/></text:span><text:span text:style-name="T246"><text:s/></text:span><text:span text:style-name="T247">НП</text:span><text:span text:style-name="T248"><text:s/>— норма предоставления жилого помещения на одного члена семьи, установленная в соответствии с частью 2 статьи 50 Жилищного кодекса РФ решением Совета депутатов муниципального образования —<text:s/></text:span><text:span text:style-name="T249">Ибердус</text:span><text:span text:style-name="T250">ское <text:s/>сельское поселение Касимовского муниципаль</text:span><text:span text:style-name="T251">ного района Рязанской<text:s/></text:span><text:span text:style-name="T252">области <text:s/>№<text:s/></text:span><text:span text:style-name="T253">31</text:span><text:span text:style-name="T254"><text:s/>от<text:s/></text:span><text:span text:style-name="T255">27.02</text:span><text:span text:style-name="T256">.2015 г</text:span><text:span text:style-name="T257">.</text:span><text:span text:style-name="T258"><text:s/>«</text:span><text:span text:style-name="T259"><text:s/>Об установлении нормы предоставления и учетной нормы площади жилого помещения по договору социального найма в муниципальном образовании – Ибердусское сельское поселение Касимовского муниципального райо</text:span><text:span text:style-name="T260">на Рязанской области</text:span><text:span text:style-name="T261"><text:s/>» составляет 1</text:span><text:span text:style-name="T262">0,6</text:span><text:span text:style-name="T263"><text:s/>кв.м.;</text:span></text:p>
      <text:p text:style-name="P264"><text:span text:style-name="T265"><text:s text:c="4"/></text:span><text:span text:style-name="T266">РС</text:span><text:span text:style-name="T267"><text:s/>— количество членов се</text:span><text:span text:style-name="T268">мьи;</text:span></text:p>
      <text:p text:style-name="P269"><text:span text:style-name="T270"><text:s text:c="2"/></text:span><text:span text:style-name="T271">РЦ</text:span><text:span text:style-name="T272"><text:s/>— средняя расчетная рыночная стоимость одного квадратного метра общей площади жилого помещения, <text:s/></text:span><text:span text:style-name="T273">установленная Приказом Министерства строительства и жилищно-коммунального<text:s/></text:span><text:span text:style-name="T274">хозяйства РФ от 13 декабря 2019 г. № 827/пр «О нормативе стоимости одного квадратного метра общей площади жилого помещения по Российской Федерации на первое полугодие 2020 года и показателях средней рыночной стоимости одного квадратного метра общей площади</text:span><text:span text:style-name="T275"><text:s/>жилого помещения по субъектам Российской Федерации на I квартал 2020 года». <text:s/>Средняя расчетная рыночная стоимость одного квадратного метра общей площади жилого помещения в Рязанской области составляет<text:s/></text:span><text:span text:style-name="T276">41 103 рубля</text:span><text:span text:style-name="T277">.</text:span></text:p>
      <text:p text:style-name="P278"/>
      <text:p text:style-name="P279"><text:span text:style-name="T280">СЖ = 1</text:span><text:span text:style-name="T281">0,6</text:span><text:span text:style-name="T282"><text:s/>кв.м. х 1чел. х 41103 руб. =<text:s/></text:span><text:span text:style-name="T283">435691</text:span><text:span text:style-name="T284"><text:s text:c="3"/>рублей</text:span><text:span text:style-name="T285"><text:s/>80 копее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Times New Roman" fo:color="#000000" fo:font-size="14pt" style:font-size-asian="14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 text:start-value="16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</dc:creator>
    <meta:creation-date>2020-06-16T11:24:00Z</meta:creation-date>
    <dc:date>2020-06-17T12:39:00Z</dc:date>
    <meta:print-date>2020-06-17T12:37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46" meta:character-count="9006" meta:row-count="63" meta:non-whitespace-character-count="7678"/>
  </office:meta>
</office:document-meta>
</file>