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1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10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1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style-complex="italic"/>
    </style:style>
    <style:style style:name="T13" style:parent-style-name="Основнойшрифтабзаца" style:family="text">
      <style:text-properties style:font-style-complex="italic" fo:language="ru" fo:country="RU"/>
    </style:style>
    <style:style style:name="T14" style:parent-style-name="Основнойшрифтабзаца" style:family="text">
      <style:text-properties style:font-style-complex="italic"/>
    </style:style>
    <style:style style:name="T15" style:parent-style-name="Основнойшрифтабзаца" style:family="text">
      <style:text-properties style:font-style-complex="italic"/>
    </style:style>
    <style:style style:name="T16" style:parent-style-name="Основнойшрифтабзаца" style:family="text">
      <style:text-properties style:font-style-complex="italic"/>
    </style:style>
    <style:style style:name="T17" style:parent-style-name="Основнойшрифтабзаца" style:family="text">
      <style:text-properties style:font-style-complex="italic"/>
    </style:style>
    <style:style style:name="T18" style:parent-style-name="Основнойшрифтабзаца" style:family="text">
      <style:text-properties style:font-style-complex="italic"/>
    </style:style>
    <style:style style:name="T19" style:parent-style-name="Основнойшрифтабзаца" style:family="text">
      <style:text-properties style:font-style-complex="italic"/>
    </style:style>
    <style:style style:name="T20" style:parent-style-name="Основнойшрифтабзаца" style:family="text">
      <style:text-properties style:font-style-complex="italic"/>
    </style:style>
    <style:style style:name="T21" style:parent-style-name="Основнойшрифтабзаца" style:family="text">
      <style:text-properties style:font-style-complex="italic"/>
    </style:style>
    <style:style style:name="T22" style:parent-style-name="Основнойшрифтабзаца" style:family="text">
      <style:text-properties style:font-style-complex="italic"/>
    </style:style>
    <style:style style:name="T23" style:parent-style-name="Основнойшрифтабзаца" style:family="text">
      <style:text-properties style:font-style-complex="italic"/>
    </style:style>
    <style:style style:name="T24" style:parent-style-name="Основнойшрифтабзаца" style:family="text">
      <style:text-properties style:font-style-complex="italic" fo:language="ru" fo:country="RU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style:font-style-complex="italic"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Обычный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color="#000000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" style:family="paragraph">
      <style:paragraph-properties style:text-autospace="none" fo:text-align="justify">
        <style:tab-stops>
          <style:tab-stop style:type="left" style:position="0.6562in"/>
        </style:tab-stops>
      </style:paragraph-properties>
    </style:style>
    <style:style style:name="T45" style:parent-style-name="Основнойшрифтабзаца" style:family="text">
      <style:text-properties style:font-name-complex="Arial CYR" fo:color="#000000"/>
    </style:style>
    <style:style style:name="T46" style:parent-style-name="Основнойшрифтабзаца" style:family="text">
      <style:text-properties style:font-name-complex="Arial CYR" fo:color="#000000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 fo:text-indent="0.4951in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Обычный" style:family="paragraph">
      <style:paragraph-properties style:text-autospace="none" fo:text-align="end"/>
      <style:text-properties style:font-name-asian="Times New Roman" fo:color="#000000" style:language-asian="ar" style:country-asian="SA"/>
    </style:style>
    <style:style style:name="P54" style:parent-style-name="Обычный" style:family="paragraph">
      <style:paragraph-properties style:text-autospace="none" fo:text-align="end"/>
      <style:text-properties style:font-name-asian="Times New Roman" fo:color="#000000" style:language-asian="ar" style:country-asian="SA"/>
    </style:style>
    <style:style style:name="P55" style:parent-style-name="Обычный" style:family="paragraph">
      <style:paragraph-properties style:text-autospace="none" fo:text-align="end"/>
      <style:text-properties style:font-name-asian="Times New Roman" fo:color="#000000" style:language-asian="ar" style:country-asian="SA"/>
    </style:style>
    <style:style style:name="P56" style:parent-style-name="Обычный" style:family="paragraph">
      <style:paragraph-properties style:text-autospace="none" fo:text-align="end"/>
      <style:text-properties style:font-name-asian="Times New Roman" fo:color="#000000" style:language-asian="ar" style:country-asian="SA"/>
    </style:style>
    <style:style style:name="P57" style:parent-style-name="Обычный" style:family="paragraph">
      <style:paragraph-properties style:text-autospace="none" fo:text-align="end"/>
    </style:style>
    <style:style style:name="T58" style:parent-style-name="Основнойшрифтабзаца" style:family="text">
      <style:text-properties style:font-name-asian="Times New Roman" fo:color="#000000" style:language-asian="ar" style:country-asian="SA"/>
    </style:style>
    <style:style style:name="T59" style:parent-style-name="Основнойшрифтабзаца" style:family="text">
      <style:text-properties style:font-name-asian="Times New Roman" fo:color="#000000" fo:language="ru" fo:country="RU" style:language-asian="ar" style:country-asian="SA"/>
    </style:style>
    <style:style style:name="T60" style:parent-style-name="Основнойшрифтабзаца" style:family="text">
      <style:text-properties style:font-name-asian="Times New Roman" fo:color="#000000" style:language-asian="ar" style:country-asian="SA"/>
    </style:style>
    <style:style style:name="T61" style:parent-style-name="Основнойшрифтабзаца" style:family="text">
      <style:text-properties style:font-name-asian="Times New Roman" fo:color="#000000" fo:language="ru" fo:country="RU" style:language-asian="ar" style:country-asian="SA"/>
    </style:style>
    <style:style style:name="P62" style:parent-style-name="Обычный" style:family="paragraph">
      <style:paragraph-properties fo:widows="2" fo:orphans="2" fo:text-align="justify"/>
      <style:text-properties style:font-name-asian="Times New Roman" fo:color="#000000" style:language-asian="ar" style:country-asian="SA"/>
    </style:style>
    <style:style style:name="P6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7" style:parent-style-name="Обычный" style:family="paragraph">
      <style:paragraph-properties fo:text-align="center"/>
      <style:text-properties style:font-name-complex="Arial CYR" fo:language="ru" fo:country="RU"/>
    </style:style>
    <style:style style:name="P68" style:parent-style-name="Обычный" style:family="paragraph">
      <style:paragraph-properties fo:text-align="center"/>
      <style:text-properties style:font-name-complex="Arial CYR" fo:font-weight="bold" style:font-weight-asian="bold"/>
    </style:style>
    <style:style style:name="P69" style:parent-style-name="Standard" style:family="paragraph">
      <style:paragraph-properties fo:text-align="center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list-style-name="LFO1" style:family="paragraph">
      <style:paragraph-properties fo:text-align="justify" fo:margin-left="0.2465in">
        <style:tab-stops/>
      </style:paragraph-properties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P79" style:parent-style-name="Standard" style:list-style-name="LFO1" style:family="paragraph">
      <style:paragraph-properties fo:text-align="justify" fo:margin-left="0.2465in">
        <style:tab-stops/>
      </style:paragraph-properties>
      <style:text-properties style:font-name-asian="Times New Roman" style:font-name-complex="Times New Roman"/>
    </style:style>
    <style:style style:name="P80" style:parent-style-name="Standard" style:list-style-name="LFO1" style:family="paragraph">
      <style:paragraph-properties fo:text-align="justify" fo:margin-left="0.2465in">
        <style:tab-stops/>
      </style:paragraph-properties>
    </style:style>
    <style:style style:name="T81" style:parent-style-name="Основнойшрифтабзаца" style:family="text">
      <style:text-properties style:font-name-asian="Times New Roman" style:font-name-complex="Times New Roman"/>
    </style:style>
    <style:style style:name="T82" style:parent-style-name="Основнойшрифтабзаца" style:family="text">
      <style:text-properties style:font-name-asian="Times New Roman" style:font-name-complex="Times New Roman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4" style:parent-style-name="Standard" style:list-style-name="LFO2" style:family="paragraph">
      <style:paragraph-properties fo:text-align="justify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/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 fo:text-align="justify" fo:margin-left="0.375in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2" style:parent-style-name="Standard" style:list-style-name="LFO2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/>
    </style:style>
    <style:style style:name="T97" style:parent-style-name="Основнойшрифтабзаца" style:family="text">
      <style:text-properties style:font-name-asian="Times New Roman" style:font-name-complex="Times New Roman"/>
    </style:style>
    <style:style style:name="T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9" style:parent-style-name="Standard" style:list-style-name="LFO2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100" style:parent-style-name="Standard" style:list-style-name="LFO2" style:family="paragraph">
      <style:paragraph-properties fo:text-align="justify"/>
      <style:text-properties fo:language="ru" fo:country="RU"/>
    </style:style>
    <style:style style:name="P101" style:parent-style-name="Standard" style:list-style-name="LFO2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/>
    </style:style>
    <style:style style:name="T104" style:parent-style-name="Основнойшрифтабзаца" style:family="text">
      <style:text-properties style:font-name-asian="Times New Roman" style:font-name-complex="Times New Roman"/>
    </style:style>
    <style:style style:name="T105" style:parent-style-name="Основнойшрифтабзаца" style:family="text">
      <style:text-properties style:font-name-asian="Times New Roman" style:font-name-complex="Times New Roman"/>
    </style:style>
    <style:style style:name="T1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7" style:parent-style-name="Standard" style:list-style-name="LFO2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Times New Roman" style:font-name-complex="Times New Roman"/>
    </style:style>
    <style:style style:name="T1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/>
    </style:style>
    <style:style style:name="T1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/>
    </style:style>
    <style:style style:name="T113" style:parent-style-name="Основнойшрифтабзаца" style:family="text">
      <style:text-properties style:font-name-asian="Times New Roman" style:font-name-complex="Times New Roman"/>
    </style:style>
    <style:style style:name="T1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/>
    </style:style>
    <style:style style:name="T1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7" style:parent-style-name="Standard" style:list-style-name="LFO2" style:family="paragraph">
      <style:paragraph-properties fo:text-align="justify"/>
    </style:style>
    <style:style style:name="T1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/>
    </style:style>
    <style:style style:name="T1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/>
    </style:style>
    <style:style style:name="T123" style:parent-style-name="Основнойшрифтабзаца" style:family="text">
      <style:text-properties style:font-name-asian="Times New Roman" style:font-name-complex="Times New Roman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/>
    </style:style>
    <style:style style:name="P126" style:parent-style-name="Standard" style:list-style-name="LFO2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130" style:parent-style-name="Standard" style:family="paragraph">
      <style:paragraph-properties style:text-autospace="none" fo:text-align="justify" fo:text-indent="0.375in"/>
    </style:style>
    <style:style style:name="T131" style:parent-style-name="Основнойшрифтабзаца" style:family="text">
      <style:text-properties style:font-name-asian="Times New Roman" style:font-name-complex="Times New Roman"/>
    </style:style>
    <style:style style:name="T1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/>
    </style:style>
    <style:style style:name="T134" style:parent-style-name="Основнойшрифтабзаца" style:family="text">
      <style:text-properties style:font-name-asian="Times New Roman" style:font-name-complex="Times New Roman"/>
    </style:style>
    <style:style style:name="T1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36" style:parent-style-name="Standard" style:family="paragraph">
      <style:paragraph-properties style:text-autospace="none" fo:text-align="justify" fo:text-indent="0.375in"/>
    </style:style>
    <style:style style:name="T137" style:parent-style-name="Основнойшрифтабзаца" style:family="text">
      <style:text-properties style:font-name-asian="Times New Roman" style:font-name-complex="Times New Roman"/>
    </style:style>
    <style:style style:name="T1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/>
    </style:style>
    <style:style style:name="T1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 fo:text-align="justify" fo:text-indent="0.375in"/>
    </style:style>
    <style:style style:name="T143" style:parent-style-name="Основнойшрифтабзаца" style:family="text">
      <style:text-properties style:font-name-asian="Times New Roman" style:font-name-complex="Times New Roman"/>
    </style:style>
    <style:style style:name="T1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text-align="justify" fo:text-indent="0.375in"/>
    </style:style>
    <style:style style:name="T147" style:parent-style-name="Основнойшрифтабзаца" style:family="text">
      <style:text-properties style:font-name-asian="Times New Roman" style:font-name-complex="Times New Roman"/>
    </style:style>
    <style:style style:name="T148" style:parent-style-name="Основнойшрифтабзаца" style:family="text">
      <style:text-properties style:font-name-asian="Times New Roman" style:font-name-complex="Times New Roman"/>
    </style:style>
    <style:style style:name="T149" style:parent-style-name="Основнойшрифтабзаца" style:family="text">
      <style:text-properties style:font-name-asian="Times New Roman" style:font-name-complex="Times New Roman" fo:color="#0000FF"/>
    </style:style>
    <style:style style:name="T150" style:parent-style-name="Основнойшрифтабзаца" style:family="text">
      <style:text-properties style:font-name-asian="Times New Roman" style:font-name-complex="Times New Roman"/>
    </style:style>
    <style:style style:name="T1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/>
    </style:style>
    <style:style style:name="T153" style:parent-style-name="Основнойшрифтабзаца" style:family="text"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 fo:text-align="justify" fo:text-indent="0.375in"/>
    </style:style>
    <style:style style:name="T155" style:parent-style-name="Основнойшрифтабзаца" style:family="text">
      <style:text-properties style:font-name-asian="Times New Roman" style:font-name-complex="Times New Roman"/>
    </style:style>
    <style:style style:name="T1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/>
    </style:style>
    <style:style style:name="T158" style:parent-style-name="Основнойшрифтабзаца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style:text-autospace="none" fo:text-align="justify" fo:text-indent="0.375in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T1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3" style:parent-style-name="Основнойшрифтабзаца" style:family="text">
      <style:text-properties style:font-name-asian="Times New Roman" style:font-name-complex="Times New Roman"/>
    </style:style>
    <style:style style:name="T164" style:parent-style-name="Основнойшрифтабзаца" style:family="text">
      <style:text-properties style:font-name-asian="Times New Roman" style:font-name-complex="Times New Roman"/>
    </style:style>
    <style:style style:name="P165" style:parent-style-name="Standard" style:family="paragraph">
      <style:paragraph-properties style:text-autospace="none" fo:text-align="justify" fo:text-indent="0.375in"/>
    </style:style>
    <style:style style:name="T166" style:parent-style-name="Основнойшрифтабзаца" style:family="text">
      <style:text-properties style:font-name-asian="Times New Roman" style:font-name-complex="Times New Roman"/>
    </style:style>
    <style:style style:name="T167" style:parent-style-name="Основнойшрифтабзаца" style:family="text">
      <style:text-properties style:font-name-asian="Times New Roman" style:font-name-complex="Times New Roman"/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 fo:text-align="justify" fo:text-indent="0.375in"/>
    </style:style>
    <style:style style:name="T171" style:parent-style-name="Основнойшрифтабзаца" style:family="text">
      <style:text-properties style:font-name-asian="Times New Roman" style:font-name-complex="Times New Roman"/>
    </style:style>
    <style:style style:name="T1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/>
    </style:style>
    <style:style style:name="T174" style:parent-style-name="Основнойшрифтабзаца" style:family="text">
      <style:text-properties style:font-name-asian="Times New Roman" style:font-name-complex="Times New Roman"/>
    </style:style>
    <style:style style:name="P17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76" style:parent-style-name="Standard" style:family="paragraph">
      <style:paragraph-properties style:text-autospace="none" fo:text-align="justify" fo:text-indent="0.375in"/>
    </style:style>
    <style:style style:name="T177" style:parent-style-name="Основнойшрифтабзаца" style:family="text">
      <style:text-properties style:font-name-asian="Times New Roman" style:font-name-complex="Times New Roman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T1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P18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82" style:parent-style-name="Standard" style:family="paragraph">
      <style:paragraph-properties style:text-autospace="none" fo:text-align="justify" fo:text-indent="0.375in"/>
    </style:style>
    <style:style style:name="T183" style:parent-style-name="Основнойшрифтабзаца" style:family="text">
      <style:text-properties style:font-name-asian="Times New Roman" style:font-name-complex="Times New Roman"/>
    </style:style>
    <style:style style:name="T1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/>
    </style:style>
    <style:style style:name="T186" style:parent-style-name="Основнойшрифтабзаца" style:family="text"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 fo:text-align="justify" fo:text-indent="0.375in"/>
    </style:style>
    <style:style style:name="T188" style:parent-style-name="Основнойшрифтабзаца" style:family="text">
      <style:text-properties style:font-name-asian="Times New Roman" style:font-name-complex="Times New Roman"/>
    </style:style>
    <style:style style:name="T189" style:parent-style-name="Основнойшрифтабзаца" style:family="text">
      <style:text-properties style:font-name-asian="Times New Roman" style:font-name-complex="Times New Roman"/>
    </style:style>
    <style:style style:name="T1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/>
    </style:style>
    <style:style style:name="T1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" style:parent-style-name="Основнойшрифтабзаца" style:family="text">
      <style:text-properties style:font-name-asian="Times New Roman" style:font-name-complex="Times New Roman"/>
    </style:style>
    <style:style style:name="P194" style:parent-style-name="Standard" style:list-style-name="LFO3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9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19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197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19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19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20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20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20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5" style:parent-style-name="Standard" style:list-style-name="LFO4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8" style:parent-style-name="Standard" style:list-style-name="LFO4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9" style:parent-style-name="Standard" style:list-style-name="LFO4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0" style:parent-style-name="Standard" style:list-style-name="LFO4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1" style:parent-style-name="Standard" style:list-style-name="LFO4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3" style:parent-style-name="Standard" style:list-style-name="LFO5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4" style:parent-style-name="Standard" style:list-style-name="LFO5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5" style:parent-style-name="Standard" style:list-style-name="LFO5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6" style:parent-style-name="Standard" style:list-style-name="LFO5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7" style:parent-style-name="Standard" style:list-style-name="LFO5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S1" style:family="section">
      <style:section-properties fo:margin-left="0in" fo:margin-right="0in" style:writing-mode="lr-tb"/>
    </style:style>
    <style:style style:name="P220" style:parent-style-name="Textbody" style:family="paragraph">
      <style:paragraph-properties fo:text-align="justify" fo:margin-bottom="0in"/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Textbody" style:family="paragraph">
      <style:paragraph-properties fo:text-align="justify" fo:margin-bottom="0in"/>
      <style:text-properties fo:color="#000000" fo:language="ru" fo:country="RU"/>
    </style:style>
    <style:style style:name="S2" style:family="section">
      <style:section-properties fo:margin-left="0in" fo:margin-right="0in" style:writing-mode="lr-tb"/>
    </style:style>
    <style:style style:name="P223" style:parent-style-name="Textbody" style:family="paragraph">
      <style:paragraph-properties fo:text-align="justify" fo:margin-bottom="0in"/>
      <style:text-properties fo:color="#000000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 fo:language="ru" fo:country="RU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P231" style:parent-style-name="Standard" style:list-style-name="LFO6" style:family="paragraph">
      <style:paragraph-properties fo:text-align="center"/>
      <style:text-properties fo:language="ru" fo:country="RU"/>
    </style:style>
    <style:style style:name="P232" style:parent-style-name="Standard" style:family="paragraph">
      <style:paragraph-properties fo:text-align="justify"/>
      <style:text-properties fo:language="ru" fo:country="RU"/>
    </style:style>
    <style:style style:name="P233" style:parent-style-name="Textbody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fo:color="#000000" fo:language="ru" fo:country="RU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language="ru" fo:country="RU"/>
    </style:style>
    <style:style style:name="T238" style:parent-style-name="Основнойшрифтабзаца" style:family="text">
      <style:text-properties fo:color="#000000"/>
    </style:style>
    <style:style style:name="P239" style:parent-style-name="Textbody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 fo:language="ru" fo:country="RU"/>
    </style:style>
    <style:style style:name="T242" style:parent-style-name="Основнойшрифтабзаца" style:family="text">
      <style:text-properties fo:color="#000000" fo:language="ru" fo:country="RU"/>
    </style:style>
    <style:style style:name="T243" style:parent-style-name="Основнойшрифтабзаца" style:family="text">
      <style:text-properties fo:color="#000000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color="#000000" fo:language="ru" fo:country="RU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 fo:language="ru" fo:country="RU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 fo:language="ru" fo:country="RU"/>
    </style:style>
    <style:style style:name="P250" style:parent-style-name="Textbody" style:family="paragraph">
      <style:paragraph-properties fo:margin-bottom="0in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style:font-name-complex="Times New Roman" fo:color="#000000"/>
    </style:style>
    <style:style style:name="T253" style:parent-style-name="dropdown-user-name__first-letter" style:family="text">
      <style:text-properties style:font-name-complex="Times New Roman" fo:color="#FF0000" fo:background-color="#FFFFFF"/>
    </style:style>
    <style:style style:name="T254" style:parent-style-name="Основнойшрифтабзаца" style:family="text">
      <style:text-properties style:font-name-complex="Times New Roman" fo:color="#000000" fo:background-color="#FFFFFF"/>
    </style:style>
    <style:style style:name="T255" style:parent-style-name="Основнойшрифтабзаца" style:family="text">
      <style:text-properties style:font-name-complex="Times New Roman" fo:color="#000000"/>
    </style:style>
    <style:style style:name="P256" style:parent-style-name="Textbody" style:family="paragraph">
      <style:paragraph-properties style:text-autospace="none" fo:text-align="justify" fo:margin-bottom="0in"/>
    </style:style>
    <style:style style:name="T257" style:parent-style-name="Основнойшрифтабзаца" style:family="text">
      <style:text-properties style:font-name-asian="Courier New" style:font-name-complex="Courier New" fo:color="#000000"/>
    </style:style>
    <style:style style:name="T258" style:parent-style-name="Основнойшрифтабзаца" style:family="text">
      <style:text-properties style:font-name-asian="Courier New" style:font-name-complex="Courier New" fo:color="#000000" fo:language="ru" fo:country="RU"/>
    </style:style>
    <style:style style:name="T259" style:parent-style-name="Основнойшрифтабзаца" style:family="text">
      <style:text-properties style:font-name-asian="Courier New" style:font-name-complex="Courier New" fo:color="#000000"/>
    </style:style>
    <style:style style:name="T260" style:parent-style-name="Основнойшрифтабзаца" style:family="text">
      <style:text-properties style:font-name-asian="Courier New" style:font-name-complex="Courier New" fo:color="#000000" fo:language="ru" fo:country="RU"/>
    </style:style>
    <style:style style:name="T261" style:parent-style-name="Основнойшрифтабзаца" style:family="text">
      <style:text-properties style:font-name-asian="Courier New" style:font-name-complex="Courier New" fo:color="#000000"/>
    </style:style>
    <style:style style:name="T262" style:parent-style-name="Основнойшрифтабзаца" style:family="text">
      <style:text-properties style:font-name-asian="Courier New" style:font-name-complex="Courier New" fo:color="#000000" fo:language="ru" fo:country="RU"/>
    </style:style>
    <style:style style:name="P263" style:parent-style-name="Textbody" style:family="paragraph">
      <style:paragraph-properties fo:margin-bottom="0in"/>
      <style:text-properties fo:color="#000000" fo:language="ru" fo:country="RU"/>
    </style:style>
    <style:style style:name="P264" style:parent-style-name="Textbody" style:family="paragraph">
      <style:paragraph-properties fo:margin-bottom="0in"/>
      <style:text-properties fo:color="#000000" fo:language="ru" fo:country="RU"/>
    </style:style>
    <style:style style:name="P265" style:parent-style-name="Textbody" style:family="paragraph">
      <style:paragraph-properties fo:margin-bottom="0in"/>
    </style:style>
    <style:style style:name="T266" style:parent-style-name="Основнойшрифтабзаца" style:family="text">
      <style:text-properties fo:color="#000000" fo:language="ru" fo:country="RU"/>
    </style:style>
    <style:style style:name="T2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68" style:parent-style-name="Standard" style:family="paragraph">
      <style:paragraph-properties style:text-autospace="none" fo:text-align="justify" fo:text-indent="0.375in"/>
    </style:style>
    <style:style style:name="T269" style:parent-style-name="Основнойшрифтабзаца" style:family="text">
      <style:text-properties style:font-name-asian="Times New Roman" style:font-name-complex="Times New Roman"/>
    </style:style>
    <style:style style:name="T270" style:parent-style-name="Основнойшрифтабзаца" style:family="text">
      <style:text-properties style:font-name-asian="Times New Roman" style:font-name-complex="Times New Roman"/>
    </style:style>
    <style:style style:name="T2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2" style:parent-style-name="Основнойшрифтабзаца" style:family="text">
      <style:text-properties style:font-name-asian="Times New Roman" style:font-name-complex="Times New Roman"/>
    </style:style>
    <style:style style:name="T2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/>
    </style:style>
    <style:style style:name="P275" style:parent-style-name="Standard" style:family="paragraph">
      <style:paragraph-properties style:text-autospace="none" fo:text-align="justify" fo:text-indent="0.375in"/>
    </style:style>
    <style:style style:name="T276" style:parent-style-name="Основнойшрифтабзаца" style:family="text">
      <style:text-properties style:font-name-asian="Times New Roman" style:font-name-complex="Times New Roman"/>
    </style:style>
    <style:style style:name="T277" style:parent-style-name="Основнойшрифтабзаца" style:family="text">
      <style:text-properties style:font-name-asian="Times New Roman" style:font-name-complex="Times New Roman"/>
    </style:style>
    <style:style style:name="T278" style:parent-style-name="Основнойшрифтабзаца" style:family="text">
      <style:text-properties style:font-name-asian="Times New Roman" style:font-name-complex="Times New Roman" fo:color="#0000FF"/>
    </style:style>
    <style:style style:name="T279" style:parent-style-name="Основнойшрифтабзаца" style:family="text">
      <style:text-properties style:font-name-asian="Times New Roman" style:font-name-complex="Times New Roman" fo:color="#0000FF"/>
    </style:style>
    <style:style style:name="T280" style:parent-style-name="Основнойшрифтабзаца" style:family="text">
      <style:text-properties style:font-name-asian="Times New Roman" style:font-name-complex="Times New Roman"/>
    </style:style>
    <style:style style:name="T281" style:parent-style-name="Основнойшрифтабзаца" style:family="text">
      <style:text-properties style:font-name-asian="Times New Roman" style:font-name-complex="Times New Roman"/>
    </style:style>
    <style:style style:name="P282" style:parent-style-name="Standard" style:family="paragraph">
      <style:paragraph-properties style:text-autospace="none" fo:text-align="justify" fo:text-indent="0.375in"/>
    </style:style>
    <style:style style:name="T283" style:parent-style-name="Основнойшрифтабзаца" style:family="text">
      <style:text-properties style:font-name-asian="Times New Roman" style:font-name-complex="Times New Roman"/>
    </style:style>
    <style:style style:name="T2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5" style:parent-style-name="Основнойшрифтабзаца" style:family="text">
      <style:text-properties style:font-name-asian="Times New Roman" style:font-name-complex="Times New Roman"/>
    </style:style>
    <style:style style:name="P286" style:parent-style-name="Standard" style:family="paragraph">
      <style:paragraph-properties style:text-autospace="none" fo:text-align="justify" fo:text-indent="0.375in"/>
    </style:style>
    <style:style style:name="T287" style:parent-style-name="Основнойшрифтабзаца" style:family="text">
      <style:text-properties style:font-name-asian="Times New Roman" style:font-name-complex="Times New Roman"/>
    </style:style>
    <style:style style:name="T2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/>
    </style:style>
    <style:style style:name="T2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/>
    </style:style>
    <style:style style:name="P292" style:parent-style-name="Standard" style:family="paragraph">
      <style:paragraph-properties style:text-autospace="none" fo:text-align="justify" fo:text-indent="0.375in"/>
    </style:style>
    <style:style style:name="T293" style:parent-style-name="Основнойшрифтабзаца" style:family="text">
      <style:text-properties style:font-name-asian="Times New Roman" style:font-name-complex="Times New Roman"/>
    </style:style>
    <style:style style:name="T2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5" style:parent-style-name="Основнойшрифтабзаца" style:family="text">
      <style:text-properties style:font-name-asian="Times New Roman" style:font-name-complex="Times New Roman"/>
    </style:style>
    <style:style style:name="P296" style:parent-style-name="Standard" style:family="paragraph">
      <style:paragraph-properties style:text-autospace="none" fo:text-align="justify" fo:text-indent="0.375in"/>
    </style:style>
    <style:style style:name="T297" style:parent-style-name="Основнойшрифтабзаца" style:family="text">
      <style:text-properties style:font-name-asian="Times New Roman" style:font-name-complex="Times New Roman"/>
    </style:style>
    <style:style style:name="T2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/>
    </style:style>
    <style:style style:name="T3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1" style:parent-style-name="Основнойшрифтабзаца" style:family="text">
      <style:text-properties style:font-name-asian="Times New Roman" style:font-name-complex="Times New Roman"/>
    </style:style>
    <style:style style:name="P302" style:parent-style-name="Standard" style:list-style-name="LFO7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03" style:parent-style-name="Standard" style:family="paragraph">
      <style:paragraph-properties style:text-autospace="none" fo:text-align="justify" fo:text-indent="0.375in"/>
    </style:style>
    <style:style style:name="T304" style:parent-style-name="Основнойшрифтабзаца" style:family="text">
      <style:text-properties style:font-name-asian="Times New Roman" style:font-name-complex="Times New Roman"/>
    </style:style>
    <style:style style:name="T3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/>
    </style:style>
    <style:style style:name="T307" style:parent-style-name="Основнойшрифтабзаца" style:family="text">
      <style:text-properties style:font-name-asian="Times New Roman" style:font-name-complex="Times New Roman"/>
    </style:style>
    <style:style style:name="P308" style:parent-style-name="Standard" style:family="paragraph">
      <style:paragraph-properties style:text-autospace="none" fo:text-align="justify" fo:text-indent="0.375in"/>
    </style:style>
    <style:style style:name="T309" style:parent-style-name="Основнойшрифтабзаца" style:family="text">
      <style:text-properties style:font-name-asian="Times New Roman" style:font-name-complex="Times New Roman"/>
    </style:style>
    <style:style style:name="T3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/>
    </style:style>
    <style:style style:name="P312" style:parent-style-name="Standard" style:family="paragraph">
      <style:paragraph-properties style:text-autospace="none" fo:text-align="justify" fo:text-indent="0.375in"/>
    </style:style>
    <style:style style:name="T313" style:parent-style-name="Основнойшрифтабзаца" style:family="text">
      <style:text-properties style:font-name-asian="Times New Roman" style:font-name-complex="Times New Roman"/>
    </style:style>
    <style:style style:name="T3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5" style:parent-style-name="Основнойшрифтабзаца" style:family="text">
      <style:text-properties style:font-name-asian="Times New Roman" style:font-name-complex="Times New Roman"/>
    </style:style>
    <style:style style:name="P316" style:parent-style-name="Standard" style:family="paragraph">
      <style:paragraph-properties style:text-autospace="none" fo:text-align="justify"/>
    </style:style>
    <style:style style:name="T317" style:parent-style-name="Основнойшрифтабзаца" style:family="text">
      <style:text-properties style:font-name-asian="Times New Roman" style:font-name-complex="Times New Roman"/>
    </style:style>
    <style:style style:name="T3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9" style:parent-style-name="Основнойшрифтабзаца" style:family="text">
      <style:text-properties style:font-name-asian="Times New Roman" style:font-name-complex="Times New Roman"/>
    </style:style>
    <style:style style:name="P32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2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2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23" style:parent-style-name="Standard" style:family="paragraph">
      <style:paragraph-properties style:text-autospace="none" fo:text-align="justify" fo:text-indent="0.375in"/>
    </style:style>
    <style:style style:name="T3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FF"/>
    </style:style>
    <style:style style:name="P325" style:parent-style-name="Standard" style:list-style-name="LFO8" style:family="paragraph">
      <style:text-properties fo:language="ru" fo:country="RU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style:font-name-asian="Times New Roman" style:font-name-complex="Times New Roman" fo:language="ru" fo:country="RU"/>
    </style:style>
    <style:style style:name="P32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2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30" style:parent-style-name="Standard" style:family="paragraph">
      <style:paragraph-properties style:text-autospace="none" fo:text-align="justify" fo:text-indent="0.375in"/>
    </style:style>
    <style:style style:name="T331" style:parent-style-name="Основнойшрифтабзаца" style:family="text">
      <style:text-properties style:font-name-asian="Times New Roman" style:font-name-complex="Times New Roman"/>
    </style:style>
    <style:style style:name="T3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33" style:parent-style-name="Standard" style:family="paragraph">
      <style:paragraph-properties style:text-autospace="none" fo:text-align="justify" fo:text-indent="0.375in"/>
    </style:style>
    <style:style style:name="T334" style:parent-style-name="Основнойшрифтабзаца" style:family="text">
      <style:text-properties style:font-name-asian="Times New Roman" style:font-name-complex="Times New Roman"/>
    </style:style>
    <style:style style:name="T3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37" style:parent-style-name="Standard" style:family="paragraph">
      <style:paragraph-properties style:text-autospace="none" fo:text-align="justify" fo:text-indent="0.375in"/>
    </style:style>
    <style:style style:name="T338" style:parent-style-name="Основнойшрифтабзаца" style:family="text">
      <style:text-properties style:font-name-asian="Times New Roman" style:font-name-complex="Times New Roman"/>
    </style:style>
    <style:style style:name="T3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0" style:parent-style-name="Основнойшрифтабзаца" style:family="text">
      <style:text-properties style:font-name-asian="Times New Roman" style:font-name-complex="Times New Roman"/>
    </style:style>
    <style:style style:name="T3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2" style:parent-style-name="Основнойшрифтабзаца" style:family="text">
      <style:text-properties style:font-name-asian="Times New Roman" style:font-name-complex="Times New Roman"/>
    </style:style>
    <style:style style:name="T343" style:parent-style-name="Основнойшрифтабзаца" style:family="text">
      <style:text-properties style:font-name-asian="Times New Roman" style:font-name-complex="Times New Roman" fo:color="#0000FF"/>
    </style:style>
    <style:style style:name="T344" style:parent-style-name="Основнойшрифтабзаца" style:family="text">
      <style:text-properties style:font-name-asian="Times New Roman" style:font-name-complex="Times New Roman"/>
    </style:style>
    <style:style style:name="T3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6" style:parent-style-name="Основнойшрифтабзаца" style:family="text">
      <style:text-properties style:font-name-asian="Times New Roman" style:font-name-complex="Times New Roman"/>
    </style:style>
    <style:style style:name="T3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8" style:parent-style-name="Основнойшрифтабзаца" style:family="text">
      <style:text-properties style:font-name-asian="Times New Roman" style:font-name-complex="Times New Roman"/>
    </style:style>
    <style:style style:name="P349" style:parent-style-name="Standard" style:family="paragraph">
      <style:paragraph-properties style:text-autospace="none" fo:text-align="center"/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FF"/>
    </style:style>
    <style:style style:name="T35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color="#000000"/>
    </style:style>
    <style:style style:name="T353" style:parent-style-name="Основнойшрифтабзаца" style:family="text">
      <style:text-properties style:font-name-asian="Times New Roman" style:font-name-complex="Times New Roman" fo:color="#000000"/>
    </style:style>
    <style:style style:name="P354" style:parent-style-name="Standard" style:family="paragraph">
      <style:paragraph-properties style:text-autospace="none" fo:text-align="center"/>
      <style:text-properties style:font-name-asian="Times New Roman" style:font-name-complex="Times New Roman" fo:color="#000000"/>
    </style:style>
    <style:style style:name="P355" style:parent-style-name="Standard" style:family="paragraph">
      <style:paragraph-properties style:text-autospace="none" fo:text-align="justify" fo:text-indent="0.375in"/>
    </style:style>
    <style:style style:name="T3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/>
    </style:style>
    <style:style style:name="P358" style:parent-style-name="Standard" style:list-style-name="LFO9" style:family="paragraph">
      <style:paragraph-properties style:text-autospace="none" fo:text-align="justify" fo:text-indent="0.375in"/>
    </style:style>
    <style:style style:name="T359" style:parent-style-name="Основнойшрифтабзаца" style:family="text">
      <style:text-properties style:font-name-asian="Times New Roman" style:font-name-complex="Times New Roman"/>
    </style:style>
    <style:style style:name="T360" style:parent-style-name="Основнойшрифтабзаца" style:family="text">
      <style:text-properties style:font-name-asian="Times New Roman" style:font-name-complex="Times New Roman"/>
    </style:style>
    <style:style style:name="T3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62" style:parent-style-name="Standard" style:list-style-name="LFO9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363" style:parent-style-name="Standard" style:family="paragraph">
      <style:paragraph-properties style:text-autospace="none" fo:text-align="justify" fo:text-indent="0.375in"/>
    </style:style>
    <style:style style:name="T3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5" style:parent-style-name="Основнойшрифтабзаца" style:family="text">
      <style:text-properties style:font-name-asian="Times New Roman" style:font-name-complex="Times New Roman"/>
    </style:style>
    <style:style style:name="T366" style:parent-style-name="Основнойшрифтабзаца" style:family="text">
      <style:text-properties style:font-name-asian="Times New Roman" style:font-name-complex="Times New Roman"/>
    </style:style>
    <style:style style:name="T367" style:parent-style-name="Основнойшрифтабзаца" style:family="text">
      <style:text-properties style:font-name-asian="Times New Roman" style:font-name-complex="Times New Roman" fo:color="#0000FF"/>
    </style:style>
    <style:style style:name="T368" style:parent-style-name="Основнойшрифтабзаца" style:family="text">
      <style:text-properties style:font-name-asian="Times New Roman" style:font-name-complex="Times New Roman"/>
    </style:style>
    <style:style style:name="T369" style:parent-style-name="Основнойшрифтабзаца" style:family="text">
      <style:text-properties style:font-name-asian="Times New Roman" style:font-name-complex="Times New Roman"/>
    </style:style>
    <style:style style:name="P370" style:parent-style-name="Standard" style:family="paragraph">
      <style:paragraph-properties style:text-autospace="none" fo:text-align="justify" fo:text-indent="0.375in"/>
    </style:style>
    <style:style style:name="T3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2" style:parent-style-name="Основнойшрифтабзаца" style:family="text">
      <style:text-properties style:font-name-asian="Times New Roman" style:font-name-complex="Times New Roman"/>
    </style:style>
    <style:style style:name="T3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4" style:parent-style-name="Основнойшрифтабзаца" style:family="text">
      <style:text-properties style:font-name-asian="Times New Roman" style:font-name-complex="Times New Roman"/>
    </style:style>
    <style:style style:name="T3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/>
    </style:style>
    <style:style style:name="T37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81" style:parent-style-name="Основнойшрифтабзаца" style:family="text">
      <style:text-properties style:font-name-asian="Times New Roman" style:font-name-complex="Times New Roman"/>
    </style:style>
    <style:style style:name="P382" style:parent-style-name="Standard" style:family="paragraph">
      <style:paragraph-properties style:text-autospace="none" fo:text-align="justify" fo:text-indent="0.375in"/>
    </style:style>
    <style:style style:name="T3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4" style:parent-style-name="Основнойшрифтабзаца" style:family="text">
      <style:text-properties style:font-name-asian="Times New Roman" style:font-name-complex="Times New Roman"/>
    </style:style>
    <style:style style:name="T385" style:parent-style-name="Основнойшрифтабзаца" style:family="text">
      <style:text-properties style:font-name-asian="Times New Roman" style:font-name-complex="Times New Roman"/>
    </style:style>
    <style:style style:name="T3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/>
    </style:style>
    <style:style style:name="T3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/>
    </style:style>
    <style:style style:name="T3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/>
    </style:style>
    <style:style style:name="T392" style:parent-style-name="Основнойшрифтабзаца" style:family="text">
      <style:text-properties style:font-name-asian="Times New Roman" style:font-name-complex="Times New Roman"/>
    </style:style>
    <style:style style:name="P393" style:parent-style-name="Standard" style:family="paragraph">
      <style:paragraph-properties style:text-autospace="none" fo:text-align="justify"/>
    </style:style>
    <style:style style:name="T394" style:parent-style-name="Основнойшрифтабзаца" style:family="text">
      <style:text-properties style:font-name-asian="Times New Roman" style:font-name-complex="Times New Roman"/>
    </style:style>
    <style:style style:name="T3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96" style:parent-style-name="Основнойшрифтабзаца" style:family="text">
      <style:text-properties style:font-name-asian="Times New Roman" style:font-name-complex="Times New Roman"/>
    </style:style>
    <style:style style:name="T397" style:parent-style-name="Основнойшрифтабзаца" style:family="text">
      <style:text-properties style:font-name-asian="Times New Roman" style:font-name-complex="Times New Roman" fo:color="#0000FF"/>
    </style:style>
    <style:style style:name="T398" style:parent-style-name="Основнойшрифтабзаца" style:family="text">
      <style:text-properties style:font-name-asian="Times New Roman" style:font-name-complex="Times New Roman"/>
    </style:style>
    <style:style style:name="T399" style:parent-style-name="Основнойшрифтабзаца" style:family="text">
      <style:text-properties style:font-name-asian="Times New Roman" style:font-name-complex="Times New Roman" fo:color="#0000FF"/>
    </style:style>
    <style:style style:name="T400" style:parent-style-name="Основнойшрифтабзаца" style:family="text">
      <style:text-properties style:font-name-asian="Times New Roman" style:font-name-complex="Times New Roman"/>
    </style:style>
    <style:style style:name="P401" style:parent-style-name="Standard" style:family="paragraph">
      <style:paragraph-properties style:text-autospace="none" fo:text-align="justify" fo:text-indent="0.375in"/>
    </style:style>
    <style:style style:name="T4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/>
    </style:style>
    <style:style style:name="T404" style:parent-style-name="Основнойшрифтабзаца" style:family="text">
      <style:text-properties style:font-name-asian="Times New Roman" style:font-name-complex="Times New Roman"/>
    </style:style>
    <style:style style:name="P40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0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07" style:parent-style-name="Standard" style:family="paragraph">
      <style:paragraph-properties style:text-autospace="none" fo:text-align="justify" fo:text-indent="0.375in"/>
    </style:style>
    <style:style style:name="T408" style:parent-style-name="Основнойшрифтабзаца" style:family="text">
      <style:text-properties style:font-name-asian="Times New Roman" style:font-name-complex="Times New Roman"/>
    </style:style>
    <style:style style:name="T409" style:parent-style-name="Основнойшрифтабзаца" style:family="text">
      <style:text-properties style:font-name-asian="Times New Roman" style:font-name-complex="Times New Roman"/>
    </style:style>
    <style:style style:name="T410" style:parent-style-name="Основнойшрифтабзаца" style:family="text">
      <style:text-properties style:font-name-asian="Times New Roman" style:font-name-complex="Times New Roman"/>
    </style:style>
    <style:style style:name="T411" style:parent-style-name="Основнойшрифтабзаца" style:family="text">
      <style:text-properties style:font-name-asian="Times New Roman" style:font-name-complex="Times New Roman"/>
    </style:style>
    <style:style style:name="P412" style:parent-style-name="Standard" style:family="paragraph">
      <style:paragraph-properties style:text-autospace="none" fo:text-align="justify" fo:text-indent="0.375in"/>
    </style:style>
    <style:style style:name="T4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14" style:parent-style-name="Основнойшрифтабзаца" style:family="text">
      <style:text-properties style:font-name-asian="Times New Roman" style:font-name-complex="Times New Roman"/>
    </style:style>
    <style:style style:name="T415" style:parent-style-name="Основнойшрифтабзаца" style:family="text">
      <style:text-properties style:font-name-asian="Times New Roman" style:font-name-complex="Times New Roman"/>
    </style:style>
    <style:style style:name="T416" style:parent-style-name="Основнойшрифтабзаца" style:family="text">
      <style:text-properties style:font-name-asian="Times New Roman" style:font-name-complex="Times New Roman" fo:color="#0000FF"/>
    </style:style>
    <style:style style:name="T417" style:parent-style-name="Основнойшрифтабзаца" style:family="text">
      <style:text-properties style:font-name-asian="Times New Roman" style:font-name-complex="Times New Roman"/>
    </style:style>
    <style:style style:name="T418" style:parent-style-name="Основнойшрифтабзаца" style:family="text">
      <style:text-properties style:font-name-asian="Times New Roman" style:font-name-complex="Times New Roman" fo:color="#0000FF"/>
    </style:style>
    <style:style style:name="T419" style:parent-style-name="Основнойшрифтабзаца" style:family="text">
      <style:text-properties style:font-name-asian="Times New Roman" style:font-name-complex="Times New Roman"/>
    </style:style>
    <style:style style:name="T420" style:parent-style-name="Основнойшрифтабзаца" style:family="text">
      <style:text-properties style:font-name-asian="Times New Roman" style:font-name-complex="Times New Roman"/>
    </style:style>
    <style:style style:name="P421" style:parent-style-name="Standard" style:list-style-name="LFO10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22" style:parent-style-name="Standard" style:list-style-name="LFO10" style:family="paragraph">
      <style:paragraph-properties style:text-autospace="none" fo:text-align="justify" fo:text-indent="0.375in"/>
    </style:style>
    <style:style style:name="T423" style:parent-style-name="Основнойшрифтабзаца" style:family="text">
      <style:text-properties style:font-name-asian="Times New Roman" style:font-name-complex="Times New Roman"/>
    </style:style>
    <style:style style:name="T424" style:parent-style-name="Основнойшрифтабзаца" style:family="text">
      <style:text-properties style:font-name-asian="Times New Roman" style:font-name-complex="Times New Roman"/>
    </style:style>
    <style:style style:name="T425" style:parent-style-name="Основнойшрифтабзаца" style:family="text">
      <style:text-properties style:font-name-asian="Times New Roman" style:font-name-complex="Times New Roman" fo:color="#000000"/>
    </style:style>
    <style:style style:name="T42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/>
    </style:style>
    <style:style style:name="T4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9" style:parent-style-name="Основнойшрифтабзаца" style:family="text">
      <style:text-properties style:font-name-asian="Times New Roman" style:font-name-complex="Times New Roman"/>
    </style:style>
    <style:style style:name="T430" style:parent-style-name="Основнойшрифтабзаца" style:family="text">
      <style:text-properties style:font-name-asian="Times New Roman" style:font-name-complex="Times New Roman"/>
    </style:style>
    <style:style style:name="P431" style:parent-style-name="Standard" style:family="paragraph">
      <style:paragraph-properties style:text-autospace="none" fo:text-align="justify" fo:text-indent="0.375in"/>
    </style:style>
    <style:style style:name="T432" style:parent-style-name="Основнойшрифтабзаца" style:family="text">
      <style:text-properties style:font-name-asian="Times New Roman" style:font-name-complex="Times New Roman"/>
    </style:style>
    <style:style style:name="T4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34" style:parent-style-name="Основнойшрифтабзаца" style:family="text">
      <style:text-properties style:font-name-asian="Times New Roman" style:font-name-complex="Times New Roman"/>
    </style:style>
    <style:style style:name="T435" style:parent-style-name="Основнойшрифтабзаца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37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3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3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4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41" style:parent-style-name="Standard" style:family="paragraph">
      <style:paragraph-properties style:text-autospace="none" fo:text-align="justify" fo:text-indent="0.375in"/>
    </style:style>
    <style:style style:name="T4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43" style:parent-style-name="Основнойшрифтабзаца" style:family="text">
      <style:text-properties style:font-name-asian="Times New Roman" style:font-name-complex="Times New Roman"/>
    </style:style>
    <style:style style:name="T444" style:parent-style-name="Основнойшрифтабзаца" style:family="text">
      <style:text-properties style:font-name-asian="Times New Roman" style:font-name-complex="Times New Roman"/>
    </style:style>
    <style:style style:name="T4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46" style:parent-style-name="Standard" style:family="paragraph">
      <style:paragraph-properties style:text-autospace="none" fo:text-align="justify" fo:text-indent="0.375in"/>
    </style:style>
    <style:style style:name="T4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48" style:parent-style-name="Основнойшрифтабзаца" style:family="text">
      <style:text-properties style:font-name-asian="Times New Roman" style:font-name-complex="Times New Roman"/>
    </style:style>
    <style:style style:name="P449" style:parent-style-name="Standard" style:family="paragraph">
      <style:paragraph-properties style:text-autospace="none" fo:text-align="justify" fo:text-indent="0.375in"/>
    </style:style>
    <style:style style:name="T4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1" style:parent-style-name="Основнойшрифтабзаца" style:family="text">
      <style:text-properties style:font-name-asian="Times New Roman" style:font-name-complex="Times New Roman"/>
    </style:style>
    <style:style style:name="T4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53" style:parent-style-name="Standard" style:family="paragraph">
      <style:paragraph-properties style:text-autospace="none" fo:text-align="justify" fo:text-indent="0.375in"/>
    </style:style>
    <style:style style:name="T4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/>
    </style:style>
    <style:style style:name="T456" style:parent-style-name="Основнойшрифтабзаца" style:family="text">
      <style:text-properties style:font-name-asian="Times New Roman" style:font-name-complex="Times New Roman"/>
    </style:style>
    <style:style style:name="P457" style:parent-style-name="Standard" style:family="paragraph">
      <style:paragraph-properties style:text-autospace="none" fo:text-align="justify" fo:text-indent="0.375in"/>
    </style:style>
    <style:style style:name="T4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9" style:parent-style-name="Основнойшрифтабзаца" style:family="text">
      <style:text-properties style:font-name-asian="Times New Roman" style:font-name-complex="Times New Roman"/>
    </style:style>
    <style:style style:name="P460" style:parent-style-name="Standard" style:family="paragraph">
      <style:paragraph-properties style:text-autospace="none" fo:text-align="justify" fo:text-indent="0.375in"/>
    </style:style>
    <style:style style:name="T461" style:parent-style-name="Основнойшрифтабзаца" style:family="text">
      <style:text-properties style:font-name-asian="Times New Roman" style:font-name-complex="Times New Roman"/>
    </style:style>
    <style:style style:name="T4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3" style:parent-style-name="Основнойшрифтабзаца" style:family="text">
      <style:text-properties style:font-name-asian="Times New Roman" style:font-name-complex="Times New Roman"/>
    </style:style>
    <style:style style:name="T4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5" style:parent-style-name="Основнойшрифтабзаца" style:family="text">
      <style:text-properties style:font-name-asian="Times New Roman" style:font-name-complex="Times New Roman"/>
    </style:style>
    <style:style style:name="T466" style:parent-style-name="Основнойшрифтабзаца" style:family="text">
      <style:text-properties style:font-name-asian="Times New Roman" style:font-name-complex="Times New Roman"/>
    </style:style>
    <style:style style:name="P467" style:parent-style-name="Standard" style:family="paragraph">
      <style:paragraph-properties style:text-autospace="none" fo:text-align="justify" fo:text-indent="0.375in"/>
    </style:style>
    <style:style style:name="T468" style:parent-style-name="Основнойшрифтабзаца" style:family="text">
      <style:text-properties style:font-name-asian="Times New Roman" style:font-name-complex="Times New Roman"/>
    </style:style>
    <style:style style:name="T4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0" style:parent-style-name="Основнойшрифтабзаца" style:family="text">
      <style:text-properties style:font-name-asian="Times New Roman" style:font-name-complex="Times New Roman"/>
    </style:style>
    <style:style style:name="T4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2" style:parent-style-name="Основнойшрифтабзаца" style:family="text">
      <style:text-properties style:font-name-asian="Times New Roman" style:font-name-complex="Times New Roman"/>
    </style:style>
    <style:style style:name="T473" style:parent-style-name="Основнойшрифтабзаца" style:family="text">
      <style:text-properties style:font-name-asian="Times New Roman" style:font-name-complex="Times New Roman"/>
    </style:style>
    <style:style style:name="T474" style:parent-style-name="Основнойшрифтабзаца" style:family="text">
      <style:text-properties style:font-name-asian="Times New Roman" style:font-name-complex="Times New Roman"/>
    </style:style>
    <style:style style:name="T475" style:parent-style-name="Основнойшрифтабзаца" style:family="text">
      <style:text-properties style:font-name-asian="Times New Roman" style:font-name-complex="Times New Roman"/>
    </style:style>
    <style:style style:name="P47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77" style:parent-style-name="Standard" style:family="paragraph">
      <style:paragraph-properties style:text-autospace="none" fo:text-align="center"/>
      <style:text-properties style:font-name-asian="Times New Roman" style:font-name-complex="Times New Roman" fo:color="#000000"/>
    </style:style>
    <style:style style:name="P478" style:parent-style-name="Standard" style:family="paragraph">
      <style:paragraph-properties style:text-autospace="none" fo:text-align="justify" fo:text-indent="0.375in"/>
    </style:style>
    <style:style style:name="T479" style:parent-style-name="Основнойшрифтабзаца" style:family="text">
      <style:text-properties style:font-name-asian="Times New Roman" style:font-name-complex="Times New Roman"/>
    </style:style>
    <style:style style:name="T480" style:parent-style-name="Основнойшрифтабзаца" style:family="text">
      <style:text-properties style:font-name-asian="Times New Roman" style:font-name-complex="Times New Roman"/>
    </style:style>
    <style:style style:name="T4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2" style:parent-style-name="Основнойшрифтабзаца" style:family="text">
      <style:text-properties style:font-name-asian="Times New Roman" style:font-name-complex="Times New Roman"/>
    </style:style>
    <style:style style:name="T4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4" style:parent-style-name="Основнойшрифтабзаца" style:family="text">
      <style:text-properties style:font-name-asian="Times New Roman" style:font-name-complex="Times New Roman"/>
    </style:style>
    <style:style style:name="T485" style:parent-style-name="Основнойшрифтабзаца" style:family="text">
      <style:text-properties style:font-name-asian="Times New Roman" style:font-name-complex="Times New Roman"/>
    </style:style>
    <style:style style:name="T486" style:parent-style-name="Основнойшрифтабзаца" style:family="text">
      <style:text-properties style:font-name-asian="Times New Roman" style:font-name-complex="Times New Roman"/>
    </style:style>
    <style:style style:name="T487" style:parent-style-name="Основнойшрифтабзаца" style:family="text">
      <style:text-properties style:font-name-asian="Times New Roman" style:font-name-complex="Times New Roman"/>
    </style:style>
    <style:style style:name="P48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89" style:parent-style-name="Standard" style:family="paragraph">
      <style:paragraph-properties style:text-autospace="none" fo:text-align="justify" fo:text-indent="0.375in"/>
    </style:style>
    <style:style style:name="T490" style:parent-style-name="Основнойшрифтабзаца" style:family="text">
      <style:text-properties style:font-name-asian="Times New Roman" style:font-name-complex="Times New Roman"/>
    </style:style>
    <style:style style:name="T4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94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9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496" style:parent-style-name="Standard" style:family="paragraph">
      <style:paragraph-properties style:text-autospace="none" fo:text-align="justify" fo:text-indent="0.375in"/>
    </style:style>
    <style:style style:name="T497" style:parent-style-name="Основнойшрифтабзаца" style:family="text">
      <style:text-properties style:font-name-asian="Times New Roman" style:font-name-complex="Times New Roman"/>
    </style:style>
    <style:style style:name="T498" style:parent-style-name="Основнойшрифтабзаца" style:family="text">
      <style:text-properties style:font-name-asian="Times New Roman" style:font-name-complex="Times New Roman"/>
    </style:style>
    <style:style style:name="T499" style:parent-style-name="Основнойшрифтабзаца" style:family="text">
      <style:text-properties style:font-name-asian="Times New Roman" style:font-name-complex="Times New Roman" fo:color="#0000FF" fo:language="ru" fo:country="RU"/>
    </style:style>
    <style:style style:name="T500" style:parent-style-name="Основнойшрифтабзаца" style:family="text">
      <style:text-properties style:font-name-asian="Times New Roman" style:font-name-complex="Times New Roman"/>
    </style:style>
    <style:style style:name="T5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02" style:parent-style-name="Основнойшрифтабзаца" style:family="text">
      <style:text-properties style:font-name-asian="Times New Roman" style:font-name-complex="Times New Roman"/>
    </style:style>
    <style:style style:name="T503" style:parent-style-name="Основнойшрифтабзаца" style:family="text">
      <style:text-properties style:font-name-asian="Times New Roman" style:font-name-complex="Times New Roman"/>
    </style:style>
    <style:style style:name="T5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05" style:parent-style-name="Основнойшрифтабзаца" style:family="text">
      <style:text-properties style:font-name-asian="Times New Roman" style:font-name-complex="Times New Roman" fo:color="#0000FF" fo:language="ru" fo:country="RU"/>
    </style:style>
    <style:style style:name="T506" style:parent-style-name="Основнойшрифтабзаца" style:family="text">
      <style:text-properties style:font-name-asian="Times New Roman" style:font-name-complex="Times New Roman"/>
    </style:style>
    <style:style style:name="T507" style:parent-style-name="Основнойшрифтабзаца" style:family="text">
      <style:text-properties style:font-name-asian="Times New Roman" style:font-name-complex="Times New Roman"/>
    </style:style>
    <style:style style:name="T508" style:parent-style-name="Основнойшрифтабзаца" style:family="text">
      <style:text-properties style:font-name-asian="Times New Roman" style:font-name-complex="Times New Roman"/>
    </style:style>
    <style:style style:name="T509" style:parent-style-name="Основнойшрифтабзаца" style:family="text">
      <style:text-properties style:font-name-asian="Times New Roman" style:font-name-complex="Times New Roman"/>
    </style:style>
    <style:style style:name="P510" style:parent-style-name="Standard" style:family="paragraph">
      <style:paragraph-properties style:text-autospace="none" fo:text-align="justify" fo:text-indent="0.375in"/>
    </style:style>
    <style:style style:name="T511" style:parent-style-name="Основнойшрифтабзаца" style:family="text">
      <style:text-properties style:font-name-asian="Times New Roman" style:font-name-complex="Times New Roman"/>
    </style:style>
    <style:style style:name="T512" style:parent-style-name="Основнойшрифтабзаца" style:family="text">
      <style:text-properties style:font-name-asian="Times New Roman" style:font-name-complex="Times New Roman"/>
    </style:style>
    <style:style style:name="T5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14" style:parent-style-name="Основнойшрифтабзаца" style:family="text">
      <style:text-properties style:font-name-asian="Times New Roman" style:font-name-complex="Times New Roman"/>
    </style:style>
    <style:style style:name="T5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16" style:parent-style-name="Основнойшрифтабзаца" style:family="text">
      <style:text-properties style:font-name-asian="Times New Roman" style:font-name-complex="Times New Roman"/>
    </style:style>
    <style:style style:name="T5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18" style:parent-style-name="Основнойшрифтабзаца" style:family="text">
      <style:text-properties style:font-name-asian="Times New Roman" style:font-name-complex="Times New Roman"/>
    </style:style>
    <style:style style:name="T519" style:parent-style-name="Основнойшрифтабзаца" style:family="text">
      <style:text-properties style:font-name-asian="Times New Roman" style:font-name-complex="Times New Roman"/>
    </style:style>
    <style:style style:name="P520" style:parent-style-name="Standard" style:family="paragraph">
      <style:paragraph-properties style:text-autospace="none" fo:text-align="justify" fo:text-indent="0.375in"/>
    </style:style>
    <style:style style:name="T521" style:parent-style-name="Основнойшрифтабзаца" style:family="text">
      <style:text-properties style:font-name-asian="Times New Roman" style:font-name-complex="Times New Roman"/>
    </style:style>
    <style:style style:name="T5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3" style:parent-style-name="Основнойшрифтабзаца" style:family="text">
      <style:text-properties style:font-name-asian="Times New Roman" style:font-name-complex="Times New Roman"/>
    </style:style>
    <style:style style:name="T5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6" style:parent-style-name="Основнойшрифтабзаца" style:family="text">
      <style:text-properties style:font-name-asian="Times New Roman" style:font-name-complex="Times New Roman"/>
    </style:style>
    <style:style style:name="T527" style:parent-style-name="Основнойшрифтабзаца" style:family="text">
      <style:text-properties style:font-name-asian="Times New Roman" style:font-name-complex="Times New Roman"/>
    </style:style>
    <style:style style:name="T528" style:parent-style-name="Основнойшрифтабзаца" style:family="text">
      <style:text-properties style:font-name-asian="Times New Roman" style:font-name-complex="Times New Roman"/>
    </style:style>
    <style:style style:name="T5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0" style:parent-style-name="Основнойшрифтабзаца" style:family="text">
      <style:text-properties style:font-name-asian="Times New Roman" style:font-name-complex="Times New Roman"/>
    </style:style>
    <style:style style:name="T531" style:parent-style-name="Основнойшрифтабзаца" style:family="text">
      <style:text-properties style:font-name-asian="Times New Roman" style:font-name-complex="Times New Roman"/>
    </style:style>
    <style:style style:name="P532" style:parent-style-name="Standard" style:family="paragraph">
      <style:paragraph-properties style:text-autospace="none" fo:text-align="justify" fo:text-indent="0.375in"/>
    </style:style>
    <style:style style:name="T533" style:parent-style-name="Основнойшрифтабзаца" style:family="text">
      <style:text-properties style:font-name-asian="Times New Roman" style:font-name-complex="Times New Roman"/>
    </style:style>
    <style:style style:name="T534" style:parent-style-name="Основнойшрифтабзаца" style:family="text">
      <style:text-properties style:font-name-asian="Times New Roman" style:font-name-complex="Times New Roman"/>
    </style:style>
    <style:style style:name="T5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6" style:parent-style-name="Основнойшрифтабзаца" style:family="text">
      <style:text-properties style:font-name-asian="Times New Roman" style:font-name-complex="Times New Roman"/>
    </style:style>
    <style:style style:name="T537" style:parent-style-name="Основнойшрифтабзаца" style:family="text">
      <style:text-properties style:font-name-asian="Times New Roman" style:font-name-complex="Times New Roman" fo:color="#0000FF" fo:language="ru" fo:country="RU"/>
    </style:style>
    <style:style style:name="T538" style:parent-style-name="Основнойшрифтабзаца" style:family="text">
      <style:text-properties style:font-name-asian="Times New Roman" style:font-name-complex="Times New Roman"/>
    </style:style>
    <style:style style:name="T5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/>
    </style:style>
    <style:style style:name="T5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2" style:parent-style-name="Основнойшрифтабзаца" style:family="text">
      <style:text-properties style:font-name-asian="Times New Roman" style:font-name-complex="Times New Roman"/>
    </style:style>
    <style:style style:name="T543" style:parent-style-name="Основнойшрифтабзаца" style:family="text">
      <style:text-properties style:font-name-asian="Times New Roman" style:font-name-complex="Times New Roman"/>
    </style:style>
    <style:style style:name="T5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color="#0000FF" fo:language="ru" fo:country="RU"/>
    </style:style>
    <style:style style:name="T546" style:parent-style-name="Основнойшрифтабзаца" style:family="text">
      <style:text-properties style:font-name-asian="Times New Roman" style:font-name-complex="Times New Roman"/>
    </style:style>
    <style:style style:name="T5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8" style:parent-style-name="Основнойшрифтабзаца" style:family="text">
      <style:text-properties style:font-name-asian="Times New Roman" style:font-name-complex="Times New Roman"/>
    </style:style>
    <style:style style:name="T54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0" style:parent-style-name="Основнойшрифтабзаца" style:family="text">
      <style:text-properties style:font-name-asian="Times New Roman" style:font-name-complex="Times New Roman"/>
    </style:style>
    <style:style style:name="T551" style:parent-style-name="Основнойшрифтабзаца" style:family="text">
      <style:text-properties style:font-name-asian="Times New Roman" style:font-name-complex="Times New Roman"/>
    </style:style>
    <style:style style:name="P55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553" style:parent-style-name="Standard" style:family="paragraph">
      <style:paragraph-properties style:text-autospace="none" fo:text-align="justify" fo:text-indent="0.375in"/>
    </style:style>
    <style:style style:name="T554" style:parent-style-name="Основнойшрифтабзаца" style:family="text">
      <style:text-properties style:font-name-asian="Times New Roman" style:font-name-complex="Times New Roman"/>
    </style:style>
    <style:style style:name="T555" style:parent-style-name="Основнойшрифтабзаца" style:family="text">
      <style:text-properties style:font-name-asian="Times New Roman" style:font-name-complex="Times New Roman"/>
    </style:style>
    <style:style style:name="T556" style:parent-style-name="Основнойшрифтабзаца" style:family="text">
      <style:text-properties style:font-name-asian="Times New Roman" style:font-name-complex="Times New Roman" fo:color="#0000FF"/>
    </style:style>
    <style:style style:name="T557" style:parent-style-name="Основнойшрифтабзаца" style:family="text">
      <style:text-properties style:font-name-asian="Times New Roman" style:font-name-complex="Times New Roman"/>
    </style:style>
    <style:style style:name="T558" style:parent-style-name="Основнойшрифтабзаца" style:family="text">
      <style:text-properties style:font-name-asian="Times New Roman" style:font-name-complex="Times New Roman" fo:color="#0000FF"/>
    </style:style>
    <style:style style:name="T559" style:parent-style-name="Основнойшрифтабзаца" style:family="text">
      <style:text-properties style:font-name-asian="Times New Roman" style:font-name-complex="Times New Roman"/>
    </style:style>
    <style:style style:name="T560" style:parent-style-name="Основнойшрифтабзаца" style:family="text">
      <style:text-properties style:font-name-asian="Times New Roman" style:font-name-complex="Times New Roman"/>
    </style:style>
    <style:style style:name="P561" style:parent-style-name="Standard" style:family="paragraph">
      <style:paragraph-properties style:text-autospace="none" fo:text-align="justify" fo:text-indent="0.375in"/>
    </style:style>
    <style:style style:name="T562" style:parent-style-name="Основнойшрифтабзаца" style:family="text">
      <style:text-properties style:font-name-asian="Times New Roman" style:font-name-complex="Times New Roman"/>
    </style:style>
    <style:style style:name="T5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65" style:parent-style-name="Основнойшрифтабзаца" style:family="text">
      <style:text-properties style:font-name-asian="Times New Roman" style:font-name-complex="Times New Roman"/>
    </style:style>
    <style:style style:name="T5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67" style:parent-style-name="Основнойшрифтабзаца" style:family="text">
      <style:text-properties style:font-name-asian="Times New Roman" style:font-name-complex="Times New Roman"/>
    </style:style>
    <style:style style:name="T568" style:parent-style-name="Основнойшрифтабзаца" style:family="text">
      <style:text-properties style:font-name-asian="Times New Roman" style:font-name-complex="Times New Roman" fo:color="#0000FF"/>
    </style:style>
    <style:style style:name="T569" style:parent-style-name="Основнойшрифтабзаца" style:family="text">
      <style:text-properties style:font-name-asian="Times New Roman" style:font-name-complex="Times New Roman"/>
    </style:style>
    <style:style style:name="P57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571" style:parent-style-name="Standard" style:family="paragraph">
      <style:paragraph-properties style:text-autospace="none" fo:text-align="justify" fo:text-indent="0.375in"/>
    </style:style>
    <style:style style:name="T572" style:parent-style-name="Основнойшрифтабзаца" style:family="text">
      <style:text-properties style:font-name-asian="Times New Roman" style:font-name-complex="Times New Roman"/>
    </style:style>
    <style:style style:name="T573" style:parent-style-name="Основнойшрифтабзаца" style:family="text">
      <style:text-properties style:font-name-asian="Times New Roman" style:font-name-complex="Times New Roman"/>
    </style:style>
    <style:style style:name="T574" style:parent-style-name="Основнойшрифтабзаца" style:family="text">
      <style:text-properties style:font-name-asian="Times New Roman" style:font-name-complex="Times New Roman"/>
    </style:style>
    <style:style style:name="T575" style:parent-style-name="Основнойшрифтабзаца" style:family="text">
      <style:text-properties style:font-name-asian="Times New Roman" style:font-name-complex="Times New Roman"/>
    </style:style>
    <style:style style:name="T5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/>
    </style:style>
    <style:style style:name="T578" style:parent-style-name="Основнойшрифтабзаца" style:family="text">
      <style:text-properties style:font-name-asian="Times New Roman" style:font-name-complex="Times New Roman"/>
    </style:style>
    <style:style style:name="T5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0" style:parent-style-name="Основнойшрифтабзаца" style:family="text">
      <style:text-properties style:font-name-asian="Times New Roman" style:font-name-complex="Times New Roman"/>
    </style:style>
    <style:style style:name="T5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2" style:parent-style-name="Основнойшрифтабзаца" style:family="text">
      <style:text-properties style:font-name-asian="Times New Roman" style:font-name-complex="Times New Roman"/>
    </style:style>
    <style:style style:name="T583" style:parent-style-name="Основнойшрифтабзаца" style:family="text">
      <style:text-properties style:font-name-asian="Times New Roman" style:font-name-complex="Times New Roman"/>
    </style:style>
    <style:style style:name="T584" style:parent-style-name="Основнойшрифтабзаца" style:family="text">
      <style:text-properties style:font-name-asian="Times New Roman" style:font-name-complex="Times New Roman"/>
    </style:style>
    <style:style style:name="P58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586" style:parent-style-name="Standard" style:family="paragraph">
      <style:paragraph-properties style:text-autospace="none" fo:text-align="justify" fo:text-indent="0.375in"/>
    </style:style>
    <style:style style:name="T587" style:parent-style-name="Основнойшрифтабзаца" style:family="text">
      <style:text-properties style:font-name-asian="Times New Roman" style:font-name-complex="Times New Roman"/>
    </style:style>
    <style:style style:name="T588" style:parent-style-name="Основнойшрифтабзаца" style:family="text">
      <style:text-properties style:font-name-asian="Times New Roman" style:font-name-complex="Times New Roman"/>
    </style:style>
    <style:style style:name="T589" style:parent-style-name="Основнойшрифтабзаца" style:family="text">
      <style:text-properties style:font-name-asian="Times New Roman" style:font-name-complex="Times New Roman" fo:color="#0000FF" fo:language="ru" fo:country="RU"/>
    </style:style>
    <style:style style:name="T590" style:parent-style-name="Основнойшрифтабзаца" style:family="text">
      <style:text-properties style:font-name-asian="Times New Roman" style:font-name-complex="Times New Roman"/>
    </style:style>
    <style:style style:name="T5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92" style:parent-style-name="Основнойшрифтабзаца" style:family="text">
      <style:text-properties style:font-name-asian="Times New Roman" style:font-name-complex="Times New Roman"/>
    </style:style>
    <style:style style:name="T593" style:parent-style-name="Основнойшрифтабзаца" style:family="text">
      <style:text-properties style:font-name-asian="Times New Roman" style:font-name-complex="Times New Roman"/>
    </style:style>
    <style:style style:name="T594" style:parent-style-name="Основнойшрифтабзаца" style:family="text">
      <style:text-properties style:font-name-asian="Times New Roman" style:font-name-complex="Times New Roman"/>
    </style:style>
    <style:style style:name="T595" style:parent-style-name="Основнойшрифтабзаца" style:family="text">
      <style:text-properties style:font-name-asian="Times New Roman" style:font-name-complex="Times New Roman"/>
    </style:style>
    <style:style style:name="P596" style:parent-style-name="Standard" style:family="paragraph">
      <style:paragraph-properties style:text-autospace="none" fo:text-align="justify" fo:text-indent="0.375in"/>
    </style:style>
    <style:style style:name="T597" style:parent-style-name="Основнойшрифтабзаца" style:family="text">
      <style:text-properties style:font-name-asian="Times New Roman" style:font-name-complex="Times New Roman"/>
    </style:style>
    <style:style style:name="T598" style:parent-style-name="Основнойшрифтабзаца" style:family="text">
      <style:text-properties style:font-name-asian="Times New Roman" style:font-name-complex="Times New Roman"/>
    </style:style>
    <style:style style:name="T599" style:parent-style-name="Основнойшрифтабзаца" style:family="text">
      <style:text-properties style:font-name-asian="Times New Roman" style:font-name-complex="Times New Roman"/>
    </style:style>
    <style:style style:name="T6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601" style:parent-style-name="Основнойшрифтабзаца" style:family="text">
      <style:text-properties style:font-name-asian="Times New Roman" style:font-name-complex="Times New Roman"/>
    </style:style>
    <style:style style:name="T602" style:parent-style-name="Основнойшрифтабзаца" style:family="text">
      <style:text-properties style:font-name-asian="Times New Roman" style:font-name-complex="Times New Roman"/>
    </style:style>
    <style:style style:name="T603" style:parent-style-name="Основнойшрифтабзаца" style:family="text">
      <style:text-properties style:font-name-asian="Times New Roman" style:font-name-complex="Times New Roman"/>
    </style:style>
    <style:style style:name="P604" style:parent-style-name="Standard" style:list-style-name="LFO11" style:family="paragraph">
      <style:paragraph-properties style:text-autospace="none" fo:text-align="justify" fo:text-indent="0.375in"/>
    </style:style>
    <style:style style:name="T605" style:parent-style-name="Основнойшрифтабзаца" style:family="text">
      <style:text-properties style:font-name-asian="Times New Roman" style:font-name-complex="Times New Roman"/>
    </style:style>
    <style:style style:name="T606" style:parent-style-name="Основнойшрифтабзаца" style:family="text">
      <style:text-properties style:font-name-asian="Times New Roman" style:font-name-complex="Times New Roman"/>
    </style:style>
    <style:style style:name="T6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/>
    </style:style>
    <style:style style:name="T609" style:parent-style-name="Основнойшрифтабзаца" style:family="text">
      <style:text-properties style:font-name-asian="Times New Roman" style:font-name-complex="Times New Roman"/>
    </style:style>
    <style:style style:name="P61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11" style:parent-style-name="Standard" style:family="paragraph">
      <style:paragraph-properties style:text-autospace="none" fo:text-align="center" fo:text-indent="0.375in"/>
      <style:text-properties style:font-name-asian="Times New Roman" style:font-name-complex="Times New Roman"/>
    </style:style>
    <style:style style:name="P61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13" style:parent-style-name="Standard" style:family="paragraph">
      <style:paragraph-properties style:text-autospace="none" fo:text-align="justify" fo:text-indent="0.375in"/>
    </style:style>
    <style:style style:name="T614" style:parent-style-name="Основнойшрифтабзаца" style:family="text">
      <style:text-properties style:font-name-asian="Times New Roman" style:font-name-complex="Times New Roman"/>
    </style:style>
    <style:style style:name="T6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/>
    </style:style>
    <style:style style:name="T6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19" style:parent-style-name="Основнойшрифтабзаца" style:family="text">
      <style:text-properties style:font-name-asian="Times New Roman" style:font-name-complex="Times New Roman"/>
    </style:style>
    <style:style style:name="P620" style:parent-style-name="Standard" style:family="paragraph">
      <style:paragraph-properties style:text-autospace="none" fo:text-align="justify" fo:text-indent="0.375in"/>
    </style:style>
    <style:style style:name="T621" style:parent-style-name="Основнойшрифтабзаца" style:family="text">
      <style:text-properties style:font-name-asian="Times New Roman" style:font-name-complex="Times New Roman"/>
    </style:style>
    <style:style style:name="T622" style:parent-style-name="Основнойшрифтабзаца" style:family="text">
      <style:text-properties style:font-name-asian="Times New Roman" style:font-name-complex="Times New Roman"/>
    </style:style>
    <style:style style:name="T6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4" style:parent-style-name="Основнойшрифтабзаца" style:family="text">
      <style:text-properties style:font-name-asian="Times New Roman" style:font-name-complex="Times New Roman"/>
    </style:style>
    <style:style style:name="P625" style:parent-style-name="Standard" style:list-style-name="LFO12" style:family="paragraph">
      <style:paragraph-properties style:text-autospace="none" fo:text-align="justify" fo:text-indent="0.375in"/>
    </style:style>
    <style:style style:name="T626" style:parent-style-name="Основнойшрифтабзаца" style:family="text">
      <style:text-properties style:font-name-asian="Times New Roman" style:font-name-complex="Times New Roman"/>
    </style:style>
    <style:style style:name="T6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/>
    </style:style>
    <style:style style:name="T6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1" style:parent-style-name="Основнойшрифтабзаца" style:family="text">
      <style:text-properties style:font-name-asian="Times New Roman" style:font-name-complex="Times New Roman"/>
    </style:style>
    <style:style style:name="T6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4" style:parent-style-name="Основнойшрифтабзаца" style:family="text">
      <style:text-properties style:font-name-asian="Times New Roman" style:font-name-complex="Times New Roman"/>
    </style:style>
    <style:style style:name="P635" style:parent-style-name="Standard" style:family="paragraph">
      <style:paragraph-properties style:text-autospace="none" fo:text-align="justify" fo:text-indent="0.375in"/>
    </style:style>
    <style:style style:name="T636" style:parent-style-name="Основнойшрифтабзаца" style:family="text">
      <style:text-properties style:font-name-asian="Times New Roman" style:font-name-complex="Times New Roman"/>
    </style:style>
    <style:style style:name="T637" style:parent-style-name="Основнойшрифтабзаца" style:family="text">
      <style:text-properties style:font-name-asian="Times New Roman" style:font-name-complex="Times New Roman"/>
    </style:style>
    <style:style style:name="T6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9" style:parent-style-name="Основнойшрифтабзаца" style:family="text">
      <style:text-properties style:font-name-asian="Times New Roman" style:font-name-complex="Times New Roman"/>
    </style:style>
    <style:style style:name="P640" style:parent-style-name="Standard" style:family="paragraph">
      <style:paragraph-properties style:text-autospace="none" fo:text-align="justify" fo:text-indent="0.375in"/>
    </style:style>
    <style:style style:name="T641" style:parent-style-name="Основнойшрифтабзаца" style:family="text">
      <style:text-properties style:font-name-asian="Times New Roman" style:font-name-complex="Times New Roman"/>
    </style:style>
    <style:style style:name="T642" style:parent-style-name="Основнойшрифтабзаца" style:family="text">
      <style:text-properties style:font-name-asian="Times New Roman" style:font-name-complex="Times New Roman"/>
    </style:style>
    <style:style style:name="T6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44" style:parent-style-name="Основнойшрифтабзаца" style:family="text">
      <style:text-properties style:font-name-asian="Times New Roman" style:font-name-complex="Times New Roman"/>
    </style:style>
    <style:style style:name="T6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46" style:parent-style-name="Основнойшрифтабзаца" style:family="text">
      <style:text-properties style:font-name-asian="Times New Roman" style:font-name-complex="Times New Roman"/>
    </style:style>
    <style:style style:name="T647" style:parent-style-name="Основнойшрифтабзаца" style:family="text">
      <style:text-properties style:font-name-asian="Times New Roman" style:font-name-complex="Times New Roman"/>
    </style:style>
    <style:style style:name="T6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49" style:parent-style-name="Основнойшрифтабзаца" style:family="text">
      <style:text-properties style:font-name-asian="Times New Roman" style:font-name-complex="Times New Roman"/>
    </style:style>
    <style:style style:name="P65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5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5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53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54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55" style:parent-style-name="Standard" style:family="paragraph">
      <style:paragraph-properties style:text-autospace="none" fo:text-align="justify" fo:text-indent="0.375in"/>
    </style:style>
    <style:style style:name="T656" style:parent-style-name="Основнойшрифтабзаца" style:family="text">
      <style:text-properties style:font-name-asian="Times New Roman" style:font-name-complex="Times New Roman"/>
    </style:style>
    <style:style style:name="T657" style:parent-style-name="Основнойшрифтабзаца" style:family="text">
      <style:text-properties style:font-name-asian="Times New Roman" style:font-name-complex="Times New Roman"/>
    </style:style>
    <style:style style:name="T6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59" style:parent-style-name="Основнойшрифтабзаца" style:family="text">
      <style:text-properties style:font-name-asian="Times New Roman" style:font-name-complex="Times New Roman"/>
    </style:style>
    <style:style style:name="T660" style:parent-style-name="Основнойшрифтабзаца" style:family="text">
      <style:text-properties style:font-name-asian="Times New Roman" style:font-name-complex="Times New Roman"/>
    </style:style>
    <style:style style:name="P66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62" style:parent-style-name="Standard" style:family="paragraph">
      <style:paragraph-properties style:text-autospace="none" fo:text-align="justify" fo:text-indent="0.375in"/>
    </style:style>
    <style:style style:name="T663" style:parent-style-name="Основнойшрифтабзаца" style:family="text">
      <style:text-properties style:font-name-asian="Times New Roman" style:font-name-complex="Times New Roman"/>
    </style:style>
    <style:style style:name="T6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65" style:parent-style-name="Основнойшрифтабзаца" style:family="text">
      <style:text-properties style:font-name-asian="Times New Roman" style:font-name-complex="Times New Roman"/>
    </style:style>
    <style:style style:name="T666" style:parent-style-name="Основнойшрифтабзаца" style:family="text">
      <style:text-properties style:font-name-asian="Times New Roman" style:font-name-complex="Times New Roman"/>
    </style:style>
    <style:style style:name="P667" style:parent-style-name="Standard" style:family="paragraph">
      <style:paragraph-properties style:text-autospace="none" fo:text-align="justify" fo:text-indent="0.375in"/>
    </style:style>
    <style:style style:name="T668" style:parent-style-name="Основнойшрифтабзаца" style:family="text">
      <style:text-properties style:font-name-asian="Times New Roman" style:font-name-complex="Times New Roman"/>
    </style:style>
    <style:style style:name="T669" style:parent-style-name="Основнойшрифтабзаца" style:family="text">
      <style:text-properties style:font-name-asian="Times New Roman" style:font-name-complex="Times New Roman"/>
    </style:style>
    <style:style style:name="T6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71" style:parent-style-name="Основнойшрифтабзаца" style:family="text">
      <style:text-properties style:font-name-asian="Times New Roman" style:font-name-complex="Times New Roman"/>
    </style:style>
    <style:style style:name="T672" style:parent-style-name="Основнойшрифтабзаца" style:family="text">
      <style:text-properties style:font-name-asian="Times New Roman" style:font-name-complex="Times New Roman"/>
    </style:style>
    <style:style style:name="T673" style:parent-style-name="Основнойшрифтабзаца" style:family="text">
      <style:text-properties style:font-name-asian="Times New Roman" style:font-name-complex="Times New Roman"/>
    </style:style>
    <style:style style:name="P674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7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7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677" style:parent-style-name="Standard" style:family="paragraph">
      <style:paragraph-properties style:text-autospace="none" fo:text-align="justify" fo:text-indent="0.375in"/>
    </style:style>
    <style:style style:name="T678" style:parent-style-name="Основнойшрифтабзаца" style:family="text">
      <style:text-properties style:font-name-asian="Times New Roman" style:font-name-complex="Times New Roman"/>
    </style:style>
    <style:style style:name="T6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0" style:parent-style-name="Основнойшрифтабзаца" style:family="text">
      <style:text-properties style:font-name-asian="Times New Roman" style:font-name-complex="Times New Roman"/>
    </style:style>
    <style:style style:name="T6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2" style:parent-style-name="Основнойшрифтабзаца" style:family="text">
      <style:text-properties style:font-name-asian="Times New Roman" style:font-name-complex="Times New Roman"/>
    </style:style>
    <style:style style:name="T683" style:parent-style-name="Основнойшрифтабзаца" style:family="text">
      <style:text-properties style:font-name-asian="Times New Roman" style:font-name-complex="Times New Roman"/>
    </style:style>
    <style:style style:name="T6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5" style:parent-style-name="Основнойшрифтабзаца" style:family="text">
      <style:text-properties style:font-name-asian="Times New Roman" style:font-name-complex="Times New Roman"/>
    </style:style>
    <style:style style:name="T6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7" style:parent-style-name="Основнойшрифтабзаца" style:family="text">
      <style:text-properties style:font-name-asian="Times New Roman" style:font-name-complex="Times New Roman"/>
    </style:style>
    <style:style style:name="T688" style:parent-style-name="Основнойшрифтабзаца" style:family="text">
      <style:text-properties style:font-name-asian="Times New Roman" style:font-name-complex="Times New Roman"/>
    </style:style>
    <style:style style:name="T6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0" style:parent-style-name="Основнойшрифтабзаца" style:family="text">
      <style:text-properties style:font-name-asian="Times New Roman" style:font-name-complex="Times New Roman"/>
    </style:style>
    <style:style style:name="T6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2" style:parent-style-name="Основнойшрифтабзаца" style:family="text">
      <style:text-properties style:font-name-asian="Times New Roman" style:font-name-complex="Times New Roman"/>
    </style:style>
    <style:style style:name="T693" style:parent-style-name="Основнойшрифтабзаца" style:family="text">
      <style:text-properties style:font-name-asian="Times New Roman" style:font-name-complex="Times New Roman"/>
    </style:style>
    <style:style style:name="T6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5" style:parent-style-name="Основнойшрифтабзаца" style:family="text">
      <style:text-properties style:font-name-asian="Times New Roman" style:font-name-complex="Times New Roman"/>
    </style:style>
    <style:style style:name="P696" style:parent-style-name="Standard" style:family="paragraph">
      <style:paragraph-properties style:text-autospace="none" fo:text-align="justify" fo:text-indent="0.375in"/>
    </style:style>
    <style:style style:name="T697" style:parent-style-name="Основнойшрифтабзаца" style:family="text">
      <style:text-properties style:font-name-asian="Times New Roman" style:font-name-complex="Times New Roman"/>
    </style:style>
    <style:style style:name="T6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9" style:parent-style-name="Основнойшрифтабзаца" style:family="text">
      <style:text-properties style:font-name-asian="Times New Roman" style:font-name-complex="Times New Roman"/>
    </style:style>
    <style:style style:name="T700" style:parent-style-name="Основнойшрифтабзаца" style:family="text">
      <style:text-properties style:font-name-asian="Times New Roman" style:font-name-complex="Times New Roman"/>
    </style:style>
    <style:style style:name="T7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02" style:parent-style-name="Основнойшрифтабзаца" style:family="text">
      <style:text-properties style:font-name-asian="Times New Roman" style:font-name-complex="Times New Roman"/>
    </style:style>
    <style:style style:name="T7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04" style:parent-style-name="Основнойшрифтабзаца" style:family="text">
      <style:text-properties style:font-name-asian="Times New Roman" style:font-name-complex="Times New Roman"/>
    </style:style>
    <style:style style:name="T705" style:parent-style-name="Основнойшрифтабзаца" style:family="text">
      <style:text-properties style:font-name-asian="Times New Roman" style:font-name-complex="Times New Roman"/>
    </style:style>
    <style:style style:name="T7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07" style:parent-style-name="Основнойшрифтабзаца" style:family="text">
      <style:text-properties style:font-name-asian="Times New Roman" style:font-name-complex="Times New Roman"/>
    </style:style>
    <style:style style:name="T708" style:parent-style-name="Основнойшрифтабзаца" style:family="text">
      <style:text-properties style:font-name-asian="Times New Roman" style:font-name-complex="Times New Roman"/>
    </style:style>
    <style:style style:name="P709" style:parent-style-name="Standard" style:family="paragraph">
      <style:paragraph-properties style:text-autospace="none" fo:text-align="justify" fo:text-indent="0.375in"/>
    </style:style>
    <style:style style:name="T710" style:parent-style-name="Основнойшрифтабзаца" style:family="text">
      <style:text-properties style:font-name-asian="Times New Roman" style:font-name-complex="Times New Roman"/>
    </style:style>
    <style:style style:name="T7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12" style:parent-style-name="Основнойшрифтабзаца" style:family="text">
      <style:text-properties style:font-name-asian="Times New Roman" style:font-name-complex="Times New Roman"/>
    </style:style>
    <style:style style:name="T713" style:parent-style-name="Основнойшрифтабзаца" style:family="text">
      <style:text-properties style:font-name-asian="Times New Roman" style:font-name-complex="Times New Roman"/>
    </style:style>
    <style:style style:name="P714" style:parent-style-name="Standard" style:family="paragraph">
      <style:paragraph-properties style:text-autospace="none" fo:text-align="justify" fo:text-indent="0.375in"/>
    </style:style>
    <style:style style:name="T715" style:parent-style-name="Основнойшрифтабзаца" style:family="text">
      <style:text-properties style:font-name-asian="Times New Roman" style:font-name-complex="Times New Roman"/>
    </style:style>
    <style:style style:name="T7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17" style:parent-style-name="Основнойшрифтабзаца" style:family="text">
      <style:text-properties style:font-name-asian="Times New Roman" style:font-name-complex="Times New Roman"/>
    </style:style>
    <style:style style:name="P71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719" style:parent-style-name="Standard" style:family="paragraph">
      <style:paragraph-properties style:text-autospace="none" fo:text-align="justify" fo:text-indent="0.375in"/>
    </style:style>
    <style:style style:name="T720" style:parent-style-name="Основнойшрифтабзаца" style:family="text">
      <style:text-properties style:font-name-asian="Times New Roman" style:font-name-complex="Times New Roman"/>
    </style:style>
    <style:style style:name="T721" style:parent-style-name="Основнойшрифтабзаца" style:family="text">
      <style:text-properties style:font-name-asian="Times New Roman" style:font-name-complex="Times New Roman"/>
    </style:style>
    <style:style style:name="T722" style:parent-style-name="Основнойшрифтабзаца" style:family="text">
      <style:text-properties style:font-name-asian="Times New Roman" style:font-name-complex="Times New Roman" fo:color="#0000FF"/>
    </style:style>
    <style:style style:name="T723" style:parent-style-name="Основнойшрифтабзаца" style:family="text">
      <style:text-properties style:font-name-asian="Times New Roman" style:font-name-complex="Times New Roman"/>
    </style:style>
    <style:style style:name="P724" style:parent-style-name="Standard" style:family="paragraph">
      <style:paragraph-properties style:text-autospace="none" fo:text-align="justify" fo:text-indent="0.375in"/>
    </style:style>
    <style:style style:name="T725" style:parent-style-name="Основнойшрифтабзаца" style:family="text">
      <style:text-properties style:font-name-asian="Times New Roman" style:font-name-complex="Times New Roman"/>
    </style:style>
    <style:style style:name="T726" style:parent-style-name="Основнойшрифтабзаца" style:family="text">
      <style:text-properties style:font-name-asian="Times New Roman" style:font-name-complex="Times New Roman" fo:color="#000000"/>
    </style:style>
    <style:style style:name="T727" style:parent-style-name="Основнойшрифтабзаца" style:family="text">
      <style:text-properties style:font-name-asian="Times New Roman" style:font-name-complex="Times New Roman" fo:color="#000000"/>
    </style:style>
    <style:style style:name="T72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29" style:parent-style-name="Основнойшрифтабзаца" style:family="text">
      <style:text-properties style:font-name-asian="Times New Roman" style:font-name-complex="Times New Roman" fo:color="#000000"/>
    </style:style>
    <style:style style:name="T730" style:parent-style-name="Основнойшрифтабзаца" style:family="text">
      <style:text-properties style:font-name-asian="Times New Roman" style:font-name-complex="Times New Roman" fo:color="#000000"/>
    </style:style>
    <style:style style:name="P731" style:parent-style-name="Standard" style:list-style-name="LFO13" style:family="paragraph">
      <style:paragraph-properties style:text-autospace="none" fo:text-align="justify" fo:text-indent="0.375in"/>
    </style:style>
    <style:style style:name="T732" style:parent-style-name="Основнойшрифтабзаца" style:family="text">
      <style:text-properties style:font-name-asian="Times New Roman" style:font-name-complex="Times New Roman"/>
    </style:style>
    <style:style style:name="T7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35" style:parent-style-name="Основнойшрифтабзаца" style:family="text">
      <style:text-properties style:font-name-asian="Times New Roman" style:font-name-complex="Times New Roman"/>
    </style:style>
    <style:style style:name="T7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737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738" style:parent-style-name="Standard" style:family="paragraph">
      <style:paragraph-properties style:text-autospace="none" fo:text-align="center"/>
    </style:style>
    <style:style style:name="T739" style:parent-style-name="Основнойшрифтабзаца" style:family="text">
      <style:text-properties style:font-name-asian="Times New Roman" style:font-name-complex="Times New Roman"/>
    </style:style>
    <style:style style:name="T7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741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742" style:parent-style-name="Standard" style:list-style-name="LFO14" style:family="paragraph">
      <style:paragraph-properties style:text-autospace="none" fo:text-align="justify" fo:text-indent="0.375in"/>
    </style:style>
    <style:style style:name="T743" style:parent-style-name="Основнойшрифтабзаца" style:family="text">
      <style:text-properties style:font-name-asian="Times New Roman" style:font-name-complex="Times New Roman"/>
    </style:style>
    <style:style style:name="T7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45" style:parent-style-name="Основнойшрифтабзаца" style:family="text">
      <style:text-properties style:font-name-asian="Times New Roman" style:font-name-complex="Times New Roman"/>
    </style:style>
    <style:style style:name="T746" style:parent-style-name="Основнойшрифтабзаца" style:family="text">
      <style:text-properties style:font-name-asian="Times New Roman" style:font-name-complex="Times New Roman"/>
    </style:style>
    <style:style style:name="T7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48" style:parent-style-name="Основнойшрифтабзаца" style:family="text">
      <style:text-properties style:font-name-asian="Times New Roman" style:font-name-complex="Times New Roman"/>
    </style:style>
    <style:style style:name="T74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0" style:parent-style-name="Основнойшрифтабзаца" style:family="text">
      <style:text-properties style:font-name-asian="Times New Roman" style:font-name-complex="Times New Roman"/>
    </style:style>
    <style:style style:name="T7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2" style:parent-style-name="Основнойшрифтабзаца" style:family="text">
      <style:text-properties style:font-name-asian="Times New Roman" style:font-name-complex="Times New Roman"/>
    </style:style>
    <style:style style:name="T753" style:parent-style-name="Основнойшрифтабзаца" style:family="text">
      <style:text-properties style:font-name-asian="Times New Roman" style:font-name-complex="Times New Roman"/>
    </style:style>
    <style:style style:name="T7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5" style:parent-style-name="Основнойшрифтабзаца" style:family="text">
      <style:text-properties style:font-name-asian="Times New Roman" style:font-name-complex="Times New Roman"/>
    </style:style>
    <style:style style:name="P756" style:parent-style-name="Standard" style:family="paragraph">
      <style:paragraph-properties style:text-autospace="none" fo:text-align="justify" fo:text-indent="0.375in"/>
    </style:style>
    <style:style style:name="T757" style:parent-style-name="Основнойшрифтабзаца" style:family="text">
      <style:text-properties style:font-name-asian="Times New Roman" style:font-name-complex="Times New Roman"/>
    </style:style>
    <style:style style:name="T7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/>
    </style:style>
    <style:style style:name="T7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61" style:parent-style-name="Основнойшрифтабзаца" style:family="text">
      <style:text-properties style:font-name-asian="Times New Roman" style:font-name-complex="Times New Roman"/>
    </style:style>
    <style:style style:name="T762" style:parent-style-name="Основнойшрифтабзаца" style:family="text">
      <style:text-properties style:font-name-asian="Times New Roman" style:font-name-complex="Times New Roman"/>
    </style:style>
    <style:style style:name="P763" style:parent-style-name="Standard" style:family="paragraph">
      <style:paragraph-properties style:text-autospace="none" fo:text-align="justify" fo:text-indent="0.375in"/>
    </style:style>
    <style:style style:name="T764" style:parent-style-name="Основнойшрифтабзаца" style:family="text">
      <style:text-properties style:font-name-asian="Times New Roman" style:font-name-complex="Times New Roman"/>
    </style:style>
    <style:style style:name="T7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66" style:parent-style-name="Основнойшрифтабзаца" style:family="text">
      <style:text-properties style:font-name-asian="Times New Roman" style:font-name-complex="Times New Roman"/>
    </style:style>
    <style:style style:name="T7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68" style:parent-style-name="Основнойшрифтабзаца" style:family="text">
      <style:text-properties style:font-name-asian="Times New Roman" style:font-name-complex="Times New Roman"/>
    </style:style>
    <style:style style:name="T7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70" style:parent-style-name="Основнойшрифтабзаца" style:family="text">
      <style:text-properties style:font-name-asian="Times New Roman" style:font-name-complex="Times New Roman"/>
    </style:style>
    <style:style style:name="T77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7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74" style:parent-style-name="Основнойшрифтабзаца" style:family="text">
      <style:text-properties style:font-name-asian="Times New Roman" style:font-name-complex="Times New Roman"/>
    </style:style>
    <style:style style:name="T775" style:parent-style-name="Основнойшрифтабзаца" style:family="text">
      <style:text-properties style:font-name-asian="Times New Roman" style:font-name-complex="Times New Roman" fo:color="#0000FF" fo:language="ru" fo:country="RU"/>
    </style:style>
    <style:style style:name="T776" style:parent-style-name="Основнойшрифтабзаца" style:family="text">
      <style:text-properties style:font-name-asian="Times New Roman" style:font-name-complex="Times New Roman"/>
    </style:style>
    <style:style style:name="T777" style:parent-style-name="Основнойшрифтабзаца" style:family="text">
      <style:text-properties style:font-name-asian="Times New Roman" style:font-name-complex="Times New Roman"/>
    </style:style>
    <style:style style:name="T7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79" style:parent-style-name="Основнойшрифтабзаца" style:family="text">
      <style:text-properties style:font-name-asian="Times New Roman" style:font-name-complex="Times New Roman"/>
    </style:style>
    <style:style style:name="T7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1" style:parent-style-name="Основнойшрифтабзаца" style:family="text">
      <style:text-properties style:font-name-asian="Times New Roman" style:font-name-complex="Times New Roman"/>
    </style:style>
    <style:style style:name="T7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3" style:parent-style-name="Основнойшрифтабзаца" style:family="text">
      <style:text-properties style:font-name-asian="Times New Roman" style:font-name-complex="Times New Roman"/>
    </style:style>
    <style:style style:name="T7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5" style:parent-style-name="Основнойшрифтабзаца" style:family="text">
      <style:text-properties style:font-name-asian="Times New Roman" style:font-name-complex="Times New Roman"/>
    </style:style>
    <style:style style:name="P786" style:parent-style-name="Standard" style:family="paragraph">
      <style:paragraph-properties style:text-autospace="none" fo:text-align="justify"/>
    </style:style>
    <style:style style:name="T787" style:parent-style-name="Основнойшрифтабзаца" style:family="text">
      <style:text-properties style:font-name-asian="Times New Roman" style:font-name-complex="Times New Roman"/>
    </style:style>
    <style:style style:name="T7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9" style:parent-style-name="Основнойшрифтабзаца" style:family="text">
      <style:text-properties style:font-name-asian="Times New Roman" style:font-name-complex="Times New Roman"/>
    </style:style>
    <style:style style:name="T790" style:parent-style-name="Основнойшрифтабзаца" style:family="text">
      <style:text-properties style:font-name-asian="Times New Roman" style:font-name-complex="Times New Roman"/>
    </style:style>
    <style:style style:name="T7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92" style:parent-style-name="Основнойшрифтабзаца" style:family="text">
      <style:text-properties style:font-name-asian="Times New Roman" style:font-name-complex="Times New Roman"/>
    </style:style>
    <style:style style:name="T793" style:parent-style-name="Основнойшрифтабзаца" style:family="text">
      <style:text-properties style:font-name-asian="Times New Roman" style:font-name-complex="Times New Roman"/>
    </style:style>
    <style:style style:name="T7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95" style:parent-style-name="Основнойшрифтабзаца" style:family="text">
      <style:text-properties style:font-name-asian="Times New Roman" style:font-name-complex="Times New Roman"/>
    </style:style>
    <style:style style:name="T796" style:parent-style-name="Основнойшрифтабзаца" style:family="text">
      <style:text-properties style:font-name-asian="Times New Roman" style:font-name-complex="Times New Roman"/>
    </style:style>
    <style:style style:name="T7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98" style:parent-style-name="Основнойшрифтабзаца" style:family="text">
      <style:text-properties style:font-name-asian="Times New Roman" style:font-name-complex="Times New Roman"/>
    </style:style>
    <style:style style:name="T799" style:parent-style-name="Основнойшрифтабзаца" style:family="text">
      <style:text-properties style:font-name-asian="Times New Roman" style:font-name-complex="Times New Roman"/>
    </style:style>
    <style:style style:name="T8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1" style:parent-style-name="Основнойшрифтабзаца" style:family="text">
      <style:text-properties style:font-name-asian="Times New Roman" style:font-name-complex="Times New Roman"/>
    </style:style>
    <style:style style:name="P802" style:parent-style-name="Standard" style:family="paragraph">
      <style:paragraph-properties style:text-autospace="none" fo:text-align="justify"/>
    </style:style>
    <style:style style:name="T803" style:parent-style-name="Основнойшрифтабзаца" style:family="text">
      <style:text-properties style:font-name-asian="Times New Roman" style:font-name-complex="Times New Roman"/>
    </style:style>
    <style:style style:name="T8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5" style:parent-style-name="Основнойшрифтабзаца" style:family="text">
      <style:text-properties style:font-name-asian="Times New Roman" style:font-name-complex="Times New Roman"/>
    </style:style>
    <style:style style:name="T8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8" style:parent-style-name="Основнойшрифтабзаца" style:family="text">
      <style:text-properties style:font-name-asian="Times New Roman" style:font-name-complex="Times New Roman"/>
    </style:style>
    <style:style style:name="T8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81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13" style:parent-style-name="Основнойшрифтабзаца" style:family="text">
      <style:text-properties style:font-name-asian="Times New Roman" style:font-name-complex="Times New Roman"/>
    </style:style>
    <style:style style:name="T8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815" style:parent-style-name="Основнойшрифтабзаца" style:family="text">
      <style:text-properties style:font-name-asian="Times New Roman" style:font-name-complex="Times New Roman"/>
    </style:style>
    <style:style style:name="T816" style:parent-style-name="Основнойшрифтабзаца" style:family="text">
      <style:text-properties style:font-name-asian="Times New Roman" style:font-name-complex="Times New Roman"/>
    </style:style>
    <style:style style:name="T8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8" style:parent-style-name="Основнойшрифтабзаца" style:family="text">
      <style:text-properties style:font-name-asian="Times New Roman" style:font-name-complex="Times New Roman"/>
    </style:style>
    <style:style style:name="T8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20" style:parent-style-name="Основнойшрифтабзаца" style:family="text">
      <style:text-properties style:font-name-asian="Times New Roman" style:font-name-complex="Times New Roman"/>
    </style:style>
    <style:style style:name="P821" style:parent-style-name="Standard" style:family="paragraph">
      <style:paragraph-properties style:text-autospace="none" fo:text-align="justify"/>
    </style:style>
    <style:style style:name="T822" style:parent-style-name="Основнойшрифтабзаца" style:family="text">
      <style:text-properties style:font-name-asian="Times New Roman" style:font-name-complex="Times New Roman"/>
    </style:style>
    <style:style style:name="T823" style:parent-style-name="Основнойшрифтабзаца" style:family="text">
      <style:text-properties style:font-name-asian="Times New Roman" style:font-name-complex="Times New Roman"/>
    </style:style>
    <style:style style:name="T8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25" style:parent-style-name="Основнойшрифтабзаца" style:family="text">
      <style:text-properties style:font-name-asian="Times New Roman" style:font-name-complex="Times New Roman"/>
    </style:style>
    <style:style style:name="T826" style:parent-style-name="Основнойшрифтабзаца" style:family="text">
      <style:text-properties style:font-name-asian="Times New Roman" style:font-name-complex="Times New Roman" fo:color="#0000FF"/>
    </style:style>
    <style:style style:name="T827" style:parent-style-name="Основнойшрифтабзаца" style:family="text">
      <style:text-properties style:font-name-asian="Times New Roman" style:font-name-complex="Times New Roman"/>
    </style:style>
    <style:style style:name="T828" style:parent-style-name="Основнойшрифтабзаца" style:family="text">
      <style:text-properties style:font-name-asian="Times New Roman" style:font-name-complex="Times New Roman" fo:color="#0000FF"/>
    </style:style>
    <style:style style:name="T829" style:parent-style-name="Основнойшрифтабзаца" style:family="text">
      <style:text-properties style:font-name-asian="Times New Roman" style:font-name-complex="Times New Roman"/>
    </style:style>
    <style:style style:name="T8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31" style:parent-style-name="Основнойшрифтабзаца" style:family="text">
      <style:text-properties style:font-name-asian="Times New Roman" style:font-name-complex="Times New Roman"/>
    </style:style>
    <style:style style:name="T8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33" style:parent-style-name="Основнойшрифтабзаца" style:family="text">
      <style:text-properties style:font-name-asian="Times New Roman" style:font-name-complex="Times New Roman"/>
    </style:style>
    <style:style style:name="T834" style:parent-style-name="Основнойшрифтабзаца" style:family="text">
      <style:text-properties style:font-name-asian="Times New Roman" style:font-name-complex="Times New Roman"/>
    </style:style>
    <style:style style:name="P835" style:parent-style-name="Standard" style:family="paragraph">
      <style:paragraph-properties style:text-autospace="none" fo:text-align="justify"/>
    </style:style>
    <style:style style:name="T836" style:parent-style-name="Основнойшрифтабзаца" style:family="text">
      <style:text-properties style:font-name-asian="Times New Roman" style:font-name-complex="Times New Roman"/>
    </style:style>
    <style:style style:name="T8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38" style:parent-style-name="Основнойшрифтабзаца" style:family="text">
      <style:text-properties style:font-name-asian="Times New Roman" style:font-name-complex="Times New Roman"/>
    </style:style>
    <style:style style:name="T839" style:parent-style-name="Основнойшрифтабзаца" style:family="text">
      <style:text-properties style:font-name-asian="Times New Roman" style:font-name-complex="Times New Roman"/>
    </style:style>
    <style:style style:name="T8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1" style:parent-style-name="Основнойшрифтабзаца" style:family="text">
      <style:text-properties style:font-name-asian="Times New Roman" style:font-name-complex="Times New Roman"/>
    </style:style>
    <style:style style:name="T842" style:parent-style-name="Основнойшрифтабзаца" style:family="text">
      <style:text-properties style:font-name-asian="Times New Roman" style:font-name-complex="Times New Roman"/>
    </style:style>
    <style:style style:name="T843" style:parent-style-name="Основнойшрифтабзаца" style:family="text">
      <style:text-properties style:font-name-asian="Times New Roman" style:font-name-complex="Times New Roman"/>
    </style:style>
    <style:style style:name="T844" style:parent-style-name="Основнойшрифтабзаца" style:family="text">
      <style:text-properties style:font-name-asian="Times New Roman" style:font-name-complex="Times New Roman"/>
    </style:style>
    <style:style style:name="T8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6" style:parent-style-name="Основнойшрифтабзаца" style:family="text">
      <style:text-properties style:font-name-asian="Times New Roman" style:font-name-complex="Times New Roman"/>
    </style:style>
    <style:style style:name="T847" style:parent-style-name="Основнойшрифтабзаца" style:family="text">
      <style:text-properties style:font-name-asian="Times New Roman" style:font-name-complex="Times New Roman"/>
    </style:style>
    <style:style style:name="T848" style:parent-style-name="Основнойшрифтабзаца" style:family="text">
      <style:text-properties style:font-name-asian="Times New Roman" style:font-name-complex="Times New Roman"/>
    </style:style>
    <style:style style:name="T849" style:parent-style-name="Основнойшрифтабзаца" style:family="text">
      <style:text-properties style:font-name-asian="Times New Roman" style:font-name-complex="Times New Roman"/>
    </style:style>
    <style:style style:name="T8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51" style:parent-style-name="Основнойшрифтабзаца" style:family="text">
      <style:text-properties style:font-name-asian="Times New Roman" style:font-name-complex="Times New Roman"/>
    </style:style>
    <style:style style:name="T8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53" style:parent-style-name="Основнойшрифтабзаца" style:family="text">
      <style:text-properties style:font-name-asian="Times New Roman" style:font-name-complex="Times New Roman"/>
    </style:style>
    <style:style style:name="T8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55" style:parent-style-name="Основнойшрифтабзаца" style:family="text">
      <style:text-properties style:font-name-asian="Times New Roman" style:font-name-complex="Times New Roman"/>
    </style:style>
    <style:style style:name="T856" style:parent-style-name="Основнойшрифтабзаца" style:family="text">
      <style:text-properties style:font-name-asian="Times New Roman" style:font-name-complex="Times New Roman"/>
    </style:style>
    <style:style style:name="T8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58" style:parent-style-name="Основнойшрифтабзаца" style:family="text">
      <style:text-properties style:font-name-asian="Times New Roman" style:font-name-complex="Times New Roman"/>
    </style:style>
    <style:style style:name="P859" style:parent-style-name="Standard" style:list-style-name="LFO15" style:family="paragraph">
      <style:paragraph-properties style:text-autospace="none" fo:text-align="justify"/>
    </style:style>
    <style:style style:name="T860" style:parent-style-name="Основнойшрифтабзаца" style:family="text">
      <style:text-properties style:font-name-asian="Times New Roman" style:font-name-complex="Times New Roman"/>
    </style:style>
    <style:style style:name="T861" style:parent-style-name="Основнойшрифтабзаца" style:family="text">
      <style:text-properties style:font-name-asian="Times New Roman" style:font-name-complex="Times New Roman"/>
    </style:style>
    <style:style style:name="T8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63" style:parent-style-name="Основнойшрифтабзаца" style:family="text">
      <style:text-properties style:font-name-asian="Times New Roman" style:font-name-complex="Times New Roman"/>
    </style:style>
    <style:style style:name="T8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65" style:parent-style-name="Основнойшрифтабзаца" style:family="text">
      <style:text-properties style:font-name-asian="Times New Roman" style:font-name-complex="Times New Roman"/>
    </style:style>
    <style:style style:name="T866" style:parent-style-name="Основнойшрифтабзаца" style:family="text">
      <style:text-properties style:font-name-asian="Times New Roman" style:font-name-complex="Times New Roman"/>
    </style:style>
    <style:style style:name="T8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68" style:parent-style-name="Основнойшрифтабзаца" style:family="text">
      <style:text-properties style:font-name-asian="Times New Roman" style:font-name-complex="Times New Roman"/>
    </style:style>
    <style:style style:name="T8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70" style:parent-style-name="Основнойшрифтабзаца" style:family="text">
      <style:text-properties style:font-name-asian="Times New Roman" style:font-name-complex="Times New Roman"/>
    </style:style>
    <style:style style:name="T871" style:parent-style-name="Основнойшрифтабзаца" style:family="text">
      <style:text-properties style:font-name-asian="Times New Roman" style:font-name-complex="Times New Roman"/>
    </style:style>
    <style:style style:name="T8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73" style:parent-style-name="Основнойшрифтабзаца" style:family="text">
      <style:text-properties style:font-name-asian="Times New Roman" style:font-name-complex="Times New Roman"/>
    </style:style>
    <style:style style:name="T874" style:parent-style-name="Основнойшрифтабзаца" style:family="text">
      <style:text-properties style:font-name-asian="Times New Roman" style:font-name-complex="Times New Roman"/>
    </style:style>
    <style:style style:name="T8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76" style:parent-style-name="Standard" style:list-style-name="LFO15" style:family="paragraph">
      <style:paragraph-properties style:text-autospace="none" fo:text-align="justify"/>
    </style:style>
    <style:style style:name="T877" style:parent-style-name="Основнойшрифтабзаца" style:family="text">
      <style:text-properties style:font-name-asian="Times New Roman" style:font-name-complex="Times New Roman"/>
    </style:style>
    <style:style style:name="T878" style:parent-style-name="Основнойшрифтабзаца" style:family="text">
      <style:text-properties style:font-name-asian="Times New Roman" style:font-name-complex="Times New Roman" fo:color="#0000FF"/>
    </style:style>
    <style:style style:name="T879" style:parent-style-name="Основнойшрифтабзаца" style:family="text">
      <style:text-properties style:font-name-asian="Times New Roman" style:font-name-complex="Times New Roman"/>
    </style:style>
    <style:style style:name="T880" style:parent-style-name="Основнойшрифтабзаца" style:family="text">
      <style:text-properties style:font-name-asian="Times New Roman" style:font-name-complex="Times New Roman"/>
    </style:style>
    <style:style style:name="T8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82" style:parent-style-name="Основнойшрифтабзаца" style:family="text">
      <style:text-properties style:font-name-asian="Times New Roman" style:font-name-complex="Times New Roman"/>
    </style:style>
    <style:style style:name="T883" style:parent-style-name="Основнойшрифтабзаца" style:family="text">
      <style:text-properties style:font-name-asian="Times New Roman" style:font-name-complex="Times New Roman"/>
    </style:style>
    <style:style style:name="P884" style:parent-style-name="Standard" style:list-style-name="LFO15" style:family="paragraph">
      <style:paragraph-properties style:text-autospace="none" fo:text-align="justify"/>
    </style:style>
    <style:style style:name="T885" style:parent-style-name="Основнойшрифтабзаца" style:family="text">
      <style:text-properties style:font-name-asian="Times New Roman" style:font-name-complex="Times New Roman" fo:color="#0000FF"/>
    </style:style>
    <style:style style:name="T8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887" style:parent-style-name="Основнойшрифтабзаца" style:family="text">
      <style:text-properties style:font-name-asian="Times New Roman" style:font-name-complex="Times New Roman"/>
    </style:style>
    <style:style style:name="T888" style:parent-style-name="Основнойшрифтабзаца" style:family="text">
      <style:text-properties style:font-name-asian="Times New Roman" style:font-name-complex="Times New Roman"/>
    </style:style>
    <style:style style:name="T8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0" style:parent-style-name="Основнойшрифтабзаца" style:family="text">
      <style:text-properties style:font-name-asian="Times New Roman" style:font-name-complex="Times New Roman"/>
    </style:style>
    <style:style style:name="T8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2" style:parent-style-name="Основнойшрифтабзаца" style:family="text">
      <style:text-properties style:font-name-asian="Times New Roman" style:font-name-complex="Times New Roman"/>
    </style:style>
    <style:style style:name="T8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9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FF"/>
    </style:style>
    <style:style style:name="P89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897" style:parent-style-name="Standard" style:list-style-name="LFO16" style:family="paragraph">
      <style:paragraph-properties fo:text-align="center"/>
      <style:text-properties fo:language="ru" fo:country="RU"/>
    </style:style>
    <style:style style:name="P898" style:parent-style-name="Standard" style:family="paragraph">
      <style:paragraph-properties fo:text-align="center"/>
      <style:text-properties fo:language="ru" fo:country="RU"/>
    </style:style>
    <style:style style:name="P899" style:parent-style-name="Standard" style:family="paragraph">
      <style:paragraph-properties fo:text-align="justify">
        <style:tab-stops>
          <style:tab-stop style:type="left" style:position="0.3576in"/>
        </style:tab-stops>
      </style:paragraph-properties>
    </style:style>
    <style:style style:name="T9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02" style:parent-style-name="Standard" style:family="paragraph">
      <style:paragraph-properties style:text-autospace="none" fo:text-align="justify" fo:text-indent="0.375in"/>
    </style:style>
    <style:style style:name="T903" style:parent-style-name="Основнойшрифтабзаца" style:family="text">
      <style:text-properties style:font-name-asian="Times New Roman" style:font-name-complex="Times New Roman"/>
    </style:style>
    <style:style style:name="T9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5" style:parent-style-name="Основнойшрифтабзаца" style:family="text">
      <style:text-properties style:font-name-asian="Times New Roman" style:font-name-complex="Times New Roman"/>
    </style:style>
    <style:style style:name="T906" style:parent-style-name="Основнойшрифтабзаца" style:family="text">
      <style:text-properties style:font-name-asian="Times New Roman" style:font-name-complex="Times New Roman"/>
    </style:style>
    <style:style style:name="T9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8" style:parent-style-name="Основнойшрифтабзаца" style:family="text">
      <style:text-properties style:font-name-asian="Times New Roman" style:font-name-complex="Times New Roman"/>
    </style:style>
    <style:style style:name="P90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910" style:parent-style-name="Standard" style:family="paragraph">
      <style:paragraph-properties style:text-autospace="none" fo:text-align="justify" fo:text-indent="0.375in"/>
    </style:style>
    <style:style style:name="T911" style:parent-style-name="Основнойшрифтабзаца" style:family="text">
      <style:text-properties style:font-name-asian="Times New Roman" style:font-name-complex="Times New Roman"/>
    </style:style>
    <style:style style:name="T9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13" style:parent-style-name="Основнойшрифтабзаца" style:family="text">
      <style:text-properties style:font-name-asian="Times New Roman" style:font-name-complex="Times New Roman"/>
    </style:style>
    <style:style style:name="T914" style:parent-style-name="Основнойшрифтабзаца" style:family="text">
      <style:text-properties style:font-name-asian="Times New Roman" style:font-name-complex="Times New Roman"/>
    </style:style>
    <style:style style:name="T9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16" style:parent-style-name="Основнойшрифтабзаца" style:family="text">
      <style:text-properties style:font-name-asian="Times New Roman" style:font-name-complex="Times New Roman"/>
    </style:style>
    <style:style style:name="P917" style:parent-style-name="Standard" style:family="paragraph">
      <style:paragraph-properties style:text-autospace="none" fo:text-align="justify" fo:text-indent="0.375in"/>
    </style:style>
    <style:style style:name="T918" style:parent-style-name="Основнойшрифтабзаца" style:family="text">
      <style:text-properties style:font-name-asian="Times New Roman" style:font-name-complex="Times New Roman"/>
    </style:style>
    <style:style style:name="T9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20" style:parent-style-name="Основнойшрифтабзаца" style:family="text">
      <style:text-properties style:font-name-asian="Times New Roman" style:font-name-complex="Times New Roman"/>
    </style:style>
    <style:style style:name="T9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23" style:parent-style-name="Standard" style:family="paragraph">
      <style:paragraph-properties style:text-autospace="none" fo:text-align="justify" fo:text-indent="0.375in"/>
    </style:style>
    <style:style style:name="T924" style:parent-style-name="Основнойшрифтабзаца" style:family="text">
      <style:text-properties style:font-name-asian="Times New Roman" style:font-name-complex="Times New Roman"/>
    </style:style>
    <style:style style:name="T9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26" style:parent-style-name="Основнойшрифтабзаца" style:family="text">
      <style:text-properties style:font-name-asian="Times New Roman" style:font-name-complex="Times New Roman"/>
    </style:style>
    <style:style style:name="T9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28" style:parent-style-name="Основнойшрифтабзаца" style:family="text">
      <style:text-properties style:font-name-asian="Times New Roman" style:font-name-complex="Times New Roman"/>
    </style:style>
    <style:style style:name="T929" style:parent-style-name="Основнойшрифтабзаца" style:family="text">
      <style:text-properties style:font-name-asian="Times New Roman" style:font-name-complex="Times New Roman"/>
    </style:style>
    <style:style style:name="T9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1" style:parent-style-name="Основнойшрифтабзаца" style:family="text">
      <style:text-properties style:font-name-asian="Times New Roman" style:font-name-complex="Times New Roman"/>
    </style:style>
    <style:style style:name="P932" style:parent-style-name="Standard" style:family="paragraph">
      <style:paragraph-properties style:text-autospace="none" fo:text-align="justify" fo:text-indent="0.375in"/>
    </style:style>
    <style:style style:name="T933" style:parent-style-name="Основнойшрифтабзаца" style:family="text">
      <style:text-properties style:font-name-asian="Times New Roman" style:font-name-complex="Times New Roman"/>
    </style:style>
    <style:style style:name="T9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5" style:parent-style-name="Основнойшрифтабзаца" style:family="text">
      <style:text-properties style:font-name-asian="Times New Roman" style:font-name-complex="Times New Roman"/>
    </style:style>
    <style:style style:name="T9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7" style:parent-style-name="Основнойшрифтабзаца" style:family="text">
      <style:text-properties style:font-name-asian="Times New Roman" style:font-name-complex="Times New Roman"/>
    </style:style>
    <style:style style:name="P938" style:parent-style-name="Standard" style:family="paragraph">
      <style:paragraph-properties style:text-autospace="none" fo:text-align="justify" fo:text-indent="0.375in"/>
    </style:style>
    <style:style style:name="T939" style:parent-style-name="Основнойшрифтабзаца" style:family="text">
      <style:text-properties style:font-name-asian="Times New Roman" style:font-name-complex="Times New Roman"/>
    </style:style>
    <style:style style:name="T940" style:parent-style-name="Основнойшрифтабзаца" style:family="text">
      <style:text-properties style:font-name-asian="Times New Roman" style:font-name-complex="Times New Roman"/>
    </style:style>
    <style:style style:name="T9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2" style:parent-style-name="Основнойшрифтабзаца" style:family="text">
      <style:text-properties style:font-name-asian="Times New Roman" style:font-name-complex="Times New Roman"/>
    </style:style>
    <style:style style:name="P943" style:parent-style-name="Standard" style:family="paragraph">
      <style:paragraph-properties style:text-autospace="none" fo:text-align="justify" fo:text-indent="0.375in"/>
    </style:style>
    <style:style style:name="T944" style:parent-style-name="Основнойшрифтабзаца" style:family="text">
      <style:text-properties style:font-name-asian="Times New Roman" style:font-name-complex="Times New Roman"/>
    </style:style>
    <style:style style:name="T9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6" style:parent-style-name="Основнойшрифтабзаца" style:family="text">
      <style:text-properties style:font-name-asian="Times New Roman" style:font-name-complex="Times New Roman"/>
    </style:style>
    <style:style style:name="T9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9" style:parent-style-name="Основнойшрифтабзаца" style:family="text">
      <style:text-properties style:font-name-asian="Times New Roman" style:font-name-complex="Times New Roman"/>
    </style:style>
    <style:style style:name="T9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51" style:parent-style-name="Основнойшрифтабзаца" style:family="text">
      <style:text-properties style:font-name-asian="Times New Roman" style:font-name-complex="Times New Roman"/>
    </style:style>
    <style:style style:name="T9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53" style:parent-style-name="Основнойшрифтабзаца" style:family="text">
      <style:text-properties style:font-name-asian="Times New Roman" style:font-name-complex="Times New Roman"/>
    </style:style>
    <style:style style:name="T954" style:parent-style-name="Основнойшрифтабзаца" style:family="text">
      <style:text-properties style:font-name-asian="Times New Roman" style:font-name-complex="Times New Roman"/>
    </style:style>
    <style:style style:name="P955" style:parent-style-name="Standard" style:family="paragraph">
      <style:paragraph-properties style:text-autospace="none" fo:text-align="justify" fo:text-indent="0.375in"/>
    </style:style>
    <style:style style:name="T956" style:parent-style-name="Основнойшрифтабзаца" style:family="text">
      <style:text-properties style:font-name-asian="Times New Roman" style:font-name-complex="Times New Roman"/>
    </style:style>
    <style:style style:name="T9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58" style:parent-style-name="Основнойшрифтабзаца" style:family="text">
      <style:text-properties style:font-name-asian="Times New Roman" style:font-name-complex="Times New Roman"/>
    </style:style>
    <style:style style:name="T9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0" style:parent-style-name="Основнойшрифтабзаца" style:family="text">
      <style:text-properties style:font-name-asian="Times New Roman" style:font-name-complex="Times New Roman"/>
    </style:style>
    <style:style style:name="P961" style:parent-style-name="Standard" style:family="paragraph">
      <style:paragraph-properties style:text-autospace="none" fo:text-align="justify" fo:text-indent="0.375in"/>
    </style:style>
    <style:style style:name="T962" style:parent-style-name="Основнойшрифтабзаца" style:family="text">
      <style:text-properties style:font-name-asian="Times New Roman" style:font-name-complex="Times New Roman"/>
    </style:style>
    <style:style style:name="T9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4" style:parent-style-name="Основнойшрифтабзаца" style:family="text">
      <style:text-properties style:font-name-asian="Times New Roman" style:font-name-complex="Times New Roman"/>
    </style:style>
    <style:style style:name="T965" style:parent-style-name="Основнойшрифтабзаца" style:family="text">
      <style:text-properties style:font-name-asian="Times New Roman" style:font-name-complex="Times New Roman"/>
    </style:style>
    <style:style style:name="T9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7" style:parent-style-name="Основнойшрифтабзаца" style:family="text">
      <style:text-properties style:font-name-asian="Times New Roman" style:font-name-complex="Times New Roman"/>
    </style:style>
    <style:style style:name="P968" style:parent-style-name="Standard" style:family="paragraph">
      <style:paragraph-properties style:text-autospace="none" fo:text-align="justify" fo:text-indent="0.375in"/>
    </style:style>
    <style:style style:name="T969" style:parent-style-name="Основнойшрифтабзаца" style:family="text">
      <style:text-properties style:font-name-asian="Times New Roman" style:font-name-complex="Times New Roman"/>
    </style:style>
    <style:style style:name="T970" style:parent-style-name="Основнойшрифтабзаца" style:family="text">
      <style:text-properties style:font-name-asian="Times New Roman" style:font-name-complex="Times New Roman"/>
    </style:style>
    <style:style style:name="T9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2" style:parent-style-name="Основнойшрифтабзаца" style:family="text">
      <style:text-properties style:font-name-asian="Times New Roman" style:font-name-complex="Times New Roman"/>
    </style:style>
    <style:style style:name="P973" style:parent-style-name="Standard" style:family="paragraph">
      <style:paragraph-properties style:text-autospace="none" fo:text-align="justify" fo:text-indent="0.375in"/>
    </style:style>
    <style:style style:name="T974" style:parent-style-name="Основнойшрифтабзаца" style:family="text">
      <style:text-properties style:font-name-asian="Times New Roman" style:font-name-complex="Times New Roman"/>
    </style:style>
    <style:style style:name="T9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6" style:parent-style-name="Основнойшрифтабзаца" style:family="text">
      <style:text-properties style:font-name-asian="Times New Roman" style:font-name-complex="Times New Roman"/>
    </style:style>
    <style:style style:name="T9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9" style:parent-style-name="Основнойшрифтабзаца" style:family="text">
      <style:text-properties style:font-name-asian="Times New Roman" style:font-name-complex="Times New Roman"/>
    </style:style>
    <style:style style:name="P980" style:parent-style-name="Standard" style:family="paragraph">
      <style:text-properties fo:language="ru" fo:country="RU"/>
    </style:style>
    <style:style style:name="P981" style:parent-style-name="Standard" style:family="paragraph">
      <style:text-properties fo:language="ru" fo:country="RU"/>
    </style:style>
    <style:style style:name="P982" style:parent-style-name="Standard" style:list-style-name="LFO16" style:family="paragraph">
      <style:text-properties fo:language="ru" fo:country="RU"/>
    </style:style>
    <style:style style:name="P983" style:parent-style-name="Standard" style:family="paragraph">
      <style:paragraph-properties style:text-autospace="none" fo:text-align="justify" fo:text-indent="0.375in"/>
    </style:style>
    <style:style style:name="T9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85" style:parent-style-name="Основнойшрифтабзаца" style:family="text">
      <style:text-properties style:font-name-asian="Times New Roman" style:font-name-complex="Times New Roman"/>
    </style:style>
    <style:style style:name="T986" style:parent-style-name="Основнойшрифтабзаца" style:family="text">
      <style:text-properties style:font-name-asian="Times New Roman" style:font-name-complex="Times New Roman"/>
    </style:style>
    <style:style style:name="T9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88" style:parent-style-name="Основнойшрифтабзаца" style:family="text">
      <style:text-properties style:font-name-asian="Times New Roman" style:font-name-complex="Times New Roman"/>
    </style:style>
    <style:style style:name="P989" style:parent-style-name="Standard" style:family="paragraph">
      <style:paragraph-properties style:text-autospace="none" fo:text-align="justify" fo:text-indent="0.375in"/>
    </style:style>
    <style:style style:name="T990" style:parent-style-name="Основнойшрифтабзаца" style:family="text">
      <style:text-properties style:font-name-asian="Times New Roman" style:font-name-complex="Times New Roman"/>
    </style:style>
    <style:style style:name="T991" style:parent-style-name="Основнойшрифтабзаца" style:family="text">
      <style:text-properties style:font-name-asian="Times New Roman" style:font-name-complex="Times New Roman"/>
    </style:style>
    <style:style style:name="T9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93" style:parent-style-name="Основнойшрифтабзаца" style:family="text">
      <style:text-properties style:font-name-asian="Times New Roman" style:font-name-complex="Times New Roman"/>
    </style:style>
    <style:style style:name="T9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95" style:parent-style-name="Основнойшрифтабзаца" style:family="text">
      <style:text-properties style:font-name-asian="Times New Roman" style:font-name-complex="Times New Roman"/>
    </style:style>
    <style:style style:name="T9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97" style:parent-style-name="Основнойшрифтабзаца" style:family="text">
      <style:text-properties style:font-name-asian="Times New Roman" style:font-name-complex="Times New Roman"/>
    </style:style>
    <style:style style:name="T9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99" style:parent-style-name="Standard" style:family="paragraph">
      <style:paragraph-properties style:text-autospace="none" fo:text-align="justify" fo:text-indent="0.375in"/>
    </style:style>
    <style:style style:name="T1000" style:parent-style-name="Основнойшрифтабзаца" style:family="text">
      <style:text-properties style:font-name-asian="Times New Roman" style:font-name-complex="Times New Roman"/>
    </style:style>
    <style:style style:name="T1001" style:parent-style-name="Основнойшрифтабзаца" style:family="text">
      <style:text-properties style:font-name-asian="Times New Roman" style:font-name-complex="Times New Roman"/>
    </style:style>
    <style:style style:name="T10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03" style:parent-style-name="Основнойшрифтабзаца" style:family="text">
      <style:text-properties style:font-name-asian="Times New Roman" style:font-name-complex="Times New Roman"/>
    </style:style>
    <style:style style:name="T10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05" style:parent-style-name="Основнойшрифтабзаца" style:family="text">
      <style:text-properties style:font-name-asian="Times New Roman" style:font-name-complex="Times New Roman"/>
    </style:style>
    <style:style style:name="T10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07" style:parent-style-name="Основнойшрифтабзаца" style:family="text">
      <style:text-properties style:font-name-asian="Times New Roman" style:font-name-complex="Times New Roman"/>
    </style:style>
    <style:style style:name="P1008" style:parent-style-name="Standard" style:family="paragraph">
      <style:paragraph-properties style:text-autospace="none" fo:text-align="justify" fo:text-indent="0.375in"/>
    </style:style>
    <style:style style:name="T10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10" style:parent-style-name="Основнойшрифтабзаца" style:family="text">
      <style:text-properties style:font-name-asian="Times New Roman" style:font-name-complex="Times New Roman"/>
    </style:style>
    <style:style style:name="P1011" style:parent-style-name="Standard" style:family="paragraph">
      <style:paragraph-properties style:text-autospace="none" fo:text-align="justify" fo:text-indent="0.375in"/>
    </style:style>
    <style:style style:name="T1012" style:parent-style-name="Основнойшрифтабзаца" style:family="text">
      <style:text-properties style:font-name-asian="Times New Roman" style:font-name-complex="Times New Roman"/>
    </style:style>
    <style:style style:name="T10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14" style:parent-style-name="Основнойшрифтабзаца" style:family="text">
      <style:text-properties style:font-name-asian="Times New Roman" style:font-name-complex="Times New Roman"/>
    </style:style>
    <style:style style:name="T10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16" style:parent-style-name="Основнойшрифтабзаца" style:family="text">
      <style:text-properties style:font-name-asian="Times New Roman" style:font-name-complex="Times New Roman"/>
    </style:style>
    <style:style style:name="P1017" style:parent-style-name="Standard" style:family="paragraph">
      <style:paragraph-properties style:text-autospace="none" fo:text-align="justify" fo:text-indent="0.375in"/>
    </style:style>
    <style:style style:name="T10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19" style:parent-style-name="Основнойшрифтабзаца" style:family="text">
      <style:text-properties style:font-name-asian="Times New Roman" style:font-name-complex="Times New Roman"/>
    </style:style>
    <style:style style:name="P102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02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02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023" style:parent-style-name="Standard" style:family="paragraph">
      <style:paragraph-properties style:text-autospace="none" fo:text-align="justify" fo:text-indent="0.375in"/>
    </style:style>
    <style:style style:name="T1024" style:parent-style-name="Основнойшрифтабзаца" style:family="text">
      <style:text-properties style:font-name-asian="Times New Roman" style:font-name-complex="Times New Roman"/>
    </style:style>
    <style:style style:name="T10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6" style:parent-style-name="Основнойшрифтабзаца" style:family="text">
      <style:text-properties style:font-name-asian="Times New Roman" style:font-name-complex="Times New Roman"/>
    </style:style>
    <style:style style:name="T1027" style:parent-style-name="Основнойшрифтабзаца" style:family="text">
      <style:text-properties style:font-name-asian="Times New Roman" style:font-name-complex="Times New Roman"/>
    </style:style>
    <style:style style:name="T10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9" style:parent-style-name="Основнойшрифтабзаца" style:family="text">
      <style:text-properties style:font-name-asian="Times New Roman" style:font-name-complex="Times New Roman"/>
    </style:style>
    <style:style style:name="P1030" style:parent-style-name="Standard" style:family="paragraph">
      <style:paragraph-properties style:text-autospace="none" fo:text-align="justify"/>
    </style:style>
    <style:style style:name="T1031" style:parent-style-name="Основнойшрифтабзаца" style:family="text">
      <style:text-properties style:font-name-asian="Times New Roman" style:font-name-complex="Times New Roman"/>
    </style:style>
    <style:style style:name="T1032" style:parent-style-name="Основнойшрифтабзаца" style:family="text">
      <style:text-properties style:font-name-asian="Times New Roman" style:font-name-complex="Times New Roman"/>
    </style:style>
    <style:style style:name="T10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4" style:parent-style-name="Основнойшрифтабзаца" style:family="text">
      <style:text-properties style:font-name-asian="Times New Roman" style:font-name-complex="Times New Roman"/>
    </style:style>
    <style:style style:name="T1035" style:parent-style-name="Основнойшрифтабзаца" style:family="text">
      <style:text-properties style:font-name-asian="Times New Roman" style:font-name-complex="Times New Roman"/>
    </style:style>
    <style:style style:name="T10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/>
    </style:style>
    <style:style style:name="T1038" style:parent-style-name="Основнойшрифтабзаца" style:family="text">
      <style:text-properties style:font-name-asian="Times New Roman" style:font-name-complex="Times New Roman"/>
    </style:style>
    <style:style style:name="P103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04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041" style:parent-style-name="Standard" style:family="paragraph">
      <style:paragraph-properties style:text-autospace="none" fo:text-align="justify"/>
    </style:style>
    <style:style style:name="T1042" style:parent-style-name="Основнойшрифтабзаца" style:family="text">
      <style:text-properties style:font-name-asian="Times New Roman" style:font-name-complex="Times New Roman"/>
    </style:style>
    <style:style style:name="T10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44" style:parent-style-name="Основнойшрифтабзаца" style:family="text">
      <style:text-properties style:font-name-asian="Times New Roman" style:font-name-complex="Times New Roman"/>
    </style:style>
    <style:style style:name="P1045" style:parent-style-name="Standard" style:family="paragraph">
      <style:paragraph-properties style:text-autospace="none" fo:text-align="justify" fo:text-indent="0.375in"/>
    </style:style>
    <style:style style:name="T1046" style:parent-style-name="Основнойшрифтабзаца" style:family="text">
      <style:text-properties style:font-name-asian="Times New Roman" style:font-name-complex="Times New Roman"/>
    </style:style>
    <style:style style:name="T1047" style:parent-style-name="Основнойшрифтабзаца" style:family="text">
      <style:text-properties style:font-name-asian="Times New Roman" style:font-name-complex="Times New Roman"/>
    </style:style>
    <style:style style:name="T10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49" style:parent-style-name="Основнойшрифтабзаца" style:family="text">
      <style:text-properties style:font-name-asian="Times New Roman" style:font-name-complex="Times New Roman"/>
    </style:style>
    <style:style style:name="T10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51" style:parent-style-name="Основнойшрифтабзаца" style:family="text">
      <style:text-properties style:font-name-asian="Times New Roman" style:font-name-complex="Times New Roman"/>
    </style:style>
    <style:style style:name="T10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53" style:parent-style-name="Основнойшрифтабзаца" style:family="text">
      <style:text-properties style:font-name-asian="Times New Roman" style:font-name-complex="Times New Roman"/>
    </style:style>
    <style:style style:name="T10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55" style:parent-style-name="Основнойшрифтабзаца" style:family="text">
      <style:text-properties style:font-name-asian="Times New Roman" style:font-name-complex="Times New Roman"/>
    </style:style>
    <style:style style:name="T10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57" style:parent-style-name="Основнойшрифтабзаца" style:family="text">
      <style:text-properties style:font-name-asian="Times New Roman" style:font-name-complex="Times New Roman"/>
    </style:style>
    <style:style style:name="P1058" style:parent-style-name="Standard" style:family="paragraph">
      <style:paragraph-properties style:text-autospace="none" fo:text-align="justify" fo:text-indent="0.375in"/>
    </style:style>
    <style:style style:name="T1059" style:parent-style-name="Основнойшрифтабзаца" style:family="text">
      <style:text-properties style:font-name-asian="Times New Roman" style:font-name-complex="Times New Roman"/>
    </style:style>
    <style:style style:name="T10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1" style:parent-style-name="Основнойшрифтабзаца" style:family="text">
      <style:text-properties style:font-name-asian="Times New Roman" style:font-name-complex="Times New Roman"/>
    </style:style>
    <style:style style:name="T10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4" style:parent-style-name="Основнойшрифтабзаца" style:family="text">
      <style:text-properties style:font-name-asian="Times New Roman" style:font-name-complex="Times New Roman"/>
    </style:style>
    <style:style style:name="P106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066" style:parent-style-name="Standard" style:family="paragraph">
      <style:paragraph-properties style:text-autospace="none" fo:text-align="justify" fo:text-indent="0.375in"/>
    </style:style>
    <style:style style:name="T10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8" style:parent-style-name="Основнойшрифтабзаца" style:family="text">
      <style:text-properties style:font-name-asian="Times New Roman" style:font-name-complex="Times New Roman"/>
    </style:style>
    <style:style style:name="T1069" style:parent-style-name="Основнойшрифтабзаца" style:family="text">
      <style:text-properties style:font-name-asian="Times New Roman" style:font-name-complex="Times New Roman"/>
    </style:style>
    <style:style style:name="T10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71" style:parent-style-name="Основнойшрифтабзаца" style:family="text">
      <style:text-properties style:font-name-asian="Times New Roman" style:font-name-complex="Times New Roman"/>
    </style:style>
    <style:style style:name="T10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73" style:parent-style-name="Основнойшрифтабзаца" style:family="text">
      <style:text-properties style:font-name-asian="Times New Roman" style:font-name-complex="Times New Roman"/>
    </style:style>
    <style:style style:name="T1074" style:parent-style-name="Основнойшрифтабзаца" style:family="text">
      <style:text-properties style:font-name-asian="Times New Roman" style:font-name-complex="Times New Roman"/>
    </style:style>
    <style:style style:name="T10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76" style:parent-style-name="Основнойшрифтабзаца" style:family="text">
      <style:text-properties style:font-name-asian="Times New Roman" style:font-name-complex="Times New Roman"/>
    </style:style>
    <style:style style:name="T1077" style:parent-style-name="Основнойшрифтабзаца" style:family="text">
      <style:text-properties style:font-name-asian="Times New Roman" style:font-name-complex="Times New Roman"/>
    </style:style>
    <style:style style:name="P1078" style:parent-style-name="Standard" style:family="paragraph">
      <style:paragraph-properties style:text-autospace="none" fo:text-align="justify" fo:text-indent="0.375in"/>
    </style:style>
    <style:style style:name="T1079" style:parent-style-name="Основнойшрифтабзаца" style:family="text">
      <style:text-properties style:font-name-asian="Times New Roman" style:font-name-complex="Times New Roman"/>
    </style:style>
    <style:style style:name="T10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81" style:parent-style-name="Основнойшрифтабзаца" style:family="text">
      <style:text-properties style:font-name-asian="Times New Roman" style:font-name-complex="Times New Roman"/>
    </style:style>
    <style:style style:name="T10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83" style:parent-style-name="Основнойшрифтабзаца" style:family="text">
      <style:text-properties style:font-name-asian="Times New Roman" style:font-name-complex="Times New Roman"/>
    </style:style>
    <style:style style:name="T1084" style:parent-style-name="Основнойшрифтабзаца" style:family="text">
      <style:text-properties style:font-name-asian="Times New Roman" style:font-name-complex="Times New Roman"/>
    </style:style>
    <style:style style:name="T10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86" style:parent-style-name="Основнойшрифтабзаца" style:family="text">
      <style:text-properties style:font-name-asian="Times New Roman" style:font-name-complex="Times New Roman"/>
    </style:style>
    <style:style style:name="T1087" style:parent-style-name="Основнойшрифтабзаца" style:family="text">
      <style:text-properties style:font-name-asian="Times New Roman" style:font-name-complex="Times New Roman"/>
    </style:style>
    <style:style style:name="T10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89" style:parent-style-name="Основнойшрифтабзаца" style:family="text">
      <style:text-properties style:font-name-asian="Times New Roman" style:font-name-complex="Times New Roman"/>
    </style:style>
    <style:style style:name="T10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1" style:parent-style-name="Основнойшрифтабзаца" style:family="text">
      <style:text-properties style:font-name-asian="Times New Roman" style:font-name-complex="Times New Roman"/>
    </style:style>
    <style:style style:name="T10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4" style:parent-style-name="Основнойшрифтабзаца" style:family="text">
      <style:text-properties style:font-name-asian="Times New Roman" style:font-name-complex="Times New Roman"/>
    </style:style>
    <style:style style:name="T1095" style:parent-style-name="Основнойшрифтабзаца" style:family="text">
      <style:text-properties style:font-name-asian="Times New Roman" style:font-name-complex="Times New Roman"/>
    </style:style>
    <style:style style:name="P109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097" style:parent-style-name="Standard" style:family="paragraph">
      <style:paragraph-properties style:text-autospace="none" fo:text-align="justify" fo:text-indent="0.375in"/>
    </style:style>
    <style:style style:name="T10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9" style:parent-style-name="Основнойшрифтабзаца" style:family="text">
      <style:text-properties style:font-name-asian="Times New Roman" style:font-name-complex="Times New Roman"/>
    </style:style>
    <style:style style:name="P110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101" style:parent-style-name="Standard" style:family="paragraph">
      <style:paragraph-properties style:text-autospace="none" fo:text-align="justify" fo:text-indent="0.375in"/>
    </style:style>
    <style:style style:name="T11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3" style:parent-style-name="Основнойшрифтабзаца" style:family="text">
      <style:text-properties style:font-name-asian="Times New Roman" style:font-name-complex="Times New Roman"/>
    </style:style>
    <style:style style:name="T11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6" style:parent-style-name="Основнойшрифтабзаца" style:family="text">
      <style:text-properties style:font-name-asian="Times New Roman" style:font-name-complex="Times New Roman"/>
    </style:style>
    <style:style style:name="P1107" style:parent-style-name="Standard" style:family="paragraph">
      <style:paragraph-properties style:text-autospace="none" fo:text-align="justify" fo:text-indent="0.375in"/>
    </style:style>
    <style:style style:name="T1108" style:parent-style-name="Основнойшрифтабзаца" style:family="text">
      <style:text-properties style:font-name-asian="Times New Roman" style:font-name-complex="Times New Roman"/>
    </style:style>
    <style:style style:name="T11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11" style:parent-style-name="Standard" style:family="paragraph">
      <style:paragraph-properties style:text-autospace="none" fo:text-align="justify" fo:text-indent="0.375in"/>
    </style:style>
    <style:style style:name="T11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3" style:parent-style-name="Основнойшрифтабзаца" style:family="text">
      <style:text-properties style:font-name-asian="Times New Roman" style:font-name-complex="Times New Roman"/>
    </style:style>
    <style:style style:name="P1114" style:parent-style-name="Standard" style:family="paragraph">
      <style:paragraph-properties style:text-autospace="none" fo:text-align="justify" fo:text-indent="0.375in"/>
    </style:style>
    <style:style style:name="T1115" style:parent-style-name="Основнойшрифтабзаца" style:family="text">
      <style:text-properties style:font-name-asian="Times New Roman" style:font-name-complex="Times New Roman"/>
    </style:style>
    <style:style style:name="T11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7" style:parent-style-name="Основнойшрифтабзаца" style:family="text">
      <style:text-properties style:font-name-asian="Times New Roman" style:font-name-complex="Times New Roman"/>
    </style:style>
    <style:style style:name="P111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119" style:parent-style-name="Standard" style:family="paragraph">
      <style:paragraph-properties style:text-autospace="none" fo:text-align="justify"/>
    </style:style>
    <style:style style:name="T1120" style:parent-style-name="Основнойшрифтабзаца" style:family="text">
      <style:text-properties style:font-name-asian="Times New Roman" style:font-name-complex="Times New Roman"/>
    </style:style>
    <style:style style:name="T11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22" style:parent-style-name="Основнойшрифтабзаца" style:family="text">
      <style:text-properties style:font-name-asian="Times New Roman" style:font-name-complex="Times New Roman"/>
    </style:style>
    <style:style style:name="T1123" style:parent-style-name="Основнойшрифтабзаца" style:family="text">
      <style:text-properties style:font-name-asian="Times New Roman" style:font-name-complex="Times New Roman"/>
    </style:style>
    <style:style style:name="P1124" style:parent-style-name="Standard" style:family="paragraph">
      <style:paragraph-properties style:text-autospace="none" fo:text-align="justify" fo:text-indent="0.375in"/>
    </style:style>
    <style:style style:name="T1125" style:parent-style-name="Основнойшрифтабзаца" style:family="text">
      <style:text-properties style:font-name-asian="Times New Roman" style:font-name-complex="Times New Roman"/>
    </style:style>
    <style:style style:name="T11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27" style:parent-style-name="Основнойшрифтабзаца" style:family="text">
      <style:text-properties style:font-name-asian="Times New Roman" style:font-name-complex="Times New Roman"/>
    </style:style>
    <style:style style:name="T11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29" style:parent-style-name="Основнойшрифтабзаца" style:family="text">
      <style:text-properties style:font-name-asian="Times New Roman" style:font-name-complex="Times New Roman"/>
    </style:style>
    <style:style style:name="T1130" style:parent-style-name="Основнойшрифтабзаца" style:family="text">
      <style:text-properties style:font-name-asian="Times New Roman" style:font-name-complex="Times New Roman"/>
    </style:style>
    <style:style style:name="T11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2" style:parent-style-name="Основнойшрифтабзаца" style:family="text">
      <style:text-properties style:font-name-asian="Times New Roman" style:font-name-complex="Times New Roman"/>
    </style:style>
    <style:style style:name="P1133" style:parent-style-name="Standard" style:family="paragraph">
      <style:paragraph-properties style:text-autospace="none" fo:text-align="justify" fo:text-indent="0.375in"/>
    </style:style>
    <style:style style:name="T11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5" style:parent-style-name="Основнойшрифтабзаца" style:family="text">
      <style:text-properties style:font-name-asian="Times New Roman" style:font-name-complex="Times New Roman"/>
    </style:style>
    <style:style style:name="T11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7" style:parent-style-name="Основнойшрифтабзаца" style:family="text">
      <style:text-properties style:font-name-asian="Times New Roman" style:font-name-complex="Times New Roman"/>
    </style:style>
    <style:style style:name="T11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9" style:parent-style-name="Основнойшрифтабзаца" style:family="text">
      <style:text-properties style:font-name-asian="Times New Roman" style:font-name-complex="Times New Roman"/>
    </style:style>
    <style:style style:name="P1140" style:parent-style-name="Standard" style:family="paragraph">
      <style:paragraph-properties style:text-autospace="none" fo:text-align="justify" fo:text-indent="0.375in"/>
    </style:style>
    <style:style style:name="T11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3" style:parent-style-name="Основнойшрифтабзаца" style:family="text">
      <style:text-properties style:font-name-asian="Times New Roman" style:font-name-complex="Times New Roman"/>
    </style:style>
    <style:style style:name="T11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5" style:parent-style-name="Основнойшрифтабзаца" style:family="text">
      <style:text-properties style:font-name-asian="Times New Roman" style:font-name-complex="Times New Roman"/>
    </style:style>
    <style:style style:name="T11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7" style:parent-style-name="Основнойшрифтабзаца" style:family="text">
      <style:text-properties style:font-name-asian="Times New Roman" style:font-name-complex="Times New Roman"/>
    </style:style>
    <style:style style:name="T1148" style:parent-style-name="Основнойшрифтабзаца" style:family="text">
      <style:text-properties style:font-name-asian="Times New Roman" style:font-name-complex="Times New Roman"/>
    </style:style>
    <style:style style:name="P114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150" style:parent-style-name="Standard" style:family="paragraph">
      <style:paragraph-properties style:text-autospace="none" fo:text-align="justify"/>
    </style:style>
    <style:style style:name="T1151" style:parent-style-name="Основнойшрифтабзаца" style:family="text">
      <style:text-properties style:font-name-asian="Times New Roman" style:font-name-complex="Times New Roman"/>
    </style:style>
    <style:style style:name="T1152" style:parent-style-name="Основнойшрифтабзаца" style:family="text">
      <style:text-properties style:font-name-asian="Times New Roman" style:font-name-complex="Times New Roman"/>
    </style:style>
    <style:style style:name="T11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4" style:parent-style-name="Основнойшрифтабзаца" style:family="text">
      <style:text-properties style:font-name-asian="Times New Roman" style:font-name-complex="Times New Roman"/>
    </style:style>
    <style:style style:name="T11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6" style:parent-style-name="Основнойшрифтабзаца" style:family="text">
      <style:text-properties style:font-name-asian="Times New Roman" style:font-name-complex="Times New Roman"/>
    </style:style>
    <style:style style:name="T11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8" style:parent-style-name="Основнойшрифтабзаца" style:family="text">
      <style:text-properties style:font-name-asian="Times New Roman" style:font-name-complex="Times New Roman"/>
    </style:style>
    <style:style style:name="T1159" style:parent-style-name="Основнойшрифтабзаца" style:family="text">
      <style:text-properties style:font-name-asian="Times New Roman" style:font-name-complex="Times New Roman"/>
    </style:style>
    <style:style style:name="T11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1" style:parent-style-name="Основнойшрифтабзаца" style:family="text">
      <style:text-properties style:font-name-asian="Times New Roman" style:font-name-complex="Times New Roman"/>
    </style:style>
    <style:style style:name="T11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63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64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65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66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67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68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69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0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1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3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4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5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6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7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8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79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80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81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8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83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184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P1185" style:parent-style-name="Standard" style:family="paragraph">
      <style:paragraph-properties style:text-autospace="none" fo:text-align="center"/>
      <style:text-properties style:font-name="Courier New" style:font-name-asian="Courier New" style:font-name-complex="Courier New" fo:font-size="10pt" style:font-size-asian="10pt" style:font-size-complex="10pt"/>
    </style:style>
    <style:style style:name="P1186" style:parent-style-name="Standard" style:family="paragraph">
      <style:paragraph-properties fo:text-align="justify"/>
    </style:style>
    <style:style style:name="T1187" style:parent-style-name="Основнойшрифтабзаца" style:family="text">
      <style:text-properties fo:color="#000000" fo:language="ru" fo:country="RU"/>
    </style:style>
    <style:style style:name="T1188" style:parent-style-name="Основнойшрифтабзаца" style:family="text">
      <style:text-properties fo:color="#000000"/>
    </style:style>
    <style:style style:name="T1189" style:parent-style-name="Основнойшрифтабзаца" style:family="text">
      <style:text-properties fo:color="#000000" fo:language="ru" fo:country="RU"/>
    </style:style>
    <style:style style:name="T1190" style:parent-style-name="Основнойшрифтабзаца" style:family="text">
      <style:text-properties fo:color="#000000"/>
    </style:style>
    <style:style style:name="T1191" style:parent-style-name="Основнойшрифтабзаца" style:family="text">
      <style:text-properties fo:color="#000000" fo:language="ru" fo:country="RU"/>
    </style:style>
    <style:style style:name="P1192" style:parent-style-name="Textbody" style:family="paragraph">
      <style:paragraph-properties fo:margin-bottom="0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style:font-name-complex="Times New Roman" fo:color="#000000"/>
    </style:style>
    <style:style style:name="T1195" style:parent-style-name="dropdown-user-name__first-letter" style:family="text">
      <style:text-properties style:font-name-complex="Times New Roman" fo:color="#FF0000" fo:background-color="#FFFFFF"/>
    </style:style>
    <style:style style:name="T1196" style:parent-style-name="Основнойшрифтабзаца" style:family="text">
      <style:text-properties style:font-name-complex="Times New Roman" fo:color="#000000" fo:background-color="#FFFFFF"/>
    </style:style>
    <style:style style:name="T1197" style:parent-style-name="Основнойшрифтабзаца" style:family="text">
      <style:text-properties style:font-name-complex="Times New Roman" fo:color="#000000"/>
    </style:style>
    <style:style style:name="P1198" style:parent-style-name="Textbody" style:family="paragraph">
      <style:paragraph-properties style:text-autospace="none" fo:text-align="justify" fo:margin-bottom="0in"/>
    </style:style>
    <style:style style:name="T1199" style:parent-style-name="Основнойшрифтабзаца" style:family="text">
      <style:text-properties style:font-name-asian="Courier New" style:font-name-complex="Courier New" fo:color="#000000"/>
    </style:style>
    <style:style style:name="T1200" style:parent-style-name="Основнойшрифтабзаца" style:family="text">
      <style:text-properties style:font-name-asian="Courier New" style:font-name-complex="Courier New" fo:color="#000000" fo:language="ru" fo:country="RU"/>
    </style:style>
    <style:style style:name="T1201" style:parent-style-name="Основнойшрифтабзаца" style:family="text">
      <style:text-properties style:font-name-asian="Courier New" style:font-name-complex="Courier New" fo:color="#000000"/>
    </style:style>
    <style:style style:name="T1202" style:parent-style-name="Основнойшрифтабзаца" style:family="text">
      <style:text-properties style:font-name-asian="Courier New" style:font-name-complex="Courier New" fo:color="#000000" fo:language="ru" fo:country="RU"/>
    </style:style>
    <style:style style:name="T1203" style:parent-style-name="Основнойшрифтабзаца" style:family="text">
      <style:text-properties style:font-name-asian="Courier New" style:font-name-complex="Courier New" fo:color="#000000"/>
    </style:style>
    <style:style style:name="T1204" style:parent-style-name="Основнойшрифтабзаца" style:family="text">
      <style:text-properties style:font-name-asian="Courier New" style:font-name-complex="Courier New" fo:color="#000000" fo:language="ru" fo:country="RU"/>
    </style:style>
    <style:style style:name="P1205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0pt" style:font-size-asian="10pt" style:font-size-complex="10pt"/>
    </style:style>
    <style:style style:name="P1206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0pt" style:font-size-asian="10pt" style:font-size-complex="10pt"/>
    </style:style>
    <style:style style:name="P1207" style:parent-style-name="Standard" style:family="paragraph">
      <style:paragraph-properties style:text-autospace="none" fo:text-align="center"/>
    </style:style>
    <style:style style:name="T1208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209" style:parent-style-name="Основнойшрифтабзаца" style:family="text">
      <style:text-properties style:font-name-asian="Courier New" style:font-name-complex="Courier New"/>
    </style:style>
    <style:style style:name="P1210" style:parent-style-name="Standard" style:family="paragraph">
      <style:paragraph-properties style:text-autospace="none" fo:text-align="center"/>
    </style:style>
    <style:style style:name="T1211" style:parent-style-name="Основнойшрифтабзаца" style:family="text">
      <style:text-properties style:font-name-asian="Courier New" style:font-name-complex="Courier New"/>
    </style:style>
    <style:style style:name="T1212" style:parent-style-name="Основнойшрифтабзаца" style:family="text">
      <style:text-properties style:font-name-asian="Courier New" style:font-name-complex="Courier New" fo:language="ru" fo:country="RU"/>
    </style:style>
    <style:style style:name="T1213" style:parent-style-name="Основнойшрифтабзаца" style:family="text">
      <style:text-properties style:font-name-asian="Courier New" style:font-name-complex="Courier New" fo:language="ru" fo:country="RU"/>
    </style:style>
    <style:style style:name="P121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1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1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1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18" style:parent-style-name="Standard" style:family="paragraph">
      <style:paragraph-properties style:text-autospace="none" fo:text-align="justify"/>
    </style:style>
    <style:style style:name="T1219" style:parent-style-name="Основнойшрифтабзаца" style:family="text">
      <style:text-properties style:font-name-asian="Courier New" style:font-name-complex="Courier New"/>
    </style:style>
    <style:style style:name="T1220" style:parent-style-name="Основнойшрифтабзаца" style:family="text">
      <style:text-properties style:font-name-asian="Courier New" style:font-name-complex="Courier New" fo:language="ru" fo:country="RU"/>
    </style:style>
    <style:style style:name="T12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4" style:parent-style-name="Основнойшрифтабзаца" style:family="text">
      <style:text-properties style:font-name-asian="Courier New" style:font-name-complex="Courier New"/>
    </style:style>
    <style:style style:name="T1225" style:parent-style-name="Основнойшрифтабзаца" style:family="text">
      <style:text-properties style:font-name-asian="Courier New" style:font-name-complex="Courier New" fo:color="#0000FF"/>
    </style:style>
    <style:style style:name="T1226" style:parent-style-name="Основнойшрифтабзаца" style:family="text">
      <style:text-properties style:font-name-asian="Courier New" style:font-name-complex="Courier New"/>
    </style:style>
    <style:style style:name="T1227" style:parent-style-name="Основнойшрифтабзаца" style:family="text">
      <style:text-properties style:font-name-asian="Courier New" style:font-name-complex="Courier New"/>
    </style:style>
    <style:style style:name="T1228" style:parent-style-name="Основнойшрифтабзаца" style:family="text">
      <style:text-properties style:font-name-asian="Courier New" style:font-name-complex="Courier New" fo:language="ru" fo:country="RU"/>
    </style:style>
    <style:style style:name="T1229" style:parent-style-name="Основнойшрифтабзаца" style:family="text">
      <style:text-properties style:font-name-asian="Courier New" style:font-name-complex="Courier New"/>
    </style:style>
    <style:style style:name="T1230" style:parent-style-name="Основнойшрифтабзаца" style:family="text">
      <style:text-properties style:font-name-asian="Courier New" style:font-name-complex="Courier New"/>
    </style:style>
    <style:style style:name="P1231" style:parent-style-name="Standard" style:family="paragraph">
      <style:paragraph-properties style:text-autospace="none" fo:text-align="justify"/>
    </style:style>
    <style:style style:name="T1232" style:parent-style-name="Основнойшрифтабзаца" style:family="text">
      <style:text-properties style:font-name-asian="Courier New" style:font-name-complex="Courier New"/>
    </style:style>
    <style:style style:name="T1233" style:parent-style-name="Основнойшрифтабзаца" style:family="text">
      <style:text-properties style:font-name-asian="Courier New" style:font-name-complex="Courier New" fo:language="ru" fo:country="RU"/>
    </style:style>
    <style:style style:name="T1234" style:parent-style-name="Основнойшрифтабзаца" style:family="text">
      <style:text-properties style:font-name-asian="Courier New" style:font-name-complex="Courier New"/>
    </style:style>
    <style:style style:name="P123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36" style:parent-style-name="Standard" style:family="paragraph">
      <style:paragraph-properties style:text-autospace="none" fo:text-align="center"/>
      <style:text-properties style:font-name-asian="Courier New" style:font-name-complex="Courier New"/>
    </style:style>
    <style:style style:name="P123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3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39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3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49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3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59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6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6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6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TableColumn1264" style:family="table-column">
      <style:table-column-properties style:column-width="2.8347in" style:use-optimal-column-width="false"/>
    </style:style>
    <style:style style:name="TableColumn1265" style:family="table-column">
      <style:table-column-properties style:column-width="1.575in" style:use-optimal-column-width="false"/>
    </style:style>
    <style:style style:name="TableColumn1266" style:family="table-column">
      <style:table-column-properties style:column-width="1.8895in" style:use-optimal-column-width="false"/>
    </style:style>
    <style:style style:name="Table1263" style:family="table">
      <style:table-properties style:width="6.2993in" fo:margin-left="0.043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34in solid #000000" fo:padding-top="0.0708in" fo:padding-left="0.043in" fo:padding-bottom="0.0708in" fo:padding-right="0.043in"/>
    </style:style>
    <style:style style:name="P126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TableCell1270" style:family="table-cell">
      <style:table-cell-properties fo:border="0.0034in solid #000000" fo:padding-top="0.0708in" fo:padding-left="0.043in" fo:padding-bottom="0.0708in" fo:padding-right="0.043in"/>
    </style:style>
    <style:style style:name="P127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TableCell1272" style:family="table-cell">
      <style:table-cell-properties fo:border="0.0034in solid #000000" fo:padding-top="0.0708in" fo:padding-left="0.043in" fo:padding-bottom="0.0708in" fo:padding-right="0.043in"/>
    </style:style>
    <style:style style:name="P127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34in solid #000000" fo:padding-top="0.0708in" fo:padding-left="0.043in" fo:padding-bottom="0.0708in" fo:padding-right="0.043in"/>
    </style:style>
    <style:style style:name="P127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TableCell1277" style:family="table-cell">
      <style:table-cell-properties fo:border="0.0034in solid #000000" fo:padding-top="0.0708in" fo:padding-left="0.043in" fo:padding-bottom="0.0708in" fo:padding-right="0.043in"/>
    </style:style>
    <style:style style:name="P127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TableCell1279" style:family="table-cell">
      <style:table-cell-properties fo:border="0.0034in solid #000000" fo:padding-top="0.0708in" fo:padding-left="0.043in" fo:padding-bottom="0.0708in" fo:padding-right="0.043in"/>
    </style:style>
    <style:style style:name="P128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28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28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83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8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8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86" style:parent-style-name="Standard" style:family="paragraph">
      <style:paragraph-properties style:text-autospace="none" fo:text-align="justify"/>
    </style:style>
    <style:style style:name="T1287" style:parent-style-name="Основнойшрифтабзаца" style:family="text">
      <style:text-properties style:font-name-asian="Courier New" style:font-name-complex="Courier New"/>
    </style:style>
    <style:style style:name="T1288" style:parent-style-name="Основнойшрифтабзаца" style:family="text">
      <style:text-properties style:font-name-asian="Courier New" style:font-name-complex="Courier New"/>
    </style:style>
    <style:style style:name="T1289" style:parent-style-name="Основнойшрифтабзаца" style:family="text">
      <style:text-properties style:font-name-asian="Courier New" style:font-name-complex="Courier New" fo:language="ru" fo:country="RU"/>
    </style:style>
    <style:style style:name="P129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9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92" style:parent-style-name="Standard" style:family="paragraph">
      <style:paragraph-properties style:text-autospace="none" fo:text-align="justify"/>
    </style:style>
    <style:style style:name="T1293" style:parent-style-name="Основнойшрифтабзаца" style:family="text">
      <style:text-properties style:font-name-asian="Courier New" style:font-name-complex="Courier New"/>
    </style:style>
    <style:style style:name="T1294" style:parent-style-name="Основнойшрифтабзаца" style:family="text">
      <style:text-properties style:font-name-asian="Courier New" style:font-name-complex="Courier New"/>
    </style:style>
    <style:style style:name="T1295" style:parent-style-name="Основнойшрифтабзаца" style:family="text">
      <style:text-properties style:font-name-asian="Courier New" style:font-name-complex="Courier New" fo:color="#0000FF"/>
    </style:style>
    <style:style style:name="T1296" style:parent-style-name="Основнойшрифтабзаца" style:family="text">
      <style:text-properties style:font-name-asian="Courier New" style:font-name-complex="Courier New"/>
    </style:style>
    <style:style style:name="P129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9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299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3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09" style:parent-style-name="Standard" style:family="paragraph">
      <style:paragraph-properties style:text-autospace="none" fo:text-align="justify"/>
    </style:style>
    <style:style style:name="T1310" style:parent-style-name="Основнойшрифтабзаца" style:family="text">
      <style:text-properties style:font-name-asian="Courier New" style:font-name-complex="Courier New"/>
    </style:style>
    <style:style style:name="T1311" style:parent-style-name="Основнойшрифтабзаца" style:family="text">
      <style:text-properties style:font-name-asian="Courier New" style:font-name-complex="Courier New" fo:language="ru" fo:country="RU"/>
    </style:style>
    <style:style style:name="T1312" style:parent-style-name="Основнойшрифтабзаца" style:family="text">
      <style:text-properties style:font-name-asian="Courier New" style:font-name-complex="Courier New"/>
    </style:style>
    <style:style style:name="P1313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1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1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1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1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1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19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2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21" style:parent-style-name="Standard" style:family="paragraph">
      <style:paragraph-properties style:text-autospace="none" fo:text-align="justify"/>
    </style:style>
    <style:style style:name="T1322" style:parent-style-name="Основнойшрифтабзаца" style:family="text">
      <style:text-properties style:font-name-asian="Courier New" style:font-name-complex="Courier New"/>
    </style:style>
    <style:style style:name="T1323" style:parent-style-name="Основнойшрифтабзаца" style:family="text">
      <style:text-properties style:font-name-asian="Courier New" style:font-name-complex="Courier New" fo:language="ru" fo:country="RU"/>
    </style:style>
    <style:style style:name="T1324" style:parent-style-name="Основнойшрифтабзаца" style:family="text">
      <style:text-properties style:font-name-asian="Courier New" style:font-name-complex="Courier New" fo:language="ru" fo:country="RU"/>
    </style:style>
    <style:style style:name="T1325" style:parent-style-name="Основнойшрифтабзаца" style:family="text">
      <style:text-properties style:font-name-asian="Courier New" style:font-name-complex="Courier New"/>
    </style:style>
    <style:style style:name="P132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27" style:parent-style-name="Standard" style:family="paragraph">
      <style:paragraph-properties style:text-autospace="none" fo:text-align="justify"/>
    </style:style>
    <style:style style:name="T1328" style:parent-style-name="Основнойшрифтабзаца" style:family="text">
      <style:text-properties style:font-name-asian="Courier New" style:font-name-complex="Courier New"/>
    </style:style>
    <style:style style:name="T1329" style:parent-style-name="Основнойшрифтабзаца" style:family="text">
      <style:text-properties style:font-name-asian="Courier New" style:font-name-complex="Courier New" fo:language="ru" fo:country="RU"/>
    </style:style>
    <style:style style:name="T1330" style:parent-style-name="Основнойшрифтабзаца" style:family="text">
      <style:text-properties style:font-name-asian="Courier New" style:font-name-complex="Courier New"/>
    </style:style>
    <style:style style:name="P133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3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33" style:parent-style-name="Standard" style:family="paragraph">
      <style:paragraph-properties style:text-autospace="none" fo:text-align="justify"/>
    </style:style>
    <style:style style:name="T1334" style:parent-style-name="Основнойшрифтабзаца" style:family="text">
      <style:text-properties style:font-name-asian="Courier New" style:font-name-complex="Courier New"/>
    </style:style>
    <style:style style:name="T1335" style:parent-style-name="Основнойшрифтабзаца" style:family="text">
      <style:text-properties style:font-name-asian="Courier New" style:font-name-complex="Courier New" fo:language="ru" fo:country="RU"/>
    </style:style>
    <style:style style:name="T1336" style:parent-style-name="Основнойшрифтабзаца" style:family="text">
      <style:text-properties style:font-name-asian="Courier New" style:font-name-complex="Courier New"/>
    </style:style>
    <style:style style:name="T1337" style:parent-style-name="Основнойшрифтабзаца" style:family="text">
      <style:text-properties style:font-name-asian="Courier New" style:font-name-complex="Courier New" fo:language="ru" fo:country="RU"/>
    </style:style>
    <style:style style:name="T1338" style:parent-style-name="Основнойшрифтабзаца" style:family="text">
      <style:text-properties style:font-name-asian="Courier New" style:font-name-complex="Courier New" fo:language="ru" fo:country="RU"/>
    </style:style>
    <style:style style:name="P1339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2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3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4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5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8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34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35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/>
    </style:style>
    <style:style style:name="P1351" style:parent-style-name="Standard" style:family="paragraph">
      <style:paragraph-properties style:text-autospace="none" fo:text-align="justify"/>
    </style:style>
    <style:style style:name="T13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FF"/>
    </style:style>
    <style:style style:name="P135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5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5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5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5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5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5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360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1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3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4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5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6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7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8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69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0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1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3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4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5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6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7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8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79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0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1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3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4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5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6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7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8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89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90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91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9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93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P1394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1395" style:parent-style-name="Standard" style:family="paragraph">
      <style:paragraph-properties style:text-autospace="none" fo:text-align="center"/>
    </style:style>
    <style:style style:name="T1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399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1400" style:parent-style-name="Standard" style:family="paragraph">
      <style:paragraph-properties style:text-autospace="none" fo:text-align="center"/>
    </style:style>
    <style:style style:name="T1401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1402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1403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1404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1405" style:parent-style-name="Standard" style:family="paragraph">
      <style:paragraph-properties style:text-autospace="none" fo:text-align="justify"/>
      <style:text-properties style:font-name="Courier New" style:font-name-asian="Courier New" style:font-name-complex="Courier New" fo:font-size="10pt" style:font-size-asian="10pt" style:font-size-complex="10pt"/>
    </style:style>
    <style:style style:name="P1406" style:parent-style-name="Standard" style:family="paragraph">
      <style:paragraph-properties style:text-autospace="none" fo:text-align="justify"/>
    </style:style>
    <style:style style:name="T1407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P1408" style:parent-style-name="Обычный" style:family="paragraph">
      <style:paragraph-properties fo:text-align="center"/>
    </style:style>
    <style:style style:name="T1409" style:parent-style-name="Основнойшрифтабзаца" style:family="text">
      <style:text-properties fo:font-size="8pt" style:font-size-asian="8pt" style:font-size-complex="8pt"/>
    </style:style>
    <style:style style:name="T1410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P1411" style:parent-style-name="Обычный" style:family="paragraph">
      <style:paragraph-properties fo:text-align="center"/>
    </style:style>
    <style:style style:name="T1412" style:parent-style-name="Основнойшрифтабзаца" style:family="text">
      <style:text-properties fo:font-size="8pt" style:font-size-asian="8pt" style:font-size-complex="8pt"/>
    </style:style>
    <style:style style:name="T1413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1416" style:parent-style-name="Standard" style:family="paragraph">
      <style:paragraph-properties style:text-autospace="none" fo:text-align="justify"/>
    </style:style>
    <style:style style:name="T1417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P1421" style:parent-style-name="Обычный" style:family="paragraph">
      <style:paragraph-properties fo:text-align="justify"/>
    </style:style>
    <style:style style:name="T1422" style:parent-style-name="Основнойшрифтабзаца" style:family="text">
      <style:text-properties fo:font-size="8pt" style:font-size-asian="8pt" style:font-size-complex="8pt"/>
    </style:style>
    <style:style style:name="T1423" style:parent-style-name="Основнойшрифтабзаца" style:family="text">
      <style:text-properties fo:font-size="8pt" style:font-size-asian="8pt" style:font-size-complex="8pt"/>
    </style:style>
    <style:style style:name="T1424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fo:language="ru" fo:country="RU" style:language-asian="ru" style:country-asian="RU" style:language-complex="ar" style:country-complex="SA"/>
    </style:style>
    <style:style style:name="P1426" style:parent-style-name="Обычный" style:family="paragraph">
      <style:paragraph-properties fo:text-align="center"/>
    </style:style>
    <style:style style:name="T1427" style:parent-style-name="Основнойшрифтабзаца" style:family="text">
      <style:text-properties fo:font-size="8pt" style:font-size-asian="8pt" style:font-size-complex="8pt"/>
    </style:style>
    <style:style style:name="P1428" style:parent-style-name="Обычный" style:family="paragraph">
      <style:paragraph-properties fo:text-align="justify"/>
    </style:style>
    <style:style style:name="T1429" style:parent-style-name="Основнойшрифтабзаца" style:family="text">
      <style:text-properties fo:font-size="8pt" style:font-size-asian="8pt" style:font-size-complex="8pt"/>
    </style:style>
    <style:style style:name="P1430" style:parent-style-name="Обычный" style:family="paragraph">
      <style:paragraph-properties fo:text-align="justify"/>
    </style:style>
    <style:style style:name="T1431" style:parent-style-name="Основнойшрифтабзаца" style:family="text">
      <style:text-properties fo:font-size="8pt" style:font-size-asian="8pt" style:font-size-complex="8pt"/>
    </style:style>
    <style:style style:name="T1432" style:parent-style-name="Основнойшрифтабзаца" style:family="text">
      <style:text-properties fo:font-size="8pt" style:font-size-asian="8pt" style:font-size-complex="8pt"/>
    </style:style>
    <style:style style:name="P1433" style:parent-style-name="Обычный" style:family="paragraph">
      <style:paragraph-properties fo:text-align="justify"/>
    </style:style>
    <style:style style:name="T1434" style:parent-style-name="Основнойшрифтабзаца" style:family="text">
      <style:text-properties fo:font-size="8pt" style:font-size-asian="8pt" style:font-size-complex="8pt"/>
    </style:style>
    <style:style style:name="P1435" style:parent-style-name="Обычный" style:family="paragraph">
      <style:paragraph-properties fo:text-align="justify"/>
    </style:style>
    <style:style style:name="T1436" style:parent-style-name="Основнойшрифтабзаца" style:family="text">
      <style:text-properties fo:font-size="8pt" style:font-size-asian="8pt" style:font-size-complex="8pt"/>
    </style:style>
    <style:style style:name="P1437" style:parent-style-name="Обычный" style:family="paragraph">
      <style:paragraph-properties fo:text-align="justify"/>
    </style:style>
    <style:style style:name="T1438" style:parent-style-name="Основнойшрифтабзаца" style:family="text">
      <style:text-properties fo:font-size="8pt" style:font-size-asian="8pt" style:font-size-complex="8pt"/>
    </style:style>
    <style:style style:name="P1439" style:parent-style-name="Обычный" style:family="paragraph">
      <style:paragraph-properties fo:text-align="justify"/>
    </style:style>
    <style:style style:name="T1440" style:parent-style-name="Основнойшрифтабзаца" style:family="text">
      <style:text-properties fo:font-size="8pt" style:font-size-asian="8pt" style:font-size-complex="8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Администрация муниципального образования-</text:p>
      <text:p text:style-name="P2"><text:span text:style-name="T3">Ибердусское сельское поселение</text:span></text:p>
      <text:p text:style-name="P4">Касимовского муниципального района Рязанской области</text:p>
      <text:p text:style-name="P5"/>
      <text:p text:style-name="P6"><text:span text:style-name="T7">ПОСТАНОВЛЕНИЕ <text:s text:c="2"/></text:span></text:p>
      <text:p text:style-name="P8"/>
      <text:p text:style-name="P9">с.Ибердус</text:p>
      <text:p text:style-name="P10"/>
      <text:p text:style-name="P11"><text:span text:style-name="T12">1</text:span><text:span text:style-name="T13">7 июня<text:s/></text:span><text:span text:style-name="T14"><text:s/>2019 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19"/></text:span><text:span text:style-name="T24"><text:s/></text:span><text:span text:style-name="T25">№<text:s/></text:span><text:span text:style-name="T26">17</text:span></text:p>
      <text:p text:style-name="P27"/>
      <text:p text:style-name="P28">Об утверждении Административного регламента исполнения администрацией</text:p>
      <text:p text:style-name="P29">муниципального образования — Ибердусское сельское поселение</text:p>
      <text:p text:style-name="P30">Касимовского муниципального района Рязанской области</text:p>
      <text:p text:style-name="P31">муниципальной функции по осуществлению <text:s/>муниципального контроля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</text:p>
      <text:p text:style-name="P32"/>
      <text:p text:style-name="P33"><text:s text:c="4"/>В соответствии с Федеральным законом от 26.12.2008 года № 294-ФЗ «О защите прав юридических лиц и <text:s/>индивидуальных предпринимателей при осуществлении государственного контроля (надзора) и муниципального контроля», Законом <text:s/>Рязанской области от 15 июля 2010 года № 66-ОЗ «О порядке организации и осуществления регионального государственного<text:s/>контроля (надзора) и муниципального контроля на территории Рязанской области», Постановлением Правительства <text:s/>Рязанской области от 28.12.2012 года № 410 «Об утверждении порядка разработки и принятия органами местного самоуправления муниципальных образований<text:s/>Рязанской области административных регламентов осуществления муниципального контроля в соответствующих сферах деятельности», администрация муниципального образования — Ибердусское сельское поселение Касимовского муниципального района</text:p>
      <text:p text:style-name="P34"/>
      <text:p text:style-name="P35">ПОСТАНОВЛЯЕТ:</text:p>
      <text:p text:style-name="P36"/>
      <text:p text:style-name="P37"><text:s text:c="3"/>1.Утвердить прилагаемый Административный регламент исполнения администрацией муниципального образования — Ибердусское сельское поселение Касимовского муниципального района Рязанской области муниципальной функции по осуществлению <text:s/>муниципального контроля в<text:s/>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.</text:p>
      <text:p text:style-name="P38"><text:s text:c="3"/>2.Настоящее Постановление вступает в силу по его официального опубликования в «Информационном бюллетене<text:s/>муниципального образования - Ибердусское сельское поселение Касимовского муниципального района Рязанской области».</text:p>
      <text:p text:style-name="P39"/>
      <text:p text:style-name="P40"/>
      <text:p text:style-name="P41">Глава муниципального образования –</text:p>
      <text:p text:style-name="P42"><text:span text:style-name="T43">Ибердусское сельское поселение Касимовского<text:s/></text:span></text:p>
      <text:p text:style-name="P44"><text:span text:style-name="T45">муниципального района Рязанской области <text:s text:c="18"/></text:span><text:span text:style-name="T46"><text:s text:c="44"/>Т.Н. Штукина</text:span></text:p>
      <text:p text:style-name="P47"><text:s text:c="199"/><text:s text:c="19"/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Утвержден</text:p>
      <text:p text:style-name="P55">Постановлением администрации м/о –</text:p>
      <text:p text:style-name="P56">Ибердусское сельское поселение <text:s/></text:p>
      <text:p text:style-name="P57"><text:span text:style-name="T58">от <text:s/>1</text:span><text:span text:style-name="T59">7</text:span><text:span text:style-name="T60">.06.2019 года №<text:s/></text:span><text:span text:style-name="T61">17</text:span></text:p>
      <text:p text:style-name="P62"/>
      <text:p text:style-name="P63">Административный регламент исполнения администрацией</text:p>
      <text:p text:style-name="P64">муниципального образования — Ибердусское сельское поселение</text:p>
      <text:p text:style-name="P65">Касимовского<text:s/>муниципального района Рязанской области</text:p>
      <text:p text:style-name="P66">муниципальной функции по осуществлению <text:s/>муниципального контроля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</text:p>
      <text:p text:style-name="P67"/>
      <text:p text:style-name="P68"/>
      <text:p text:style-name="P69">1.ОБЩИЕ ПОЛОЖЕНИЯ</text:p>
      <text:p text:style-name="P70">1.1.Настоящий Административный регламент устанавливает сроки и последовательность административных процедур (действий) администрации <text:s/>муниципального образования - Ибердусского сельского поселения Касимовского муниципального района Рязанской области при осуществлении муниципального контроля в сфере благоустройства <text:s/>на территории муниципального образования - Ибердусское сельское поселение Касимовского муниципального района Рязанской области.</text:p>
      <text:p text:style-name="P71">1.2. Наименование муниципального контроля: «Муниципальный контроль в сфере благоустройства на территории муниципального образования - Ибердусское сельское поселение Касимовского муниципального района Рязанской области» (далее- муниципальный контроль).</text:p>
      <text:p text:style-name="P72">1.3. Наименование органа местного самоуправления: администрация муниципального образования - Ибердусского сельского поселения Касимовского муниципального района Рязанской области (далее- администрация).</text:p>
      <text:p text:style-name="P73">1.4.Перечень нормативных правовых актов, регулирующих осуществление муниципального контроля:</text:p>
      <text:list text:style-name="LFO1" text:continue-numbering="true">
        <text:list-item>
          <text:list>
            <text:list-item>
              <text:p text:style-name="P74"><text:span text:style-name="T75">Конституция Р</text:span><text:span text:style-name="T76">оссийской Федерации.<text:s/></text:span><text:span text:style-name="T77">Официальный текст Конституции РФ с внесенными поправками от 21.07.2014 опубликован<text:s/></text:span><text:span text:style-name="T78">на Официальном интернет-портале правовой информации http://www.pravo.gov.ru, 01.08.2014,в "Собрании законодательства РФ", 04.08.2014, N 31, ст. 4398;</text:span></text:p>
            </text:list-item>
            <text:list-item>
              <text:p text:style-name="P79">"Кодекс Российской Федерации об административных правонарушениях" от 30.12.2001 N 195-ФЗ.Первоначальный текст документа опубликован в изданиях "Российская газета", N 256, 31.12.2001,"Парламентская газета", N 2-5, 05.01.2002,"Собрание законодательства РФ", 07.01.2002, N 1 (ч. 1), ст. 1.</text:p>
            </text:list-item>
            <text:list-item>
              <text:p text:style-name="P80"><text:span text:style-name="T81">Федеральный закон от 02.05.2006 N 59-ФЗ <text:s/>"О порядке рассмотрения обращений граждан Российской Федерации".Первоначальный текст документа опубликован в изданиях "Российская газета", N 95, 05.05.2006,"Собрание законодательства РФ"</text:span><text:span text:style-name="T82">, 08.05.2006, N 19, ст. 2060,"Парламентская газета", N 70-71, 11.05.2006<text:s/></text:span><text:span text:style-name="T83">г.</text:span></text:p>
            </text:list-item>
          </text:list>
        </text:list-item>
      </text:list>
      <text:list text:style-name="LFO2" text:continue-numbering="true">
        <text:list-item>
          <text:p text:style-name="P84"><text:span text:style-name="T85">Федеральный закон <text:s text:c="2"/>от 06.10.2003 N 131-ФЗ «Об общих принципах организации местного самоуправления в Российской Федерации».</text:span><text:span text:style-name="T86">Первоначальный текст документа опубликован в изданиях<text:s/></text:span><text:span text:style-name="T87">"Со</text:span><text:span text:style-name="T88">брание законодательства РФ", 06.10.2003, N 40, ст. 3822,</text:span></text:p>
        </text:list-item>
      </text:list>
      <text:p text:style-name="P89"><text:span text:style-name="T90">"Парламентская газета", N 186, 08.10.2003, "Российская газета", N 202, 08.10.2003<text:s/></text:span><text:span text:style-name="T91">г.;</text:span></text:p>
      <text:list text:style-name="LFO2" text:continue-numbering="true">
        <text:list-item>
          <text:p text:style-name="P92"><text:span text:style-name="T93">Федеральный закон от 26.12.2008 N 294-ФЗ «О защите прав юридических лиц и индивидуальных предпринимателей при осу</text:span><text:span text:style-name="T94">ществлении государственного контроля (надзора) и муниципального контроля».</text:span><text:span text:style-name="T95">Первоначальный текст документа опубликован в изданиях<text:s/></text:span><text:span text:style-name="T96">"Российская газета", N 266, 30.12.2008,"Собрание законодательства РФ", 29.12.2008, N 52 (ч. 1), ст. 6249,"Парламентская газета",</text:span><text:span text:style-name="T97"><text:s/>N 90, 31.12.2008<text:s/></text:span><text:span text:style-name="T98">г.;</text:span></text:p>
        </text:list-item>
        <text:list-item>
          <text:p text:style-name="P99">Постановление Правительства РФ от 30.06.2010 N 489 "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<text:s/><text:soft-page-break/>индивидуальных предпринимателей".Первоначальный текст документа опубликован в издании "Собрание законодательства РФ", 12.07.2010, N 28, ст. 3706.</text:p>
        </text:list-item>
        <text:list-item>
          <text:p text:style-name="P100">Закон Рязанской области от 15.07.2010 года № 66-ОЗ «О порядке организации и осуществления регионального государственного контроля (надзора) и муниципального контроля на территории Рязанской области». Первоначальный текст документа опубликован в издании « Рязанские ведомости» № 137,24.07.2010 г.;</text:p>
        </text:list-item>
        <text:list-item>
          <text:p text:style-name="P101"><text:span text:style-name="T102">Постановление Правительства Рязанской области от 28.12.2012 N 410<text:s/></text:span><text:span text:style-name="T103">"Об</text:span><text:span text:style-name="T104"><text:s/>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". Первоначальный текст документ</text:span><text:span text:style-name="T105">а опубликован в издании "Рязанские ведомости", N 249-250, 29.12.2012<text:s/></text:span><text:span text:style-name="T106">г.;</text:span></text:p>
        </text:list-item>
        <text:list-item>
          <text:p text:style-name="P107"><text:span text:style-name="T108">Устав муниципального образования -<text:s/></text:span><text:span text:style-name="T109">Ибердус</text:span><text:span text:style-name="T110">ское сельское поселение Касимовского муниципального района Рязанской области.<text:s/></text:span><text:span text:style-name="T111">Первоначальный текст документа опубликован в издании<text:s/></text:span><text:span text:style-name="T112">"Информаци</text:span><text:span text:style-name="T113">онный бюллетень муниципального образования -<text:s/></text:span><text:span text:style-name="T114">Ибердус</text:span><text:span text:style-name="T115">ское сельское поселение Касимовского муниципального района"</text:span><text:span text:style-name="T116">;</text:span></text:p>
        </text:list-item>
        <text:list-item>
          <text:p text:style-name="P117"><text:span text:style-name="T118">"Правила обеспечения благоустройства, чистоты и порядка на территории муниципального образования - Ибердусское сельское поселение Касимовского<text:s/></text:span><text:span text:style-name="T119">муниципального района Рязанской области" (далее- Правила благоустройства, муниципальный правовой акт). Первоначальный текст документа опубликован в издании<text:s/></text:span><text:span text:style-name="T120">"Информационный бюллетень муниципального образования -<text:s/></text:span><text:span text:style-name="T121">Ибердус</text:span><text:span text:style-name="T122">ское сельское поселение Касимовского м</text:span><text:span text:style-name="T123">униципального района"</text:span><text:span text:style-name="T124">;</text:span><text:span text:style-name="T125"><text:s/></text:span></text:p>
        </text:list-item>
        <text:list-item>
          <text:p text:style-name="P126">настоящий Административный регламент.</text:p>
        </text:list-item>
      </text:list>
      <text:p text:style-name="P127">1.5.Предметом муниципального контроля является проверка соблюдения установленных Правилами обеспечения благоустройства, чистоты и порядка на территории муниципального образования - Ибердусское сельское поселение Касимовского муниципального района Рязанской области правовых норм (далее - <text:s/>требования, установленные муниципальным правовым актом).</text:p>
      <text:p text:style-name="P128">1.6. Права и обязанности должностных лиц администрации при осуществлении муниципального контроля.</text:p>
      <text:p text:style-name="P129"><text:s text:c="6"/>1.6.1. Должностные лица администрации при проведении проверки обязаны:</text:p>
      <text:p text:style-name="P130"><text:span text:style-name="T131">1) своевременно и в полной мере исполнять предоставленные в соответствии с законодательством Российской Федерации<text:s/></text:span><text:span text:style-name="T132">и муниципальными правовыми актами<text:s/></text:span><text:span text:style-name="T133">полномочия по предупреждению, выявлен</text:span><text:span text:style-name="T134">ию и пресечению нарушений требований, установленных муниципальным правовым<text:s/></text:span><text:span text:style-name="T135">актом;</text:span></text:p>
      <text:p text:style-name="P136"><text:span text:style-name="T137">2) соблюдать законодательство Российской Федерации,<text:s/></text:span><text:span text:style-name="T138">муниципальные правовые акты,<text:s/></text:span><text:span text:style-name="T139">права и законные интересы юридического лица, индивидуального предпринимателя,<text:s/></text:span><text:span text:style-name="T140">гражданина,<text:s/></text:span><text:span text:style-name="T141">проверка которых проводится;</text:span></text:p>
      <text:p text:style-name="P142"><text:span text:style-name="T143">3) проводить проверку на основании распоряжения<text:s/></text:span><text:span text:style-name="T144">органа муниципального к</text:span><text:span text:style-name="T145">онтроля о ее проведении в соответствии с ее назначением;</text:span></text:p>
      <text:p text:style-name="P146"><text:span text:style-name="T147">4) проводить проверку только во время исполнения служебных обязанностей, выездную проверку только п</text:span><text:span text:style-name="T148">ри предъявлении служебных удостоверений, копии распоряжения органа муниципального контроля и в случае, предусмотренном<text:s/></text:span><text:a xlink:href="consultantplus://offline/ref=F843AE2F001F448B34A018E47D76383E97A6E56A00E0256CCB762AE3514B7CFFC0C1F12ECBD61DF5CEE019797D20BFDE258B4D2F18E41924G84CI" office:target-frame-name="_top" xlink:show="replace"><text:span text:style-name="T149">частью 5 статьи 10</text:span></text:a><text:span text:style-name="T150"><text:s/>Федерального закона<text:s/></text:span><text:span text:style-name="T151">от 26.12.2008 N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text:span text:style-name="T152">, копии документа о со</text:span><text:span text:style-name="T153">гласовании проведения проверки;</text:span></text:p>
      <text:p text:style-name="P154"><text:span text:style-name="T155">5) не препятствовать руководителю, иному должностному лицу или уполномоченному представителю юридического лица, индивидуальному предпринимателю, его уполномоченному представителю,<text:s/></text:span><text:span text:style-name="T156">гражданину</text:span><text:span text:style-name="T157"><text:s/>присутствовать при проведении про</text:span><text:span text:style-name="T158">верки и давать разъяснения по вопросам, относящимся к предмету проверки;</text:span></text:p>
      <text:p text:style-name="P159"><text:span text:style-name="T160">6) предоставлять руководителю, иному должностному лицу или уполномоченному представителю юридического лица, индивидуальному предпринимателю, его уполномоченному представителю,<text:s/></text:span><text:span text:style-name="T161">граждан</text:span><text:span text:style-name="T162">ину<text:s/></text:span><text:span text:style-name="T163">присутствующим при проведении проверки,<text:s/></text:span><text:soft-page-break/><text:span text:style-name="T164">информацию и документы, относящиеся к предмету проверки;</text:span></text:p>
      <text:p text:style-name="P165"><text:span text:style-name="T166">7) знакомить руководителя, иного должностного лица или уполномоченного представителя юридического лица, индивидуального предпринимателя, его уполномоченног</text:span><text:span text:style-name="T167">о представителя,<text:s/></text:span><text:span text:style-name="T168">гражданина</text:span><text:span text:style-name="T169"><text:s/>с результатами проверки;</text:span></text:p>
      <text:p text:style-name="P170"><text:span text:style-name="T171">8) знакомить руководителя, иное должностное лицо или уполномоченного представителя юридического лица, индивидуального предпринимателя, его уполномоченного представителя,</text:span><text:span text:style-name="T172">гражданина</text:span><text:span text:style-name="T173"><text:s/>с документами и (или) и</text:span><text:span text:style-name="T174">нформацией, полученными в рамках межведомственного информационного взаимодействия;</text:span></text:p>
      <text:p text:style-name="P175">9) учитывать при определении мер, принимаемых по фактам выявленных нарушений, соответствие указанных мер тяжести нарушений, их потенциальной опасности для жизни, здоровья<text:s/>людей, для животных, растений, окружающей среды, объектов культурного наследия (памятников истории и культуры) народов Российской Федерации, музейных предметов и музейных коллекций, включенных в состав Музейного фонда Российской Федерации, особо ценных, в<text:s/>том числе уникальных, документов Архивного фонда Российской Федерации, документов, имеющих особое историческое, научное, культурное значение, входящих в состав национального библиотечного фонда, безопасности государства, для возникновения чрезвычайных ситуаций природного и техногенного характера, а также не допускать необоснованное ограничение прав и законных интересов граждан, в том числе индивидуальных предпринимателей, юридических лиц;</text:p>
      <text:p text:style-name="P176"><text:span text:style-name="T177">10) доказывать обоснованность своих действий при их обжаловании юриди</text:span><text:span text:style-name="T178">ческими лицами, индивидуальными предпринимателями,<text:s/></text:span><text:span text:style-name="T179">гражданами<text:s/></text:span><text:span text:style-name="T180">в порядке, установленном законодательством Российской Федерации;</text:span></text:p>
      <text:p text:style-name="P181">11) соблюдать сроки проведения проверки;</text:p>
      <text:p text:style-name="P182"><text:span text:style-name="T183">12) не требовать от юридического лица, индивидуального предпринимателя,</text:span><text:span text:style-name="T184">гражданина<text:s/></text:span><text:span text:style-name="T185"><text:s/>докум</text:span><text:span text:style-name="T186">енты и иные сведения, представление которых не предусмотрено законодательством Российской Федерации;</text:span></text:p>
      <text:p text:style-name="P187"><text:span text:style-name="T188">13) перед началом проведения выездной проверки по просьбе руководителя, иного должностного лица или уполномоченного представителя юридического лица, индиви</text:span><text:span text:style-name="T189">дуального предпринимателя, его уполномоченного представителя,<text:s/></text:span><text:span text:style-name="T190">гражданина<text:s/></text:span><text:span text:style-name="T191"><text:s/>ознакомить их с положениями<text:s/></text:span><text:span text:style-name="T192">настоящего<text:s/></text:span><text:span text:style-name="T193">административного регламента;</text:span></text:p>
      <text:list text:style-name="LFO3" text:continue-numbering="true">
        <text:list-item>
          <text:list>
            <text:list-item>
              <text:p text:style-name="P194">осуществлять запись о проведенной проверке в журнале учета проверок в случае его наличия у юридического лица, индивидуального предпринимателя.</text:p>
            </text:list-item>
          </text:list>
        </text:list-item>
      </text:list>
      <text:p text:style-name="P195"><text:s text:c="8"/>1.6.2.Должностные лица администрации при проведении проверки имеют право:</text:p>
      <text:p text:style-name="P196"><text:s text:c="5"/>1) проверять соблюдение юридическими лицами, индивидуальными предпринимателями, гражданами требований, установленных муниципальным правовым<text:s/>актом и получать необходимые документы, связанные с целями, задачами и предметом проверки;</text:p>
      <text:p text:style-name="P197"><text:s text:c="4"/>2) в ходе проведения проверки запрашивать и получать на основании мотивированных письменных запросов от юридических лиц, индивидуальных предпринимателей, граждан необходимую информацию и документы;</text:p>
      <text:p text:style-name="P198"><text:s text:c="4"/>3) обжаловать действия (бездействие) лиц, повлекшие за собой нарушения прав, а также препятствующие исполнению должностных обязанностей;</text:p>
      <text:p text:style-name="P199"><text:s text:c="2"/>4) производить осмотр состояния территории Ибердусского сельского поселения<text:s/>Касимовского муниципального района Рязанской области, на которых осуществляют деятельность юридические лица и индивидуальные предприниматели, граждане при предъявлении служебного удостоверения;</text:p>
      <text:p text:style-name="P200"><text:s text:c="5"/>5) привлекать специализированные (аккредитованные) лаборатории и иные организации и специалистов для проведения необходимых для осуществления муниципального контроля измерений и выдачи заключений;</text:p>
      <text:p text:style-name="P201"><text:s text:c="2"/>6) обращаться в правоохранительные органы, органы местного самоуправления за содействием в предотвращении или пресечении действий, препятствующих осуществлению контроля в сфере благоустройства и соблюдения Правил благоустройства;</text:p>
      <text:p text:style-name="P202"><text:s text:c="2"/>7) иметь иные права, предусмотренные <text:s/>действующим законодательством,<text:s/><text:soft-page-break/>муниципальными правовыми актами.</text:p>
      <text:p text:style-name="P203"><text:s text:c="2"/>7. Права и обязанности лиц, в отношении которых осуществляются мероприятия по муниципальному контролю.</text:p>
      <text:p text:style-name="P204"><text:s text:c="3"/>1.7.1. Лица, в отношении которых осуществляются мероприятия по муниципальному контролю обязаны:</text:p>
      <text:list text:style-name="LFO4" text:continue-numbering="true">
        <text:list-item>
          <text:p text:style-name="P205"><text:span text:style-name="T206">при проведении проверки обеспечить присутствие руководителей, иных должностных лиц или<text:s/></text:span><text:span text:style-name="T207">уполномоченных представителей юридических лиц;</text:span></text:p>
        </text:list-item>
        <text:list-item>
          <text:p text:style-name="P208">индивидуальные предприниматели обязаны присутствовать или обеспечить присутствие уполномоченных представителей, ответственных за организацию и проведение мероприятий по выполнению требований, установленных муниципальным правовым актом;</text:p>
        </text:list-item>
        <text:list-item>
          <text:p text:style-name="P209">предоставить должностным лицам возможность ознакомиться с документами, связанными с целями, задачами и предметом проверки, а также обеспечить доступ проводящим проверку должностным лицам и участвующим в проверке экспертам,<text:s/>представителям экспертных организаций на территории, используемых юридическим лицом, индивидуальным предпринимателем, при осуществлении деятельности зданий, строений, сооружений, помещений;</text:p>
        </text:list-item>
        <text:list-item>
          <text:p text:style-name="P210">при проведении проверки граждане обязаны предоставить должностным<text:s/>лицам органа муниципального контроля документы и сведения, необходимые для проведения проверок, а также присутствовать или обеспечить присутствие уполномоченных представителей;</text:p>
        </text:list-item>
        <text:list-item>
          <text:p text:style-name="P211">осуществлять иные обязанности, предусмотренные действующим законодательством, муниципальными правовыми актами.</text:p>
        </text:list-item>
      </text:list>
      <text:p text:style-name="P212">1.7.2.Лица, в отношении которых осуществляются мероприятия по муниципальному контролю имеют право:</text:p>
      <text:list text:style-name="LFO5" text:continue-numbering="true">
        <text:list-item>
          <text:list>
            <text:list-item>
              <text:p text:style-name="P213">непосредственно присутствовать при проведении проверки, давать объяснения по вопросам, относящимся к предмету проверки;</text:p>
            </text:list-item>
            <text:list-item>
              <text:p text:style-name="P214">получать от уполномоченных органов информацию, которая относится к предмету проверки и представление которой предусмотрено законодательством Российской Федерации;</text:p>
            </text:list-item>
            <text:list-item>
              <text:p text:style-name="P215">знакомиться с результатами проверки и указывать в акте проверки о своем ознакомлении с результатами проверки, согласии или несогласии с ними, а также с отдельными действиями должностных лиц;</text:p>
            </text:list-item>
            <text:list-item>
              <text:p text:style-name="P216">обжаловать действия (бездействие) должностных лиц, повлекшие за собой нарушение их прав при проведении проверки, в административном и (или) судебном порядке в соответствии с законодательством Российской Федерации;</text:p>
            </text:list-item>
            <text:list-item>
              <text:p text:style-name="P217">иметь иные права, предусмотренные <text:s/>действующим законодательством, муниципальными правовыми актами.</text:p>
            </text:list-item>
          </text:list>
        </text:list-item>
      </text:list>
      <text:p text:style-name="P218"><text:s text:c="5"/>Юридические лица и индивидуальные предприниматели вправе вести журнал учета проверок по типовой форме, утвержденной приказом Министерства экономического развития Российской Федерации от 30.04.2009 <text:s/>№ 141 "О реализации полномочий Федерального закона от 26.12.2008 № 294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p text:style-name="P219"><text:s text:c="4"/>1.8.По результатам проверки составляется акт проверки по типовой форме, утвержденной приказом Министерства экономического развития Российской Федерации от 30.04.2009 № 141 "О реализации полномочий Федерального закона от 26.12.2008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section text:name="Sect1" text:style-name="S1">
        <text:p text:style-name="P220"><text:bookmark-start text:name="P0059"/><text:bookmark-end text:name="P0059"/><text:soft-page-break/><text:s text:c="3"/><text:span text:style-name="T221">По результатам проверки осуществляется:</text:span></text:p>
        <text:p text:style-name="P222">- выдача предписаний по форме, согласно Приложения № 1 к настоящему Административному регламенту;</text:p>
      </text:section>
      <text:section text:name="Sect2" text:style-name="S2">
        <text:soft-page-break/>
        <text:p text:style-name="P223">- составление протоколов об административных правонарушениях;</text:p>
        <text:p text:style-name="P224"><text:span text:style-name="T225">- направление в уполномоченные органы материалов, связанных с нарушениями требований, установленных<text:s/></text:span><text:span text:style-name="T226">муниципальным правовым<text:s/></text:span><text:span text:style-name="T227">актом,</text:span><text:span text:style-name="T228"><text:s/>для решения вопросов о возбуждении<text:s/></text:span><text:soft-page-break/><text:span text:style-name="T229">уголовных дел, а также дел об административных правонарушениях, если составление протокола об административном правонарушении не относится к компетенции лиц, уполномоченных на осуществление м</text:span><text:span text:style-name="T230">униципального контроля;</text:span></text:p>
        <text:list text:style-name="LFO6" text:continue-numbering="true">
          <text:list-item>
            <text:p text:style-name="P231">ТРЕБОВАНИЯ К ПОРЯДКУ ОСУЩЕСТВЛЕНИЯ МУНИЦИПАЛЬНОГО КОНТРОЛЯ</text:p>
          </text:list-item>
        </text:list>
        <text:p text:style-name="P232"><text:s text:c="6"/>2.1.Порядок информирования <text:s/>об осуществлении муниципального контроля.</text:p>
        <text:p text:style-name="P233"><text:span text:style-name="T234"><text:s text:c="3"/>Информация по вопросам осуществления муниципального контроля предоставляется<text:s/></text:span><text:span text:style-name="T235">непосредственно в</text:span><text:span text:style-name="T236"><text:s/></text:span><text:span text:style-name="T237">а</text:span><text:span text:style-name="T238">дминистрации; с использованием средств телефонной и электронной связи; публикаций в средствах массовой информации.</text:span></text:p>
        <text:p text:style-name="P239"><text:span text:style-name="T240"><text:s text:c="6"/>Местонахождение администрации<text:s/></text:span><text:span text:style-name="T241">муниципального образования - Ибердусское сельское поселение Касимовского муниципального района Рязанско</text:span><text:span text:style-name="T242">й области</text:span><text:span text:style-name="T243">:</text:span></text:p>
        <text:p text:style-name="P244"><text:span text:style-name="T245">Почтовый адрес:391323 <text:s/>Рязанская</text:span><text:span text:style-name="T246"><text:s/>область,<text:s/></text:span><text:span text:style-name="T247">Касимовский район,</text:span><text:span text:style-name="T248"><text:s/></text:span><text:span text:style-name="T249">с.Ибердус, д.64а.</text:span></text:p>
        <text:p text:style-name="P250"><text:span text:style-name="T251">Электронный<text:s/></text:span><text:span text:style-name="T252">адрес:<text:s/></text:span><text:span text:style-name="T253">a</text:span><text:span text:style-name="T254">dm.iberdus@yandex.ru</text:span><text:span text:style-name="T255">.</text:span></text:p>
        <text:p text:style-name="P256"><text:span text:style-name="T257">Телефон/</text:span><text:span text:style-name="T258">факс</text:span><text:span text:style-name="T259">: 8(</text:span><text:span text:style-name="T260">49131</text:span><text:span text:style-name="T261">)</text:span><text:span text:style-name="T262">92-5-34</text:span></text:p>
        <text:p text:style-name="P263">График работы администрации:</text:p>
        <text:p text:style-name="P264">Понедельник-пятница с 08 час.00 мин.до 16 час.00 мин. Перерыв для<text:s/>отдыха и питания с 12 час. 00 мин.до 13 час. 00 мин. Выходные дни: суббота, воскресенье.</text:p>
        <text:p text:style-name="P265"><text:span text:style-name="T266"><text:s text:c="9"/></text:span><text:span text:style-name="T267">Личный прием должностными лицами осуществляется по вышеуказанному адресу в течение рабочего времени.</text:span></text:p>
        <text:p text:style-name="P268"><text:span text:style-name="T269">Информирование заинтересованных лиц по вопросам исполнен</text:span><text:span text:style-name="T270">ия<text:s/></text:span><text:span text:style-name="T271">муниципального контроля</text:span><text:span text:style-name="T272">, получение сведений о ходе исполнения<text:s/></text:span><text:span text:style-name="T273">муниципального контроля<text:s/></text:span><text:span text:style-name="T274">осуществляются должностными лицами в виде устного или письменного консультирования.</text:span></text:p>
        <text:p text:style-name="P275"><text:span text:style-name="T276">Письменные разъяснения даются при наличии письменного обращения в течение 30<text:s/></text:span><text:span text:style-name="T277">календарных дней со дня его регистрации. В исключительных случаях, предусмотренных<text:s/></text:span><text:a xlink:href="consultantplus://offline/ref=B600E3B160C783F6BAB131C9BA32CB872459679AEBC8FC9E8CC17A71FD2E1EC9EDE321D3F88E599FE4A3EAAF17B55A079F17A43E315CE546k4O4H" office:target-frame-name="_top" xlink:show="replace"><text:span text:style-name="T278">частью 2<text:s/></text:span><text:span text:style-name="T279">статьи 12</text:span></text:a><text:span text:style-name="T280"><text:s/>Федерального закона от 02.05.2006 N 59-ФЗ "О порядке рассмотрения обращений граждан Российской Федерации", должностное лицо вправе продлить срок рассмотрения обращения не более чем на 30 дней, уведомив о продлении срока его рассмотрения гражданин</text:span><text:span text:style-name="T281">а, направившего обращение.</text:span></text:p>
        <text:p text:style-name="P282"><text:span text:style-name="T283">На информационных стендах, расположенных в<text:s/></text:span><text:span text:style-name="T284">помещении администрации<text:s/></text:span><text:span text:style-name="T285">размещается следующая информация:</text:span></text:p>
        <text:p text:style-name="P286"><text:span text:style-name="T287">- график работы<text:s/></text:span><text:span text:style-name="T288">администрации<text:s/></text:span><text:span text:style-name="T289">и личного приема должностных лиц<text:s/></text:span><text:span text:style-name="T290">администрации</text:span><text:span text:style-name="T291">;</text:span></text:p>
        <text:p text:style-name="P292"><text:span text:style-name="T293">- номера телефонов, почтовый и электронный адреса<text:s/></text:span><text:span text:style-name="T294">администрации</text:span><text:span text:style-name="T295">;</text:span></text:p>
        <text:p text:style-name="P296"><text:span text:style-name="T297">- сведения о должностных лицах<text:s/></text:span><text:span text:style-name="T298">администрации</text:span><text:span text:style-name="T299">, осуществляющих информирование об исполнении<text:s/></text:span><text:span text:style-name="T300">ф</text:span><text:span text:style-name="T301">ункции;</text:span></text:p>
        <text:list text:style-name="LFO7" text:continue-numbering="true">
          <text:list-item>
            <text:p text:style-name="P302">порядок получения информации заинтересованными лицами по вопросам осуществления муниципального контроля, сведений о ходе осуществления муниципального контроля, в том числе с использованием федеральной государственной информационной системы "Единый портал государственных и муниципальных услуг";</text:p>
          </text:list-item>
        </text:list>
        <text:p text:style-name="P303"><text:span text:style-name="T304">- досудебный (внесудебный) порядок обжалования решений и действий (бездействия)<text:s/></text:span><text:span text:style-name="T305">администрации</text:span><text:span text:style-name="T306">, а также<text:s/></text:span><text:span text:style-name="T307">его должностных лиц;</text:span></text:p>
        <text:p text:style-name="P308"><text:span text:style-name="T309">- формы документов, предусмотренных<text:s/></text:span><text:span text:style-name="T310">Административным р</text:span><text:span text:style-name="T311">егламентом;</text:span></text:p>
        <text:p text:style-name="P312"><text:span text:style-name="T313">- выписки из нормативных правовых актов по исполнению<text:s/></text:span><text:span text:style-name="T314">муниципального контроля</text:span><text:span text:style-name="T315">.</text:span></text:p>
        <text:p text:style-name="P316"><text:span text:style-name="T317"><text:s text:c="9"/></text:span><text:span text:style-name="T318">2.2.</text:span><text:span text:style-name="T319"><text:s/>Срок осуществления муниципального контроля.</text:span></text:p>
        <text:p text:style-name="P320"><text:s/>Срок проведения проверки указывается в распоряжении администрации о проведении проверки и не может превышать двадцать рабочих дней.</text:p>
        <text:p text:style-name="P321">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.</text:p>
        <text:p text:style-name="P322">В исключительных случаях, связанных с необходимостью проведения сложных и (или) длительных исследований, испытаний, специальных экспертиз и расследований на основании мотивированных предложений уполномоченных должностных лиц органа муниципального контроля, проводящих выездную плановую проверку, срок проведения выездной плановой проверки может быть продлен руководителем такого органа, но не более<text:s/><text:soft-page-break/>чем на двадцать рабочих дней, в отношении малых предприятий<text:s/>не более чем на пятьдесят часов, микропредприятий - не более чем на пятнадцать часов.</text:p>
        <text:p text:style-name="P323"><text:a xlink:href="consultantplus://offline/ref=B600E3B160C783F6BAB12FC4AC5E958D24533D9FEBCFF2C9D8937C26A27E189CADA32786BBCA5499E5A8BFFE53EB0357DE5CA93B2A40E543539048CEkFO7H" office:target-frame-name="_top" xlink:show="replace"><text:span text:style-name="T324"><text:line-break/></text:span></text:a></text:p>
        <text:list text:style-name="LFO6">
          <text:list-item text:start-value="1">
            <text:p text:style-name="P325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p>
          </text:list-item>
        </text:list>
        <text:p text:style-name="P326"/>
        <text:p text:style-name="P327"><text:s text:c="9"/>3.1.Исчерпывающий перечень административных процедур :</text:p>
        <text:p text:style-name="P328">1) организация и проведение плановой проверки;</text:p>
        <text:p text:style-name="P329">2) организация и проведение внеплановой проверки;</text:p>
        <text:p text:style-name="P330"><text:span text:style-name="T331">3)<text:s/></text:span><text:span text:style-name="T332">принятие решения и мер по результатам проверки;</text:span></text:p>
        <text:p text:style-name="P333"><text:span text:style-name="T334">4)<text:s/></text:span><text:span text:style-name="T335">организация и проведение мероприятий, направленных на профилактику нарушений<text:s/></text:span><text:span text:style-name="T336">требований, установленных муниципальным правовым актом.</text:span></text:p>
        <text:p text:style-name="P337"><text:span text:style-name="T338">Блок-схема<text:s/></text:span><text:span text:style-name="T339">осуществления</text:span><text:span text:style-name="T340"><text:s/></text:span><text:span text:style-name="T341">муниципального контроля<text:s/></text:span><text:span text:style-name="T342">приводится в<text:s/></text:span><text:a xlink:href="consultantplus://offline/ref=7AE78377A9DE707A045E4F1F17FA0C60E35E3D0E958FAF4080B1084DBDE1301AA666FEFEDACCD21C37610DA3CE68BF9846EBACDA0F88FAC5g0y7I" office:target-frame-name="_top" xlink:show="replace"><text:span text:style-name="T343">приложении</text:span></text:a><text:span text:style-name="T344"><text:s/></text:span><text:span text:style-name="T345">№ 2<text:s/></text:span><text:span text:style-name="T346">к настоящему<text:s/></text:span><text:span text:style-name="T347">Административному р</text:span><text:span text:style-name="T348">егламенту.</text:span></text:p>
        <text:p text:style-name="P349"><text:a xlink:href="consultantplus://offline/ref=7AE78377A9DE707A045E4F1F17FA0C60E35E3D0E958FAF4080B1084DBDE1301AA666FEFEDACCD11535610DA3CE68BF9846EBACDA0F88FAC5g0y7I" office:target-frame-name="_top" xlink:show="replace"><text:span text:style-name="T350"><text:line-break/></text:span></text:a><text:span text:style-name="T351">3.2.</text:span><text:span text:style-name="T352">Орг</text:span><text:span text:style-name="T353">анизация и проведение плановой проверки</text:span></text:p>
        <text:p text:style-name="P354"/>
        <text:p text:style-name="P355"><text:span text:style-name="T356">3.2.1.</text:span><text:span text:style-name="T357"><text:s/>Основанием для начала административной процедуры "Организация и проведение плановой проверки" является план проверок.</text:span></text:p>
        <text:list text:style-name="LFO9" text:continue-numbering="true">
          <text:list-item>
            <text:list>
              <text:list-item>
                <text:list>
                  <text:list-item>
                    <text:p text:style-name="P358"><text:span text:style-name="T359">Предметом плановой проверки является соблюдение юридическим лицом, индивидуальным предприн</text:span><text:span text:style-name="T360">имателем в процессе осуществления деятельности совокупности предъявляемых обязательных требований и требований, установленных муниципальным правовым акт</text:span><text:span text:style-name="T361">ом.</text:span></text:p>
                  </text:list-item>
                  <text:list-item>
                    <text:p text:style-name="P362">Плановые проверки проводятся не чаще чем один раз в три года.</text:p>
                  </text:list-item>
                </text:list>
              </text:list-item>
            </text:list>
          </text:list-item>
        </text:list>
        <text:p text:style-name="P363"><text:span text:style-name="T364">3.2.4.</text:span><text:span text:style-name="T365"><text:s/>Плановые проверки проводятся на</text:span><text:span text:style-name="T366"><text:s/>основании<text:s/></text:span><text:a xlink:href="consultantplus://offline/ref=9B42B2B69DDA2B8FD31E89138E9514D20DF545804CFA72D55917C290CF463F42295C42B178DC2B9F4702F5AA4293FE099C2A0E53296E2A16UBM3L" office:target-frame-name="_top" xlink:show="replace"><text:span text:style-name="T367">разрабатываемых</text:span></text:a><text:span text:style-name="T368"><text:s/>и утверждаемых <text:s/>органами муниципального контроля в соответствии с</text:span><text:span text:style-name="T369"><text:s/>их полномочиями ежегодных планов.</text:span></text:p>
        <text:p text:style-name="P370"><text:span text:style-name="T371">3.2.</text:span><text:span text:style-name="T372">5. Утвержденный руководителем<text:s/></text:span><text:span text:style-name="T373">органа</text:span><text:span text:style-name="T374"><text:s/>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<text:s/></text:span><text:span text:style-name="T375">администрации муницип</text:span><text:span text:style-name="T376">ального образования-Ибердусское сельское поселение <text:s/>Касимовского муниципального района Рязанской области</text:span><text:span text:style-name="T377"><text:s/>в сети "Интернет"<text:s/></text:span><text:span text:style-name="T378">http</text:span><text:span text:style-name="T379">://</text:span><text:span text:style-name="T380">iberdus</text:span><text:span text:style-name="T381">.ru/.</text:span></text:p>
        <text:p text:style-name="P382"><text:span text:style-name="T383">3.2.6</text:span><text:span text:style-name="T384">. В срок до 1 сентября года, предшествующего году проведения плановых проверок, органы органы муниципального</text:span><text:span text:style-name="T385"><text:s/>контроля направляют проекты ежегодных планов проведения плановых проверок в органы прокуратуры.<text:s/></text:span><text:span text:style-name="T386">Орган</text:span><text:span text:style-name="T387"><text:s/>муниципального контроля<text:s/></text:span><text:span text:style-name="T388">рассматривает</text:span><text:span text:style-name="T389"><text:s/>предложения органов прокуратуры и по итогам их рассмотрения<text:s/></text:span><text:span text:style-name="T390">направляет</text:span><text:span text:style-name="T391"><text:s/>в органы прокуратуры в срок до 1 ноября года</text:span><text:span text:style-name="T392">, предшествующего году проведения плановых проверок, утвержденные ежегодные планы проведения плановых проверок.</text:span></text:p>
        <text:p text:style-name="P393"><text:span text:style-name="T394"><text:s text:c="3"/></text:span><text:span text:style-name="T395">3.2.7.</text:span><text:span text:style-name="T396"><text:s/></text:span><text:a xlink:href="consultantplus://offline/ref=9B42B2B69DDA2B8FD31E89138E9514D20DF545804CFA72D55917C290CF463F42295C42B178DC2B9F4702F5AA4293FE099C2A0E53296E2A16UBM3L" office:target-frame-name="_top" xlink:show="replace"><text:span text:style-name="T397">Порядок</text:span></text:a><text:span text:style-name="T398"><text:s/>подготовки ежегодного плана проведения плановых проверок, его представления в органы прокуратуры и согласования, а также<text:s/></text:span><text:a xlink:href="consultantplus://offline/ref=9B42B2B69DDA2B8FD31E89138E9514D20DF545804CFA72D55917C290CF463F42295C42B178DC2B9D4702F5AA4293FE099C2A0E53296E2A16UBM3L" office:target-frame-name="_top" xlink:show="replace"><text:span text:style-name="T399">типовая форма</text:span></text:a><text:span text:style-name="T400"><text:s/>ежегодного плана проведения плановых проверок устанавливается Правительством Российской Федерации.</text:span></text:p>
        <text:p text:style-name="P401"><text:span text:style-name="T402">3.2.8</text:span><text:span text:style-name="T403">. Основанием для включения плановой проверки в ежегодный план проведени</text:span><text:span text:style-name="T404">я плановых проверок является истечение трех лет со дня:</text:span></text:p>
        <text:p text:style-name="P405">1) государственной регистрации юридического лица, индивидуального предпринимателя;</text:p>
        <text:p text:style-name="P406">2) окончания проведения последней плановой проверки юридического лица, индивидуального предпринимателя;</text:p>
        <text:p text:style-name="P407"><text:span text:style-name="T408">3) начала осу</text:span><text:span text:style-name="T409">ществления юридическим лицом,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(надзора)<text:s/></text:span><text:soft-page-break/><text:span text:style-name="T410">уведомлением о начале осуществлен</text:span><text:span text:style-name="T411">ия отдельных видов предпринимательской деятельности в случае выполнения работ или предоставления услуг, требующих представления указанного уведомления.</text:span></text:p>
        <text:p text:style-name="P412"><text:span text:style-name="T413">3.2.9.</text:span><text:span text:style-name="T414"><text:s/>Плановая проверка проводится в форме документарной проверки и (или) выездной проверки в порядке,<text:s/></text:span><text:span text:style-name="T415">установленном соответственно<text:s/></text:span><text:a xlink:href="consultantplus://offline/ref=9B42B2B69DDA2B8FD31E89138E9514D20DF6438D43F472D55917C290CF463F42295C42B178DC2A9A4902F5AA4293FE099C2A0E53296E2A16UBM3L" office:target-frame-name="_top" xlink:show="replace"><text:span text:style-name="T416">статьями 11</text:span></text:a><text:span text:style-name="T417"><text:s/>и<text:s/></text:span><text:a xlink:href="consultantplus://offline/ref=9B42B2B69DDA2B8FD31E89138E9514D20DF6438D43F472D55917C290CF463F42295C42B178DC2A994702F5AA4293FE099C2A0E53296E2A16UBM3L" office:target-frame-name="_top" xlink:show="replace"><text:span text:style-name="T418">12</text:span></text:a><text:span text:style-name="T419"><text:s/>Федерального закона от 26.12.2008 N 294-ФЗ "О защите прав юридических лиц и индивидуальных предпринимателей при осуществлении государствен</text:span><text:span text:style-name="T420">ного контроля (надзора) и муниципального контроля".</text:span></text:p>
        <text:list text:style-name="LFO10" text:continue-numbering="true">
          <text:list-item>
            <text:list>
              <text:list-item>
                <text:list>
                  <text:list-item>
                    <text:p text:style-name="P421">О проведении плановой проверки юридическое лицо,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<text:s/>руководителя, заместителя руководителя органа муниципального контроля о начале проведения плановой проверки заказным почтовым отправлением с уведомлением о вручении и (или) посредством электронного документа, подписанного усиленной квалифицированной электронной подписью и направленного по адресу электронной почты юридического лица, индивидуального предпринимателя, если такой адрес содержится соответственно в едином государственном реестре юридических лиц, едином государственном реестре индивидуальных предпринимателей либо ранее был представлен юридическим лицом, индивидуальным предпринимателем в орган муниципального контроля, или иным доступным способом.</text:p>
                  </text:list-item>
                  <text:list-item>
                    <text:p text:style-name="P422"><text:span text:style-name="T423"><text:s/>Проверка проводится на основании распоряжения руководителя, заместителя руководит</text:span><text:span text:style-name="T424">еля органа муниципального контроля.</text:span><text:span text:style-name="T425"><text:s/></text:span><text:span text:style-name="T426">Типовая форма<text:s/></text:span><text:span text:style-name="T427">распоряжения<text:s/></text:span><text:span text:style-name="T428">рук</text:span><text:span text:style-name="T429">оводителя, заместителя руководителя органа муниципального контроля устанавливается федеральным органом исполнительной власти, уполномоченным Правительством Российской Федерации. Проверка мож</text:span><text:span text:style-name="T430">ет проводиться только должностным лицом или должностными лицами, которые указаны в распоряжении или приказе руководителя, заместителя руководителя органа муниципального контроля.</text:span></text:p>
                  </text:list-item>
                </text:list>
              </text:list-item>
            </text:list>
          </text:list-item>
        </text:list>
        <text:p text:style-name="P431"><text:span text:style-name="T432"><text:s text:c="7"/></text:span><text:span text:style-name="T433">3.2.12.<text:s/></text:span><text:span text:style-name="T434">В распоряжении руководителя, заместителя руководителя органа м</text:span><text:span text:style-name="T435">униципального контроля указываются:</text:span></text:p>
        <text:p text:style-name="P436">1) наименование органа муниципального контроля, а также вид муниципального контроля;</text:p>
        <text:p text:style-name="P437">2) фамилии, имена, отчества, должности должностного лица или должностных лиц, уполномоченных на проведение проверки, а также привлекаемых к проведению проверки экспертов, представителей экспертных организаций;</text:p>
        <text:p text:style-name="P438">3) наименование юридического лица или фамилия, имя, отчество индивидуального предпринимателя, проверка которых проводится, места нахождения юридических лиц (их филиалов, представительств, обособленных структурных подразделений) или места фактического осуществления деятельности индивидуальными предпринимателями;</text:p>
        <text:p text:style-name="P439">4) цели, задачи, предмет проверки и срок ее проведения;</text:p>
        <text:p text:style-name="P440">5) правовые основания проведения проверки;</text:p>
        <text:p text:style-name="P441"><text:span text:style-name="T442">6</text:span><text:span text:style-name="T443">) подлежащие проверке<text:s/></text:span><text:span text:style-name="T444">требования, установленные муниципальным правовым<text:s/></text:span><text:span text:style-name="T445">актом;</text:span></text:p>
        <text:p text:style-name="P446"><text:span text:style-name="T447">7</text:span><text:span text:style-name="T448">) сроки проведения и перечень мероприятий по контролю, необходимых для достижения целей и задач проведения проверки;</text:span></text:p>
        <text:p text:style-name="P449"><text:span text:style-name="T450">8</text:span><text:span text:style-name="T451">) <text:s/></text:span><text:span text:style-name="T452">реквизиты настоящего Административного регламента;</text:span></text:p>
        <text:p text:style-name="P453"><text:span text:style-name="T454">9</text:span><text:span text:style-name="T455">) перечень документов, пре</text:span><text:span text:style-name="T456">дставление которых юридическим лицом, индивидуальным предпринимателем необходимо для достижения целей и задач проведения проверки;</text:span></text:p>
        <text:p text:style-name="P457"><text:span text:style-name="T458">10</text:span><text:span text:style-name="T459">) даты начала и окончания проведения проверки;</text:span></text:p>
        <text:p text:style-name="P460"><text:span text:style-name="T461">1</text:span><text:span text:style-name="T462">1</text:span><text:span text:style-name="T463">) иные сведения, если это предусмотрено типовой формой распоряжения<text:s/></text:span><text:span text:style-name="T464">ру</text:span><text:span text:style-name="T465">ково</text:span><text:span text:style-name="T466">дителя, заместителя руководителя органа муниципального контроля.</text:span></text:p>
        <text:p text:style-name="P467"><text:span text:style-name="T468">3.</text:span><text:span text:style-name="T469">2.13.</text:span><text:span text:style-name="T470"><text:s/>Заверенные печатью копии распоряжения<text:s/></text:span><text:span text:style-name="T471">руководителя</text:span><text:span text:style-name="T472">, заместителя руководителя органа муниципального контроля вручаются под роспись должностными лицами органа муниципального контроля, п</text:span><text:span text:style-name="T473">роводящими проверку, руководителю, иному должностному лицу или уполномоченному представителю юридического лица,<text:s/></text:span><text:soft-page-break/><text:span text:style-name="T474">индивидуальному предпринимателю, его уполномоченному представителю одновременно с предъявлением служебных удостоверений. По требованию подлежащи</text:span><text:span text:style-name="T475">х проверке лиц должностные лица органа муниципального контроля обязаны представить информацию об этих органах, а также об экспертах, экспертных организациях в целях подтверждения своих полномочий.</text:span></text:p>
        <text:p text:style-name="P476"><text:s text:c="6"/></text:p>
        <text:p text:style-name="P477">3.3. Организация и проведение внеплановой проверки</text:p>
        <text:p text:style-name="P478"><text:span text:style-name="T479">3</text:span><text:span text:style-name="T480">.3.1.Предметом внеплановой проверки является соблюдение юридическим лицом, индивидуальным предпринимателем в процессе осуществления деятельности требований, установленных муниципальным правовым<text:s/></text:span><text:span text:style-name="T481">актом</text:span><text:span text:style-name="T482">, выполнение предписаний орган</text:span><text:span text:style-name="T483">а</text:span><text:span text:style-name="T484"><text:s text:c="2"/>муниципального контроля,</text:span><text:span text:style-name="T485"><text:s/>проведение мероприятий по предотвращению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</text:span><text:span text:style-name="T486">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</text:span><text:span text:style-name="T487">иблиотечного фонда, по обеспечению безопасности государства, по предупреждению возникновения чрезвычайных ситуаций природного и техногенного характера, по ликвидации последствий причинения такого вреда.</text:span></text:p>
        <text:p text:style-name="P488"><text:bookmark-start text:name="Par4"/><text:bookmark-end text:name="Par4"/>3.3.2. Основанием для проведения внеплановой проверки<text:s/>является:</text:p>
        <text:p text:style-name="P489"><text:span text:style-name="T490">1) истечение срока исполнения юридическим лицом, индивидуальным предпринимателем ранее выданного предписания об устранении выявленного нарушения <text:s/>требований, установленных муниципальным правовым<text:s/></text:span><text:span text:style-name="T491">актом</text:span><text:span text:style-name="T492">;</text:span></text:p>
        <text:p text:style-name="P493"><text:bookmark-start text:name="Par8"/><text:bookmark-end text:name="Par8"/>2)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, индивидуальными предпринимателями, рассмотрения или предварительной проверки поступивших в орган муниципального контрол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/text:p>
        <text:p text:style-name="P494"><text:bookmark-start text:name="Par10"/><text:bookmark-end text:name="Par10"/>а)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безопасности государства, а<text:s/>также угрозы чрезвычайных ситуаций природного и техногенного характера;</text:p>
        <text:p text:style-name="P495"><text:bookmark-start text:name="Par12"/><text:bookmark-end text:name="Par12"/>б)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<text:s/>входящим в состав национального библиотечного фонда, безопасности государства, а также возникновение чрезвычайных ситуаций природного и техногенного характера.</text:p>
        <text:p text:style-name="P496"><text:span text:style-name="T497">3.3.3. Обращения и заявления, не позволяющие установить лицо, обратившееся в орган муниципально</text:span><text:span text:style-name="T498">го контроля, а также обращения и заявления, не содержащие сведений о фактах, указанных в под</text:span><text:a xlink:href="#Par8" office:target-frame-name="_top" xlink:show="replace"><text:span text:style-name="T499">пункте 2 пункта 3.3.2.</text:span></text:a><text:span text:style-name="T500"><text:s/></text:span><text:span text:style-name="T501">настоящего подраздела</text:span><text:span text:style-name="T502">, не могут служить основанием для проведения внеплановой проверки. В случае, если изложенная в об</text:span><text:span text:style-name="T503">ращении или заявлении информация может в соответствии с<text:s/></text:span><text:span text:style-name="T504">подпунктом 2<text:s/></text:span><text:span text:style-name="T505">пункта 3.3.2. настоящего подраздела<text:s/></text:span><text:span text:style-name="T506">являться основанием для проведения внеплановой проверки, должностное лицо<text:s/></text:span><text:soft-page-break/><text:span text:style-name="T507">органа муниципального контроля при наличии у него обоснованных сомнений в авт</text:span><text:span text:style-name="T508">орстве обращения или заявления обязано принять разумные меры к установлению обратившегося лица. Обращения и заявления, направленные заявителем в форме электронных документов, могут служить основанием для проведения внеплановой проверки только при условии,<text:s/></text:span><text:span text:style-name="T509">что они были направлены заявителем с использованием средств информационно-коммуникационных технологий, предусматривающих обязательную авторизацию заявителя в единой системе идентификации и аутентификации.</text:span></text:p>
        <text:p text:style-name="P510"><text:span text:style-name="T511">3.3.4. При рассмотрении обращений и заявлений, инфо</text:span><text:span text:style-name="T512">рмации о фактах, указанных в<text:s/></text:span><text:span text:style-name="T513">пункте 3.3.2.</text:span><text:span text:style-name="T514"><text:s/></text:span><text:span text:style-name="T515">настоящего</text:span><text:span text:style-name="T516"><text:s/></text:span><text:span text:style-name="T517">подраздела</text:span><text:span text:style-name="T518">, должны учитываться результаты рассмотрения ранее поступивших подобных обращений и заявлений, информации, а также результаты ранее проведенных мероприятий по контролю в отношении соответствую</text:span><text:span text:style-name="T519">щих юридических лиц, индивидуальных предпринимателей.</text:span></text:p>
        <text:p text:style-name="P520"><text:span text:style-name="T521">3.3.5. При отсутствии достоверной информации о лице, допустившем нарушение <text:s/>требований, установленных муниципальным правовым акт</text:span><text:span text:style-name="T522">ом</text:span><text:span text:style-name="T523">, достаточных данных о фактах, указанных в<text:s/></text:span><text:span text:style-name="T524">пункте 3.3.2. настоящего<text:s/></text:span><text:span text:style-name="T525">подраздела</text:span><text:span text:style-name="T526">, уполномоченными должностными лицами органа муниципального контроля может быть проведена предварительная проверка поступившей информации. В ходе проведения предварительной проверки поступившей информации принимаются меры по запросу дополнительны</text:span><text:span text:style-name="T527">х сведений и материалов (в том числе в устном порядке) у лиц, направивших заявления и обращения, представивших информацию, проводится рассмотрение документов юридического лица, индивидуального предпринимателя, имеющихся в распоряжении органа муниципального</text:span><text:span text:style-name="T528"><text:s/>контроля, при необходимости проводятся мероприятия по контролю без взаимодействия с юридическими лицами, индивидуальными предпринимателями и без возложения на указанных лиц обязанности по представлению информации и исполнению требований<text:s/></text:span><text:span text:style-name="T529">органа</text:span><text:span text:style-name="T530"><text:s/>муниципальн</text:span><text:span text:style-name="T531">ого контроля. В рамках предварительной проверки у юридического лица, индивидуального предпринимателя могут быть запрошены пояснения в отношении полученной информации, но представление таких пояснений и иных документов не является обязательным.</text:span></text:p>
        <text:p text:style-name="P532"><text:span text:style-name="T533">3.3.6.При вы</text:span><text:span text:style-name="T534">явлении по результатам предварительной проверки лиц, допустивших нарушение требований, установленных муниципальным правовым акт</text:span><text:span text:style-name="T535">ом</text:span><text:span text:style-name="T536">, получении достаточных данных о фактах, указанных в<text:s/></text:span><text:span text:style-name="T537">пункте 3.3.2<text:s/></text:span><text:span text:style-name="T538">настояще</text:span><text:span text:style-name="T539">го</text:span><text:span text:style-name="T540"><text:s/></text:span><text:span text:style-name="T541">подраздела</text:span><text:span text:style-name="T542">, уполномоченное должностное лицо органа</text:span><text:span text:style-name="T543"><text:s/>муниципального контроля подготавливает мотивированное представление о назначении внеплановой проверки по основаниям, указанным в<text:s/></text:span><text:span text:style-name="T544">пункте<text:s/></text:span><text:span text:style-name="T545">3.3.2 н</text:span><text:span text:style-name="T546">астояще</text:span><text:span text:style-name="T547">го</text:span><text:span text:style-name="T548"><text:s/></text:span><text:span text:style-name="T549">подраздела</text:span><text:span text:style-name="T550">. По результатам предварительной проверки меры по привлечению юридического лица, индивидуаль</text:span><text:span text:style-name="T551">ного предпринимателя к ответственности не принимаются.</text:span></text:p>
        <text:p text:style-name="P552"><text:s/>3.3.7. По решению руководителя, заместителя руководителя органа муниципального контроля предварительная проверка, внеплановая проверка прекращаются, если после начала соответствующей проверки выявлена<text:s/>анонимность обращения или заявления, явившихся поводом для ее организации, либо установлены заведомо недостоверные сведения, содержащиеся в обращении или заявлении.</text:p>
        <text:p text:style-name="P553"><text:span text:style-name="T554">3.3.8. Внеплановая проверка проводится в форме документарной проверки и (или) выездной про</text:span><text:span text:style-name="T555">верки в порядке, установленном соответственно<text:s/></text:span><text:a xlink:href="consultantplus://offline/ref=FF03503D56EACAD5E157CA089EC050ABE467F0C12A8BFA85841632B3204CEF8B449235858A2EC40CFB273221D729B4CDA33C6A8682D6D9B4j2xFG" office:target-frame-name="_top" xlink:show="replace"><text:span text:style-name="T556">статьями 11</text:span></text:a><text:span text:style-name="T557"><text:s/>и<text:s/></text:span><text:a xlink:href="consultantplus://offline/ref=FF03503D56EACAD5E157CA089EC050ABE467F0C12A8BFA85841632B3204CEF8B449235858A2EC40FF5273221D729B4CDA33C6A8682D6D9B4j2xFG" office:target-frame-name="_top" xlink:show="replace"><text:span text:style-name="T558">12</text:span></text:a><text:span text:style-name="T559"><text:s text:c="2"/>Федерального закона от 26.12.2008 N 294-ФЗ "О защите прав юридических лиц и индивидуальных предпринимателей при осуществ</text:span><text:span text:style-name="T560">лении государственного контроля (надзора) и муниципального контроля".</text:span></text:p>
        <text:p text:style-name="P561"><text:span text:style-name="T562">3.3.9.<text:s/></text:span><text:span text:style-name="T563">В отдельных случаях, установленных федеральным законом от 26.12.2008 N 294-ФЗ "О защите прав юридических лиц и индивидуальных предпринимателей при осуществлении государственного к</text:span><text:span text:style-name="T564">онтроля (надзора) и муниципального контроля" в</text:span><text:span text:style-name="T565">неплановая выездная проверка юридических лиц, индивидуальных предпринимателей может быть проведена<text:s/></text:span><text:span text:style-name="T566">органом</text:span><text:span text:style-name="T567"><text:s/>муниципального контроля после<text:s/></text:span><text:a xlink:href="consultantplus://offline/ref=FF03503D56EACAD5E157CA089EC050ABE66DF3CD2D8BFA85841632B3204CEF8B449235858A2EC50EF4273221D729B4CDA33C6A8682D6D9B4j2xFG" office:target-frame-name="_top" xlink:show="replace"><text:span text:style-name="T568">согласования</text:span></text:a><text:span text:style-name="T569"><text:s/>с органом прокуратуры по месту осуществления деятельности таких юридических лиц, индивидуальных предпринимателей.</text:span></text:p>
        <text:soft-page-break/>
        <text:p text:style-name="P570">3.3.10. В день подписания распоряжения<text:s/>руководителя, заместителя руководителя органа муниципального контроля о проведении внеплановой выездной проверки юридического лица,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, подписанного усиленной квалифицированной электронной подписью, в орган прокуратуры по месту осуществления деятельности юридического лица, индивидуального предпринимателя заявление о согласовании проведения внеплановой выездной проверки. К этому заявлению прилагаются копия распоряжения руководителя, заместителя руководителя органа <text:s/>муниципального контроля о проведении внеплановой выездной проверки и документы, которые содержат сведения, послужившие основанием ее проведения.</text:p>
        <text:p text:style-name="P571"><text:span text:style-name="T572">3.3.11. Если основанием для проведения внеплановой выездной проверки является причинение вреда жизни, здоровью граждан, вреда животным, растениям, окружающей среде, объектам культурного наследия</text:span><text:span text:style-name="T573"><text:s/>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</text:span><text:span text:style-name="T574">нтам, имеющим особое историческое, научное, культурное значение, входящим в состав национального библиотечного фонда, безопасности государства, а также возникновение чрезвычайных ситуаций природного и техногенного характера, обнаружение нарушений требовани</text:span><text:span text:style-name="T575">й, установленных муниципальным правовым<text:s/></text:span><text:span text:style-name="T576">актом</text:span><text:span text:style-name="T577">,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</text:span><text:span text:style-name="T578">нов прокуратуры о проведении мероприятий по контролю посредством направления документов, предусмотренных <text:s/></text:span><text:span text:style-name="T579">Федеральным</text:span><text:span text:style-name="T580"><text:s/>закон</text:span><text:span text:style-name="T581">ом</text:span><text:span text:style-name="T582"><text:s/>от 26.12.2008 N 294-ФЗ "О защите прав юридических лиц и индивидуальных предпринимателей при осуществлении государственного контрол</text:span><text:span text:style-name="T583">я (надзора) и муниципального контроля" в органы прокуратуры в течение двадцати четырех часов.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</text:span><text:span text:style-name="T584">.</text:span></text:p>
        <text:p text:style-name="P585"><text:s/>3.3.12.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.</text:p>
        <text:p text:style-name="P586"><text:span text:style-name="T587"><text:s/>3.3.13. О проведении внеплановой выездной проверки,<text:s/></text:span><text:span text:style-name="T588">за исключением внеплановой выездной проверки, основания проведения которой указаны в<text:s/></text:span><text:a xlink:href="#Par8" office:target-frame-name="_top" xlink:show="replace"><text:span text:style-name="T589">пункте 2 подпункта 3.3.2.<text:s/></text:span></text:a><text:span text:style-name="T590"><text:s/></text:span><text:span text:style-name="T591">настоящего подраздела</text:span><text:span text:style-name="T592">, юридическое лицо, индивидуальный предприниматель уведомляются органом муниципального контроля не м</text:span><text:span text:style-name="T593">енее чем за двадцать четыре часа до начала ее проведения любым доступным способом, в том числе посредством электронного документа, подписанного усиленной квалифицированной электронной подписью и направленного по адресу электронной почты юридического лица,<text:s/></text:span><text:span text:style-name="T594">индивидуального предпринимателя, если такой адрес содержится соответственно в едином государственном реестре юридических лиц, едином государственном реестре индивидуальных предпринимателей либо ранее был представлен юридическим лицом, индивидуальным предпр</text:span><text:span text:style-name="T595">инимателем в орган <text:s/>муниципального контроля.</text:span></text:p>
        <text:p text:style-name="P596"><text:span text:style-name="T597">3.3.14. В случае, если в результате деятельности юридического лица, индивидуального предпринимателя причинен или причиняется вред жизни, здоровью граждан, вред животным, растениям, окружающей среде, объектам кул</text:span><text:span text:style-name="T598">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<text:s/></text:span><text:span text:style-name="T599">Федерации, документам, имеющим особое историческое, научное, культурное значение, входящим в состав национального библиотечного фонда, безопасности государства, а также возникли или</text:span><text:span text:style-name="T600"><text:s/>могут<text:s/></text:span><text:span text:style-name="T601">возникнуть чрезвычайные ситуации природного и техногенного<text:s/></text:span><text:span text:style-name="T602">характера, предварительное<text:s/></text:span><text:soft-page-break/><text:span text:style-name="T603">уведомление юридических лиц, индивидуальных предпринимателей о начале проведения внеплановой выездной проверки не требуется.</text:span></text:p>
        <text:list text:style-name="LFO11" text:continue-numbering="true">
          <text:list-item>
            <text:list>
              <text:list-item>
                <text:list>
                  <text:list-item>
                    <text:p text:style-name="P604"><text:span text:style-name="T605">В случае, если основанием для проведения внеплановой проверки является истечение срока исполнения юридич</text:span><text:span text:style-name="T606">еским лицом, индивидуальным предпринимателем предписания об устранении выявленного нарушения требований, установленных муниципальным правовым<text:s/></text:span><text:span text:style-name="T607">актом</text:span><text:span text:style-name="T608">, предметом такой проверки может являться только исполнение выданного органом муниципального контроля предпис</text:span><text:span text:style-name="T609">ания.</text:span></text:p>
                  </text:list-item>
                </text:list>
              </text:list-item>
            </text:list>
          </text:list-item>
        </text:list>
        <text:p text:style-name="P610"/>
        <text:p text:style-name="P611">3.4.Принятие решения и мер по результатам проверки</text:p>
        <text:p text:style-name="P612"/>
        <text:p text:style-name="P613"><text:span text:style-name="T614">3.4.1.Основанием для начала административной процедуры принятия решения и мер по результатам проверки является установление факта наличия нарушений требований,<text:s/></text:span><text:span text:style-name="T615">установленных муниципальным правовым<text:s/></text:span><text:span text:style-name="T616">актом</text:span><text:span text:style-name="T617"><text:s/>или факта неустранения в установленные сроки нарушений, указанных в предписании об устранении выявленных нарушений требований<text:s/></text:span><text:span text:style-name="T618">муниципального правового акта</text:span><text:span text:style-name="T619">, выданном по результатам плановой проверки или внеплановой проверки.</text:span></text:p>
        <text:p text:style-name="P620"><text:span text:style-name="T621">По окончании проверки дол</text:span><text:span text:style-name="T622">жностными лицами органа<text:s/></text:span><text:span text:style-name="T623">муниципального</text:span><text:span text:style-name="T624"><text:s/>контроля составляется акт проверки.</text:span></text:p>
        <text:list text:style-name="LFO12" text:continue-numbering="true">
          <text:list-item>
            <text:list>
              <text:list-item>
                <text:list>
                  <text:list-item>
                    <text:p text:style-name="P625"><text:span text:style-name="T626">К акту проверки прилагаются протоколы или заключения проведенных исследований, испытаний и экспертиз (в случае их проведения), объяснения<text:s/></text:span><text:span text:style-name="T627">работников юридического лица, работника инд</text:span><text:span text:style-name="T628">ивидуального предпринимателя</text:span><text:span text:style-name="T629">,</text:span><text:span text:style-name="T630">на которых возлагается ответственность за нарушение требований, установленных муниципальным правовым актом,объяснения гражданина,<text:s/></text:span><text:span text:style-name="T631">предписания об устранении выявленных нарушений <text:s/>требований,</text:span><text:span text:style-name="T632">установленных муниципальным правовым а</text:span><text:span text:style-name="T633">ктом</text:span><text:span text:style-name="T634"><text:s/>и иные связанные с результатами проверки документы или их копии.</text:span></text:p>
                  </text:list-item>
                </text:list>
              </text:list-item>
            </text:list>
          </text:list-item>
        </text:list>
        <text:p text:style-name="P635"><text:span text:style-name="T636"><text:s text:c="6"/>Акт проверки оформляется непосредственно после завершения проверки в 2 экземплярах, один из которых с копиями приложений вручается руководителю, иному должностному лицу или уполном</text:span><text:span text:style-name="T637">оченному представителю<text:s/></text:span><text:span text:style-name="T638">юридического лица, индивидуального предпринимателя,гражданину<text:s/></text:span><text:span text:style-name="T639">под расписку об ознакомлении либо об отказе в ознакомлении с актом проверки.</text:span></text:p>
        <text:p text:style-name="P640"><text:span text:style-name="T641"><text:s text:c="5"/>В случае отсутствия руководителя, иного должностного лица или уполномоченного представите</text:span><text:span text:style-name="T642">ля<text:s/></text:span><text:span text:style-name="T643">юридического лица, индивидуального предпринимателя</text:span><text:span text:style-name="T644">,<text:s/></text:span><text:span text:style-name="T645">гражданина,<text:s/></text:span><text:span text:style-name="T646">а также отказа в ознакомлении с актом проверки указанный акт проверки направляется заказным почтовым отправлением с уведомлением о вручении, которое приобщается к экземпляру акта проверки,<text:s/></text:span><text:span text:style-name="T647">предназначенному для хранения в деле органа<text:s/></text:span><text:span text:style-name="T648">муниципального</text:span><text:span text:style-name="T649"><text:s/>контроля.</text:span></text:p>
        <text:p text:style-name="P650">3.4.3. В акте проверки указываются:</text:p>
        <text:p text:style-name="P651">1) дата, время и место составления акта проверки;</text:p>
        <text:p text:style-name="P652">2) наименование органа муниципального контроля;</text:p>
        <text:p text:style-name="P653">3) дата и номер распоряжения руководителя, заместителя руководителя органа муниципального контроля;</text:p>
        <text:p text:style-name="P654">4) фамилии, имена, отчества и должности должностного лица или должностных лиц, проводивших проверку;</text:p>
        <text:p text:style-name="P655"><text:span text:style-name="T656">5) наименование проверяемого юридического лица или фамилия, имя и отчество индивидуального предпринимателя,<text:s/></text:span><text:span text:style-name="T657">а также фамилия, имя, отчество и должность руководителя, иного должностного лица или уполномоченного представителя юридического лица, уполномоченного представителя индивидуального предпринимателя,<text:s/></text:span><text:span text:style-name="T658">ФИО и регистрация гражданина,<text:s/></text:span><text:span text:style-name="T659">присутствовавших при проведен</text:span><text:span text:style-name="T660">ии проверки;</text:span></text:p>
        <text:p text:style-name="P661">6) дата, время, продолжительность и место проведения проверки;</text:p>
        <text:p text:style-name="P662"><text:span text:style-name="T663">7) сведения о результатах проверки, в том числе о выявленных нарушениях <text:s/>требований, установленных муниципальным правовым<text:s/></text:span><text:span text:style-name="T664">актом,</text:span><text:span text:style-name="T665"><text:s/>об их характере и о лицах, допустивших указанные на</text:span><text:span text:style-name="T666">рушения;</text:span></text:p>
        <text:p text:style-name="P667"><text:span text:style-name="T668">8) сведения об ознакомлении или отказе в ознакомлении с актом проверки руководителя, иного должностного лица или уполномоченного представителя юридического<text:s/></text:span><text:soft-page-break/><text:span text:style-name="T669">лица, индивидуального предпринимателя, его уполномоченного представителя,</text:span><text:span text:style-name="T670">гражданина,<text:s/></text:span><text:span text:style-name="T671"><text:s/>прису</text:span><text:span text:style-name="T672">тствовавших при проведении проверки, о наличии их подписей или об отказе от совершения подписи,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</text:span><text:span text:style-name="T673">о лица, индивидуального предпринимателя указанного журнала;</text:span></text:p>
        <text:p text:style-name="P674">9) подписи должностного лица или должностных лиц, проводивших проверку.</text:p>
        <text:p text:style-name="P675">Результаты проверки, содержащие информацию, составляющую государственную, коммерческую, служебную, иную тайну, оформляются с<text:s/>соблюдением требований, предусмотренных законодательством Российской Федерации.</text:p>
        <text:p text:style-name="P676">3.4.4. Срок устранения требований, указанных в предписании об устранении выявленных нарушений обязательных требований, не должен превышать 3 месяцев с момента его вручения.</text:p>
        <text:p text:style-name="P677"><text:span text:style-name="T678">3.4.5. В случае невозможности исполнения требований предписания об устранении выявленных нарушений требований,</text:span><text:span text:style-name="T679">установленных муниципальным правовым актом</text:span><text:span text:style-name="T680"><text:s/>по причинам, не зависящим от <text:s/></text:span><text:span text:style-name="T681">юридического лица, индивидуального предпринимателя,гражданина,<text:s/></text:span><text:span text:style-name="T682">руководите</text:span><text:span text:style-name="T683">ль (заместитель руководителя) органа<text:s/></text:span><text:span text:style-name="T684">муниципального</text:span><text:span text:style-name="T685"><text:s/>контроля при поступлении не позднее чем за 10 рабочих дней до истечения срока исполнения предписания об устранении выявленных нарушений требований,</text:span><text:span text:style-name="T686">установленных муниципальным правовым актом</text:span><text:span text:style-name="T687"><text:s/>мотивированног</text:span><text:span text:style-name="T688">о обращения<text:s/></text:span><text:span text:style-name="T689">юридического лица, индивидуального предпринимателя, гражданина<text:s/></text:span><text:span text:style-name="T690">вправе продлить срок исполнения предписания об устранении выявленных нарушений требований,<text:s/></text:span><text:span text:style-name="T691">установленных муниципальным правым актом,<text:s/></text:span><text:span text:style-name="T692">но не более чем на 3 месяца, уведомив о принятии</text:span><text:span text:style-name="T693"><text:s/>указанного решения<text:s/></text:span><text:span text:style-name="T694">юридического лица, индивидуального предпринимателя,гражданина<text:s/></text:span><text:span text:style-name="T695">в течение 30 дней со дня регистрации указанного обращения.</text:span></text:p>
        <text:p text:style-name="P696"><text:span text:style-name="T697"><text:s/>3.4.6. После получения такого обращения руководитель (заместитель руководителя) органа<text:s/></text:span><text:span text:style-name="T698">муниципального</text:span><text:span text:style-name="T699"><text:s/>контроля<text:s/></text:span><text:span text:style-name="T700">рассматривает материалы проверки, оценивает характер, степень, длительность, опасность выявленного нарушения, а также аргументы, приведенные<text:s/></text:span><text:span text:style-name="T701">юридическим лицом, индивидуальным предпринимателем</text:span><text:span text:style-name="T702">,<text:s/></text:span><text:span text:style-name="T703">гражданином</text:span><text:span text:style-name="T704"><text:s/>допустившим нарушение обязательных требований, в об</text:span><text:span text:style-name="T705">основание своего обращения о продлении сроков исполнения предписания об устранении выявленных нарушений обязательных требований и в течение 10 рабочих дней принимает решение о проведении в отношении<text:s/></text:span><text:span text:style-name="T706">юридического лица, индивидуального предпринимателя<text:s/></text:span><text:span text:style-name="T707">внепла</text:span><text:span text:style-name="T708">новой проверки.</text:span></text:p>
        <text:p text:style-name="P709"><text:span text:style-name="T710">3.4.7. Результатом исполнения административной процедуры принятия решения и мер по результатам проверки в случае выявления при проведении проверки нарушений <text:s text:c="2"/>требований,</text:span><text:span text:style-name="T711">установленных муниципальным правовым актом</text:span><text:span text:style-name="T712"><text:s/>(административных правонару</text:span><text:span text:style-name="T713">шений) является:</text:span></text:p>
        <text:p text:style-name="P714"><text:span text:style-name="T715">1) Выдача обязательного для исполнения предписания об устранении выявленных нарушений требований,</text:span><text:span text:style-name="T716">установленных муниципальным правовым актом</text:span><text:span text:style-name="T717"><text:s/>с указанием сроков их устранения;</text:span></text:p>
        <text:p text:style-name="P718">2) Составление протокола об административном правонарушении.</text:p>
        <text:p text:style-name="P719"><text:span text:style-name="T720">Прои</text:span><text:span text:style-name="T721">зводство по делам об административных правонарушениях ведется в порядке, установленном<text:s/></text:span><text:a xlink:href="consultantplus://offline/ref=1076BF6B0B190EA7919FD9633BA938761D59BE1EEC53AC9E8B8A3ED009B6F2A4F4D96A42293C5565807F6DC3A0O4P1I" office:target-frame-name="_top" xlink:show="replace"><text:span text:style-name="T722">КоАП</text:span></text:a><text:span text:style-name="T723">.</text:span></text:p>
        <text:p text:style-name="P724"><text:span text:style-name="T725">3)<text:s/></text:span><text:span text:style-name="T726">направление в упол</text:span><text:span text:style-name="T727">номоченные органы материалов, связанных с нарушениями требований, установленных муниципальным правовым<text:s/></text:span><text:span text:style-name="T728">актом,</text:span><text:span text:style-name="T729"><text:s/>для решения вопросов о возбуждении уголовных дел, а также дел об административных правонарушениях, если составление протокола об административном<text:s/></text:span><text:span text:style-name="T730">правонарушении не относится к компетенции лиц, уполномоченных на осуществление муниципального контроля;</text:span></text:p>
        <text:list text:style-name="LFO13" text:continue-numbering="true">
          <text:list-item>
            <text:list>
              <text:list-item>
                <text:list>
                  <text:list-item>
                    <text:p text:style-name="P731"><text:span text:style-name="T732">Способом фиксации результата выполнения административной процедуры в случае выявления при проведении проверки нарушений<text:s/></text:span><text:span text:style-name="T733">юридическим лицом, индивидуальны</text:span><text:span text:style-name="T734">м предпринимателем</text:span><text:span text:style-name="T735"><text:s/>обязательных требований является оформление на бумажном носителе предписания об устранении выявленных нарушений обязательных требований, а в случае выявления административного правонарушения - протокола об административном правонарушении</text:span><text:span text:style-name="T736">.</text:span></text:p>
                  </text:list-item>
                </text:list>
              </text:list-item>
            </text:list>
          </text:list-item>
        </text:list>
        <text:p text:style-name="P737"/>
        <text:p text:style-name="P738"><text:span text:style-name="T739">3.5.Организация и проведение мероприятий, направленных на профилактику нарушений требований, <text:s/>установленных муниципальным правовым<text:s/></text:span><text:span text:style-name="T740">актом</text:span></text:p>
        <text:p text:style-name="P741"/>
        <text:list text:style-name="LFO14" text:continue-numbering="true">
          <text:list-item>
            <text:list>
              <text:list-item>
                <text:list>
                  <text:list-item>
                    <text:p text:style-name="P742"><text:span text:style-name="T743">В целях предупреждения нарушений юридическими лицами и индивидуальными предпринимателями,<text:s/></text:span><text:span text:style-name="T744">гражданами</text:span><text:span text:style-name="T745"><text:s/>требований, ус</text:span><text:span text:style-name="T746">тановленных муниципальным правовым<text:s/></text:span><text:span text:style-name="T747">актом</text:span><text:span text:style-name="T748">, устранения причин, факторов и условий, способствующих нарушениям требований, <text:s/>установленных муниципальным правовым<text:s/></text:span><text:span text:style-name="T749">актом</text:span><text:span text:style-name="T750">, органы<text:s/></text:span><text:span text:style-name="T751">муниципального<text:s/></text:span><text:span text:style-name="T752">контроля <text:s/>осуществляют мероприятия по профилактике нарушений, требован</text:span><text:span text:style-name="T753">ий, установленных муниципальным правовым<text:s/></text:span><text:span text:style-name="T754">актом</text:span><text:span text:style-name="T755">, в соответствии с ежегодно утверждаемыми ими программами профилактики нарушений.</text:span></text:p>
                  </text:list-item>
                </text:list>
              </text:list-item>
            </text:list>
          </text:list-item>
        </text:list>
        <text:p text:style-name="P756"><text:span text:style-name="T757"><text:s text:c="6"/>3.5.2. В целях профилактики нарушений требований, установленных муниципальным правовым<text:s/></text:span><text:span text:style-name="T758">актом</text:span><text:span text:style-name="T759">, органы<text:s/></text:span><text:span text:style-name="T760">муниципального</text:span><text:span text:style-name="T761"><text:s/>контро</text:span><text:span text:style-name="T762">ля :</text:span></text:p>
        <text:p text:style-name="P763"><text:span text:style-name="T764"><text:s text:c="14"/>1)<text:s/></text:span><text:span text:style-name="T765">размещают</text:span><text:span text:style-name="T766"><text:s/>на<text:s/></text:span><text:span text:style-name="T767">официальном</text:span><text:span text:style-name="T768"><text:s/>сайт</text:span><text:span text:style-name="T769">е <text:s/>администрации муниципального образования- Ибердусское сельское поселение <text:s/>Касимовского муниципального района Рязанской области</text:span><text:span text:style-name="T770"><text:s/>в сети "Интернет"<text:s/></text:span><text:span text:style-name="T771">http</text:span><text:span text:style-name="T772">://</text:span><text:span text:style-name="T773">iberdus</text:span><text:span text:style-name="T774">.ru/.<text:s/></text:span><text:a xlink:href="consultantplus://offline/ref=3492B1BF3FA01D63553BEC0C8D7D31331551E5475E81A3A42E4CB3CFB549871663A406E0C52021CF1431059C62dCG0L" office:target-frame-name="_top" xlink:show="replace"><text:span text:style-name="T775">перечень</text:span></text:a><text:span text:style-name="T776"><text:s/>нормативных правовых актов или их отдельных частей, содержащих, требования, установленные муниципальным пра</text:span><text:span text:style-name="T777">вовым<text:s/></text:span><text:span text:style-name="T778">актом,</text:span><text:span text:style-name="T779"><text:s/>оценка соблюдения которых является предметом муниципального контроля, а также текстов <text:s/></text:span><text:span text:style-name="T780">нормативного</text:span><text:span text:style-name="T781"><text:s/></text:span><text:span text:style-name="T782">правового</text:span><text:span text:style-name="T783"><text:s/>акт</text:span><text:span text:style-name="T784">а</text:span><text:span text:style-name="T785">;</text:span></text:p>
        <text:p text:style-name="P786"><text:span text:style-name="T787"><text:s text:c="5"/>2) осуществляют информирование юридических лиц, индивидуальных предпринимателей,<text:s/></text:span><text:span text:style-name="T788">граждан</text:span><text:span text:style-name="T789"><text:s/>по вопросам соблюдения требований</text:span><text:span text:style-name="T790">, установленных муниципальным правовым<text:s/></text:span><text:span text:style-name="T791">актом,</text:span><text:span text:style-name="T792"><text:s/>в том числе посредством разработки и опубликования руководств по соблюдению требований, установленных муниципальным правовым актам, проведения семинаров и конференций, разъяснительной работы в средствах массово</text:span><text:span text:style-name="T793">й информации и иными способами. В случае изменения требований, установленных муниципальным правовым акт</text:span><text:span text:style-name="T794">ом</text:span><text:span text:style-name="T795">, органы муниципального контроля подготавливают и распространяют комментарии о содержании новых нормативных правовых актов, устанавливающих, требования</text:span><text:span text:style-name="T796">, установленные муниципальным правовым<text:s/></text:span><text:span text:style-name="T797">актом,</text:span><text:span text:style-name="T798"><text:s/>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</text:span><text:span text:style-name="T799">е соблюдения требований, установленных муниципальным правовым акт</text:span><text:span text:style-name="T800">ом</text:span><text:span text:style-name="T801">;</text:span></text:p>
        <text:p text:style-name="P802"><text:span text:style-name="T803"><text:s text:c="2"/>3) обеспечивают регулярное (не реже одного раза в год) обобщение практики осуществления в соответствующей сфере деятельности муниципального контроля и размещение на<text:s/></text:span><text:span text:style-name="T804">официальном</text:span><text:span text:style-name="T805"><text:s/>сайт</text:span><text:span text:style-name="T806">е ад</text:span><text:span text:style-name="T807">министрации муниуипального образования -Ибердусское сельское поселение <text:s/>Касимовского муниципального района Рязанской области<text:s/></text:span><text:span text:style-name="T808"><text:s/>в сети "Интернет"</text:span><text:span text:style-name="T809"><text:s/></text:span><text:span text:style-name="T810">http</text:span><text:span text:style-name="T811">://</text:span><text:span text:style-name="T812">iberdus</text:span><text:span text:style-name="T813">.ru/.соответствующих обобщений</text:span><text:span text:style-name="T814">,</text:span><text:span text:style-name="T815"><text:s/>в том числе с указанием наиболее часто встречающихся случаев наруш</text:span><text:span text:style-name="T816">ений требований, установленных муниципальным правовым<text:s/></text:span><text:span text:style-name="T817">актом,</text:span><text:span text:style-name="T818"><text:s/>с рекомендациями в отношении мер, которые должны приниматься юридическими лицами, индивидуальными предпринимателями,</text:span><text:span text:style-name="T819">гражданами<text:s/></text:span><text:span text:style-name="T820">в целях недопущения таких нарушений;</text:span></text:p>
        <text:p text:style-name="P821"><text:span text:style-name="T822"><text:s text:c="4"/>4) выдают предостережения о</text:span><text:span text:style-name="T823"><text:s/>недопустимости нарушения требований, установленных муниципальным правовым<text:s/></text:span><text:span text:style-name="T824">актом,</text:span><text:span text:style-name="T825"><text:s/>в соответствии с<text:s/></text:span><text:a xlink:href="#Par21" office:target-frame-name="_top" xlink:show="replace"><text:span text:style-name="T826">частями 5</text:span></text:a><text:span text:style-name="T827"><text:s/>-<text:s/></text:span><text:a xlink:href="#Par25" office:target-frame-name="_top" xlink:show="replace"><text:span text:style-name="T828">7</text:span></text:a><text:span text:style-name="T829"><text:s/>статьи 8.2.<text:s/></text:span><text:span text:style-name="T830">Федерального</text:span><text:span text:style-name="T831"><text:s/>закон</text:span><text:span text:style-name="T832">а</text:span><text:span text:style-name="T833"><text:s/>от 26.12.2008 N 294-ФЗ "О защите прав юридических лиц и индивид</text:span><text:span text:style-name="T834">уальных предпринимателей при осуществлении государственного контроля (надзора) и муниципального контроля", если иной порядок не установлен федеральным законом.</text:span></text:p>
        <text:p text:style-name="P835"><text:bookmark-start text:name="Par21"/><text:bookmark-end text:name="Par21"/><text:span text:style-name="T836"><text:s text:c="4"/>3.5.3. При условии, что иное не установлено федеральным законом, при наличии<text:s/></text:span><text:span text:style-name="T837">у</text:span><text:span text:style-name="T838"><text:s/>органа муници</text:span><text:span text:style-name="T839">пального контроля сведений о готовящихся нарушениях или о признаках нарушений требований, требований, установленных муниципальным правовым акт</text:span><text:span text:style-name="T840">ом</text:span><text:span text:style-name="T841">, полученных в ходе реализации мероприятий по контролю, осуществляемых без взаимодействия с юридическими лицами,</text:span><text:span text:style-name="T842"><text:s/>индивидуальными предпринимателями, либо содержащихся в поступивших обращениях и заявлениях (за исключением обращений и заявлений, авторство которых не подтверждено), информации от органов государственной власти, органов местного самоуправления, из средств</text:span><text:span text:style-name="T843"><text:s/>массовой информации в случаях, если отсутствуют<text:s/></text:span><text:soft-page-break/><text:span text:style-name="T844">подтвержденные данные о том, что нарушение требований, установленных муниципальным правовым<text:s/></text:span><text:span text:style-name="T845">актом,</text:span><text:span text:style-name="T846"><text:s/>причинило вред жизни, здоровью граждан, вред животным, растениям, окружающей среде, объектам культурного нас</text:span><text:span text:style-name="T847">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</text:span><text:span text:style-name="T848">окументам, имеющим особое историческое, научное, культурное значение и входящим в состав национального библиотечного фонда, безопасности государства, а также привело к возникновению чрезвычайных ситуаций природного и техногенного характера либо создало угр</text:span><text:span text:style-name="T849">озу указанных последствий, орган муниципального контроля<text:s/></text:span><text:span text:style-name="T850">объявляет</text:span><text:span text:style-name="T851"><text:s/>юридическому лицу, индивидуальному предпринимателю предостережение о недопустимости нарушения <text:s/>требований, установленных муниципальным правовым<text:s/></text:span><text:span text:style-name="T852">актом,</text:span><text:span text:style-name="T853"><text:s/>и<text:s/></text:span><text:span text:style-name="T854">предлагает</text:span><text:span text:style-name="T855"><text:s/>юридическому лицу,<text:s/></text:span><text:span text:style-name="T856">индивидуальному предпринимателю принять меры по обеспечению соблюдения <text:s/>требований, установленных муниципальным правовым<text:s/></text:span><text:span text:style-name="T857">актом,</text:span><text:span text:style-name="T858"><text:s/>и уведомить об этом в установленный в таком предостережении срок орган муниципального контроля.</text:span></text:p>
        <text:list text:style-name="LFO15" text:continue-numbering="true">
          <text:list-item>
            <text:list>
              <text:list-item>
                <text:list>
                  <text:list-item>
                    <text:p text:style-name="P859"><text:span text:style-name="T860">Предостережение о недопустимости</text:span><text:span text:style-name="T861"><text:s/>нарушения требований, установленных муниципальным правовым<text:s/></text:span><text:span text:style-name="T862">актом,</text:span><text:span text:style-name="T863"><text:s/>должно содержать указания на соответствующие требования, установленные муниципальным правовым<text:s/></text:span><text:span text:style-name="T864">актом,</text:span><text:span text:style-name="T865"><text:s/>нормативный правовой акт, их предусматривающий, а также информацию о том, какие конкретн</text:span><text:span text:style-name="T866">о действия (бездействие) юридического лица, индивидуального предпринимателя,</text:span><text:span text:style-name="T867">гражданина</text:span><text:span text:style-name="T868"><text:s/>могут привести или приводят к нарушению этих требований. Предостережение о недопустимости нарушения требований, установленных муниципальным правовым<text:s/></text:span><text:span text:style-name="T869">актом,</text:span><text:span text:style-name="T870"><text:s/>не может соде</text:span><text:span text:style-name="T871">ржать требования предоставления юридическим лицом, индивидуальным предпринимателем,</text:span><text:span text:style-name="T872">гражданином</text:span><text:span text:style-name="T873"><text:s/>сведений и документов, за исключением сведений о принятых юридическим лицом, индивидуальным предпринимателем мерах по обеспечению соблюдения требований, установл</text:span><text:span text:style-name="T874">енных муниципальным правовым<text:s/></text:span><text:span text:style-name="T875">актом.</text:span></text:p>
                  </text:list-item>
                  <text:list-item>
                    <text:p text:style-name="P876"><text:span text:style-name="T877"><text:s/></text:span><text:a xlink:href="consultantplus://offline/ref=3492B1BF3FA01D63553BEC0C8D7D31331452E7425D86A3A42E4CB3CFB549871671A45EECC4263FCF192453CD279C7E5F873DCF5A22811B9Dd0G0L" office:target-frame-name="_top" xlink:show="replace"><text:span text:style-name="T878">Порядок</text:span></text:a><text:span text:style-name="T879"><text:s/>составления и направления предостережения о нед</text:span><text:span text:style-name="T880">опустимости нарушения требований, установленных муниципальным правовым<text:s/></text:span><text:span text:style-name="T881">актом,</text:span><text:span text:style-name="T882"><text:s/>подачи юридическим лицом, индивидуальным предпринимателем возражений на такое предостережение и их рассмотрения, порядок уведомления об исполнении такого предостережения определя</text:span><text:span text:style-name="T883">ются Правительством Российской Федерации.</text:span></text:p>
                  </text:list-item>
                  <text:list-item>
                    <text:p text:style-name="P884"><text:a xlink:href="consultantplus://offline/ref=3492B1BF3FA01D63553BEC0C8D7D31331452E7425D86A3A42E4CB3CFB549871671A45EECC4263FCF192453CD279C7E5F873DCF5A22811B9Dd0G0L" office:target-frame-name="_top" xlink:show="replace"><text:span text:style-name="T885">Порядок</text:span></text:a><text:span text:style-name="T886"><text:s/></text:span><text:span text:style-name="T887">составления и направления предостережения<text:s/></text:span><text:span text:style-name="T888">о недопустимости нарушения требований, установленных муниципальным правовым<text:s/></text:span><text:span text:style-name="T889">актом,</text:span><text:span text:style-name="T890"><text:s/>подачи<text:s/></text:span><text:span text:style-name="T891">физическим лицом</text:span><text:span text:style-name="T892"><text:s/>возражений на такое предостережение и их рассмотрения, порядок уведомления об исполнении такого предостережения определяются<text:s/></text:span><text:span text:style-name="T893">муниципальным правовым а</text:span><text:span text:style-name="T894">ктом.</text:span></text:p>
                  </text:list-item>
                </text:list>
              </text:list-item>
            </text:list>
          </text:list-item>
        </text:list>
        <text:p text:style-name="P895"/>
        <text:p text:style-name="P896"/>
        <text:list text:style-name="LFO16" text:continue-numbering="true">
          <text:list-item>
            <text:list>
              <text:list-item>
                <text:p text:style-name="P897">ПОРЯДОК И ФОРМЫ КОНТРОЛЯ ЗА ОСУЩЕСТВЛЕНИЕМ МУНИЦИПАЛЬНОГО КОНТРОЛЯ</text:p>
              </text:list-item>
            </text:list>
          </text:list-item>
        </text:list>
        <text:p text:style-name="P898"/>
        <text:p text:style-name="P899"><text:span text:style-name="T900">4.1.Порядок осуществления текущего контроля за соблюдением и исполнением должностными лицами органа муниципального контроля положений Административного регламента и иных<text:s/></text:span><text:span text:style-name="T901">нормативных правовых актов, устанавливающих требования к осуществлению муниципального контроля, а также за принятием ими решений.</text:span></text:p>
        <text:p text:style-name="P902"><text:span text:style-name="T903">Текущий контроль за соблюдением и исполнением должностными лицами органа <text:s/></text:span><text:span text:style-name="T904">муниципального</text:span><text:span text:style-name="T905"><text:s/>контроля положений настоящего Админис</text:span><text:span text:style-name="T906">тративного регламента и иных нормативных правовых актов, устанавливающих требования к осуществлению<text:s/></text:span><text:span text:style-name="T907">муниципального</text:span><text:span text:style-name="T908"><text:s/>контроля, а также за принятием ими решений осуществляют:</text:span></text:p>
        <text:p text:style-name="P909">глава администрации муниципального образования - Ибердусское сельское поселение Касимовского муниципального района Рязанской области.</text:p>
        <text:p text:style-name="P910"><text:span text:style-name="T911">4.2.Порядок и периодичность осуществления плановых и внеплановых проверок полноты и качества осуществления<text:s/></text:span><text:span text:style-name="T912">муниципального</text:span><text:span text:style-name="T913"><text:s/>контроля, в том числе порядок и формы контроля за полнотой и качеством осуществления</text:span><text:span text:style-name="T914"><text:s/></text:span><text:span text:style-name="T915">муниципального</text:span><text:span text:style-name="T916"><text:s/>контроля.</text:span></text:p>
        <text:soft-page-break/>
        <text:p text:style-name="P917"><text:span text:style-name="T918">Плановые и внеплановые проверки полноты и качества осуществления<text:s/></text:span><text:span text:style-name="T919">муниципального<text:s/></text:span><text:span text:style-name="T920">контроля осуществляются<text:s/></text:span><text:span text:style-name="T921">главой администрации муниципального образования - Ибердусское сельское поселение Касимовского муниципального района Рязанской<text:s/></text:span><text:span text:style-name="T922">области.</text:span></text:p>
        <text:p text:style-name="P923"><text:span text:style-name="T924">Целью проведения плановых и внеплановых проверок полноты и качества осуществления<text:s/></text:span><text:span text:style-name="T925">муниципального<text:s/></text:span><text:span text:style-name="T926">контроля является определение соответствия осуществляемых должностными лицами органа<text:s/></text:span><text:span text:style-name="T927">муниципального<text:s/></text:span><text:span text:style-name="T928">контроля административных процедур в рамках<text:s/></text:span><text:span text:style-name="T929">осуществления<text:s/></text:span><text:span text:style-name="T930">муниципального<text:s/></text:span><text:span text:style-name="T931">контроля требованиям настоящего Административного регламента.</text:span></text:p>
        <text:p text:style-name="P932"><text:span text:style-name="T933">Плановые проверки полноты и качества осуществления<text:s/></text:span><text:span text:style-name="T934">муниципального<text:s/></text:span><text:span text:style-name="T935">контроля проводятся в форме документарной провер</text:span><text:span text:style-name="T936">ки</text:span><text:span text:style-name="T937">.</text:span></text:p>
        <text:p text:style-name="P938"><text:span text:style-name="T939">Документарная проверка полноты и качества осуще</text:span><text:span text:style-name="T940">ствления<text:s/></text:span><text:span text:style-name="T941">муниципального<text:s/></text:span><text:span text:style-name="T942">контроля проводится путем изучения представляемых отчетных сведений и запроса иных материалов, необходимых для проверки.</text:span></text:p>
        <text:p text:style-name="P943"><text:span text:style-name="T944">Внеплановые проверки полноты и качества осуществления<text:s/></text:span><text:span text:style-name="T945">муниципального</text:span><text:span text:style-name="T946"><text:s/>контроля проводятся<text:s/></text:span><text:span text:style-name="T947">главой администрации м</text:span><text:span text:style-name="T948">униципального образования - Ибердусское сельское поселение Касимовского муниципального района Рязанской области, а также</text:span><text:span text:style-name="T949"><text:s text:c="2"/>жалоб на действия (бездействие) должностных лиц органа<text:s/></text:span><text:span text:style-name="T950">муниципального<text:s/></text:span><text:span text:style-name="T951">контроля либо принятые ими в ходе осуществления<text:s/></text:span><text:span text:style-name="T952">муниципального</text:span><text:span text:style-name="T953"><text:s/>к</text:span><text:span text:style-name="T954">онтроля решения.</text:span></text:p>
        <text:p text:style-name="P955"><text:span text:style-name="T956">4.3.Ответственность должностных лиц органа<text:s/></text:span><text:span text:style-name="T957">муниципального</text:span><text:span text:style-name="T958"><text:s/>контроля за решения и действия (бездействие), принимаемые (осуществляемые) ими в ходе осуществления <text:s/></text:span><text:span text:style-name="T959">муниципального</text:span><text:span text:style-name="T960"><text:s/>контроля.</text:span></text:p>
        <text:p text:style-name="P961"><text:span text:style-name="T962">Должностные лица органа<text:s/></text:span><text:span text:style-name="T963">муниципального<text:s/></text:span><text:span text:style-name="T964">контроля за реше</text:span><text:span text:style-name="T965">ния и действия (бездействие), принимаемые (осуществляемые) ими в ходе осуществления<text:s/></text:span><text:span text:style-name="T966">муниципального<text:s/></text:span><text:span text:style-name="T967">контроля, несут ответственность в соответствии с законодательством Российской Федерации.</text:span></text:p>
        <text:p text:style-name="P968"><text:span text:style-name="T969">4.4.Положения, характеризующие требования к порядку и формам контрол</text:span><text:span text:style-name="T970">я за исполнением<text:s/></text:span><text:span text:style-name="T971">муниципальной<text:s/></text:span><text:span text:style-name="T972">функции, в том числе со стороны граждан, их объединений и организаций.</text:span></text:p>
        <text:p text:style-name="P973"><text:span text:style-name="T974">Контроль за исполнением<text:s/></text:span><text:span text:style-name="T975">муниципальной</text:span><text:span text:style-name="T976"><text:s/>функции со стороны граждан, их объединений и организаций осуществляется в форме направления обращений в <text:s text:c="2"/></text:span><text:span text:style-name="T977">различные<text:s/></text:span><text:span text:style-name="T978">органы в соответствии с<text:s/></text:span><text:span text:style-name="T979"><text:s/>законодательством Российской Федерации порядке.</text:span></text:p>
        <text:p text:style-name="P980"/>
        <text:p text:style-name="P981"/>
        <text:list text:style-name="LFO16" text:continue-numbering="true">
          <text:list-item>
            <text:list>
              <text:list-item>
                <text:p text:style-name="P982">ДОСУДЕБНЫЙ (ВНЕСУДЕБНЫЙ ПОРЯДОК ОБЖАЛОВАНИЯ РЕШЕНИЙ И ДЕЙСТВИЙ (БЕЗДЕЙСТВИЯ) ОРГАНА МУНИЦИПАЛЬНОГО КОНТРОЛЯ, А ТАКЖЕ ЕГО ДОЛЖНОСТНЫХ ЛИЦ</text:p>
              </text:list-item>
            </text:list>
          </text:list-item>
        </text:list>
        <text:p text:style-name="P983"><text:span text:style-name="T984">5.1.</text:span><text:span text:style-name="T985">Информация для заинтересованных лиц об и</text:span><text:span text:style-name="T986">х праве на досудебное (внесудебное) обжалование действий (бездействия) и (или) решений, принятых (осуществленных) в ходе осуществления<text:s/></text:span><text:span text:style-name="T987">муниципального</text:span><text:span text:style-name="T988"><text:s/>контроля</text:span></text:p>
        <text:p text:style-name="P989"><text:span text:style-name="T990">Заинтересованные лица имеют право на досудебное (внесудебное) обжалование действий (бездействия)<text:s/></text:span><text:span text:style-name="T991">и (или) решений должностных лиц органа<text:s/></text:span><text:span text:style-name="T992">муниципального<text:s/></text:span><text:span text:style-name="T993">контроля, принятых (осуществленных) в ходе осуществления<text:s/></text:span><text:span text:style-name="T994">муниципального</text:span><text:span text:style-name="T995"><text:s/>контроля<text:s/></text:span><text:span text:style-name="T996">(д</text:span><text:span text:style-name="T997">алее -<text:s/></text:span><text:span text:style-name="T998">жалоба).</text:span></text:p>
        <text:p text:style-name="P999"><text:span text:style-name="T1000">Информация для заинтересованных лиц об их праве на досудебное (внесудебное) обжалование действий (безде</text:span><text:span text:style-name="T1001">йствия) и (или) решений должностных лиц органа<text:s/></text:span><text:span text:style-name="T1002">муниципального</text:span><text:span text:style-name="T1003"><text:s/>контроля, принятых (осуществленных) в ходе осуществления<text:s/></text:span><text:span text:style-name="T1004">муниципального</text:span><text:span text:style-name="T1005"><text:s/>контроля, а также о порядке обжалования размещается на информационных стендах в<text:s/></text:span><text:span text:style-name="T1006">помещении администрации</text:span><text:span text:style-name="T1007"><text:s/>и Едином портале.</text:span></text:p>
        <text:p text:style-name="P1008"><text:span text:style-name="T1009">5.2.</text:span><text:span text:style-name="T1010">Предмет досудебного (внесудебного) обжалования.</text:span></text:p>
        <text:p text:style-name="P1011"><text:span text:style-name="T1012">Предметом досудебного (внесудебного) обжалования являются решения и действия (бездействие) должностных лиц органа<text:s/></text:span><text:span text:style-name="T1013">муниципального</text:span><text:span text:style-name="T1014"><text:s/>контроля, принятые (осуществляемые) ими в ходе осуществления<text:s/></text:span><text:span text:style-name="T1015">муниципального</text:span><text:span text:style-name="T1016"><text:s/>контроля.</text:span></text:p>
        <text:p text:style-name="P1017"><text:span text:style-name="T1018">5.3.</text:span><text:span text:style-name="T1019">Исчерпывающий перечень оснований для приостановления рассмотрения жалобы и случаев, в которых ответ на жалобу не дается.</text:span></text:p>
        <text:soft-page-break/>
        <text:p text:style-name="P1020">Основания для приостановления рассмотрения жалобы отсутствуют.</text:p>
        <text:p text:style-name="P1021">В случае если в жалобе не указаны фамилия лица,<text:s/>направившего жалобу, или почтовый адрес, по которому должен быть направлен ответ, ответ на жалобу не дается.</text:p>
        <text:p text:style-name="P1022"><text:s text:c="6"/>В случае если текст жалобы не поддается прочтению, ответ на нее не дается, о чем в течение 7 дней со дня регистрации жалобы сообщается лицу,<text:s/>направившему обращение, если его фамилия и почтовый адрес поддаются прочтению.</text:p>
        <text:p text:style-name="P1023"><text:span text:style-name="T1024">При получении жалобы, в которой содержатся нецензурные либо оскорбительные выражения, угрозы жизни, здоровью и имуществу должностного лица органа<text:s/></text:span><text:span text:style-name="T1025">муниципального</text:span><text:span text:style-name="T1026"><text:s/>контроля, а такж</text:span><text:span text:style-name="T1027">е членов его семьи, должностное лицо органа<text:s/></text:span><text:span text:style-name="T1028">муниципального</text:span><text:span text:style-name="T1029"><text:s/>контроля вправе оставить жалобу без ответа по существу поставленных в ней вопросов, о чем обязано сообщить заявителю.</text:span></text:p>
        <text:p text:style-name="P1030"><text:span text:style-name="T1031"><text:s text:c="5"/>В случае если в жалобе заинтересованного лица содержится вопрос, на которы</text:span><text:span text:style-name="T1032">й ему неоднократно давались письменные ответы по существу в связи с ранее направленными жалобами, и при этом в обращении не приводятся новые доводы или обстоятельства, руководитель (лицо, его замещающее) органа<text:s/></text:span><text:span text:style-name="T1033">муниципального<text:s/></text:span><text:span text:style-name="T1034">контроля вправе принять решени</text:span><text:span text:style-name="T1035">е о безосновательности очередного обращения и прекращении переписки по данному вопросу при условии, что указанная жалоба и ранее направленные жалобы направлялись в один и тот же орган<text:s/></text:span><text:span text:style-name="T1036">муниципального</text:span><text:span text:style-name="T1037"><text:s/>контроля и одному и тому же должностному лицу. О данном р</text:span><text:span text:style-name="T1038">ешении уведомляется лицо, направившее жалобу.</text:span></text:p>
        <text:p text:style-name="P1039">В случае если ответ по существу жалобы не может быть дан без разглашения сведений, составляющих государственную или иную охраняемую законом тайну, лицу, направившему жалобу, сообщается о невозможности дать ответ по существу поставленного в нем вопроса в связи с недопустимостью разглашения указанных сведений.</text:p>
        <text:p text:style-name="P1040">Если в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  <text:p text:style-name="P1041"><text:span text:style-name="T1042"><text:s text:c="9"/></text:span><text:span text:style-name="T1043">5.4.</text:span><text:span text:style-name="T1044">Основания для начала процедуры досудебного (внесудебного) обжалования.</text:span></text:p>
        <text:p text:style-name="P1045"><text:span text:style-name="T1046">Основанием для начала процедуры досудебного (внесудебного) обжаловани</text:span><text:span text:style-name="T1047">я<text:s/></text:span><text:span text:style-name="T1048">решений и<text:s/></text:span><text:span text:style-name="T1049">действий (бездействия)<text:s/></text:span><text:span text:style-name="T1050">органа муниципального контроля, а также его<text:s/></text:span><text:span text:style-name="T1051">должностных лиц <text:s/>является несогласие<text:s/></text:span><text:span text:style-name="T1052">заинтересованных</text:span><text:span text:style-name="T1053"><text:s/></text:span><text:span text:style-name="T1054">лиц<text:s/></text:span><text:span text:style-name="T1055">с результатом осуществления<text:s/></text:span><text:span text:style-name="T1056">муниципального</text:span><text:span text:style-name="T1057"><text:s/>контроля.</text:span></text:p>
        <text:p text:style-name="P1058"><text:span text:style-name="T1059">Обжалование<text:s/></text:span><text:span text:style-name="T1060">решений и<text:s/></text:span><text:span text:style-name="T1061">действий (бездействия)<text:s/></text:span><text:span text:style-name="T1062">органа муниципального</text:span><text:span text:style-name="T1063"><text:s/>контроля, а также его<text:s/></text:span><text:span text:style-name="T1064">должностных лиц осуществляется в соответствии с законодательством Российской Федерации.</text:span></text:p>
        <text:p text:style-name="P1065">Жалоба подается в письменной форме на бумажном носителе или в форме электронного документа.</text:p>
        <text:p text:style-name="P1066"><text:span text:style-name="T1067">Заинтересованное лицо</text:span><text:span text:style-name="T1068"><text:s/>в своем письменном обращении в<text:s/></text:span><text:span text:style-name="T1069">обязательном порядке указывает либо наименование органа<text:s/></text:span><text:span text:style-name="T1070">муниципального</text:span><text:span text:style-name="T1071"><text:s/>контроля, в который направляет жалобу, либо фамилию, имя, отчество (последнее - при наличии) должностного лица органа <text:s/></text:span><text:span text:style-name="T1072">муниципального</text:span><text:span text:style-name="T1073"><text:s/>контроля, либо его должность, почтовый адрес, на ко</text:span><text:span text:style-name="T1074">торый должен быть направлен ответ, излагает суть предложения, заявления или жалобы, ставит личную подпись и дату. В случае необходимости в подтверждение своих доводов<text:s/></text:span><text:span text:style-name="T1075">заинтересованное лицо<text:s/></text:span><text:span text:style-name="T1076">прилагает к письменному обращению документы и материалы (либо их ко</text:span><text:span text:style-name="T1077">пии).</text:span></text:p>
        <text:p text:style-name="P1078"><text:span text:style-name="T1079">Обращение, поступившее в орган<text:s/></text:span><text:span text:style-name="T1080">муниципального</text:span><text:span text:style-name="T1081"><text:s/>контроля или должностному лицу органа<text:s/></text:span><text:span text:style-name="T1082">муниципального</text:span><text:span text:style-name="T1083"><text:s/>контроля в форме электронного документа, подлежит рассмотрению в порядке, установленном законодательством Российской Федерации. В обращении в форме эле</text:span><text:span text:style-name="T1084">ктронного документа<text:s/></text:span><text:span text:style-name="T1085">заинтересованное лицо<text:s/></text:span><text:span text:style-name="T1086">в обязательном порядке указывает адрес электронной почты (если ответ должен быть направлен в форме электронного документа) и почтовый адрес (если ответ должен быть направлен в письменной форме), наименование органа</text:span><text:span text:style-name="T1087"><text:s/></text:span><text:span text:style-name="T1088">муниципального</text:span><text:span text:style-name="T1089"><text:s/>контроля, в который направляется жалоба, либо фамилию, имя, отчество (последнее - при наличии) должностного лица органа <text:s/></text:span><text:span text:style-name="T1090">муниципального</text:span><text:span text:style-name="T1091"><text:s/>контроля, либо его должность, излагает суть предложения, заявления или жалобы.<text:s/></text:span><text:span text:style-name="T1092">Заинтересованное<text:s/></text:span><text:soft-page-break/><text:span text:style-name="T1093">лицо</text:span><text:span text:style-name="T1094"><text:s/>впр</text:span><text:span text:style-name="T1095">аве приложить к обращению необходимые документы и материалы в электронной форме либо направить указанные документы и материалы или их копии в письменной форме.</text:span></text:p>
        <text:p text:style-name="P1096">Если документы, имеющие существенное значение для рассмотрения жалобы, отсутствуют или не приложены к жалобе, решение принимается без учета доводов, в подтверждение которых документы не представлены.</text:p>
        <text:p text:style-name="P1097"><text:span text:style-name="T1098">5.5.</text:span><text:span text:style-name="T1099">Права заинтересованных лиц на получение информации и документов, необходимых для обоснования и рассмотрения жалобы.</text:span></text:p>
        <text:p text:style-name="P1100">Заявитель имеет право на получение по письменному запросу информации и документов, необходимых для обоснования и рассмотрения жалобы, а также информации о результатах рассмотрения жалобы в случае неполучения ответа в установленный срок.</text:p>
        <text:p text:style-name="P1101"><text:span text:style-name="T1102">5.6.</text:span><text:span text:style-name="T1103">Органы <text:s/></text:span><text:span text:style-name="T1104">и должностные лица,которым может быть н</text:span><text:span text:style-name="T1105">аправлена</text:span><text:span text:style-name="T1106"><text:s/>жалоба заявителя в досудебном (внесудебном) порядке</text:span></text:p>
        <text:p text:style-name="P1107"><text:span text:style-name="T1108">Заявитель вправе обжаловать решения и действия (бездействие) должностных лиц<text:s/></text:span><text:span text:style-name="T1109">администрации главе администрации муниципального образования - Овчинниковское сельское поселение Касимовского муницип</text:span><text:span text:style-name="T1110">ального района Рязанской области.</text:span></text:p>
        <text:p text:style-name="P1111"><text:span text:style-name="T1112">5.7.</text:span><text:span text:style-name="T1113">Сроки рассмотрения жалобы.</text:span></text:p>
        <text:p text:style-name="P1114"><text:span text:style-name="T1115">Срок рассмотрения жалобы составляет 30 дней со дня ее регистрации в органе <text:s/></text:span><text:span text:style-name="T1116">муниципального</text:span><text:span text:style-name="T1117"><text:s/>контроля и завершается датой письменного ответа заявителю.</text:span></text:p>
        <text:p text:style-name="P1118">В случае направления запроса в другие<text:s/>государственные органы, органы местного самоуправления, иные организации либо их должностным лицам срок рассмотрения жалобы может быть продлен не более чем на 30 дней с уведомлением лица, направившего жалобу.</text:p>
        <text:p text:style-name="P1119"><text:span text:style-name="T1120"><text:s text:c="3"/></text:span><text:span text:style-name="T1121">5.8.<text:s/></text:span><text:span text:style-name="T1122">Результат досудебного (внесудебного) об</text:span><text:span text:style-name="T1123">жалования применительно к каждой процедуре либо инстанции обжалования.</text:span></text:p>
        <text:p text:style-name="P1124"><text:span text:style-name="T1125">По результатам рассмотрения жалобы на действия (бездействие) должностных лиц органа<text:s/></text:span><text:span text:style-name="T1126">муниципального</text:span><text:span text:style-name="T1127"><text:s/>контроля, реализованные в ходе осуществления<text:s/></text:span><text:span text:style-name="T1128">муниципального</text:span><text:span text:style-name="T1129"><text:s/>контроля, и принятые ими р</text:span><text:span text:style-name="T1130">ешения руководитель (лицо, его замещающее) органа <text:s/></text:span><text:span text:style-name="T1131">муниципального<text:s/></text:span><text:span text:style-name="T1132">контроля:</text:span></text:p>
        <text:p text:style-name="P1133"><text:span text:style-name="T1134">1)<text:s/></text:span><text:span text:style-name="T1135">Признает правомерными действия (бездействие) должностных лиц органа<text:s/></text:span><text:span text:style-name="T1136">муниципального<text:s/></text:span><text:span text:style-name="T1137">контроля, реализованные в ходе осуществления<text:s/></text:span><text:span text:style-name="T1138">муниципального</text:span><text:span text:style-name="T1139"><text:s/>контроля и принятые ими решения.</text:span></text:p>
        <text:p text:style-name="P1140"><text:span text:style-name="T1141">2</text:span><text:span text:style-name="T1142">)<text:s/></text:span><text:span text:style-name="T1143">Признает действия (бездействие) должностных лиц органа<text:s/></text:span><text:span text:style-name="T1144">муниципального</text:span><text:span text:style-name="T1145"><text:s/>контроля, реализованные в ходе осуществления<text:s/></text:span><text:span text:style-name="T1146">муниципального</text:span><text:span text:style-name="T1147"><text:s/>контроля, и принятые ими решения неправомерными и определяет меры, которые должны быть приняты с целью устранения допущенных</text:span><text:span text:style-name="T1148"><text:s/>нарушений.</text:span></text:p>
        <text:p text:style-name="P1149"><text:s text:c="3"/>Результатом рассмотрения жалобы может быть полное, частичное удовлетворение заявленных претензий либо отказ в их удовлетворении с обоснованием причин.</text:p>
        <text:p text:style-name="P1150"><text:span text:style-name="T1151"><text:s text:c="5"/>Если в результате рассмотрения жалобы на действия (бездействие) должностных лиц<text:s/></text:span><text:span text:style-name="T1152">органа<text:s/></text:span><text:span text:style-name="T1153">муниципального</text:span><text:span text:style-name="T1154"><text:s/>контроля, реализованные в ходе осуществления<text:s/></text:span><text:span text:style-name="T1155">муниципального</text:span><text:span text:style-name="T1156"><text:s/>контроля, и принятые ими решения жалоба признается обоснованной, то принимается решение о применении мер ответственности к должностному лицу органа<text:s/></text:span><text:span text:style-name="T1157">муниципального</text:span><text:span text:style-name="T1158"><text:s/>контроля, д</text:span><text:span text:style-name="T1159">опустившему нарушения в ходе осуществления<text:s/></text:span><text:span text:style-name="T1160">муниципального<text:s/></text:span><text:span text:style-name="T1161">контроля, повлекшие за собой жалобу<text:s/></text:span><text:span text:style-name="T1162">заявителя.</text:span></text:p>
        <text:p text:style-name="P1163"><text:s/></text:p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soft-page-break/>
        <text:p text:style-name="P1174">Приложение № 1 к Административному регламенту</text:p>
        <text:p text:style-name="P1175"><text:s text:c="53"/>исполнения администрацией муниципального<text:s/>образования — Ибердусское сельское поселение Касимовского</text:p>
        <text:p text:style-name="P1176"><text:s/>муниципального района Рязанской области <text:s/></text:p>
        <text:p text:style-name="P1177"><text:s/>муниципальной функции</text:p>
        <text:p text:style-name="P1178">по осуществлению <text:s/>муниципального контроля в</text:p>
        <text:p text:style-name="P1179">сфере благоустройства на территории</text:p>
        <text:p text:style-name="P1180">муниципального образования — Ибердусское</text:p>
        <text:p text:style-name="P1181"><text:s/>сельское<text:s/>поселение Касимовского муниципального района Рязанской области</text:p>
        <text:p text:style-name="P1182">17 .06. 2019 г. № 17<text:s/></text:p>
        <text:p text:style-name="P1183"/>
        <text:p text:style-name="P1184">АДМИНИСТРАЦИЯ МУНИЦИПАЛЬНОГО ОБРАЗОВАНИЯ - ИБЕРДУССКОЕ СЕЛЬСКОЕ ПОСЕЛЕНИЕ КАСИМОВСКОГО МУНИЦИПАЛЬНОГО РАЙОНА РЯЗАНСКОЙ ОБЛАСТИ</text:p>
        <text:p text:style-name="P1185"/>
        <text:p text:style-name="P1186"><text:span text:style-name="T1187">Почтовый адрес:391323 <text:s/>Рязанская</text:span><text:span text:style-name="T1188"><text:s/>область,<text:s/></text:span><text:span text:style-name="T1189">Касимовский район,</text:span><text:span text:style-name="T1190"><text:s/></text:span><text:span text:style-name="T1191">с.Ибердус, д.64а.</text:span></text:p>
        <text:p text:style-name="P1192"><text:span text:style-name="T1193">Электронный<text:s/></text:span><text:span text:style-name="T1194">адрес:<text:s/></text:span><text:span text:style-name="T1195">a</text:span><text:span text:style-name="T1196">dm.iberdus@yandex.ru</text:span><text:span text:style-name="T1197">.</text:span></text:p>
        <text:p text:style-name="P1198"><text:span text:style-name="T1199">Телефон/</text:span><text:span text:style-name="T1200">факс</text:span><text:span text:style-name="T1201">: 8(</text:span><text:span text:style-name="T1202">49131</text:span><text:span text:style-name="T1203">)</text:span><text:span text:style-name="T1204">92-5-34</text:span></text:p>
        <text:p text:style-name="P1205"><text:s text:c="40"/></text:p>
        <text:p text:style-name="P1206"/>
        <text:p text:style-name="P1207"><text:span text:style-name="T1208"><text:s text:c="11"/></text:span><text:span text:style-name="T1209">ПРЕДПИСАНИЕ N _____</text:span></text:p>
        <text:p text:style-name="P1210"><text:span text:style-name="T1211"><text:s text:c="14"/>об устранении нарушения требований,<text:s/></text:span><text:span text:style-name="T1212">установленным<text:s/></text:span><text:span text:style-name="T1213">муниципальным правовым актом</text:span></text:p>
        <text:p text:style-name="P1214"/>
        <text:p text:style-name="P1215">"__" __________________ 20__ г. <text:s text:c="59"/>___________________</text:p>
        <text:p text:style-name="P1216"><text:s text:c="5"/>(дата составления) <text:s text:c="78"/>(место составления)</text:p>
        <text:p text:style-name="P1217"/>
        <text:p text:style-name="P1218"><text:span text:style-name="T1219">На основании ______________________________ от "__" ________ 20__ г. N ___, руководствуясь <text:s/></text:span><text:span text:style-name="T1220">Административным регламентом<text:s/></text:span><text:span text:style-name="T1221">исполнения администрацией муниципального образования — Ибердусское сельское поселение Касимовского <text:s/>муниципального района Рязан</text:span><text:span text:style-name="T1222">ской области <text:s/>муниципальной функции по осуществлению <text:s/>муниципального контроля в сфере благоустройства на территории муниципального образования — Ибердусское <text:s/>сельское поселение Касимовского муниципального района Рязанской области «_____»_______________2019</text:span><text:span text:style-name="T1223"><text:s/>г. № ________, с</text:span><text:span text:style-name="T1224"><text:s text:c="2"/>учетом требований<text:s/></text:span><text:a xlink:href="consultantplus://offline/ref=6AD8068C711AB36CE01BE8E026B440B8023D51ABF05B104F0BDA85DE632B4D37135E953D737E171B7C1CAFF5B143540150B7EC71F9030983Y023F" office:target-frame-name="_top" xlink:show="replace"><text:span text:style-name="T1225">ч. 1 ст. 17</text:span></text:a><text:span text:style-name="T1226"><text:s/>Федерального закона от 26.12.2008 N 294-ФЗ<text:s/></text:span><text:span text:style-name="T1227">"О <text:s/>защите <text:s/>прав <text:s/>юридических <text:s/>лиц <text:s/>и <text:s/>индивидуальных <text:s/>предпринимателей при осуществлении <text:s text:c="2"/>государственного <text:s text:c="2"/>контроля <text:s text:c="2"/>(надзора) <text:s text:c="2"/>и <text:s/>муниципального контроля", я, ___________<text:s/></text:span><text:span text:style-name="T1228">муниципальный</text:span><text:span text:style-name="T1229"><text:s/>инспектор ______________________________________________________</text:span><text:span text:style-name="T1230">_________________________</text:span></text:p>
        <text:p text:style-name="P1231"><text:span text:style-name="T1232"><text:s/>(должность, фамилия и инициалы должностного лица<text:s/></text:span><text:span text:style-name="T1233">органа муниципального контроля</text:span><text:span text:style-name="T1234"><text:s text:c="2"/>N и дата выдачи служебного удостоверения)</text:span></text:p>
        <text:p text:style-name="P1235"/>
        <text:p text:style-name="P1236"><text:s text:c="8"/>ПРЕДПИСЫВАЮ:</text:p>
        <text:p text:style-name="P1237"/>
        <text:p text:style-name="P1238">кому:</text:p>
        <text:p text:style-name="P1239">___________________________________________________________________________</text:p>
        <text:p text:style-name="P1240">(для физического лица</text:p>
        <text:p text:style-name="P1241"><text:s/>-------------------- - фамилия, имя, отчество; число, месяц, год рождения;</text:p>
        <text:p text:style-name="P1242"><text:s text:c="2"/>место рождения, место жительства, реквизиты документа, удостоверяющего</text:p>
        <text:p text:style-name="P1243"><text:s text:c="25"/>личность, иные сведения)</text:p>
        <text:p text:style-name="P1244">___________________________________________________________________________</text:p>
        <text:p text:style-name="P1245"><text:s text:c="3"/>(для индивидуального предпринимателя</text:p>
        <text:p text:style-name="P1246"><text:s text:c="4"/>----------------------------------- - фамилия, имя, отчество; число,</text:p>
        <text:p text:style-name="P1247"><text:s text:c="3"/>месяц, год рождения; место рождения, место жительства, ИНН, реквизиты</text:p>
        <text:p text:style-name="P1248"><text:s text:c="8"/>свидетельства о государственной регистрации, иные сведения)</text:p>
        <text:p text:style-name="P1249">___________________________________________________________________________</text:p>
        <text:soft-page-break/>
        <text:p text:style-name="P1250"><text:s/>(для должностного лица</text:p>
        <text:p text:style-name="P1251"><text:s text:c="2"/>--------------------- - фамилия, имя, отчество должностного лица, число,</text:p>
        <text:p text:style-name="P1252">месяц, год рождения, место рождения, место<text:s/>работы и должность, адрес места</text:p>
        <text:p text:style-name="P1253"><text:s text:c="3"/>жительства, реквизиты документа, удостоверяющего личность, реквизиты</text:p>
        <text:p text:style-name="P1254"><text:s text:c="4"/>документов, подтверждающих должностные полномочия и устанавливающие</text:p>
        <text:p text:style-name="P1255"><text:s text:c="19"/>служебные обязанности, иные сведения)</text:p>
        <text:p text:style-name="P1256">___________________________________________________________________________</text:p>
        <text:p text:style-name="P1257"><text:s text:c="3"/>(для юридического лица</text:p>
        <text:p text:style-name="P1258"><text:s text:c="4"/>--------------------- - организационно-правовая форма, наименование,</text:p>
        <text:p text:style-name="P1259"><text:s/>местонахождение, ОГРН, ИНН, наименование должности руководителя, фамилия,</text:p>
        <text:p text:style-name="P1260"><text:s text:c="7"/>имя, отчество руководителя, банковские реквизиты юридического</text:p>
        <text:p text:style-name="P1261"><text:s text:c="17"/>лица, юридический адрес и иные сведения)</text:p>
        <text:p text:style-name="P1262"/>
        <table:table table:style-name="Table1263">
          <table:table-columns>
            <table:table-column table:style-name="TableColumn1264"/>
            <table:table-column table:style-name="TableColumn1265"/>
            <table:table-column table:style-name="TableColumn1266"/>
          </table:table-columns>
          <table:table-row table:style-name="TableRow1267">
            <table:table-cell table:style-name="TableCell1268">
              <text:p text:style-name="P1269">Содержание предписания</text:p>
            </table:table-cell>
            <table:table-cell table:style-name="TableCell1270">
              <text:p text:style-name="P1271">Срок исполнения</text:p>
            </table:table-cell>
            <table:table-cell table:style-name="TableCell1272">
              <text:p text:style-name="P1273">Основание выдачи предписания</text:p>
            </table:table-cell>
          </table:table-row>
          <table:table-row table:style-name="TableRow1274"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</table:table>
        <text:p text:style-name="P1281"/>
        <text:p text:style-name="P1282"><text:s text:c="4"/>Предписание может быть обжаловано в установленном законом порядке.</text:p>
        <text:p text:style-name="P1283"/>
        <text:p text:style-name="P1284"><text:s text:c="4"/>Обжалование не приостанавливает исполнение настоящего предписания.</text:p>
        <text:p text:style-name="P1285"/>
        <text:p text:style-name="P1286"><text:span text:style-name="T1287"><text:s text:c="4"/>По <text:s/>истечении <text:s/>срока <text:s/>выполнения <text:s/>настоящего <text:s/>предписания <text:s/>информация о выполнении <text:s text:c="2"/>настоящего <text:s text:c="2"/>предписания <text:s text:c="2"/>(с <text:s text:c="2"/>документами, <text:s text:c="2"/>подтверждающими выполнение настоящего предписания)<text:s/></text:span><text:span text:style-name="T1288">направляется в письменной форме в<text:s/></text:span><text:span text:style-name="T1289">администрацию муниципального образования — Ибердусское сельское поселение Касимовского муниципального района Рязанской области.</text:span></text:p>
        <text:p text:style-name="P1290"/>
        <text:p text:style-name="P1291"><text:s text:c="4"/>За <text:s text:c="2"/>невыполнение <text:s text:c="2"/>в <text:s text:c="2"/>срок <text:s text:c="2"/>настоящего <text:s text:c="2"/>предписания <text:s text:c="2"/>предусмотрена</text:p>
        <text:p text:style-name="P1292"><text:span text:style-name="T1293">ответственность в</text:span><text:span text:style-name="T1294"><text:s/>соответствии с<text:s/></text:span><text:a xlink:href="consultantplus://offline/ref=6AD8068C711AB36CE01BE8E026B440B8023D50AAF25E104F0BDA85DE632B4D37135E9539717812122046BFF1F817501E59ADF277E700Y020F" office:target-frame-name="_top" xlink:show="replace"><text:span text:style-name="T1295">ч. 1 ст. 19.5</text:span></text:a><text:span text:style-name="T1296"><text:s/>Кодекса Российской Федерации</text:span></text:p>
        <text:p text:style-name="P1297">об административных правонарушениях.</text:p>
        <text:p text:style-name="P1298"/>
        <text:p text:style-name="P1299"><text:s text:c="4"/>Вынесение <text:s/>настоящего <text:s/>предписания <text:s/>является <text:s/>основанием для проведения</text:p>
        <text:p text:style-name="P1300">контрольных мероприятий по проверке полноты и правильности его исполнения.</text:p>
        <text:p text:style-name="P1301"/>
        <text:p text:style-name="P1302"><text:s text:c="4"/>К предписанию прилагаются:</text:p>
        <text:p text:style-name="P1303">___________________________________________________________________________</text:p>
        <text:p text:style-name="P1304"/>
        <text:p text:style-name="P1305"><text:s text:c="4"/>Предписание от "__" ________ 20__ г. N ______</text:p>
        <text:p text:style-name="P1306"><text:s text:c="4"/>составлено на ______ лист ___ в 2 экземплярах.</text:p>
        <text:p text:style-name="P1307"/>
        <text:p text:style-name="P1308">Предписание вынес:</text:p>
        <text:p text:style-name="P1309"><text:span text:style-name="T1310">_______________<text:s/></text:span><text:span text:style-name="T1311">мунииципальный</text:span><text:span text:style-name="T1312"><text:s/>инспектор _________________________________</text:span></text:p>
        <text:p text:style-name="P1313">___________________________ <text:s text:c="14"/>___________ "__" ________ 20__ г.</text:p>
        <text:p text:style-name="P1314"><text:s text:c="4"/>(фамилия, инициалы) <text:s text:c="19"/>(подпись) <text:s text:c="8"/>(дата)</text:p>
        <text:p text:style-name="P1315"><text:s text:c="31"/>М.П.</text:p>
        <text:p text:style-name="P1316"/>
        <text:p text:style-name="P1317"><text:s text:c="4"/>Предписание <text:s/>вручено <text:s/>под <text:s/>расписку <text:s/>лицу, <text:s/>в <text:s/>отношении <text:s/>которого <text:s/>оно</text:p>
        <text:p text:style-name="P1318">вынесено (или его законному представителю, защитнику):</text:p>
        <text:p text:style-name="P1319">___________________________________________________________________________</text:p>
        <text:p text:style-name="P1320">фамилия, имя, отчество физического лица/его защитника/фамилия, имя,</text:p>
        <text:p text:style-name="P1321"><text:span text:style-name="T1322">отчество законного представителя юридического лица/его защитника,</text:span><text:span text:style-name="T1323">индивидуального предпринимателя/его защитника<text:s/></text:span><text:span text:style-name="T1324"><text:s text:c="9"/></text:span><text:span text:style-name="T1325">_______________________ "__" ________ 20__ г.</text:span></text:p>
        <text:soft-page-break/>
        <text:p text:style-name="P1326">подпись физического лица/его защитника/</text:p>
        <text:p text:style-name="P1327"><text:span text:style-name="T1328">подпись законного представителя юридического лица/его защитника;</text:span><text:span text:style-name="T1329">индивидуального предпринимателя/его защитника <text:s text:c="5"/></text:span><text:span text:style-name="T1330"><text:s/>дата получения предписания</text:span></text:p>
        <text:p text:style-name="P1331">___________________________________________________________________________</text:p>
        <text:p text:style-name="P1332">сведения о документах (реквизиты), удостоверяющих полномочия законного</text:p>
        <text:p text:style-name="P1333"><text:span text:style-name="T1334">представителя юридического лица,</text:span><text:span text:style-name="T1335">индивидуального предпринимателя<text:s/></text:span><text:span text:style-name="T1336">/защитника физического или юридического лица,</text:span><text:span text:style-name="T1337">индивидуального пр</text:span><text:span text:style-name="T1338">едпринимателя</text:span></text:p>
        <text:p text:style-name="P1339">___________________________________________________________________________</text:p>
        <text:p text:style-name="P1340"/>
        <text:p text:style-name="P1341">Предписание <text:s/>выслано <text:s/>лицу, <text:s/>в <text:s/>отношении <text:s/>которого <text:s/>оно вынесено, заказной</text:p>
        <text:p text:style-name="P1342">корреспонденцией с уведомлением:</text:p>
        <text:p text:style-name="P1343">___________________________________________________________________________</text:p>
        <text:p text:style-name="P1344"><text:s text:c="8"/>(указывается адрес(а) физического лица, юридического лица,</text:p>
        <text:p text:style-name="P1345"><text:s text:c="12"/>по которому/которым направлена копия постановления)</text:p>
        <text:p text:style-name="P1346">"__" ________ 20__ г.</text:p>
        <text:p text:style-name="P1347">___________________________________________________________________________</text:p>
        <text:p text:style-name="P1348"><text:s/>(номер заказного письма, уведомления/номера заказных писем, уведомления)</text:p>
        <text:p text:style-name="P1349"/>
        <text:p text:style-name="P1350"/>
        <text:p text:style-name="P1351"><text:a xlink:href="consultantplus://offline/ref=6AD8068C711AB36CE01BF4E021B440B8053D53AEF7564D45038389DC642412201417993C737E151A7F43AAE0A01B580947A9E86BE50108Y82BF" office:target-frame-name="_top" xlink:show="replace"><text:span text:style-name="T1352"><text:line-break/></text:span></text:a></text:p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/>
        <text:p text:style-name="P1360"><text:s text:c="78"/></text:p>
        <text:p text:style-name="P1361"/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/>
        <text:soft-page-break/>
        <text:p text:style-name="P1385">Приложение к Административному регламенту</text:p>
        <text:p text:style-name="P1386"><text:s text:c="53"/>исполнения администрацией муниципального образования — Ибердусское сельское поселение Касимовского</text:p>
        <text:p text:style-name="P1387"><text:s/>муниципального района Рязанской области <text:s/></text:p>
        <text:p text:style-name="P1388"><text:s/>муниципальной функции</text:p>
        <text:p text:style-name="P1389">по осуществлению <text:s/>муниципального контроля в</text:p>
        <text:p text:style-name="P1390">сфере благоустройства на территории</text:p>
        <text:p text:style-name="P1391">муниципального образования — Ибердусское</text:p>
        <text:p text:style-name="P1392"><text:s/>сельское поселение Касимовского муниципального района Рязанской области</text:p>
        <text:p text:style-name="P1393"><text:s text:c="40"/><text:s text:c="86"/>17 .06. 2019 г. № 17<text:s/></text:p>
        <text:p text:style-name="P1394"/>
        <text:p text:style-name="P1395"><text:span text:style-name="T1396"><draw:custom-shape svg:x="3.55827in" svg:y="1.20906in" svg:width="0.08958in" svg:height="0.04375in" draw:z-index="251658240" draw:id="id0" draw:style-name="a0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97"><draw:custom-shape svg:x="3.02441in" svg:y="1.89646in" svg:width="0.08958in" svg:height="0.03889in" draw:z-index="251659264" draw:id="id1" draw:style-name="a1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98">БЛОК-СХЕМА ОСУЩЕСТВЛЕНИЯ МУНИЦИПАЛЬНОГО КОНТРОЛЯ</text:span></text:p>
        <text:p text:style-name="P1399"/>
        <text:p text:style-name="P1400"><text:span text:style-name="T1401">Организация и проведение мероприятий, направленных на профилактику требований,<text:s/></text:span><text:span text:style-name="T1402">установленных муниципальным правовым актом</text:span><text:span text:style-name="T1403"><text:s text:c="7"/></text:span><text:span text:style-name="T1404"><text:s text:c="18"/></text:span></text:p>
        <text:p text:style-name="P1405"><text:s text:c="15"/></text:p>
        <text:p text:style-name="P1406"><text:span text:style-name="T1407"><draw:custom-shape svg:x="0.20157in" svg:y="0.14252in" svg:width="2.22847in" svg:height="0.475in" draw:z-index="6" draw:id="id2" draw:style-name="a2" draw:name="Прямоугольник 3" text:anchor-type="paragraph"><svg:title/><svg:desc/><text:p text:style-name="P1408"><text:span text:style-name="T1409">Организация и проведение плановой проверки</text:span></text:p><draw:enhanced-geometry draw:type="non-primitive" svg:viewBox="0 0 21600 21600" draw:enhanced-path="M 0 0 L 21600 0 21600 21600 0 21600 Z N"/></draw:custom-shape></text:span><text:span text:style-name="T1410"><draw:custom-shape svg:x="3.41024in" svg:y="0.13622in" svg:width="2.38958in" svg:height="0.4875in" draw:z-index="2" draw:id="id3" draw:style-name="a3" draw:name="Прямоугольник 4" text:anchor-type="paragraph"><svg:title/><svg:desc/><text:p text:style-name="P1411"><text:span text:style-name="T1412">Организация и проведение внеплановой проверки</text:span></text:p><draw:enhanced-geometry draw:type="non-primitive" svg:viewBox="0 0 21600 21600" draw:enhanced-path="M 0 0 L 21600 0 21600 21600 0 21600 Z N"/></draw:custom-shape></text:span><text:span text:style-name="T1413"><draw:custom-shape svg:x="3.46181in" svg:y="0.12913in" svg:width="0.08958in" svg:height="0.04514in" draw:z-index="5" draw:id="id4" draw:style-name="a4" draw:name="Прямоугольник 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14"><draw:custom-shape svg:x="3.84724in" svg:y="0.12283in" svg:width="0.08958in" svg:height="0.05139in" draw:z-index="4" draw:id="id5" draw:style-name="a5" draw:name="Прямоугольник 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15"><text:s text:c="24"/></text:span></text:p>
        <text:p text:style-name="P1416"><text:span text:style-name="T1417"><draw:custom-shape svg:x="3.64173in" svg:y="0.01654in" svg:width="0.08958in" svg:height="0in" draw:z-index="3" draw:id="id6" draw:style-name="a6" draw:name="Прямоугольник 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18"><draw:custom-shape svg:x="1.33346in" svg:y="0.46024in" svg:width="0.17431in" svg:height="0.21875in" draw:z-index="7" draw:id="id7" draw:style-name="a7" draw:name="Полилиния 8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419"><draw:custom-shape svg:x="4.88898in" svg:y="0.46654in" svg:width="0.17431in" svg:height="0.21875in" draw:z-index="8" draw:id="id8" draw:style-name="a8" draw:name="Полилиния 9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420"><draw:custom-shape svg:x="0.30472in" svg:y="0.69173in" svg:width="2.41042in" svg:height="0.59167in" draw:z-index="9" draw:id="id9" draw:style-name="a9" draw:name="Прямоугольник 10" text:anchor-type="paragraph"><svg:title/><svg:desc/><text:p text:style-name="P1421"><text:span text:style-name="T1422">Принятие решения и мер по<text:s/></text:span><text:span text:style-name="T1423">результатам проверки</text:span></text:p><draw:enhanced-geometry draw:type="non-primitive" svg:viewBox="0 0 21600 21600" draw:enhanced-path="M 0 0 L 21600 0 21600 21600 0 21600 Z N"/></draw:custom-shape></text:span><text:span text:style-name="T1424"><draw:custom-shape svg:x="2.98622in" svg:y="1.28346in" svg:width="0.18125in" svg:height="0.26389in" draw:z-index="10" draw:id="id10" draw:style-name="a10" draw:name="Полилиния 11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425"><draw:custom-shape svg:x="0.30472in" svg:y="1.57283in" svg:width="5.57222in" svg:height="2.10278in" draw:z-index="11" draw:id="id11" draw:style-name="a11" draw:name="Прямоугольник 12" text:anchor-type="paragraph"><svg:title/><svg:desc/><text:p text:style-name="P1426"><text:span text:style-name="T1427">Составление акта проверки.</text:span></text:p><text:p text:style-name="P1428"><text:span text:style-name="T1429">Составление протокола об административном правонарушении ( в случае выявления при проведении проверки</text:span></text:p><text:p text:style-name="P1430"><text:span text:style-name="T1431">признавков состава <text:s/>административного правонарушения, связанного с нарушением требований, установле</text:span><text:span text:style-name="T1432">нных</text:span></text:p><text:p text:style-name="P1433"><text:span text:style-name="T1434">муниципальным правовым актом)</text:span></text:p><text:p text:style-name="P1435"><text:span text:style-name="T1436">Направление в уполномоченные органы материалов для решения вопросов о возбуждении дел об административных</text:span></text:p><text:p text:style-name="P1437"><text:span text:style-name="T1438">правонарушениях, уголовных дел.</text:span></text:p><text:p text:style-name="P1439"><text:span text:style-name="T1440">Выдача предписаний об устранении нарушения.</text:span></text:p><draw:enhanced-geometry draw:type="non-primitive" svg:viewBox="0 0 21600 21600" draw:enhanced-path="M 0 0 L 21600 0 21600 21600 0 21600 Z N"/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next-style-name="Подзаголовок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dropdown-user-name__first-letter" style:display-name="dropdown-user-name__first-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1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10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1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3-31T10:20:00Z</meta:creation-date>
    <dc:date>2021-03-31T10:20:00Z</dc:date>
    <meta:print-date>2019-06-17T06:4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2" meta:paragraph-count="149" meta:word-count="11187" meta:character-count="74807" meta:row-count="531" meta:non-whitespace-character-count="63769"/>
  </office:meta>
</office:document-meta>
</file>