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63cm" fo:margin-left="-0.123cm" table:align="left" style:writing-mode="lr-tb"/>
    </style:style>
    <style:style style:name="Таблица1.A" style:family="table-column">
      <style:table-column-properties style:column-width="0.633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0.951cm"/>
    </style:style>
    <style:style style:name="Таблица1.D" style:family="table-column">
      <style:table-column-properties style:column-width="5.08cm"/>
    </style:style>
    <style:style style:name="Таблица1.E" style:family="table-column">
      <style:table-column-properties style:column-width="3.175cm"/>
    </style:style>
    <style:style style:name="Таблица1.F" style:family="table-column">
      <style:table-column-properties style:column-width="4.766cm"/>
    </style:style>
    <style:style style:name="Таблица1.1" style:family="table-row">
      <style:table-row-properties style:min-row-height="1.512cm"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0.018cm solid #00000a"/>
    </style:style>
    <style:style style:name="Таблица1.2" style:family="table-row">
      <style:table-row-properties style:min-row-height="0.416cm" style:keep-together="true" fo:keep-together="auto"/>
    </style:style>
    <style:style style:name="Таблица1.3" style:family="table-row">
      <style:table-row-properties style:min-row-height="4.92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 fo:padding="0cm" fo:border="non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fo:background-color="#00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Cell">
      <style:paragraph-properties fo:orphans="2" fo:widows="2"/>
    </style:style>
    <style:style style:name="P13" style:family="paragraph" style:parent-style-name="ConsPlusCell">
      <style:paragraph-properties fo:orphans="2" fo:widows="2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4" style:family="paragraph" style:parent-style-name="ConsPlusCell">
      <style:paragraph-properties fo:orphans="2" fo:widows="2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5" style:family="paragraph" style:parent-style-name="ConsPlusCell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Cell">
      <style:paragraph-properties fo:margin-left="0cm" fo:margin-right="-0.123cm" fo:orphans="2" fo:widows="2" fo:text-indent="0cm" style:auto-text-indent="false"/>
      <style:text-properties style:font-name="Times New Roman" fo:font-size="12pt" fo:background-color="#00ff00" style:font-size-asian="12pt" style:font-name-complex="Times New Roman1" style:font-size-complex="12pt"/>
    </style:style>
    <style:style style:name="P17" style:family="paragraph" style:parent-style-name="ConsPlusCell">
      <style:paragraph-properties fo:margin-left="0cm" fo:margin-right="-0.123cm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ConsPlusCell">
      <style:paragraph-properties fo:margin-left="0cm" fo:margin-right="-0.123cm" fo:orphans="2" fo:widows="2" fo:text-indent="0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ff0000" fo:font-size="13pt" style:font-size-asian="13pt" style:font-size-complex="13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/>
    </style:style>
    <style:style style:name="T8" style:family="text">
      <style:text-properties style:font-name="Times New Roman" fo:font-size="12pt" fo:language="en" fo:country="US" fo:font-weight="normal" style:font-size-asian="12pt" style:font-weight-asian="normal" style:font-name-complex="Times New Roman1" style:font-size-complex="12pt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language="en" fo:country="US" fo:font-weight="normal" style:font-size-asian="12pt" style:font-weight-asian="normal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ize="12pt" fo:language="ru" fo:country="RU" fo:font-weight="normal" style:font-size-asian="12pt" style:font-weight-asian="normal" style:font-size-complex="12pt"/>
    </style:style>
    <style:style style:name="T15" style:family="text">
      <style:text-properties fo:language="en" fo:country="US" fo:font-weight="normal" style:font-weight-asian="normal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/text:p>
      <text:p text:style-name="P9">ИТОГОВЫЙ ДОКУМЕНТ ПУБЛИЧНЫХ СЛУШАНИЙ</text:p>
      <text:p text:style-name="P5"/>
      <text:p text:style-name="P4"/>
      <text:p text:style-name="P4"/>
      <text:p text:style-name="P10">Публичные слушания назначены <text:s/>Постановлением администрации</text:p>
      <text:p text:style-name="P10">муниципального образования – Ибердусское сельское поселение Касимовского <text:s/>муниципального района <text:s/>Рязанской области <text:s/></text:p>
      <text:p text:style-name="P21"><text:span text:style-name="T10">от 20 ноября 2018года г. N 82 О назначении публичных слушаний для обсуждения проекта решения Совета депутатов муниципального образования – Ибердусское сельское поселение Касимовского <text:s/>муниципального района Рязанской области о бюджете Ибердусского сельского поселения на 201</text:span><text:span text:style-name="T16">9</text:span><text:span text:style-name="T10"> год и на плановый период 20</text:span><text:span text:style-name="T16">20</text:span><text:span text:style-name="T10"> и 202</text:span><text:span text:style-name="T16">1</text:span><text:span text:style-name="T10"> годов.</text:span></text:p>
      <text:p text:style-name="P21"><text:span text:style-name="T10"/></text:p>
      <text:p text:style-name="P7"><text:span text:style-name="T1">Тема публичных слушаний - <text:s/></text:span><text:span text:style-name="T12"><text:s/></text:span><text:span text:style-name="T13">обсуждение проекта решения Совета депутатов « О</text:span><text:span text:style-name="T14"> бюджете Ибердусского сельского поселения на 201</text:span><text:span text:style-name="T11">9</text:span><text:span text:style-name="T14"> год и на плановый период 20</text:span><text:span text:style-name="T11">20</text:span><text:span text:style-name="T14"> и 202</text:span><text:span text:style-name="T11">1</text:span><text:span text:style-name="T14"> годов</text:span><text:span text:style-name="T13">»</text:span></text:p>
      <text:p text:style-name="P6"/>
      <text:p text:style-name="P6">Дата проведения публичных слушаний - <text:s/>04 декабря 2018 года</text:p>
      <text:p text:style-name="P6"/>
      <text:p text:style-name="P6">Всего присутствующих - 8 человек (список прилагается)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18">NN<text:line-break/>пп</text:p>
            </table:table-cell>
            <table:table-cell table:style-name="Таблица1.A1" office:value-type="string">
              <text:p text:style-name="P13">Вопросы, вынесенные <text:line-break/>на обсуждение</text:p>
            </table:table-cell>
            <table:table-cell table:style-name="Таблица1.A1" office:value-type="string">
              <text:p text:style-name="P12"><text:span text:style-name="T3">N <text:s text:c="5"/><text:line-break/></text:span><text:span text:style-name="T4">рекомендации</text:span></text:p>
            </table:table-cell>
            <table:table-cell table:style-name="Таблица1.A1" office:value-type="string">
              <text:p text:style-name="P13">Предложения </text:p>
              <text:p text:style-name="P13">и рекомендации, </text:p>
              <text:p text:style-name="P13">дата их вынесения</text:p>
            </table:table-cell>
            <table:table-cell table:style-name="Таблица1.A1" office:value-type="string">
              <text:p text:style-name="P13">Предложение <text:s/><text:line-break/>внесено <text:s text:c="3"/><text:line-break/>(поддержано)</text:p>
            </table:table-cell>
            <table:table-cell table:style-name="Таблица1.A1" office:value-type="string">
              <text:p text:style-name="P13">Итоги <text:s text:c="3"/><text:line-break/>рассмотрения<text:line-break/>вопроса</text:p>
            </table:table-cell>
          </table:table-row>
          <table:table-row table:style-name="Таблица1.2">
            <table:table-cell table:style-name="Таблица1.A1" office:value-type="string">
              <text:p text:style-name="P14">1</text:p>
            </table:table-cell>
            <table:table-cell table:style-name="Таблица1.A1" office:value-type="string">
              <text:p text:style-name="P14">2</text:p>
            </table:table-cell>
            <table:table-cell table:style-name="Таблица1.A1" office:value-type="string">
              <text:p text:style-name="P14">3</text:p>
            </table:table-cell>
            <table:table-cell table:style-name="Таблица1.A1" office:value-type="string">
              <text:p text:style-name="P14">4</text:p>
            </table:table-cell>
            <table:table-cell table:style-name="Таблица1.A1" office:value-type="string">
              <text:p text:style-name="P14">5</text:p>
            </table:table-cell>
            <table:table-cell table:style-name="Таблица1.A1" office:value-type="string">
              <text:p text:style-name="P14">6</text:p>
            </table:table-cell>
          </table:table-row>
        </table:table-header-rows>
        <table:table-row table:style-name="Таблица1.3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P20"><text:span text:style-name="T17">Проект решения Совета депутатов « О</text:span><text:span text:style-name="T18"> бюджете Ибердусского сельского поселения на 201</text:span><text:span text:style-name="T15">9</text:span><text:span text:style-name="T18"> год и на плановый период 20</text:span><text:span text:style-name="T15">20</text:span><text:span text:style-name="T18"> и 202</text:span><text:span text:style-name="T15">1</text:span><text:span text:style-name="T18"> годов</text:span><text:span text:style-name="T17">»</text:span></text:p>
          </table:table-cell>
          <table:table-cell table:style-name="Таблица1.A1" office:value-type="string">
            <text:p text:style-name="P15">1.</text:p>
          </table:table-cell>
          <table:table-cell table:style-name="Таблица1.A1" office:value-type="string">
            <text:p text:style-name="Standard">Одобрить </text:p>
            <text:p text:style-name="P12"><text:span text:style-name="T5">представленный </text:span><text:span text:style-name="T6">проекта решения Совета депутатов « О</text:span><text:span text:style-name="T7"> бюджете Ибердусского сельского поселения на 201</text:span><text:span text:style-name="T8">9</text:span><text:span text:style-name="T7"> год и на плановый период 20</text:span><text:span text:style-name="T8">20</text:span><text:span text:style-name="T7"> и 202</text:span><text:span text:style-name="T8">1</text:span><text:span text:style-name="T7"> годов</text:span><text:span text:style-name="T6">»</text:span><text:span text:style-name="T5">и принять данное решение <text:s/>на сессии Совета депутатов Ибердусского сельского поселения</text:span></text:p>
          </table:table-cell>
          <table:table-cell table:style-name="Таблица1.A1" office:value-type="string">
            <text:p text:style-name="P17">Предложение внесено Штукиной Т.Н. - <text:s/>главой муниципального образования Ибердусского сельского поселения</text:p>
            <text:p text:style-name="P16"/>
          </table:table-cell>
          <table:table-cell table:style-name="Таблица1.A1" office:value-type="string">
            <text:p text:style-name="Standard">Решено<text:span text:style-name="T1"> </text:span>одобрить представленный <text:span text:style-name="T13">проекта решения Совета депутатов « О</text:span><text:span text:style-name="T14"> бюджете Ибердусского сельского поселения на 201</text:span><text:span text:style-name="T11">9</text:span><text:span text:style-name="T14"> год и на плановый период 20</text:span><text:span text:style-name="T11">20</text:span><text:span text:style-name="T14"> и 202</text:span><text:span text:style-name="T11">1</text:span><text:span text:style-name="T14"> годов</text:span><text:span text:style-name="T13">»</text:span> и принять данное решение на сессии Совета депутатов Ибердусского сельского поселения</text:p>
          </table:table-cell>
        </table:table-row>
      </table:table>
      <text:p text:style-name="P7"/>
      <text:p text:style-name="P11"/>
      <text:p text:style-name="P8"/>
      <text:p text:style-name="P8">Председательствующий </text:p>
      <text:p text:style-name="P8">на публичных слушаниях <text:s text:c="13"/>________________ <text:s text:c="3"/>Т.Н.Штукина</text:p>
      <text:p text:style-name="P8"/>
      <text:p text:style-name="P8"/>
      <text:p text:style-name="P8">Секретарь публичных слушаний <text:s/>________________ <text:s text:c="2"/>О.В.Душанина</text:p>
      <text:p text:style-name="P8"/>
      <text:p text:style-name="P8"/>
      <text:p text:style-name="P8"/>
      <text:p text:style-name="P8">04.12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Cell" style:family="paragraph" style:default-outline-level="">
      <style:paragraph-properties fo:orphans="0" fo:widows="0" style:writing-mode="lr-tb"/>
      <style:text-properties style:use-window-font-color="true" style:font-name="Arial1" style:font-name-complex="Arial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="100%" fo:margin-left="0cm" fo:margin-right="0cm" fo:margin-top="0cm" fo:margin-bottom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Title" style:family="paragraph" style:default-outline-level="">
      <style:paragraph-properties fo:orphans="0" fo:widows="0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_20_Знак_20_Знак_20_Знак_20_Знак_20_Знак_20_Знак_20_Знак_20_Знак_20_Знак_20_Знак" style:display-name=" Знак Знак Знак Знак Знак Знак Знак Знак Знак Знак" style:family="paragraph" style:parent-style-name="Standard" style:default-outline-level="">
      <style:paragraph-properties fo:margin-top="0cm" fo:margin-bottom="0.282cm" fo:line-height="0.423cm"/>
      <style:text-properties style:font-name="Verdana" fo:language="en" fo:country="US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 fo:padding="0cm" fo:border="non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0.81cm" fo:margin-bottom="1.251cm" fo:margin-left="2.54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cm" fo:margin-bottom="1.251cm" fo:margin-left="2.54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0"><draw:text-box fo:min-height="0.041cm"><text:p text:style-name="MP2"><text:page-number text:select-page="current">2</text:page-number></text:p><text:p text:style-name="MP3"><text:span text:style-name="page_20_number"/></text:p></draw:text-box></draw:frame></text:p>
        <text:p text:style-name="MP1"/>
      </style:footer>
      <style:footer-left>
        <text:p text:style-name="MP1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ТОГОВЫЙ ДОКУМЕНТ ПУБЛИЧНЫХ СЛУШАНИЙ</dc:title>
    <meta:initial-creator>Zamnachfin</meta:initial-creator>
    <meta:editing-cycles>4</meta:editing-cycles>
    <meta:print-date>2018-12-12T11:57:53.58</meta:print-date>
    <meta:creation-date>2017-02-20T10:44:00</meta:creation-date>
    <dc:date>2018-12-12T11:58:06.97</dc:date>
    <meta:editing-duration>PT3M9S</meta:editing-duration>
    <meta:generator>OpenOffice/4.0.0$Win32 OpenOffice.org_project/400m3$Build-9702</meta:generator>
    <meta:document-statistic meta:table-count="1" meta:image-count="0" meta:object-count="0" meta:page-count="1" meta:paragraph-count="34" meta:word-count="248" meta:character-count="1864"/>
    <meta:user-defined meta:name="AppVersion">14.0000</meta:user-defined>
    <meta:user-defined meta:name="Company">ФК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