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1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3">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Обычный" style:master-page-name="MP0" style:family="paragraph">
      <style:paragraph-properties fo:break-before="page" fo:text-align="center"/>
    </style:style>
    <style:style style:name="T2" style:parent-style-name="Основнойшрифтабзаца" style:family="text">
      <style:text-properties fo:font-weight="bold" style:font-weight-asian="bold" fo:font-size="14pt" style:font-size-asian="14pt" style:font-size-complex="14pt"/>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P4" style:parent-style-name="Обычный" style:family="paragraph">
      <style:paragraph-properties fo:text-align="center" fo:margin-left="0.4847in">
        <style:tab-stops/>
      </style:paragraph-properties>
      <style:text-properties fo:font-weight="bold" style:font-weight-asian="bold" style:font-weight-complex="bold" fo:font-size="14pt" style:font-size-asian="14pt" style:font-size-complex="14pt"/>
    </style:style>
    <style:style style:name="P5" style:parent-style-name="Обычный" style:family="paragraph">
      <style:paragraph-properties fo:text-align="center" fo:margin-left="0.4847in">
        <style:tab-stops/>
      </style:paragraph-properties>
    </style:style>
    <style:style style:name="T6" style:parent-style-name="Основнойшрифтабзаца" style:family="text">
      <style:text-properties fo:font-weight="bold" style:font-weight-asian="bold" style:font-weight-complex="bold" fo:font-size="14pt" style:font-size-asian="14pt" style:font-size-complex="14pt"/>
    </style:style>
    <style:style style:name="T7" style:parent-style-name="Основнойшрифтабзаца" style:family="text">
      <style:text-properties fo:font-weight="bold" style:font-weight-asian="bold" fo:font-size="14pt" style:font-size-asian="14pt" style:font-size-complex="14pt"/>
    </style:style>
    <style:style style:name="P8" style:parent-style-name="Обычныйвеб" style:family="paragraph">
      <style:paragraph-properties fo:text-align="center" fo:margin-bottom="0in"/>
    </style:style>
    <style:style style:name="T9" style:parent-style-name="Основнойшрифтабзаца" style:family="text">
      <style:text-properties fo:font-weight="bold" style:font-weight-asian="bold" style:font-weight-complex="bold" fo:font-size="14pt" style:font-size-asian="14pt" style:font-size-complex="14pt"/>
    </style:style>
    <style:style style:name="P10" style:parent-style-name="Обычныйвеб" style:family="paragraph">
      <style:paragraph-properties fo:margin-bottom="0in"/>
    </style:style>
    <style:style style:name="T11" style:parent-style-name="Основнойшрифтабзаца" style:family="text">
      <style:text-properties fo:font-size="13pt" style:font-size-asian="13pt" style:font-size-complex="13pt"/>
    </style:style>
    <style:style style:name="T12" style:parent-style-name="Основнойшрифтабзаца" style:family="text">
      <style:text-properties fo:font-size="13pt" style:font-size-asian="13pt" style:font-size-complex="13pt"/>
    </style:style>
    <style:style style:name="T13" style:parent-style-name="Основнойшрифтабзаца" style:family="text">
      <style:text-properties fo:font-size="13pt" style:font-size-asian="13pt" style:font-size-complex="13pt"/>
    </style:style>
    <style:style style:name="T14" style:parent-style-name="Основнойшрифтабзаца" style:family="text">
      <style:text-properties fo:font-size="13pt" style:font-size-asian="13pt" style:font-size-complex="13pt"/>
    </style:style>
    <style:style style:name="T15" style:parent-style-name="Основнойшрифтабзаца" style:family="text">
      <style:text-properties fo:font-size="13pt" style:font-size-asian="13pt" style:font-size-complex="13pt"/>
    </style:style>
    <style:style style:name="P16" style:parent-style-name="Обычный" style:family="paragraph">
      <style:paragraph-properties fo:text-align="center" fo:background-color="#FFFFFF">
        <style:tab-stops>
          <style:tab-stop style:type="left" style:position="5.8604in"/>
        </style:tab-stops>
      </style:paragraph-properties>
      <style:text-properties style:language-asian="ru" style:country-asian="RU"/>
    </style:style>
    <style:style style:name="P17" style:parent-style-name="Standard" style:family="paragraph">
      <style:paragraph-properties style:text-autospace="none" fo:text-align="justify"/>
      <style:text-properties style:font-name-asian="Times New Roman" style:font-name-complex="Times New Roman" fo:font-weight="bold" style:font-weight-asian="bold" style:font-weight-complex="bold"/>
    </style:style>
    <style:style style:name="P18"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19"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20" style:parent-style-name="Standard" style:family="paragraph">
      <style:paragraph-properties style:text-autospace="none" fo:text-align="center"/>
      <style:text-properties style:font-name-asian="Times New Roman" style:font-name-complex="Times New Roman" fo:font-weight="bold" style:font-weight-asian="bold" style:font-weight-complex="bold" fo:font-size="10pt" style:font-size-asian="10pt" style:font-size-complex="10pt"/>
    </style:style>
    <style:style style:name="P21" style:parent-style-name="Standard" style:family="paragraph">
      <style:paragraph-properties style:text-autospace="none" fo:text-align="center"/>
    </style:style>
    <style:style style:name="T22"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T23"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fo:language="ru" fo:country="RU"/>
    </style:style>
    <style:style style:name="T24" style:parent-style-name="Основнойшрифтабзаца" style:family="text">
      <style:text-properties style:font-name-asian="Times New Roman" style:font-name-complex="Times New Roman" fo:font-weight="bold" style:font-weight-asian="bold" style:font-weight-complex="bold" fo:font-size="10pt" style:font-size-asian="10pt" style:font-size-complex="10pt"/>
    </style:style>
    <style:style style:name="P25" style:parent-style-name="Standard" style:family="paragraph">
      <style:paragraph-properties style:text-autospace="none" fo:text-align="justify"/>
      <style:text-properties style:font-name-asian="Times New Roman" style:font-name-complex="Times New Roman"/>
    </style:style>
    <style:style style:name="P26" style:parent-style-name="Standard" style:family="paragraph">
      <style:paragraph-properties style:text-autospace="none" fo:text-align="justify" fo:text-indent="0.375in"/>
    </style:style>
    <style:style style:name="T27" style:parent-style-name="Основнойшрифтабзаца" style:family="text">
      <style:text-properties style:font-name-asian="Times New Roman" style:font-name-complex="Times New Roman"/>
    </style:style>
    <style:style style:name="T28" style:parent-style-name="Основнойшрифтабзаца" style:family="text">
      <style:text-properties style:font-name-asian="Times New Roman" style:font-name-complex="Times New Roman" fo:color="#0000FF"/>
    </style:style>
    <style:style style:name="T29" style:parent-style-name="Основнойшрифтабзаца" style:family="text">
      <style:text-properties style:font-name-asian="Times New Roman" style:font-name-complex="Times New Roman"/>
    </style:style>
    <style:style style:name="T30" style:parent-style-name="Основнойшрифтабзаца" style:family="text">
      <style:text-properties style:font-name-asian="Times New Roman" style:font-name-complex="Times New Roman" fo:color="#0000FF"/>
    </style:style>
    <style:style style:name="T31" style:parent-style-name="Основнойшрифтабзаца" style:family="text">
      <style:text-properties style:font-name-asian="Times New Roman" style:font-name-complex="Times New Roman"/>
    </style:style>
    <style:style style:name="T32" style:parent-style-name="Основнойшрифтабзаца" style:family="text">
      <style:text-properties style:font-name-asian="Times New Roman" style:font-name-complex="Times New Roman" fo:color="#0000FF"/>
    </style:style>
    <style:style style:name="T33" style:parent-style-name="Основнойшрифтабзаца" style:family="text">
      <style:text-properties style:font-name-asian="Times New Roman" style:font-name-complex="Times New Roman"/>
    </style:style>
    <style:style style:name="T34" style:parent-style-name="Основнойшрифтабзаца" style:family="text">
      <style:text-properties style:font-name-asian="Times New Roman" style:font-name-complex="Times New Roman" fo:color="#0000FF"/>
    </style:style>
    <style:style style:name="T35" style:parent-style-name="Основнойшрифтабзаца" style:family="text">
      <style:text-properties style:font-name-asian="Times New Roman" style:font-name-complex="Times New Roman"/>
    </style:style>
    <style:style style:name="T36" style:parent-style-name="Основнойшрифтабзаца" style:family="text">
      <style:text-properties style:font-name-asian="Times New Roman" style:font-name-complex="Times New Roman" fo:color="#0000FF"/>
    </style:style>
    <style:style style:name="T37" style:parent-style-name="Основнойшрифтабзаца" style:family="text">
      <style:text-properties style:font-name-asian="Times New Roman" style:font-name-complex="Times New Roman"/>
    </style:style>
    <style:style style:name="T38" style:parent-style-name="Основнойшрифтабзаца" style:family="text">
      <style:text-properties style:font-name-asian="Times New Roman" style:font-name-complex="Times New Roman" fo:color="#0000FF"/>
    </style:style>
    <style:style style:name="T39" style:parent-style-name="Основнойшрифтабзаца" style:family="text">
      <style:text-properties style:font-name-asian="Times New Roman" style:font-name-complex="Times New Roman"/>
    </style:style>
    <style:style style:name="T40" style:parent-style-name="Основнойшрифтабзаца" style:family="text">
      <style:text-properties style:font-name-asian="Times New Roman" style:font-name-complex="Times New Roman" fo:language="ru" fo:country="RU"/>
    </style:style>
    <style:style style:name="T41" style:parent-style-name="Основнойшрифтабзаца" style:family="text">
      <style:text-properties style:font-name-asian="Times New Roman" style:font-name-complex="Times New Roman"/>
    </style:style>
    <style:style style:name="T42" style:parent-style-name="Основнойшрифтабзаца" style:family="text">
      <style:text-properties style:font-name-asian="Times New Roman" style:font-name-complex="Times New Roman" fo:language="ru" fo:country="RU"/>
    </style:style>
    <style:style style:name="T43" style:parent-style-name="Основнойшрифтабзаца" style:family="text">
      <style:text-properties style:font-name-asian="Times New Roman" style:font-name-complex="Times New Roman"/>
    </style:style>
    <style:style style:name="P44" style:parent-style-name="Standard" style:family="paragraph">
      <style:paragraph-properties style:text-autospace="none" fo:text-align="justify" fo:margin-top="0.1666in" fo:text-indent="0.375in"/>
    </style:style>
    <style:style style:name="T45" style:parent-style-name="Основнойшрифтабзаца" style:family="text">
      <style:text-properties style:font-name-asian="Times New Roman" style:font-name-complex="Times New Roman"/>
    </style:style>
    <style:style style:name="T46" style:parent-style-name="Основнойшрифтабзаца" style:family="text">
      <style:text-properties style:font-name-asian="Times New Roman" style:font-name-complex="Times New Roman" fo:color="#0000FF"/>
    </style:style>
    <style:style style:name="T47" style:parent-style-name="Основнойшрифтабзаца" style:family="text">
      <style:text-properties style:font-name-asian="Times New Roman" style:font-name-complex="Times New Roman"/>
    </style:style>
    <style:style style:name="T48" style:parent-style-name="Основнойшрифтабзаца" style:family="text">
      <style:text-properties style:font-name-asian="Times New Roman" style:font-name-complex="Times New Roman" fo:language="ru" fo:country="RU"/>
    </style:style>
    <style:style style:name="T49" style:parent-style-name="Основнойшрифтабзаца" style:family="text">
      <style:text-properties style:font-name-asian="Times New Roman" style:font-name-complex="Times New Roman"/>
    </style:style>
    <style:style style:name="T50" style:parent-style-name="Основнойшрифтабзаца" style:family="text">
      <style:text-properties style:font-name-asian="Times New Roman" style:font-name-complex="Times New Roman" fo:language="ru" fo:country="RU"/>
    </style:style>
    <style:style style:name="T51" style:parent-style-name="Основнойшрифтабзаца" style:family="text">
      <style:text-properties style:font-name-asian="Times New Roman" style:font-name-complex="Times New Roman"/>
    </style:style>
    <style:style style:name="P52" style:parent-style-name="Standard" style:family="paragraph">
      <style:paragraph-properties style:text-autospace="none" fo:text-align="justify" fo:margin-top="0.1666in" fo:text-indent="0.375in"/>
    </style:style>
    <style:style style:name="T53" style:parent-style-name="Основнойшрифтабзаца" style:family="text">
      <style:text-properties style:font-name-asian="Times New Roman" style:font-name-complex="Times New Roman"/>
    </style:style>
    <style:style style:name="T54" style:parent-style-name="Основнойшрифтабзаца" style:family="text">
      <style:text-properties style:font-name-asian="Times New Roman" style:font-name-complex="Times New Roman" fo:language="ru" fo:country="RU"/>
    </style:style>
    <style:style style:name="T55" style:parent-style-name="Основнойшрифтабзаца" style:family="text">
      <style:text-properties style:font-name-asian="Times New Roman" style:font-name-complex="Times New Roman"/>
    </style:style>
    <style:style style:name="T56" style:parent-style-name="Основнойшрифтабзаца" style:family="text">
      <style:text-properties style:font-name-asian="Times New Roman" style:font-name-complex="Times New Roman" fo:language="ru" fo:country="RU"/>
    </style:style>
    <style:style style:name="T57" style:parent-style-name="Основнойшрифтабзаца" style:family="text">
      <style:text-properties style:font-name-asian="Times New Roman" style:font-name-complex="Times New Roman"/>
    </style:style>
    <style:style style:name="P58" style:parent-style-name="Standard" style:family="paragraph">
      <style:paragraph-properties style:text-autospace="none" fo:margin-top="0.1666in"/>
    </style:style>
    <style:style style:name="T59" style:parent-style-name="Основнойшрифтабзаца" style:family="text">
      <style:text-properties style:font-name-asian="Times New Roman" style:font-name-complex="Times New Roman" fo:language="ru" fo:country="RU"/>
    </style:style>
    <style:style style:name="T60" style:parent-style-name="Основнойшрифтабзаца" style:family="text">
      <style:text-properties style:font-name-asian="Times New Roman" style:font-name-complex="Times New Roman"/>
    </style:style>
    <style:style style:name="P61" style:parent-style-name="Standard" style:family="paragraph">
      <style:paragraph-properties style:text-autospace="none" fo:text-align="justify" fo:margin-top="0.1666in" fo:text-indent="0.375in"/>
      <style:text-properties style:font-name-asian="Times New Roman" style:font-name-complex="Times New Roman"/>
    </style:style>
    <style:style style:name="P62" style:parent-style-name="Standard" style:family="paragraph">
      <style:paragraph-properties style:text-autospace="none" fo:text-align="end"/>
      <style:text-properties style:font-name-asian="Times New Roman" style:font-name-complex="Times New Roman"/>
    </style:style>
    <style:style style:name="P63" style:parent-style-name="Standard" style:family="paragraph">
      <style:paragraph-properties style:text-autospace="none" fo:text-align="end"/>
      <style:text-properties style:font-name-asian="Times New Roman" style:font-name-complex="Times New Roman"/>
    </style:style>
    <style:style style:name="P64" style:parent-style-name="Standard" style:family="paragraph">
      <style:paragraph-properties style:text-autospace="none" fo:text-align="end"/>
      <style:text-properties style:font-name-asian="Times New Roman" style:font-name-complex="Times New Roman"/>
    </style:style>
    <style:style style:name="P65" style:parent-style-name="Обычный" style:family="paragraph">
      <style:text-properties fo:language="ru" fo:country="RU"/>
    </style:style>
    <style:style style:name="P66" style:parent-style-name="Обычный" style:family="paragraph">
      <style:text-properties fo:language="ru" fo:country="RU"/>
    </style:style>
    <style:style style:name="P67" style:parent-style-name="Обычный" style:family="paragraph">
      <style:text-properties fo:language="ru" fo:country="RU"/>
    </style:style>
    <style:style style:name="P68" style:parent-style-name="Обычный" style:family="paragraph">
      <style:text-properties fo:language="ru" fo:country="RU"/>
    </style:style>
    <style:style style:name="P69" style:parent-style-name="Обычный" style:family="paragraph">
      <style:text-properties fo:language="ru" fo:country="RU"/>
    </style:style>
    <style:style style:name="P70" style:parent-style-name="Standard" style:family="paragraph">
      <style:paragraph-properties style:text-autospace="none" fo:text-align="end"/>
      <style:text-properties style:font-name-asian="Times New Roman" style:font-name-complex="Times New Roman" fo:language="ru" fo:country="RU"/>
    </style:style>
    <style:style style:name="P71" style:parent-style-name="Standard" style:family="paragraph">
      <style:paragraph-properties style:text-autospace="none" fo:text-align="end"/>
      <style:text-properties style:font-name-asian="Times New Roman" style:font-name-complex="Times New Roman"/>
    </style:style>
    <style:style style:name="P72" style:parent-style-name="Standard" style:family="paragraph">
      <style:paragraph-properties style:text-autospace="none" fo:text-align="end"/>
      <style:text-properties style:font-name-asian="Times New Roman" style:font-name-complex="Times New Roman" fo:color="#0000FF" fo:language="ru" fo:country="RU"/>
    </style:style>
    <style:style style:name="P73" style:parent-style-name="Standard" style:family="paragraph">
      <style:paragraph-properties style:text-autospace="none" fo:text-align="end"/>
      <style:text-properties style:font-name-asian="Times New Roman" style:font-name-complex="Times New Roman" fo:language="ru" fo:country="RU"/>
    </style:style>
    <style:style style:name="P74"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75" style:parent-style-name="Standard" style:family="paragraph">
      <style:paragraph-properties style:text-autospace="none" fo:text-align="end"/>
      <style:text-properties style:font-name-asian="Times New Roman" style:font-name-complex="Times New Roman" fo:font-size="10pt" style:font-size-asian="10pt" style:font-size-complex="10pt"/>
    </style:style>
    <style:style style:name="P76" style:parent-style-name="Standard" style:family="paragraph">
      <style:paragraph-properties style:text-autospace="none" fo:text-align="end"/>
    </style:style>
    <style:style style:name="T77" style:parent-style-name="Основнойшрифтабзаца" style:family="text">
      <style:text-properties style:font-name-asian="Times New Roman" style:font-name-complex="Times New Roman" fo:font-size="10pt" style:font-size-asian="10pt" style:font-size-complex="10pt"/>
    </style:style>
    <style:style style:name="T78"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P79" style:parent-style-name="Standard" style:family="paragraph">
      <style:paragraph-properties style:text-autospace="none" fo:text-align="end"/>
      <style:text-properties style:font-name-asian="Times New Roman" style:font-name-complex="Times New Roman" fo:font-size="10pt" style:font-size-asian="10pt" style:font-size-complex="10pt" fo:language="ru" fo:country="RU"/>
    </style:style>
    <style:style style:name="P80" style:parent-style-name="Standard" style:family="paragraph">
      <style:paragraph-properties style:text-autospace="none" fo:text-align="end"/>
    </style:style>
    <style:style style:name="T81"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82" style:parent-style-name="Основнойшрифтабзаца" style:family="text">
      <style:text-properties style:font-name-asian="Times New Roman" style:font-name-complex="Times New Roman" fo:font-size="10pt" style:font-size-asian="10pt" style:font-size-complex="10pt"/>
    </style:style>
    <style:style style:name="T83"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84" style:parent-style-name="Основнойшрифтабзаца" style:family="text">
      <style:text-properties style:font-name-asian="Times New Roman" style:font-name-complex="Times New Roman" fo:font-size="10pt" style:font-size-asian="10pt" style:font-size-complex="10pt"/>
    </style:style>
    <style:style style:name="T85"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T86" style:parent-style-name="Основнойшрифтабзаца" style:family="text">
      <style:text-properties style:font-name-asian="Times New Roman" style:font-name-complex="Times New Roman" fo:font-size="10pt" style:font-size-asian="10pt" style:font-size-complex="10pt"/>
    </style:style>
    <style:style style:name="T87" style:parent-style-name="Основнойшрифтабзаца" style:family="text">
      <style:text-properties style:font-name-asian="Times New Roman" style:font-name-complex="Times New Roman" fo:font-size="10pt" style:font-size-asian="10pt" style:font-size-complex="10pt" fo:language="ru" fo:country="RU"/>
    </style:style>
    <style:style style:name="P88" style:parent-style-name="Standard" style:family="paragraph">
      <style:paragraph-properties style:text-autospace="none" fo:text-align="justify"/>
      <style:text-properties style:font-name-asian="Times New Roman" style:font-name-complex="Times New Roman" fo:font-size="10pt" style:font-size-asian="10pt" style:font-size-complex="10pt"/>
    </style:style>
    <style:style style:name="P89" style:parent-style-name="Standard" style:family="paragraph">
      <style:paragraph-properties style:text-autospace="none" fo:text-align="center" fo:margin-top="0.1666in" fo:text-indent="0.375in"/>
    </style:style>
    <style:style style:name="T90" style:parent-style-name="Основнойшрифтабзаца" style:family="text">
      <style:text-properties style:font-name-asian="Times New Roman" style:font-name-complex="Times New Roman" fo:color="#0000FF" fo:language="ru" fo:country="RU"/>
    </style:style>
    <style:style style:name="T91" style:parent-style-name="Основнойшрифтабзаца" style:family="text">
      <style:text-properties style:font-name-asian="Times New Roman" style:font-name-complex="Times New Roman"/>
    </style:style>
    <style:style style:name="T92" style:parent-style-name="Основнойшрифтабзаца" style:family="text">
      <style:text-properties style:font-name-asian="Times New Roman" style:font-name-complex="Times New Roman"/>
    </style:style>
    <style:style style:name="T93" style:parent-style-name="Основнойшрифтабзаца" style:family="text">
      <style:text-properties style:font-name-asian="Times New Roman" style:font-name-complex="Times New Roman" fo:language="ru" fo:country="RU"/>
    </style:style>
    <style:style style:name="T94" style:parent-style-name="Основнойшрифтабзаца" style:family="text">
      <style:text-properties style:font-name-asian="Times New Roman" style:font-name-complex="Times New Roman"/>
    </style:style>
    <style:style style:name="T95" style:parent-style-name="Основнойшрифтабзаца" style:family="text">
      <style:text-properties style:font-name-asian="Times New Roman" style:font-name-complex="Times New Roman" fo:language="ru" fo:country="RU"/>
    </style:style>
    <style:style style:name="T96" style:parent-style-name="Основнойшрифтабзаца" style:family="text">
      <style:text-properties style:font-name-asian="Times New Roman" style:font-name-complex="Times New Roman"/>
    </style:style>
    <style:style style:name="P97" style:parent-style-name="Standard" style:family="paragraph">
      <style:paragraph-properties style:text-autospace="none" fo:text-align="center" fo:margin-top="0.1666in" fo:text-indent="0.375in"/>
      <style:text-properties style:font-name-asian="Times New Roman" style:font-name-complex="Times New Roman"/>
    </style:style>
    <style:style style:name="P9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99" style:parent-style-name="Standard" style:family="paragraph">
      <style:paragraph-properties style:text-autospace="none" fo:text-align="justify"/>
      <style:text-properties style:font-name-asian="Times New Roman" style:font-name-complex="Times New Roman"/>
    </style:style>
    <style:style style:name="P100" style:parent-style-name="Standard" style:family="paragraph">
      <style:paragraph-properties style:text-autospace="none" fo:text-align="justify" fo:text-indent="0.375in"/>
      <style:text-properties style:font-name-asian="Times New Roman" style:font-name-complex="Times New Roman"/>
    </style:style>
    <style:style style:name="P101" style:parent-style-name="Standard" style:family="paragraph">
      <style:paragraph-properties style:text-autospace="none" fo:text-align="justify" fo:text-indent="0.375in"/>
    </style:style>
    <style:style style:name="T102" style:parent-style-name="Основнойшрифтабзаца" style:family="text">
      <style:text-properties style:font-name-asian="Times New Roman" style:font-name-complex="Times New Roman"/>
    </style:style>
    <style:style style:name="T103" style:parent-style-name="Основнойшрифтабзаца" style:family="text">
      <style:text-properties style:font-name-asian="Times New Roman" style:font-name-complex="Times New Roman" fo:language="ru" fo:country="RU"/>
    </style:style>
    <style:style style:name="T104" style:parent-style-name="Основнойшрифтабзаца" style:family="text">
      <style:text-properties style:font-name-asian="Times New Roman" style:font-name-complex="Times New Roman"/>
    </style:style>
    <style:style style:name="P105" style:parent-style-name="Standard" style:family="paragraph">
      <style:paragraph-properties style:text-autospace="none" fo:text-align="justify" fo:text-indent="0.375in"/>
    </style:style>
    <style:style style:name="T106" style:parent-style-name="Основнойшрифтабзаца" style:family="text">
      <style:text-properties style:font-name-asian="Times New Roman" style:font-name-complex="Times New Roman"/>
    </style:style>
    <style:style style:name="T107" style:parent-style-name="Основнойшрифтабзаца" style:family="text">
      <style:text-properties style:font-name-asian="Times New Roman" style:font-name-complex="Times New Roman" fo:language="ru" fo:country="RU"/>
    </style:style>
    <style:style style:name="T108" style:parent-style-name="Основнойшрифтабзаца" style:family="text">
      <style:text-properties style:font-name-asian="Times New Roman" style:font-name-complex="Times New Roman"/>
    </style:style>
    <style:style style:name="T109" style:parent-style-name="Основнойшрифтабзаца" style:family="text">
      <style:text-properties style:font-name-asian="Times New Roman" style:font-name-complex="Times New Roman" fo:language="ru" fo:country="RU"/>
    </style:style>
    <style:style style:name="T110" style:parent-style-name="Основнойшрифтабзаца" style:family="text">
      <style:text-properties style:font-name-asian="Times New Roman" style:font-name-complex="Times New Roman"/>
    </style:style>
    <style:style style:name="P111" style:parent-style-name="Standard" style:family="paragraph">
      <style:paragraph-properties style:text-autospace="none" fo:text-align="justify" fo:text-indent="0.375in"/>
    </style:style>
    <style:style style:name="T112" style:parent-style-name="Основнойшрифтабзаца" style:family="text">
      <style:text-properties style:font-name-asian="Times New Roman" style:font-name-complex="Times New Roman"/>
    </style:style>
    <style:style style:name="T113" style:parent-style-name="Основнойшрифтабзаца" style:family="text">
      <style:text-properties style:font-name-asian="Times New Roman" style:font-name-complex="Times New Roman" fo:language="ru" fo:country="RU"/>
    </style:style>
    <style:style style:name="T114" style:parent-style-name="Основнойшрифтабзаца" style:family="text">
      <style:text-properties style:font-name-asian="Times New Roman" style:font-name-complex="Times New Roman"/>
    </style:style>
    <style:style style:name="T115" style:parent-style-name="Основнойшрифтабзаца" style:family="text">
      <style:text-properties style:font-name-asian="Times New Roman" style:font-name-complex="Times New Roman" fo:language="ru" fo:country="RU"/>
    </style:style>
    <style:style style:name="T116" style:parent-style-name="Основнойшрифтабзаца" style:family="text">
      <style:text-properties style:font-name-asian="Times New Roman" style:font-name-complex="Times New Roman"/>
    </style:style>
    <style:style style:name="P117" style:parent-style-name="Standard" style:family="paragraph">
      <style:paragraph-properties style:text-autospace="none" fo:text-align="justify" fo:text-indent="0.375in"/>
      <style:text-properties style:font-name-asian="Times New Roman" style:font-name-complex="Times New Roman"/>
    </style:style>
    <style:style style:name="P118" style:parent-style-name="Standard" style:family="paragraph">
      <style:paragraph-properties style:text-autospace="none" fo:text-align="justify" fo:text-indent="0.375in"/>
    </style:style>
    <style:style style:name="T119" style:parent-style-name="Основнойшрифтабзаца" style:family="text">
      <style:text-properties style:font-name-asian="Times New Roman" style:font-name-complex="Times New Roman"/>
    </style:style>
    <style:style style:name="T120" style:parent-style-name="Основнойшрифтабзаца" style:family="text">
      <style:text-properties style:font-name-asian="Times New Roman" style:font-name-complex="Times New Roman" fo:language="ru" fo:country="RU"/>
    </style:style>
    <style:style style:name="T121" style:parent-style-name="Основнойшрифтабзаца" style:family="text">
      <style:text-properties style:font-name-asian="Times New Roman" style:font-name-complex="Times New Roman"/>
    </style:style>
    <style:style style:name="T122" style:parent-style-name="Основнойшрифтабзаца" style:family="text">
      <style:text-properties style:font-name-asian="Times New Roman" style:font-name-complex="Times New Roman" fo:language="ru" fo:country="RU"/>
    </style:style>
    <style:style style:name="P123" style:parent-style-name="Standard" style:family="paragraph">
      <style:paragraph-properties style:text-autospace="none" fo:text-align="justify" fo:text-indent="0.375in"/>
      <style:text-properties style:font-name-asian="Times New Roman" style:font-name-complex="Times New Roman"/>
    </style:style>
    <style:style style:name="P124" style:parent-style-name="Standard" style:family="paragraph">
      <style:paragraph-properties style:text-autospace="none" fo:text-align="justify" fo:text-indent="0.375in"/>
      <style:text-properties style:font-name-asian="Times New Roman" style:font-name-complex="Times New Roman"/>
    </style:style>
    <style:style style:name="P125" style:parent-style-name="Standard" style:family="paragraph">
      <style:paragraph-properties style:text-autospace="none" fo:text-align="justify" fo:text-indent="0.375in"/>
    </style:style>
    <style:style style:name="T126" style:parent-style-name="Основнойшрифтабзаца" style:family="text">
      <style:text-properties style:font-name-asian="Times New Roman" style:font-name-complex="Times New Roman"/>
    </style:style>
    <style:style style:name="T127" style:parent-style-name="Основнойшрифтабзаца" style:family="text">
      <style:text-properties style:font-name-asian="Times New Roman" style:font-name-complex="Times New Roman" fo:color="#0000FF"/>
    </style:style>
    <style:style style:name="T128" style:parent-style-name="Основнойшрифтабзаца" style:family="text">
      <style:text-properties style:font-name-asian="Times New Roman" style:font-name-complex="Times New Roman"/>
    </style:style>
    <style:style style:name="T129" style:parent-style-name="Основнойшрифтабзаца" style:family="text">
      <style:text-properties style:font-name-asian="Times New Roman" style:font-name-complex="Times New Roman" fo:color="#0000FF"/>
    </style:style>
    <style:style style:name="T130" style:parent-style-name="Основнойшрифтабзаца" style:family="text">
      <style:text-properties style:font-name-asian="Times New Roman" style:font-name-complex="Times New Roman"/>
    </style:style>
    <style:style style:name="T131" style:parent-style-name="Основнойшрифтабзаца" style:family="text">
      <style:text-properties style:font-name-asian="Times New Roman" style:font-name-complex="Times New Roman"/>
    </style:style>
    <style:style style:name="T132" style:parent-style-name="Основнойшрифтабзаца" style:family="text">
      <style:text-properties style:font-name-asian="Times New Roman" style:font-name-complex="Times New Roman" fo:color="#0000FF"/>
    </style:style>
    <style:style style:name="T133" style:parent-style-name="Основнойшрифтабзаца" style:family="text">
      <style:text-properties style:font-name-asian="Times New Roman" style:font-name-complex="Times New Roman"/>
    </style:style>
    <style:style style:name="T134" style:parent-style-name="Основнойшрифтабзаца" style:family="text">
      <style:text-properties style:font-name-asian="Times New Roman" style:font-name-complex="Times New Roman" fo:color="#0000FF"/>
    </style:style>
    <style:style style:name="T135" style:parent-style-name="Основнойшрифтабзаца" style:family="text">
      <style:text-properties style:font-name-asian="Times New Roman" style:font-name-complex="Times New Roman"/>
    </style:style>
    <style:style style:name="T136" style:parent-style-name="Основнойшрифтабзаца" style:family="text">
      <style:text-properties style:font-name-asian="Times New Roman" style:font-name-complex="Times New Roman" fo:color="#0000FF"/>
    </style:style>
    <style:style style:name="T137" style:parent-style-name="Основнойшрифтабзаца" style:family="text">
      <style:text-properties style:font-name-asian="Times New Roman" style:font-name-complex="Times New Roman"/>
    </style:style>
    <style:style style:name="T138" style:parent-style-name="Основнойшрифтабзаца" style:family="text">
      <style:text-properties style:font-name-asian="Times New Roman" style:font-name-complex="Times New Roman" fo:color="#0000FF"/>
    </style:style>
    <style:style style:name="T139" style:parent-style-name="Основнойшрифтабзаца" style:family="text">
      <style:text-properties style:font-name-asian="Times New Roman" style:font-name-complex="Times New Roman"/>
    </style:style>
    <style:style style:name="P140" style:parent-style-name="Standard" style:family="paragraph">
      <style:paragraph-properties style:text-autospace="none" fo:text-align="justify" fo:text-indent="0.375in"/>
    </style:style>
    <style:style style:name="T141" style:parent-style-name="Основнойшрифтабзаца" style:family="text">
      <style:text-properties style:font-name-asian="Times New Roman" style:font-name-complex="Times New Roman"/>
    </style:style>
    <style:style style:name="T142" style:parent-style-name="Основнойшрифтабзаца" style:family="text">
      <style:text-properties style:font-name-asian="Times New Roman" style:font-name-complex="Times New Roman" fo:color="#0000FF"/>
    </style:style>
    <style:style style:name="T143" style:parent-style-name="Основнойшрифтабзаца" style:family="text">
      <style:text-properties style:font-name-asian="Times New Roman" style:font-name-complex="Times New Roman"/>
    </style:style>
    <style:style style:name="T144" style:parent-style-name="Основнойшрифтабзаца" style:family="text">
      <style:text-properties style:font-name-asian="Times New Roman" style:font-name-complex="Times New Roman" fo:color="#0000FF"/>
    </style:style>
    <style:style style:name="T145" style:parent-style-name="Основнойшрифтабзаца" style:family="text">
      <style:text-properties style:font-name-asian="Times New Roman" style:font-name-complex="Times New Roman"/>
    </style:style>
    <style:style style:name="P146" style:parent-style-name="Standard" style:family="paragraph">
      <style:paragraph-properties style:text-autospace="none" fo:text-align="justify" fo:text-indent="0.375in"/>
    </style:style>
    <style:style style:name="T147" style:parent-style-name="Основнойшрифтабзаца" style:family="text">
      <style:text-properties style:font-name-asian="Times New Roman" style:font-name-complex="Times New Roman"/>
    </style:style>
    <style:style style:name="T148" style:parent-style-name="Основнойшрифтабзаца" style:family="text">
      <style:text-properties style:font-name-asian="Times New Roman" style:font-name-complex="Times New Roman" fo:color="#0000FF"/>
    </style:style>
    <style:style style:name="T149" style:parent-style-name="Основнойшрифтабзаца" style:family="text">
      <style:text-properties style:font-name-asian="Times New Roman" style:font-name-complex="Times New Roman"/>
    </style:style>
    <style:style style:name="P150" style:parent-style-name="Standard" style:family="paragraph">
      <style:paragraph-properties style:text-autospace="none" fo:text-align="justify" fo:text-indent="0.375in"/>
    </style:style>
    <style:style style:name="T151" style:parent-style-name="Основнойшрифтабзаца" style:family="text">
      <style:text-properties style:font-name-asian="Times New Roman" style:font-name-complex="Times New Roman"/>
    </style:style>
    <style:style style:name="T152" style:parent-style-name="Основнойшрифтабзаца" style:family="text">
      <style:text-properties style:font-name-asian="Times New Roman" style:font-name-complex="Times New Roman" fo:color="#0000FF"/>
    </style:style>
    <style:style style:name="T153" style:parent-style-name="Основнойшрифтабзаца" style:family="text">
      <style:text-properties style:font-name-asian="Times New Roman" style:font-name-complex="Times New Roman"/>
    </style:style>
    <style:style style:name="P154" style:parent-style-name="Standard" style:family="paragraph">
      <style:paragraph-properties style:text-autospace="none" fo:text-align="justify" fo:text-indent="0.375in"/>
    </style:style>
    <style:style style:name="T155" style:parent-style-name="Основнойшрифтабзаца" style:family="text">
      <style:text-properties style:font-name-asian="Times New Roman" style:font-name-complex="Times New Roman"/>
    </style:style>
    <style:style style:name="T156" style:parent-style-name="Основнойшрифтабзаца" style:family="text">
      <style:text-properties style:font-name-asian="Times New Roman" style:font-name-complex="Times New Roman" fo:color="#0000FF"/>
    </style:style>
    <style:style style:name="T157" style:parent-style-name="Основнойшрифтабзаца" style:family="text">
      <style:text-properties style:font-name-asian="Times New Roman" style:font-name-complex="Times New Roman"/>
    </style:style>
    <style:style style:name="P158" style:parent-style-name="Standard" style:family="paragraph">
      <style:paragraph-properties style:text-autospace="none" fo:text-align="justify" fo:text-indent="0.375in"/>
    </style:style>
    <style:style style:name="T159" style:parent-style-name="Основнойшрифтабзаца" style:family="text">
      <style:text-properties style:font-name-asian="Times New Roman" style:font-name-complex="Times New Roman"/>
    </style:style>
    <style:style style:name="T160" style:parent-style-name="Основнойшрифтабзаца" style:family="text">
      <style:text-properties style:font-name-asian="Times New Roman" style:font-name-complex="Times New Roman" fo:color="#0000FF"/>
    </style:style>
    <style:style style:name="T161" style:parent-style-name="Основнойшрифтабзаца" style:family="text">
      <style:text-properties style:font-name-asian="Times New Roman" style:font-name-complex="Times New Roman"/>
    </style:style>
    <style:style style:name="P162" style:parent-style-name="Standard" style:family="paragraph">
      <style:paragraph-properties style:text-autospace="none" fo:text-align="justify" fo:text-indent="0.375in"/>
    </style:style>
    <style:style style:name="T163" style:parent-style-name="Основнойшрифтабзаца" style:family="text">
      <style:text-properties style:font-name-asian="Times New Roman" style:font-name-complex="Times New Roman"/>
    </style:style>
    <style:style style:name="T164" style:parent-style-name="Основнойшрифтабзаца" style:family="text">
      <style:text-properties style:font-name-asian="Times New Roman" style:font-name-complex="Times New Roman" fo:color="#0000FF"/>
    </style:style>
    <style:style style:name="T165" style:parent-style-name="Основнойшрифтабзаца" style:family="text">
      <style:text-properties style:font-name-asian="Times New Roman" style:font-name-complex="Times New Roman"/>
    </style:style>
    <style:style style:name="P166" style:parent-style-name="Standard" style:family="paragraph">
      <style:paragraph-properties style:text-autospace="none" fo:text-align="justify" fo:text-indent="0.375in"/>
    </style:style>
    <style:style style:name="T167" style:parent-style-name="Основнойшрифтабзаца" style:family="text">
      <style:text-properties style:font-name-asian="Times New Roman" style:font-name-complex="Times New Roman"/>
    </style:style>
    <style:style style:name="T168" style:parent-style-name="Основнойшрифтабзаца" style:family="text">
      <style:text-properties style:font-name-asian="Times New Roman" style:font-name-complex="Times New Roman" fo:color="#0000FF"/>
    </style:style>
    <style:style style:name="T169" style:parent-style-name="Основнойшрифтабзаца" style:family="text">
      <style:text-properties style:font-name-asian="Times New Roman" style:font-name-complex="Times New Roman"/>
    </style:style>
    <style:style style:name="P170" style:parent-style-name="Standard" style:family="paragraph">
      <style:paragraph-properties style:text-autospace="none" fo:text-align="justify" fo:text-indent="0.375in"/>
    </style:style>
    <style:style style:name="T171" style:parent-style-name="Основнойшрифтабзаца" style:family="text">
      <style:text-properties style:font-name-asian="Times New Roman" style:font-name-complex="Times New Roman"/>
    </style:style>
    <style:style style:name="T172" style:parent-style-name="Основнойшрифтабзаца" style:family="text">
      <style:text-properties style:font-name-asian="Times New Roman" style:font-name-complex="Times New Roman" fo:color="#0000FF"/>
    </style:style>
    <style:style style:name="T173" style:parent-style-name="Основнойшрифтабзаца" style:family="text">
      <style:text-properties style:font-name-asian="Times New Roman" style:font-name-complex="Times New Roman"/>
    </style:style>
    <style:style style:name="P174" style:parent-style-name="Standard" style:family="paragraph">
      <style:paragraph-properties style:text-autospace="none" fo:text-align="justify" fo:text-indent="0.375in"/>
    </style:style>
    <style:style style:name="T175" style:parent-style-name="Основнойшрифтабзаца" style:family="text">
      <style:text-properties style:font-name-asian="Times New Roman" style:font-name-complex="Times New Roman"/>
    </style:style>
    <style:style style:name="T176" style:parent-style-name="Основнойшрифтабзаца" style:family="text">
      <style:text-properties style:font-name-asian="Times New Roman" style:font-name-complex="Times New Roman" fo:color="#0000FF"/>
    </style:style>
    <style:style style:name="T177" style:parent-style-name="Основнойшрифтабзаца" style:family="text">
      <style:text-properties style:font-name-asian="Times New Roman" style:font-name-complex="Times New Roman"/>
    </style:style>
    <style:style style:name="P178" style:parent-style-name="Standard" style:family="paragraph">
      <style:paragraph-properties style:text-autospace="none" fo:text-align="justify" fo:text-indent="0.375in"/>
    </style:style>
    <style:style style:name="T179" style:parent-style-name="Основнойшрифтабзаца" style:family="text">
      <style:text-properties style:font-name-asian="Times New Roman" style:font-name-complex="Times New Roman"/>
    </style:style>
    <style:style style:name="T180" style:parent-style-name="Основнойшрифтабзаца" style:family="text">
      <style:text-properties style:font-name-asian="Times New Roman" style:font-name-complex="Times New Roman" fo:color="#0000FF"/>
    </style:style>
    <style:style style:name="T181" style:parent-style-name="Основнойшрифтабзаца" style:family="text">
      <style:text-properties style:font-name-asian="Times New Roman" style:font-name-complex="Times New Roman"/>
    </style:style>
    <style:style style:name="P182" style:parent-style-name="Standard" style:family="paragraph">
      <style:paragraph-properties style:text-autospace="none" fo:text-align="justify" fo:text-indent="0.375in"/>
    </style:style>
    <style:style style:name="T183" style:parent-style-name="Основнойшрифтабзаца" style:family="text">
      <style:text-properties style:font-name-asian="Times New Roman" style:font-name-complex="Times New Roman" fo:color="#FF0000"/>
    </style:style>
    <style:style style:name="T184" style:parent-style-name="Основнойшрифтабзаца" style:family="text">
      <style:text-properties style:font-name-asian="Times New Roman" style:font-name-complex="Times New Roman" fo:color="#FF0000" fo:language="ru" fo:country="RU"/>
    </style:style>
    <style:style style:name="T185" style:parent-style-name="Основнойшрифтабзаца" style:family="text">
      <style:text-properties style:font-name-asian="Times New Roman" style:font-name-complex="Times New Roman"/>
    </style:style>
    <style:style style:name="T186" style:parent-style-name="Основнойшрифтабзаца" style:family="text">
      <style:text-properties style:font-name-asian="Times New Roman" style:font-name-complex="Times New Roman"/>
    </style:style>
    <style:style style:name="T187" style:parent-style-name="Основнойшрифтабзаца" style:family="text">
      <style:text-properties style:font-name-asian="Times New Roman" style:font-name-complex="Times New Roman" fo:language="ru" fo:country="RU"/>
    </style:style>
    <style:style style:name="T188" style:parent-style-name="Основнойшрифтабзаца" style:family="text">
      <style:text-properties style:font-name-asian="Times New Roman" style:font-name-complex="Times New Roman"/>
    </style:style>
    <style:style style:name="T189" style:parent-style-name="Основнойшрифтабзаца" style:family="text">
      <style:text-properties style:font-name-asian="Times New Roman" style:font-name-complex="Times New Roman"/>
    </style:style>
    <style:style style:name="T190" style:parent-style-name="Основнойшрифтабзаца" style:family="text">
      <style:text-properties style:font-name-asian="Times New Roman" style:font-name-complex="Times New Roman"/>
    </style:style>
    <style:style style:name="T191" style:parent-style-name="Основнойшрифтабзаца" style:family="text">
      <style:text-properties style:font-name-asian="Times New Roman" style:font-name-complex="Times New Roman" fo:language="ru" fo:country="RU"/>
    </style:style>
    <style:style style:name="T192" style:parent-style-name="Основнойшрифтабзаца" style:family="text">
      <style:text-properties style:font-name-asian="Times New Roman" style:font-name-complex="Times New Roman"/>
    </style:style>
    <style:style style:name="T193" style:parent-style-name="Основнойшрифтабзаца" style:family="text">
      <style:text-properties style:font-name-asian="Times New Roman" style:font-name-complex="Times New Roman" fo:language="ru" fo:country="RU"/>
    </style:style>
    <style:style style:name="P194" style:parent-style-name="Standard" style:family="paragraph">
      <style:paragraph-properties style:text-autospace="none" fo:text-align="justify" fo:text-indent="0.375in"/>
    </style:style>
    <style:style style:name="T195" style:parent-style-name="Основнойшрифтабзаца" style:family="text">
      <style:text-properties style:font-name-asian="Times New Roman" style:font-name-complex="Times New Roman"/>
    </style:style>
    <style:style style:name="T196" style:parent-style-name="Основнойшрифтабзаца" style:family="text">
      <style:text-properties style:font-name-asian="Times New Roman" style:font-name-complex="Times New Roman" fo:color="#FF0000"/>
    </style:style>
    <style:style style:name="T197" style:parent-style-name="Основнойшрифтабзаца" style:family="text">
      <style:text-properties style:font-name-asian="Times New Roman" style:font-name-complex="Times New Roman"/>
    </style:style>
    <style:style style:name="T198" style:parent-style-name="Основнойшрифтабзаца" style:family="text">
      <style:text-properties style:font-name-asian="Times New Roman" style:font-name-complex="Times New Roman"/>
    </style:style>
    <style:style style:name="T199" style:parent-style-name="Основнойшрифтабзаца" style:family="text">
      <style:text-properties style:font-name-asian="Times New Roman" style:font-name-complex="Times New Roman" fo:language="ru" fo:country="RU"/>
    </style:style>
    <style:style style:name="T200" style:parent-style-name="Основнойшрифтабзаца" style:family="text">
      <style:text-properties style:font-name-asian="Times New Roman" style:font-name-complex="Times New Roman"/>
    </style:style>
    <style:style style:name="T201" style:parent-style-name="Основнойшрифтабзаца" style:family="text">
      <style:text-properties style:font-name-asian="Times New Roman" style:font-name-complex="Times New Roman" fo:language="ru" fo:country="RU"/>
    </style:style>
    <style:style style:name="T202" style:parent-style-name="Основнойшрифтабзаца" style:family="text">
      <style:text-properties style:font-name-asian="Times New Roman" style:font-name-complex="Times New Roman"/>
    </style:style>
    <style:style style:name="T203" style:parent-style-name="Основнойшрифтабзаца" style:family="text">
      <style:text-properties style:font-name-asian="Times New Roman" style:font-name-complex="Times New Roman" fo:language="ru" fo:country="RU"/>
    </style:style>
    <style:style style:name="T204" style:parent-style-name="Основнойшрифтабзаца" style:family="text">
      <style:text-properties style:font-name-asian="Times New Roman" style:font-name-complex="Times New Roman"/>
    </style:style>
    <style:style style:name="T205" style:parent-style-name="Основнойшрифтабзаца" style:family="text">
      <style:text-properties style:font-name-asian="Times New Roman" style:font-name-complex="Times New Roman" fo:language="ru" fo:country="RU"/>
    </style:style>
    <style:style style:name="T206" style:parent-style-name="Основнойшрифтабзаца" style:family="text">
      <style:text-properties style:font-name-asian="Times New Roman" style:font-name-complex="Times New Roman"/>
    </style:style>
    <style:style style:name="T207" style:parent-style-name="Основнойшрифтабзаца" style:family="text">
      <style:text-properties style:font-name-asian="Times New Roman" style:font-name-complex="Times New Roman" fo:language="ru" fo:country="RU"/>
    </style:style>
    <style:style style:name="T208" style:parent-style-name="Основнойшрифтабзаца" style:family="text">
      <style:text-properties style:font-name-asian="Times New Roman" style:font-name-complex="Times New Roman"/>
    </style:style>
    <style:style style:name="T209" style:parent-style-name="Основнойшрифтабзаца" style:family="text">
      <style:text-properties style:font-name-asian="Times New Roman" style:font-name-complex="Times New Roman" fo:language="ru" fo:country="RU"/>
    </style:style>
    <style:style style:name="T210" style:parent-style-name="Основнойшрифтабзаца" style:family="text">
      <style:text-properties style:font-name-asian="Times New Roman" style:font-name-complex="Times New Roman"/>
    </style:style>
    <style:style style:name="P211" style:parent-style-name="Standard" style:family="paragraph">
      <style:paragraph-properties style:text-autospace="none" fo:text-align="justify" fo:text-indent="0.375in"/>
      <style:text-properties style:font-name-asian="Times New Roman" style:font-name-complex="Times New Roman"/>
    </style:style>
    <style:style style:name="P212" style:parent-style-name="Standard" style:family="paragraph">
      <style:paragraph-properties style:text-autospace="none" fo:text-align="justify" fo:text-indent="0.375in"/>
      <style:text-properties style:font-name-asian="Times New Roman" style:font-name-complex="Times New Roman"/>
    </style:style>
    <style:style style:name="P213" style:parent-style-name="Standard" style:family="paragraph">
      <style:paragraph-properties style:text-autospace="none" fo:text-align="justify" fo:text-indent="0.375in"/>
      <style:text-properties style:font-name-asian="Times New Roman" style:font-name-complex="Times New Roman"/>
    </style:style>
    <style:style style:name="P214" style:parent-style-name="Standard" style:family="paragraph">
      <style:paragraph-properties style:text-autospace="none" fo:text-align="justify" fo:text-indent="0.375in"/>
      <style:text-properties style:font-name-asian="Times New Roman" style:font-name-complex="Times New Roman"/>
    </style:style>
    <style:style style:name="P215" style:parent-style-name="Standard" style:family="paragraph">
      <style:paragraph-properties style:text-autospace="none" fo:text-align="justify" fo:text-indent="0.375in"/>
      <style:text-properties style:font-name-asian="Times New Roman" style:font-name-complex="Times New Roman"/>
    </style:style>
    <style:style style:name="P216" style:parent-style-name="Standard" style:family="paragraph">
      <style:paragraph-properties style:text-autospace="none" fo:text-align="justify" fo:text-indent="0.375in"/>
      <style:text-properties style:font-name-asian="Times New Roman" style:font-name-complex="Times New Roman"/>
    </style:style>
    <style:style style:name="P217" style:parent-style-name="Standard" style:family="paragraph">
      <style:paragraph-properties style:text-autospace="none" fo:text-align="justify" fo:text-indent="0.375in"/>
      <style:text-properties style:font-name-asian="Times New Roman" style:font-name-complex="Times New Roman"/>
    </style:style>
    <style:style style:name="P218" style:parent-style-name="Standard" style:family="paragraph">
      <style:paragraph-properties style:text-autospace="none" fo:text-align="justify" fo:text-indent="0.375in"/>
    </style:style>
    <style:style style:name="T219" style:parent-style-name="Основнойшрифтабзаца" style:family="text">
      <style:text-properties style:font-name-asian="Times New Roman" style:font-name-complex="Times New Roman"/>
    </style:style>
    <style:style style:name="T220" style:parent-style-name="Основнойшрифтабзаца" style:family="text">
      <style:text-properties style:font-name-asian="Times New Roman" style:font-name-complex="Times New Roman" fo:color="#0000FF"/>
    </style:style>
    <style:style style:name="T221" style:parent-style-name="Основнойшрифтабзаца" style:family="text">
      <style:text-properties style:font-name-asian="Times New Roman" style:font-name-complex="Times New Roman"/>
    </style:style>
    <style:style style:name="P222" style:parent-style-name="Standard" style:family="paragraph">
      <style:paragraph-properties style:text-autospace="none" fo:text-align="justify" fo:text-indent="0.375in"/>
      <style:text-properties style:font-name-asian="Times New Roman" style:font-name-complex="Times New Roman"/>
    </style:style>
    <style:style style:name="P223" style:parent-style-name="Standard" style:family="paragraph">
      <style:paragraph-properties style:text-autospace="none" fo:text-align="justify" fo:text-indent="0.375in"/>
      <style:text-properties style:font-name-asian="Times New Roman" style:font-name-complex="Times New Roman"/>
    </style:style>
    <style:style style:name="P224" style:parent-style-name="Standard" style:family="paragraph">
      <style:paragraph-properties style:text-autospace="none" fo:text-align="justify" fo:text-indent="0.375in"/>
      <style:text-properties style:font-name-asian="Times New Roman" style:font-name-complex="Times New Roman"/>
    </style:style>
    <style:style style:name="P225" style:parent-style-name="Standard" style:family="paragraph">
      <style:paragraph-properties style:text-autospace="none" fo:text-align="justify" fo:text-indent="0.375in"/>
      <style:text-properties style:font-name-asian="Times New Roman" style:font-name-complex="Times New Roman"/>
    </style:style>
    <style:style style:name="P226" style:parent-style-name="Standard" style:family="paragraph">
      <style:paragraph-properties style:text-autospace="none" fo:text-align="justify" fo:text-indent="0.375in"/>
      <style:text-properties style:font-name-asian="Times New Roman" style:font-name-complex="Times New Roman"/>
    </style:style>
    <style:style style:name="P227" style:parent-style-name="Standard" style:family="paragraph">
      <style:paragraph-properties style:text-autospace="none" fo:text-align="justify" fo:text-indent="0.375in"/>
      <style:text-properties style:font-name-asian="Times New Roman" style:font-name-complex="Times New Roman"/>
    </style:style>
    <style:style style:name="P228" style:parent-style-name="Standard" style:family="paragraph">
      <style:paragraph-properties style:text-autospace="none" fo:text-align="justify" fo:text-indent="0.375in"/>
      <style:text-properties style:font-name-asian="Times New Roman" style:font-name-complex="Times New Roman"/>
    </style:style>
    <style:style style:name="P229" style:parent-style-name="Standard" style:family="paragraph">
      <style:paragraph-properties style:text-autospace="none" fo:text-align="justify" fo:text-indent="0.375in"/>
      <style:text-properties style:font-name-asian="Times New Roman" style:font-name-complex="Times New Roman"/>
    </style:style>
    <style:style style:name="P230" style:parent-style-name="Standard" style:family="paragraph">
      <style:paragraph-properties style:text-autospace="none" fo:text-align="justify" fo:text-indent="0.375in"/>
      <style:text-properties style:font-name-asian="Times New Roman" style:font-name-complex="Times New Roman"/>
    </style:style>
    <style:style style:name="P231" style:parent-style-name="Standard" style:family="paragraph">
      <style:paragraph-properties style:text-autospace="none" fo:text-align="justify" fo:text-indent="0.375in"/>
      <style:text-properties style:font-name-asian="Times New Roman" style:font-name-complex="Times New Roman"/>
    </style:style>
    <style:style style:name="P232" style:parent-style-name="Standard" style:family="paragraph">
      <style:paragraph-properties style:text-autospace="none" fo:text-align="justify" fo:text-indent="0.375in"/>
    </style:style>
    <style:style style:name="T233" style:parent-style-name="Основнойшрифтабзаца" style:family="text">
      <style:text-properties style:font-name-asian="Times New Roman" style:font-name-complex="Times New Roman"/>
    </style:style>
    <style:style style:name="T234" style:parent-style-name="Основнойшрифтабзаца" style:family="text">
      <style:text-properties style:font-name-asian="Times New Roman" style:font-name-complex="Times New Roman" fo:color="#0000FF"/>
    </style:style>
    <style:style style:name="T235" style:parent-style-name="Основнойшрифтабзаца" style:family="text">
      <style:text-properties style:font-name-asian="Times New Roman" style:font-name-complex="Times New Roman"/>
    </style:style>
    <style:style style:name="P236" style:parent-style-name="Standard" style:family="paragraph">
      <style:paragraph-properties style:text-autospace="none" fo:text-align="justify" fo:text-indent="0.375in"/>
      <style:text-properties style:font-name-asian="Times New Roman" style:font-name-complex="Times New Roman"/>
    </style:style>
    <style:style style:name="P237" style:parent-style-name="Standard" style:family="paragraph">
      <style:paragraph-properties style:text-autospace="none" fo:text-align="justify" fo:text-indent="0.375in"/>
      <style:text-properties style:font-name-asian="Times New Roman" style:font-name-complex="Times New Roman"/>
    </style:style>
    <style:style style:name="P238" style:parent-style-name="Standard" style:family="paragraph">
      <style:paragraph-properties style:text-autospace="none" fo:text-align="justify" fo:text-indent="0.375in"/>
      <style:text-properties style:font-name-asian="Times New Roman" style:font-name-complex="Times New Roman"/>
    </style:style>
    <style:style style:name="P239" style:parent-style-name="Standard" style:family="paragraph">
      <style:paragraph-properties style:text-autospace="none" fo:text-align="justify" fo:text-indent="0.375in"/>
      <style:text-properties style:font-name-asian="Times New Roman" style:font-name-complex="Times New Roman"/>
    </style:style>
    <style:style style:name="P240" style:parent-style-name="Standard" style:family="paragraph">
      <style:paragraph-properties style:text-autospace="none" fo:text-align="justify" fo:text-indent="0.375in"/>
      <style:text-properties style:font-name-asian="Times New Roman" style:font-name-complex="Times New Roman"/>
    </style:style>
    <style:style style:name="P241" style:parent-style-name="Standard" style:family="paragraph">
      <style:paragraph-properties style:text-autospace="none" fo:text-align="justify" fo:text-indent="0.375in"/>
      <style:text-properties style:font-name-asian="Times New Roman" style:font-name-complex="Times New Roman"/>
    </style:style>
    <style:style style:name="P242" style:parent-style-name="Standard" style:family="paragraph">
      <style:paragraph-properties style:text-autospace="none" fo:text-align="justify" fo:text-indent="0.375in"/>
      <style:text-properties style:font-name-asian="Times New Roman" style:font-name-complex="Times New Roman"/>
    </style:style>
    <style:style style:name="P243" style:parent-style-name="Standard" style:family="paragraph">
      <style:paragraph-properties style:text-autospace="none" fo:text-align="justify" fo:text-indent="0.375in"/>
      <style:text-properties style:font-name-asian="Times New Roman" style:font-name-complex="Times New Roman"/>
    </style:style>
    <style:style style:name="P244" style:parent-style-name="Standard" style:family="paragraph">
      <style:paragraph-properties style:text-autospace="none" fo:text-align="justify" fo:text-indent="0.375in"/>
      <style:text-properties style:font-name-asian="Times New Roman" style:font-name-complex="Times New Roman"/>
    </style:style>
    <style:style style:name="P245" style:parent-style-name="Standard" style:family="paragraph">
      <style:paragraph-properties style:text-autospace="none" fo:text-align="justify" fo:text-indent="0.375in"/>
      <style:text-properties style:font-name-asian="Times New Roman" style:font-name-complex="Times New Roman"/>
    </style:style>
    <style:style style:name="P246" style:parent-style-name="Standard" style:family="paragraph">
      <style:paragraph-properties style:text-autospace="none" fo:text-align="justify" fo:text-indent="0.375in"/>
      <style:text-properties style:font-name-asian="Times New Roman" style:font-name-complex="Times New Roman"/>
    </style:style>
    <style:style style:name="P247" style:parent-style-name="Standard" style:family="paragraph">
      <style:paragraph-properties style:text-autospace="none" fo:text-align="justify" fo:text-indent="0.375in"/>
      <style:text-properties style:font-name-asian="Times New Roman" style:font-name-complex="Times New Roman"/>
    </style:style>
    <style:style style:name="P248" style:parent-style-name="Standard" style:family="paragraph">
      <style:paragraph-properties style:text-autospace="none" fo:text-align="justify" fo:text-indent="0.375in"/>
      <style:text-properties style:font-name-asian="Times New Roman" style:font-name-complex="Times New Roman"/>
    </style:style>
    <style:style style:name="P249" style:parent-style-name="Standard" style:family="paragraph">
      <style:paragraph-properties style:text-autospace="none" fo:text-align="justify" fo:text-indent="0.375in"/>
      <style:text-properties style:font-name-asian="Times New Roman" style:font-name-complex="Times New Roman"/>
    </style:style>
    <style:style style:name="P250" style:parent-style-name="Standard" style:family="paragraph">
      <style:paragraph-properties style:text-autospace="none" fo:text-align="justify" fo:text-indent="0.375in"/>
      <style:text-properties style:font-name-asian="Times New Roman" style:font-name-complex="Times New Roman"/>
    </style:style>
    <style:style style:name="P251" style:parent-style-name="Standard" style:family="paragraph">
      <style:paragraph-properties style:text-autospace="none" fo:text-align="justify" fo:text-indent="0.375in"/>
      <style:text-properties style:font-name-asian="Times New Roman" style:font-name-complex="Times New Roman"/>
    </style:style>
    <style:style style:name="P252" style:parent-style-name="Standard" style:family="paragraph">
      <style:paragraph-properties style:text-autospace="none" fo:text-align="justify" fo:text-indent="0.375in"/>
      <style:text-properties style:font-name-asian="Times New Roman" style:font-name-complex="Times New Roman"/>
    </style:style>
    <style:style style:name="P253" style:parent-style-name="Standard" style:family="paragraph">
      <style:paragraph-properties style:text-autospace="none" fo:text-align="justify" fo:text-indent="0.375in"/>
      <style:text-properties style:font-name-asian="Times New Roman" style:font-name-complex="Times New Roman"/>
    </style:style>
    <style:style style:name="P254" style:parent-style-name="Standard" style:family="paragraph">
      <style:paragraph-properties style:text-autospace="none" fo:text-align="justify" fo:text-indent="0.375in"/>
      <style:text-properties style:font-name-asian="Times New Roman" style:font-name-complex="Times New Roman"/>
    </style:style>
    <style:style style:name="P255" style:parent-style-name="Standard" style:family="paragraph">
      <style:paragraph-properties style:text-autospace="none" fo:text-align="justify" fo:text-indent="0.375in"/>
      <style:text-properties style:font-name-asian="Times New Roman" style:font-name-complex="Times New Roman"/>
    </style:style>
    <style:style style:name="P256" style:parent-style-name="Standard" style:family="paragraph">
      <style:paragraph-properties style:text-autospace="none" fo:text-align="justify" fo:text-indent="0.375in"/>
    </style:style>
    <style:style style:name="T257" style:parent-style-name="Основнойшрифтабзаца" style:family="text">
      <style:text-properties style:font-name-asian="Times New Roman" style:font-name-complex="Times New Roman"/>
    </style:style>
    <style:style style:name="T258" style:parent-style-name="Основнойшрифтабзаца" style:family="text">
      <style:text-properties style:font-name-asian="Times New Roman" style:font-name-complex="Times New Roman" fo:color="#0000FF"/>
    </style:style>
    <style:style style:name="T259" style:parent-style-name="Основнойшрифтабзаца" style:family="text">
      <style:text-properties style:font-name-asian="Times New Roman" style:font-name-complex="Times New Roman"/>
    </style:style>
    <style:style style:name="P260" style:parent-style-name="Standard" style:family="paragraph">
      <style:paragraph-properties style:text-autospace="none" fo:text-align="justify" fo:text-indent="0.375in"/>
      <style:text-properties style:font-name-asian="Times New Roman" style:font-name-complex="Times New Roman"/>
    </style:style>
    <style:style style:name="P261" style:parent-style-name="Standard" style:family="paragraph">
      <style:paragraph-properties style:text-autospace="none" fo:text-align="justify" fo:text-indent="0.375in"/>
      <style:text-properties style:font-name-asian="Times New Roman" style:font-name-complex="Times New Roman"/>
    </style:style>
    <style:style style:name="P262" style:parent-style-name="Standard" style:family="paragraph">
      <style:paragraph-properties style:text-autospace="none" fo:text-align="justify" fo:text-indent="0.375in"/>
      <style:text-properties style:font-name-asian="Times New Roman" style:font-name-complex="Times New Roman"/>
    </style:style>
    <style:style style:name="P263" style:parent-style-name="Standard" style:family="paragraph">
      <style:paragraph-properties style:text-autospace="none" fo:text-align="justify" fo:text-indent="0.375in"/>
      <style:text-properties style:font-name-asian="Times New Roman" style:font-name-complex="Times New Roman"/>
    </style:style>
    <style:style style:name="P264" style:parent-style-name="Standard" style:family="paragraph">
      <style:paragraph-properties style:text-autospace="none" fo:text-align="justify" fo:text-indent="0.375in"/>
      <style:text-properties style:font-name-asian="Times New Roman" style:font-name-complex="Times New Roman"/>
    </style:style>
    <style:style style:name="P265" style:parent-style-name="Standard" style:family="paragraph">
      <style:paragraph-properties style:text-autospace="none" fo:text-align="justify" fo:text-indent="0.375in"/>
    </style:style>
    <style:style style:name="T266" style:parent-style-name="Основнойшрифтабзаца" style:family="text">
      <style:text-properties style:font-name-asian="Times New Roman" style:font-name-complex="Times New Roman"/>
    </style:style>
    <style:style style:name="P267" style:parent-style-name="Standard" style:family="paragraph">
      <style:paragraph-properties style:text-autospace="none" fo:text-align="justify" fo:text-indent="0.375in"/>
      <style:text-properties style:font-name-asian="Times New Roman" style:font-name-complex="Times New Roman"/>
    </style:style>
    <style:style style:name="P268" style:parent-style-name="Standard" style:family="paragraph">
      <style:paragraph-properties style:text-autospace="none" fo:text-align="justify" fo:text-indent="0.375in"/>
    </style:style>
    <style:style style:name="T269" style:parent-style-name="Основнойшрифтабзаца" style:family="text">
      <style:text-properties style:font-name-asian="Times New Roman" style:font-name-complex="Times New Roman"/>
    </style:style>
    <style:style style:name="T270" style:parent-style-name="Основнойшрифтабзаца" style:family="text">
      <style:text-properties style:font-name-asian="Times New Roman" style:font-name-complex="Times New Roman" fo:color="#0000FF"/>
    </style:style>
    <style:style style:name="T271" style:parent-style-name="Основнойшрифтабзаца" style:family="text">
      <style:text-properties style:font-name-asian="Times New Roman" style:font-name-complex="Times New Roman"/>
    </style:style>
    <style:style style:name="P272" style:parent-style-name="Standard" style:family="paragraph">
      <style:paragraph-properties style:text-autospace="none" fo:text-align="justify" fo:text-indent="0.375in"/>
      <style:text-properties style:font-name-asian="Times New Roman" style:font-name-complex="Times New Roman"/>
    </style:style>
    <style:style style:name="P273" style:parent-style-name="Standard" style:family="paragraph">
      <style:paragraph-properties style:text-autospace="none" fo:text-align="justify" fo:text-indent="0.375in"/>
      <style:text-properties style:font-name-asian="Times New Roman" style:font-name-complex="Times New Roman"/>
    </style:style>
    <style:style style:name="P274" style:parent-style-name="Standard" style:family="paragraph">
      <style:paragraph-properties style:text-autospace="none" fo:text-align="justify" fo:text-indent="0.375in"/>
      <style:text-properties style:font-name-asian="Times New Roman" style:font-name-complex="Times New Roman"/>
    </style:style>
    <style:style style:name="P275" style:parent-style-name="Standard" style:family="paragraph">
      <style:paragraph-properties style:text-autospace="none" fo:text-align="justify" fo:text-indent="0.375in"/>
      <style:text-properties style:font-name-asian="Times New Roman" style:font-name-complex="Times New Roman"/>
    </style:style>
    <style:style style:name="P276" style:parent-style-name="Standard" style:family="paragraph">
      <style:paragraph-properties style:text-autospace="none" fo:text-align="justify" fo:text-indent="0.375in"/>
      <style:text-properties style:font-name-asian="Times New Roman" style:font-name-complex="Times New Roman"/>
    </style:style>
    <style:style style:name="P277" style:parent-style-name="Standard" style:family="paragraph">
      <style:paragraph-properties style:text-autospace="none" fo:text-align="justify" fo:text-indent="0.375in"/>
      <style:text-properties style:font-name-asian="Times New Roman" style:font-name-complex="Times New Roman"/>
    </style:style>
    <style:style style:name="P278" style:parent-style-name="Standard" style:family="paragraph">
      <style:paragraph-properties style:text-autospace="none" fo:text-align="justify" fo:text-indent="0.375in"/>
      <style:text-properties style:font-name-asian="Times New Roman" style:font-name-complex="Times New Roman"/>
    </style:style>
    <style:style style:name="P279" style:parent-style-name="Standard" style:family="paragraph">
      <style:paragraph-properties style:text-autospace="none" fo:text-align="justify" fo:text-indent="0.375in"/>
      <style:text-properties style:font-name-asian="Times New Roman" style:font-name-complex="Times New Roman"/>
    </style:style>
    <style:style style:name="P280" style:parent-style-name="Standard" style:family="paragraph">
      <style:paragraph-properties style:text-autospace="none" fo:text-align="justify" fo:text-indent="0.375in"/>
    </style:style>
    <style:style style:name="T281" style:parent-style-name="Основнойшрифтабзаца" style:family="text">
      <style:text-properties style:font-name-asian="Times New Roman" style:font-name-complex="Times New Roman"/>
    </style:style>
    <style:style style:name="T282" style:parent-style-name="Основнойшрифтабзаца" style:family="text">
      <style:text-properties style:font-name-asian="Times New Roman" style:font-name-complex="Times New Roman" fo:color="#0000FF"/>
    </style:style>
    <style:style style:name="T283" style:parent-style-name="Основнойшрифтабзаца" style:family="text">
      <style:text-properties style:font-name-asian="Times New Roman" style:font-name-complex="Times New Roman"/>
    </style:style>
    <style:style style:name="P284" style:parent-style-name="Standard" style:family="paragraph">
      <style:paragraph-properties style:text-autospace="none" fo:text-align="justify" fo:text-indent="0.375in"/>
    </style:style>
    <style:style style:name="T285" style:parent-style-name="Основнойшрифтабзаца" style:family="text">
      <style:text-properties style:font-name-asian="Times New Roman" style:font-name-complex="Times New Roman"/>
    </style:style>
    <style:style style:name="T286" style:parent-style-name="Основнойшрифтабзаца" style:family="text">
      <style:text-properties style:font-name-asian="Times New Roman" style:font-name-complex="Times New Roman" fo:color="#0000FF"/>
    </style:style>
    <style:style style:name="T287" style:parent-style-name="Основнойшрифтабзаца" style:family="text">
      <style:text-properties style:font-name-asian="Times New Roman" style:font-name-complex="Times New Roman"/>
    </style:style>
    <style:style style:name="P288" style:parent-style-name="Standard" style:family="paragraph">
      <style:paragraph-properties style:text-autospace="none" fo:text-align="justify"/>
      <style:text-properties style:font-name-asian="Times New Roman" style:font-name-complex="Times New Roman"/>
    </style:style>
    <style:style style:name="P289"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9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291" style:parent-style-name="Standard" style:family="paragraph">
      <style:paragraph-properties style:text-autospace="none" fo:text-align="justify" fo:text-indent="0.375in"/>
      <style:text-properties style:font-name-asian="Times New Roman" style:font-name-complex="Times New Roman"/>
    </style:style>
    <style:style style:name="P292" style:parent-style-name="Standard" style:family="paragraph">
      <style:paragraph-properties style:text-autospace="none" fo:text-align="justify" fo:margin-top="0.1666in" fo:text-indent="0.375in"/>
      <style:text-properties style:font-name-asian="Times New Roman" style:font-name-complex="Times New Roman"/>
    </style:style>
    <style:style style:name="P293" style:parent-style-name="Standard" style:family="paragraph">
      <style:paragraph-properties style:text-autospace="none" fo:text-align="justify" fo:margin-top="0.1666in" fo:text-indent="0.375in"/>
    </style:style>
    <style:style style:name="T294" style:parent-style-name="Основнойшрифтабзаца" style:family="text">
      <style:text-properties style:font-name-asian="Times New Roman" style:font-name-complex="Times New Roman"/>
    </style:style>
    <style:style style:name="T295" style:parent-style-name="Основнойшрифтабзаца" style:family="text">
      <style:text-properties style:font-name-asian="Times New Roman" style:font-name-complex="Times New Roman" fo:language="ru" fo:country="RU"/>
    </style:style>
    <style:style style:name="T296" style:parent-style-name="Основнойшрифтабзаца" style:family="text">
      <style:text-properties style:font-name-asian="Times New Roman" style:font-name-complex="Times New Roman"/>
    </style:style>
    <style:style style:name="P297" style:parent-style-name="Standard" style:family="paragraph">
      <style:paragraph-properties style:text-autospace="none" fo:text-align="justify" fo:margin-top="0.1666in" fo:text-indent="0.375in"/>
    </style:style>
    <style:style style:name="T298" style:parent-style-name="Основнойшрифтабзаца" style:family="text">
      <style:text-properties style:font-name-asian="Times New Roman" style:font-name-complex="Times New Roman"/>
    </style:style>
    <style:style style:name="T299" style:parent-style-name="Основнойшрифтабзаца" style:family="text">
      <style:text-properties style:font-name-asian="Times New Roman" style:font-name-complex="Times New Roman" fo:language="ru" fo:country="RU"/>
    </style:style>
    <style:style style:name="T300" style:parent-style-name="Основнойшрифтабзаца" style:family="text">
      <style:text-properties style:font-name-asian="Times New Roman" style:font-name-complex="Times New Roman"/>
    </style:style>
    <style:style style:name="T301" style:parent-style-name="Основнойшрифтабзаца" style:family="text">
      <style:text-properties style:font-name-asian="Times New Roman" style:font-name-complex="Times New Roman" fo:language="ru" fo:country="RU"/>
    </style:style>
    <style:style style:name="T302" style:parent-style-name="Основнойшрифтабзаца" style:family="text">
      <style:text-properties style:font-name-asian="Times New Roman" style:font-name-complex="Times New Roman"/>
    </style:style>
    <style:style style:name="P303" style:parent-style-name="Standard" style:family="paragraph">
      <style:paragraph-properties style:text-autospace="none" fo:text-align="justify" fo:margin-top="0.1666in" fo:text-indent="0.375in"/>
    </style:style>
    <style:style style:name="T304" style:parent-style-name="Основнойшрифтабзаца" style:family="text">
      <style:text-properties style:font-name-asian="Times New Roman" style:font-name-complex="Times New Roman"/>
    </style:style>
    <style:style style:name="T305" style:parent-style-name="Основнойшрифтабзаца" style:family="text">
      <style:text-properties style:font-name-asian="Times New Roman" style:font-name-complex="Times New Roman" fo:language="ru" fo:country="RU"/>
    </style:style>
    <style:style style:name="P306" style:parent-style-name="Standard" style:family="paragraph">
      <style:paragraph-properties style:text-autospace="none" fo:text-align="justify" fo:margin-top="0.1666in" fo:text-indent="0.375in"/>
    </style:style>
    <style:style style:name="T307" style:parent-style-name="Основнойшрифтабзаца" style:family="text">
      <style:text-properties style:font-name-asian="Times New Roman" style:font-name-complex="Times New Roman"/>
    </style:style>
    <style:style style:name="T308" style:parent-style-name="dropdown-user-name__first-letter" style:family="text">
      <style:text-properties style:font-name-complex="Times New Roman" fo:background-color="#FFFFFF"/>
    </style:style>
    <style:style style:name="T309" style:parent-style-name="Основнойшрифтабзаца" style:family="text">
      <style:text-properties style:font-name-complex="Times New Roman" fo:background-color="#FFFFFF"/>
    </style:style>
    <style:style style:name="T310" style:parent-style-name="Основнойшрифтабзаца" style:family="text">
      <style:text-properties style:font-name-complex="Times New Roman" fo:color="#000000" fo:background-color="#FFFFFF"/>
    </style:style>
    <style:style style:name="T311" style:parent-style-name="Основнойшрифтабзаца" style:family="text">
      <style:text-properties style:font-name-asian="Times New Roman" style:font-name-complex="Times New Roman"/>
    </style:style>
    <style:style style:name="P312" style:parent-style-name="Standard" style:family="paragraph">
      <style:paragraph-properties style:text-autospace="none" fo:text-align="justify" fo:margin-top="0.1666in" fo:text-indent="0.375in"/>
    </style:style>
    <style:style style:name="T313" style:parent-style-name="Основнойшрифтабзаца" style:family="text">
      <style:text-properties style:font-name-asian="Times New Roman" style:font-name-complex="Times New Roman"/>
    </style:style>
    <style:style style:name="T314" style:parent-style-name="Основнойшрифтабзаца" style:family="text">
      <style:text-properties style:font-name-asian="Times New Roman" style:font-name-complex="Times New Roman" fo:language="ru" fo:country="RU"/>
    </style:style>
    <style:style style:name="T315" style:parent-style-name="Основнойшрифтабзаца" style:family="text">
      <style:text-properties style:font-name-asian="Times New Roman" style:font-name-complex="Times New Roman"/>
    </style:style>
    <style:style style:name="P316" style:parent-style-name="Standard" style:family="paragraph">
      <style:paragraph-properties style:text-autospace="none" fo:text-align="justify" fo:margin-top="0.1666in" fo:text-indent="0.375in"/>
    </style:style>
    <style:style style:name="T317" style:parent-style-name="Основнойшрифтабзаца" style:family="text">
      <style:text-properties style:font-name-asian="Times New Roman" style:font-name-complex="Times New Roman"/>
    </style:style>
    <style:style style:name="T318" style:parent-style-name="Основнойшрифтабзаца" style:family="text">
      <style:text-properties style:font-name-asian="Times New Roman" style:font-name-complex="Times New Roman" fo:language="ru" fo:country="RU"/>
    </style:style>
    <style:style style:name="T319" style:parent-style-name="Основнойшрифтабзаца" style:family="text">
      <style:text-properties style:font-name-asian="Times New Roman" style:font-name-complex="Times New Roman"/>
    </style:style>
    <style:style style:name="T320" style:parent-style-name="Основнойшрифтабзаца" style:family="text">
      <style:text-properties style:font-name-asian="Times New Roman" style:font-name-complex="Times New Roman" fo:language="ru" fo:country="RU"/>
    </style:style>
    <style:style style:name="P321" style:parent-style-name="Standard" style:family="paragraph">
      <style:paragraph-properties style:text-autospace="none" fo:text-align="justify" fo:text-indent="0.375in"/>
      <style:text-properties style:font-name-asian="Times New Roman" style:font-name-complex="Times New Roman"/>
    </style:style>
    <style:style style:name="P322" style:parent-style-name="Standard" style:family="paragraph">
      <style:paragraph-properties style:text-autospace="none" fo:text-align="justify" fo:text-indent="0.375in"/>
    </style:style>
    <style:style style:name="T323" style:parent-style-name="Основнойшрифтабзаца" style:family="text">
      <style:text-properties style:font-name-asian="Times New Roman" style:font-name-complex="Times New Roman"/>
    </style:style>
    <style:style style:name="T324" style:parent-style-name="Основнойшрифтабзаца" style:family="text">
      <style:text-properties style:font-name-asian="Times New Roman" style:font-name-complex="Times New Roman" fo:color="#0000FF"/>
    </style:style>
    <style:style style:name="T325" style:parent-style-name="Основнойшрифтабзаца" style:family="text">
      <style:text-properties style:font-name-asian="Times New Roman" style:font-name-complex="Times New Roman"/>
    </style:style>
    <style:style style:name="T326" style:parent-style-name="Основнойшрифтабзаца" style:family="text">
      <style:text-properties style:font-name-asian="Times New Roman" style:font-name-complex="Times New Roman"/>
    </style:style>
    <style:style style:name="P327" style:parent-style-name="Standard" style:family="paragraph">
      <style:paragraph-properties style:text-autospace="none" fo:text-align="justify" fo:text-indent="0.375in"/>
      <style:text-properties style:font-name-asian="Times New Roman" style:font-name-complex="Times New Roman"/>
    </style:style>
    <style:style style:name="P328" style:parent-style-name="Standard" style:family="paragraph">
      <style:paragraph-properties style:text-autospace="none" fo:text-align="justify" fo:text-indent="0.375in"/>
      <style:text-properties style:font-name-asian="Times New Roman" style:font-name-complex="Times New Roman"/>
    </style:style>
    <style:style style:name="P329" style:parent-style-name="Standard" style:family="paragraph">
      <style:paragraph-properties style:text-autospace="none" fo:text-align="justify" fo:text-indent="0.375in"/>
    </style:style>
    <style:style style:name="T330" style:parent-style-name="Основнойшрифтабзаца" style:family="text">
      <style:text-properties style:font-name-asian="Times New Roman" style:font-name-complex="Times New Roman"/>
    </style:style>
    <style:style style:name="T331" style:parent-style-name="Основнойшрифтабзаца" style:family="text">
      <style:text-properties style:font-name-asian="Times New Roman" style:font-name-complex="Times New Roman" fo:language="ru" fo:country="RU"/>
    </style:style>
    <style:style style:name="T332" style:parent-style-name="Основнойшрифтабзаца" style:family="text">
      <style:text-properties style:font-name-asian="Times New Roman" style:font-name-complex="Times New Roman"/>
    </style:style>
    <style:style style:name="P333" style:parent-style-name="Standard" style:family="paragraph">
      <style:paragraph-properties style:text-autospace="none" fo:text-align="justify" fo:text-indent="0.375in"/>
      <style:text-properties style:font-name-asian="Times New Roman" style:font-name-complex="Times New Roman"/>
    </style:style>
    <style:style style:name="P334" style:parent-style-name="Standard" style:family="paragraph">
      <style:paragraph-properties style:text-autospace="none" fo:text-align="justify" fo:text-indent="0.375in"/>
      <style:text-properties style:font-name-asian="Times New Roman" style:font-name-complex="Times New Roman"/>
    </style:style>
    <style:style style:name="P335" style:parent-style-name="Standard" style:family="paragraph">
      <style:paragraph-properties style:text-autospace="none" fo:text-align="justify" fo:text-indent="0.375in"/>
      <style:text-properties style:font-name-asian="Times New Roman" style:font-name-complex="Times New Roman"/>
    </style:style>
    <style:style style:name="P336" style:parent-style-name="Standard" style:family="paragraph">
      <style:paragraph-properties style:text-autospace="none" fo:text-align="justify" fo:text-indent="0.375in"/>
      <style:text-properties style:font-name-asian="Times New Roman" style:font-name-complex="Times New Roman"/>
    </style:style>
    <style:style style:name="P337" style:parent-style-name="Standard" style:family="paragraph">
      <style:paragraph-properties style:text-autospace="none" fo:text-align="justify" fo:text-indent="0.375in"/>
    </style:style>
    <style:style style:name="T338" style:parent-style-name="Основнойшрифтабзаца" style:family="text">
      <style:text-properties style:font-name-asian="Times New Roman" style:font-name-complex="Times New Roman"/>
    </style:style>
    <style:style style:name="T339" style:parent-style-name="Основнойшрифтабзаца" style:family="text">
      <style:text-properties style:font-name-asian="Times New Roman" style:font-name-complex="Times New Roman" fo:language="ru" fo:country="RU"/>
    </style:style>
    <style:style style:name="T340" style:parent-style-name="Основнойшрифтабзаца" style:family="text">
      <style:text-properties style:font-name-asian="Times New Roman" style:font-name-complex="Times New Roman"/>
    </style:style>
    <style:style style:name="P341" style:parent-style-name="Standard" style:family="paragraph">
      <style:paragraph-properties style:text-autospace="none" fo:text-align="justify" fo:text-indent="0.375in"/>
      <style:text-properties style:font-name-asian="Times New Roman" style:font-name-complex="Times New Roman"/>
    </style:style>
    <style:style style:name="P342" style:parent-style-name="Standard" style:family="paragraph">
      <style:paragraph-properties style:text-autospace="none" fo:text-align="justify" fo:text-indent="0.375in"/>
      <style:text-properties style:font-name-asian="Times New Roman" style:font-name-complex="Times New Roman"/>
    </style:style>
    <style:style style:name="P343" style:parent-style-name="Standard" style:family="paragraph">
      <style:paragraph-properties style:text-autospace="none" fo:text-align="justify" fo:text-indent="0.375in"/>
      <style:text-properties style:font-name-asian="Times New Roman" style:font-name-complex="Times New Roman"/>
    </style:style>
    <style:style style:name="P344" style:parent-style-name="Standard" style:list-style-name="LFO1" style:family="paragraph">
      <style:paragraph-properties style:text-autospace="none" fo:text-align="justify" fo:text-indent="0.375in"/>
      <style:text-properties style:font-name-asian="Times New Roman" style:font-name-complex="Times New Roman"/>
    </style:style>
    <style:style style:name="P345" style:parent-style-name="Standard" style:family="paragraph">
      <style:paragraph-properties style:text-autospace="none" fo:text-align="justify" fo:text-indent="0.375in"/>
    </style:style>
    <style:style style:name="T346" style:parent-style-name="Основнойшрифтабзаца" style:family="text">
      <style:text-properties style:font-name-asian="Times New Roman" style:font-name-complex="Times New Roman"/>
    </style:style>
    <style:style style:name="T347" style:parent-style-name="Основнойшрифтабзаца" style:family="text">
      <style:text-properties style:font-name-asian="Times New Roman" style:font-name-complex="Times New Roman" fo:language="ru" fo:country="RU"/>
    </style:style>
    <style:style style:name="T348" style:parent-style-name="Основнойшрифтабзаца" style:family="text">
      <style:text-properties style:font-name-asian="Times New Roman" style:font-name-complex="Times New Roman"/>
    </style:style>
    <style:style style:name="P349" style:parent-style-name="Standard" style:family="paragraph">
      <style:paragraph-properties style:text-autospace="none" fo:text-align="justify" fo:text-indent="0.375in"/>
      <style:text-properties style:font-name-asian="Times New Roman" style:font-name-complex="Times New Roman"/>
    </style:style>
    <style:style style:name="P350" style:parent-style-name="Standard" style:family="paragraph">
      <style:paragraph-properties style:text-autospace="none" fo:text-align="justify" fo:text-indent="0.375in"/>
      <style:text-properties style:font-name-asian="Times New Roman" style:font-name-complex="Times New Roman"/>
    </style:style>
    <style:style style:name="P351" style:parent-style-name="Standard" style:family="paragraph">
      <style:paragraph-properties style:text-autospace="none" fo:text-align="justify" fo:text-indent="0.375in"/>
      <style:text-properties style:font-name-asian="Times New Roman" style:font-name-complex="Times New Roman"/>
    </style:style>
    <style:style style:name="P352" style:parent-style-name="Standard" style:family="paragraph">
      <style:paragraph-properties style:text-autospace="none" fo:text-align="justify" fo:text-indent="0.375in"/>
      <style:text-properties style:font-name-asian="Times New Roman" style:font-name-complex="Times New Roman"/>
    </style:style>
    <style:style style:name="P353" style:parent-style-name="Standard" style:family="paragraph">
      <style:paragraph-properties style:text-autospace="none" fo:text-align="justify" fo:text-indent="0.375in"/>
      <style:text-properties style:font-name-asian="Times New Roman" style:font-name-complex="Times New Roman"/>
    </style:style>
    <style:style style:name="P354" style:parent-style-name="Standard" style:family="paragraph">
      <style:paragraph-properties style:text-autospace="none" fo:text-align="justify" fo:text-indent="0.375in"/>
      <style:text-properties style:font-name-asian="Times New Roman" style:font-name-complex="Times New Roman"/>
    </style:style>
    <style:style style:name="P355" style:parent-style-name="Standard" style:family="paragraph">
      <style:paragraph-properties style:text-autospace="none" fo:text-align="justify" fo:text-indent="0.375in"/>
      <style:text-properties style:font-name-asian="Times New Roman" style:font-name-complex="Times New Roman"/>
    </style:style>
    <style:style style:name="P356" style:parent-style-name="Standard" style:family="paragraph">
      <style:paragraph-properties style:text-autospace="none" fo:text-align="justify" fo:text-indent="0.375in"/>
      <style:text-properties style:font-name-asian="Times New Roman" style:font-name-complex="Times New Roman"/>
    </style:style>
    <style:style style:name="P357" style:parent-style-name="Standard" style:family="paragraph">
      <style:paragraph-properties style:text-autospace="none" fo:text-align="justify" fo:text-indent="0.375in"/>
    </style:style>
    <style:style style:name="T358" style:parent-style-name="Основнойшрифтабзаца" style:family="text">
      <style:text-properties style:font-name-asian="Times New Roman" style:font-name-complex="Times New Roman"/>
    </style:style>
    <style:style style:name="T359" style:parent-style-name="Основнойшрифтабзаца" style:family="text">
      <style:text-properties style:font-name-asian="Times New Roman" style:font-name-complex="Times New Roman" fo:color="#0000FF"/>
    </style:style>
    <style:style style:name="T360" style:parent-style-name="Основнойшрифтабзаца" style:family="text">
      <style:text-properties style:font-name-asian="Times New Roman" style:font-name-complex="Times New Roman"/>
    </style:style>
    <style:style style:name="T361" style:parent-style-name="Основнойшрифтабзаца" style:family="text">
      <style:text-properties style:font-name-asian="Times New Roman" style:font-name-complex="Times New Roman" fo:color="#0000FF"/>
    </style:style>
    <style:style style:name="T362" style:parent-style-name="Основнойшрифтабзаца" style:family="text">
      <style:text-properties style:font-name-asian="Times New Roman" style:font-name-complex="Times New Roman"/>
    </style:style>
    <style:style style:name="P363" style:parent-style-name="Standard" style:family="paragraph">
      <style:paragraph-properties style:text-autospace="none" fo:text-align="justify" fo:text-indent="0.375in"/>
      <style:text-properties style:font-name-asian="Times New Roman" style:font-name-complex="Times New Roman"/>
    </style:style>
    <style:style style:name="P364" style:parent-style-name="Standard" style:family="paragraph">
      <style:paragraph-properties style:text-autospace="none" fo:text-align="justify" fo:text-indent="0.375in"/>
      <style:text-properties style:font-name-asian="Times New Roman" style:font-name-complex="Times New Roman"/>
    </style:style>
    <style:style style:name="P365" style:parent-style-name="Standard" style:family="paragraph">
      <style:paragraph-properties style:text-autospace="none" fo:text-align="justify" fo:text-indent="0.375in"/>
    </style:style>
    <style:style style:name="T366" style:parent-style-name="Основнойшрифтабзаца" style:family="text">
      <style:text-properties style:font-name-asian="Times New Roman" style:font-name-complex="Times New Roman"/>
    </style:style>
    <style:style style:name="T367" style:parent-style-name="Основнойшрифтабзаца" style:family="text">
      <style:text-properties style:font-name-asian="Times New Roman" style:font-name-complex="Times New Roman" fo:color="#0000FF"/>
    </style:style>
    <style:style style:name="T368" style:parent-style-name="Основнойшрифтабзаца" style:family="text">
      <style:text-properties style:font-name-asian="Times New Roman" style:font-name-complex="Times New Roman"/>
    </style:style>
    <style:style style:name="P369" style:parent-style-name="Standard" style:family="paragraph">
      <style:paragraph-properties style:text-autospace="none" fo:text-align="justify"/>
      <style:text-properties style:font-name-asian="Times New Roman" style:font-name-complex="Times New Roman"/>
    </style:style>
    <style:style style:name="P37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7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72"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73"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374" style:parent-style-name="Standard" style:family="paragraph">
      <style:paragraph-properties style:text-autospace="none" fo:text-align="justify"/>
      <style:text-properties style:font-name-asian="Times New Roman" style:font-name-complex="Times New Roman"/>
    </style:style>
    <style:style style:name="P375" style:parent-style-name="Standard" style:family="paragraph">
      <style:paragraph-properties style:text-autospace="none" fo:text-align="justify" fo:text-indent="0.375in"/>
      <style:text-properties style:font-name-asian="Times New Roman" style:font-name-complex="Times New Roman"/>
    </style:style>
    <style:style style:name="P376" style:parent-style-name="Standard" style:family="paragraph">
      <style:paragraph-properties style:text-autospace="none" fo:text-align="justify" fo:margin-top="0.1666in" fo:text-indent="0.375in"/>
      <style:text-properties style:font-name-asian="Times New Roman" style:font-name-complex="Times New Roman"/>
    </style:style>
    <style:style style:name="P377" style:parent-style-name="Standard" style:family="paragraph">
      <style:paragraph-properties style:text-autospace="none" fo:text-align="justify" fo:margin-top="0.1666in" fo:text-indent="0.375in"/>
      <style:text-properties style:font-name-asian="Times New Roman" style:font-name-complex="Times New Roman"/>
    </style:style>
    <style:style style:name="P378" style:parent-style-name="Standard" style:family="paragraph">
      <style:paragraph-properties style:text-autospace="none" fo:text-align="justify" fo:margin-top="0.1666in" fo:text-indent="0.375in"/>
      <style:text-properties style:font-name-asian="Times New Roman" style:font-name-complex="Times New Roman"/>
    </style:style>
    <style:style style:name="P379" style:parent-style-name="Standard" style:family="paragraph">
      <style:paragraph-properties style:text-autospace="none" fo:text-align="justify" fo:margin-top="0.1666in" fo:text-indent="0.375in"/>
      <style:text-properties style:font-name-asian="Times New Roman" style:font-name-complex="Times New Roman"/>
    </style:style>
    <style:style style:name="P380" style:parent-style-name="Standard" style:family="paragraph">
      <style:paragraph-properties style:text-autospace="none" fo:text-align="justify" fo:margin-top="0.1666in" fo:text-indent="0.375in"/>
      <style:text-properties style:font-name-asian="Times New Roman" style:font-name-complex="Times New Roman"/>
    </style:style>
    <style:style style:name="P381" style:parent-style-name="Standard" style:family="paragraph">
      <style:paragraph-properties style:text-autospace="none" fo:text-align="justify" fo:margin-top="0.1666in" fo:text-indent="0.375in"/>
      <style:text-properties style:font-name-asian="Times New Roman" style:font-name-complex="Times New Roman"/>
    </style:style>
    <style:style style:name="P382" style:parent-style-name="Standard" style:family="paragraph">
      <style:paragraph-properties style:text-autospace="none" fo:text-align="justify" fo:margin-top="0.1666in" fo:text-indent="0.375in"/>
      <style:text-properties style:font-name-asian="Times New Roman" style:font-name-complex="Times New Roman"/>
    </style:style>
    <style:style style:name="P383" style:parent-style-name="Standard" style:family="paragraph">
      <style:paragraph-properties style:text-autospace="none" fo:text-align="justify" fo:margin-top="0.1666in" fo:text-indent="0.375in"/>
      <style:text-properties style:font-name-asian="Times New Roman" style:font-name-complex="Times New Roman"/>
    </style:style>
    <style:style style:name="P384" style:parent-style-name="Standard" style:family="paragraph">
      <style:paragraph-properties style:text-autospace="none" fo:text-align="justify" fo:margin-top="0.1666in" fo:text-indent="0.375in"/>
      <style:text-properties style:font-name-asian="Times New Roman" style:font-name-complex="Times New Roman"/>
    </style:style>
    <style:style style:name="P385" style:parent-style-name="Standard" style:family="paragraph">
      <style:paragraph-properties style:text-autospace="none" fo:text-align="justify" fo:margin-top="0.1666in" fo:text-indent="0.375in"/>
      <style:text-properties style:font-name-asian="Times New Roman" style:font-name-complex="Times New Roman"/>
    </style:style>
    <style:style style:name="P386" style:parent-style-name="Standard" style:family="paragraph">
      <style:paragraph-properties style:text-autospace="none" fo:text-align="justify" fo:margin-top="0.1666in" fo:text-indent="0.375in"/>
    </style:style>
    <style:style style:name="T387" style:parent-style-name="Основнойшрифтабзаца" style:family="text">
      <style:text-properties style:font-name-asian="Times New Roman" style:font-name-complex="Times New Roman"/>
    </style:style>
    <style:style style:name="T388" style:parent-style-name="Основнойшрифтабзаца" style:family="text">
      <style:text-properties style:font-name-asian="Times New Roman" style:font-name-complex="Times New Roman" fo:color="#0000FF"/>
    </style:style>
    <style:style style:name="T389" style:parent-style-name="Основнойшрифтабзаца" style:family="text">
      <style:text-properties style:font-name-asian="Times New Roman" style:font-name-complex="Times New Roman"/>
    </style:style>
    <style:style style:name="P390" style:parent-style-name="Standard" style:family="paragraph">
      <style:paragraph-properties style:text-autospace="none" fo:text-align="justify" fo:margin-top="0.1666in" fo:text-indent="0.375in"/>
    </style:style>
    <style:style style:name="T391" style:parent-style-name="Основнойшрифтабзаца" style:family="text">
      <style:text-properties style:font-name-asian="Times New Roman" style:font-name-complex="Times New Roman" fo:color="#0000FF"/>
    </style:style>
    <style:style style:name="T392" style:parent-style-name="Основнойшрифтабзаца" style:family="text">
      <style:text-properties style:font-name-asian="Times New Roman" style:font-name-complex="Times New Roman"/>
    </style:style>
    <style:style style:name="P393" style:parent-style-name="Standard" style:family="paragraph">
      <style:paragraph-properties style:text-autospace="none" fo:text-align="justify" fo:text-indent="0.375in"/>
      <style:text-properties style:font-name-asian="Times New Roman" style:font-name-complex="Times New Roman"/>
    </style:style>
    <style:style style:name="P394" style:parent-style-name="Standard" style:family="paragraph">
      <style:paragraph-properties style:text-autospace="none" fo:text-align="justify" fo:text-indent="0.375in"/>
    </style:style>
    <style:style style:name="T395" style:parent-style-name="Основнойшрифтабзаца" style:family="text">
      <style:text-properties style:font-name-asian="Times New Roman" style:font-name-complex="Times New Roman"/>
    </style:style>
    <style:style style:name="T396" style:parent-style-name="Основнойшрифтабзаца" style:family="text">
      <style:text-properties style:font-name-asian="Times New Roman" style:font-name-complex="Times New Roman" fo:language="ru" fo:country="RU"/>
    </style:style>
    <style:style style:name="T397" style:parent-style-name="Основнойшрифтабзаца" style:family="text">
      <style:text-properties style:font-name-asian="Times New Roman" style:font-name-complex="Times New Roman"/>
    </style:style>
    <style:style style:name="T398" style:parent-style-name="Основнойшрифтабзаца" style:family="text">
      <style:text-properties style:font-name-asian="Times New Roman" style:font-name-complex="Times New Roman" fo:language="ru" fo:country="RU"/>
    </style:style>
    <style:style style:name="T399" style:parent-style-name="Основнойшрифтабзаца" style:family="text">
      <style:text-properties style:font-name-asian="Times New Roman" style:font-name-complex="Times New Roman"/>
    </style:style>
    <style:style style:name="P400" style:parent-style-name="Standard" style:family="paragraph">
      <style:paragraph-properties style:text-autospace="none" fo:text-align="justify" fo:text-indent="0.375in"/>
    </style:style>
    <style:style style:name="T401" style:parent-style-name="Основнойшрифтабзаца" style:family="text">
      <style:text-properties style:font-name-asian="Times New Roman" style:font-name-complex="Times New Roman"/>
    </style:style>
    <style:style style:name="T402" style:parent-style-name="Основнойшрифтабзаца" style:family="text">
      <style:text-properties style:font-name-asian="Times New Roman" style:font-name-complex="Times New Roman" fo:color="#0000FF"/>
    </style:style>
    <style:style style:name="T403" style:parent-style-name="Основнойшрифтабзаца" style:family="text">
      <style:text-properties style:font-name-asian="Times New Roman" style:font-name-complex="Times New Roman"/>
    </style:style>
    <style:style style:name="T404" style:parent-style-name="Основнойшрифтабзаца" style:family="text">
      <style:text-properties style:font-name-asian="Times New Roman" style:font-name-complex="Times New Roman"/>
    </style:style>
    <style:style style:name="P405" style:parent-style-name="Standard" style:family="paragraph">
      <style:paragraph-properties style:text-autospace="none" fo:text-align="justify" fo:text-indent="0.375in"/>
      <style:text-properties style:font-name-asian="Times New Roman" style:font-name-complex="Times New Roman"/>
    </style:style>
    <style:style style:name="P406" style:parent-style-name="Standard" style:family="paragraph">
      <style:paragraph-properties style:text-autospace="none" fo:text-align="justify" fo:text-indent="0.375in"/>
      <style:text-properties style:font-name-asian="Times New Roman" style:font-name-complex="Times New Roman"/>
    </style:style>
    <style:style style:name="P407" style:parent-style-name="Standard" style:family="paragraph">
      <style:paragraph-properties style:text-autospace="none" fo:text-align="justify" fo:text-indent="0.375in"/>
      <style:text-properties style:font-name-asian="Times New Roman" style:font-name-complex="Times New Roman"/>
    </style:style>
    <style:style style:name="P408" style:parent-style-name="Standard" style:family="paragraph">
      <style:paragraph-properties style:text-autospace="none" fo:text-align="justify" fo:text-indent="0.375in"/>
      <style:text-properties style:font-name-asian="Times New Roman" style:font-name-complex="Times New Roman"/>
    </style:style>
    <style:style style:name="P409" style:parent-style-name="Standard" style:family="paragraph">
      <style:paragraph-properties style:text-autospace="none" fo:text-align="justify" fo:text-indent="0.375in"/>
      <style:text-properties style:font-name-asian="Times New Roman" style:font-name-complex="Times New Roman"/>
    </style:style>
    <style:style style:name="P410" style:parent-style-name="Standard" style:family="paragraph">
      <style:paragraph-properties style:text-autospace="none" fo:text-align="justify" fo:text-indent="0.375in"/>
      <style:text-properties style:font-name-asian="Times New Roman" style:font-name-complex="Times New Roman"/>
    </style:style>
    <style:style style:name="P411" style:parent-style-name="Standard" style:family="paragraph">
      <style:paragraph-properties style:text-autospace="none" fo:text-align="justify" fo:margin-top="0.1666in" fo:text-indent="0.375in"/>
      <style:text-properties style:font-name-asian="Times New Roman" style:font-name-complex="Times New Roman"/>
    </style:style>
    <style:style style:name="P412" style:parent-style-name="Standard" style:family="paragraph">
      <style:paragraph-properties style:text-autospace="none" fo:text-align="justify" fo:margin-top="0.1666in" fo:text-indent="0.375in"/>
      <style:text-properties style:font-name-asian="Times New Roman" style:font-name-complex="Times New Roman"/>
    </style:style>
    <style:style style:name="P413" style:parent-style-name="Standard" style:family="paragraph">
      <style:paragraph-properties style:text-autospace="none" fo:text-align="justify" fo:text-indent="0.375in"/>
      <style:text-properties style:font-name-asian="Times New Roman" style:font-name-complex="Times New Roman"/>
    </style:style>
    <style:style style:name="P414" style:parent-style-name="Standard" style:family="paragraph">
      <style:paragraph-properties style:text-autospace="none" fo:text-align="justify" fo:text-indent="0.375in"/>
      <style:text-properties style:font-name-asian="Times New Roman" style:font-name-complex="Times New Roman"/>
    </style:style>
    <style:style style:name="P415" style:parent-style-name="Standard" style:family="paragraph">
      <style:paragraph-properties style:text-autospace="none" fo:text-align="justify" fo:text-indent="0.375in"/>
      <style:text-properties style:font-name-asian="Times New Roman" style:font-name-complex="Times New Roman"/>
    </style:style>
    <style:style style:name="P416" style:parent-style-name="Standard" style:family="paragraph">
      <style:paragraph-properties style:text-autospace="none" fo:text-align="justify" fo:text-indent="0.375in"/>
      <style:text-properties style:font-name-asian="Times New Roman" style:font-name-complex="Times New Roman"/>
    </style:style>
    <style:style style:name="P417" style:parent-style-name="Standard" style:family="paragraph">
      <style:paragraph-properties style:text-autospace="none" fo:text-align="justify" fo:text-indent="0.375in"/>
      <style:text-properties style:font-name-asian="Times New Roman" style:font-name-complex="Times New Roman"/>
    </style:style>
    <style:style style:name="P418" style:parent-style-name="Standard" style:family="paragraph">
      <style:paragraph-properties style:text-autospace="none" fo:text-align="justify" fo:text-indent="0.375in"/>
    </style:style>
    <style:style style:name="T419" style:parent-style-name="Основнойшрифтабзаца" style:family="text">
      <style:text-properties style:font-name-asian="Times New Roman" style:font-name-complex="Times New Roman"/>
    </style:style>
    <style:style style:name="T420" style:parent-style-name="Основнойшрифтабзаца" style:family="text">
      <style:text-properties style:font-name-asian="Times New Roman" style:font-name-complex="Times New Roman" fo:language="ru" fo:country="RU"/>
    </style:style>
    <style:style style:name="T421" style:parent-style-name="Основнойшрифтабзаца" style:family="text">
      <style:text-properties style:font-name-asian="Times New Roman" style:font-name-complex="Times New Roman"/>
    </style:style>
    <style:style style:name="P422" style:parent-style-name="Standard" style:family="paragraph">
      <style:paragraph-properties style:text-autospace="none" fo:text-align="justify" fo:text-indent="0.375in"/>
      <style:text-properties style:font-name-asian="Times New Roman" style:font-name-complex="Times New Roman"/>
    </style:style>
    <style:style style:name="P423" style:parent-style-name="Standard" style:family="paragraph">
      <style:paragraph-properties style:text-autospace="none" fo:text-align="justify" fo:text-indent="0.375in"/>
      <style:text-properties style:font-name-asian="Times New Roman" style:font-name-complex="Times New Roman"/>
    </style:style>
    <style:style style:name="P424" style:parent-style-name="Standard" style:family="paragraph">
      <style:paragraph-properties style:text-autospace="none" fo:text-align="justify" fo:text-indent="0.375in"/>
      <style:text-properties style:font-name-asian="Times New Roman" style:font-name-complex="Times New Roman"/>
    </style:style>
    <style:style style:name="P425" style:parent-style-name="Standard" style:family="paragraph">
      <style:paragraph-properties style:text-autospace="none" fo:text-align="justify" fo:text-indent="0.375in"/>
      <style:text-properties style:font-name-asian="Times New Roman" style:font-name-complex="Times New Roman"/>
    </style:style>
    <style:style style:name="P426" style:parent-style-name="Standard" style:family="paragraph">
      <style:paragraph-properties style:text-autospace="none" fo:text-align="justify" fo:text-indent="0.375in"/>
      <style:text-properties style:font-name-asian="Times New Roman" style:font-name-complex="Times New Roman"/>
    </style:style>
    <style:style style:name="P427" style:parent-style-name="Standard" style:family="paragraph">
      <style:paragraph-properties style:text-autospace="none" fo:text-align="justify" fo:text-indent="0.375in"/>
    </style:style>
    <style:style style:name="T428" style:parent-style-name="Основнойшрифтабзаца" style:family="text">
      <style:text-properties style:font-name-asian="Times New Roman" style:font-name-complex="Times New Roman"/>
    </style:style>
    <style:style style:name="T429" style:parent-style-name="Основнойшрифтабзаца" style:family="text">
      <style:text-properties style:font-name-asian="Times New Roman" style:font-name-complex="Times New Roman" fo:color="#0000FF"/>
    </style:style>
    <style:style style:name="T430" style:parent-style-name="Основнойшрифтабзаца" style:family="text">
      <style:text-properties style:font-name-asian="Times New Roman" style:font-name-complex="Times New Roman"/>
    </style:style>
    <style:style style:name="T431" style:parent-style-name="Основнойшрифтабзаца" style:family="text">
      <style:text-properties style:font-name-asian="Times New Roman" style:font-name-complex="Times New Roman" fo:color="#0000FF"/>
    </style:style>
    <style:style style:name="T432" style:parent-style-name="Основнойшрифтабзаца" style:family="text">
      <style:text-properties style:font-name-asian="Times New Roman" style:font-name-complex="Times New Roman"/>
    </style:style>
    <style:style style:name="P433" style:parent-style-name="Standard" style:family="paragraph">
      <style:paragraph-properties style:text-autospace="none" fo:text-align="justify" fo:text-indent="0.375in"/>
      <style:text-properties style:font-name-asian="Times New Roman" style:font-name-complex="Times New Roman"/>
    </style:style>
    <style:style style:name="P434" style:parent-style-name="Standard" style:family="paragraph">
      <style:paragraph-properties style:text-autospace="none" fo:text-align="justify" fo:margin-top="0.1666in" fo:text-indent="0.375in"/>
      <style:text-properties style:font-name-asian="Times New Roman" style:font-name-complex="Times New Roman"/>
    </style:style>
    <style:style style:name="P435" style:parent-style-name="Standard" style:family="paragraph">
      <style:paragraph-properties style:text-autospace="none" fo:text-align="justify" fo:margin-top="0.1666in" fo:text-indent="0.375in"/>
      <style:text-properties style:font-name-asian="Times New Roman" style:font-name-complex="Times New Roman"/>
    </style:style>
    <style:style style:name="P436" style:parent-style-name="Standard" style:family="paragraph">
      <style:paragraph-properties style:text-autospace="none" fo:text-align="justify" fo:text-indent="0.375in"/>
      <style:text-properties style:font-name-asian="Times New Roman" style:font-name-complex="Times New Roman"/>
    </style:style>
    <style:style style:name="P437" style:parent-style-name="Standard" style:family="paragraph">
      <style:paragraph-properties style:text-autospace="none" fo:text-align="justify" fo:text-indent="0.375in"/>
      <style:text-properties style:font-name-asian="Times New Roman" style:font-name-complex="Times New Roman"/>
    </style:style>
    <style:style style:name="P438" style:parent-style-name="Standard" style:family="paragraph">
      <style:paragraph-properties style:text-autospace="none" fo:text-align="justify" fo:text-indent="0.375in"/>
      <style:text-properties style:font-name-asian="Times New Roman" style:font-name-complex="Times New Roman"/>
    </style:style>
    <style:style style:name="P439" style:parent-style-name="Standard" style:family="paragraph">
      <style:paragraph-properties style:text-autospace="none" fo:text-align="justify" fo:text-indent="0.375in"/>
      <style:text-properties style:font-name-asian="Times New Roman" style:font-name-complex="Times New Roman"/>
    </style:style>
    <style:style style:name="P440" style:parent-style-name="Standard" style:family="paragraph">
      <style:paragraph-properties style:text-autospace="none" fo:text-align="justify" fo:text-indent="0.375in"/>
      <style:text-properties style:font-name-asian="Times New Roman" style:font-name-complex="Times New Roman"/>
    </style:style>
    <style:style style:name="P441" style:parent-style-name="Standard" style:family="paragraph">
      <style:paragraph-properties style:text-autospace="none" fo:text-align="justify" fo:text-indent="0.375in"/>
      <style:text-properties style:font-name-asian="Times New Roman" style:font-name-complex="Times New Roman"/>
    </style:style>
    <style:style style:name="P442" style:parent-style-name="Standard" style:family="paragraph">
      <style:paragraph-properties style:text-autospace="none" fo:text-align="justify" fo:text-indent="0.375in"/>
      <style:text-properties style:font-name-asian="Times New Roman" style:font-name-complex="Times New Roman"/>
    </style:style>
    <style:style style:name="P443" style:parent-style-name="Standard" style:family="paragraph">
      <style:paragraph-properties style:text-autospace="none" fo:text-align="justify" fo:text-indent="0.375in"/>
      <style:text-properties style:font-name-asian="Times New Roman" style:font-name-complex="Times New Roman"/>
    </style:style>
    <style:style style:name="P444" style:parent-style-name="Standard" style:family="paragraph">
      <style:paragraph-properties style:text-autospace="none" fo:text-align="justify" fo:text-indent="0.375in"/>
      <style:text-properties style:font-name-asian="Times New Roman" style:font-name-complex="Times New Roman"/>
    </style:style>
    <style:style style:name="P445" style:parent-style-name="Standard" style:family="paragraph">
      <style:paragraph-properties style:text-autospace="none" fo:text-align="justify" fo:text-indent="0.375in"/>
      <style:text-properties style:font-name-asian="Times New Roman" style:font-name-complex="Times New Roman"/>
    </style:style>
    <style:style style:name="P446" style:parent-style-name="Standard" style:family="paragraph">
      <style:paragraph-properties style:text-autospace="none" fo:text-align="justify" fo:text-indent="0.375in"/>
    </style:style>
    <style:style style:name="T447" style:parent-style-name="Основнойшрифтабзаца" style:family="text">
      <style:text-properties style:font-name-asian="Times New Roman" style:font-name-complex="Times New Roman"/>
    </style:style>
    <style:style style:name="T448" style:parent-style-name="Основнойшрифтабзаца" style:family="text">
      <style:text-properties style:font-name-asian="Times New Roman" style:font-name-complex="Times New Roman" fo:color="#0000FF"/>
    </style:style>
    <style:style style:name="T449" style:parent-style-name="Основнойшрифтабзаца" style:family="text">
      <style:text-properties style:font-name-asian="Times New Roman" style:font-name-complex="Times New Roman"/>
    </style:style>
    <style:style style:name="P450" style:parent-style-name="Standard" style:family="paragraph">
      <style:paragraph-properties style:text-autospace="none" fo:text-align="justify" fo:text-indent="0.375in"/>
      <style:text-properties style:font-name-asian="Times New Roman" style:font-name-complex="Times New Roman"/>
    </style:style>
    <style:style style:name="P451" style:parent-style-name="Standard" style:family="paragraph">
      <style:paragraph-properties style:text-autospace="none" fo:text-align="justify" fo:text-indent="0.375in"/>
      <style:text-properties style:font-name-asian="Times New Roman" style:font-name-complex="Times New Roman"/>
    </style:style>
    <style:style style:name="P452" style:parent-style-name="Standard" style:family="paragraph">
      <style:paragraph-properties style:text-autospace="none" fo:text-align="justify" fo:text-indent="0.375in"/>
      <style:text-properties style:font-name-asian="Times New Roman" style:font-name-complex="Times New Roman"/>
    </style:style>
    <style:style style:name="P453" style:parent-style-name="Standard" style:family="paragraph">
      <style:paragraph-properties style:text-autospace="none" fo:text-align="justify" fo:text-indent="0.375in"/>
      <style:text-properties style:font-name-asian="Times New Roman" style:font-name-complex="Times New Roman"/>
    </style:style>
    <style:style style:name="P454" style:parent-style-name="Standard" style:family="paragraph">
      <style:paragraph-properties style:text-autospace="none" fo:text-align="justify" fo:text-indent="0.375in"/>
      <style:text-properties style:font-name-asian="Times New Roman" style:font-name-complex="Times New Roman"/>
    </style:style>
    <style:style style:name="P455" style:parent-style-name="Standard" style:family="paragraph">
      <style:paragraph-properties style:text-autospace="none" fo:text-align="justify" fo:text-indent="0.375in"/>
      <style:text-properties style:font-name-asian="Times New Roman" style:font-name-complex="Times New Roman"/>
    </style:style>
    <style:style style:name="P456" style:parent-style-name="Standard" style:family="paragraph">
      <style:paragraph-properties style:text-autospace="none" fo:text-align="justify" fo:margin-top="0.1666in" fo:text-indent="0.375in"/>
      <style:text-properties style:font-name-asian="Times New Roman" style:font-name-complex="Times New Roman"/>
    </style:style>
    <style:style style:name="P457" style:parent-style-name="Standard" style:family="paragraph">
      <style:paragraph-properties style:text-autospace="none" fo:text-align="justify" fo:text-indent="0.375in"/>
      <style:text-properties style:font-name-asian="Times New Roman" style:font-name-complex="Times New Roman"/>
    </style:style>
    <style:style style:name="P458" style:parent-style-name="Standard" style:family="paragraph">
      <style:paragraph-properties style:text-autospace="none" fo:text-align="justify" fo:text-indent="0.375in"/>
      <style:text-properties style:font-name-asian="Times New Roman" style:font-name-complex="Times New Roman"/>
    </style:style>
    <style:style style:name="P459" style:parent-style-name="Standard" style:list-style-name="LFO2" style:family="paragraph">
      <style:paragraph-properties style:text-autospace="none" fo:text-align="justify" fo:text-indent="0.375in"/>
      <style:text-properties style:font-name-asian="Times New Roman" style:font-name-complex="Times New Roman"/>
    </style:style>
    <style:style style:name="P460" style:parent-style-name="Standard" style:family="paragraph">
      <style:paragraph-properties style:text-autospace="none" fo:text-align="justify" fo:text-indent="0.375in"/>
      <style:text-properties style:font-name-asian="Times New Roman" style:font-name-complex="Times New Roman"/>
    </style:style>
    <style:style style:name="P461" style:parent-style-name="Standard" style:family="paragraph">
      <style:paragraph-properties style:text-autospace="none" fo:text-align="justify" fo:text-indent="0.375in"/>
      <style:text-properties style:font-name-asian="Times New Roman" style:font-name-complex="Times New Roman"/>
    </style:style>
    <style:style style:name="P462" style:parent-style-name="Standard" style:family="paragraph">
      <style:paragraph-properties style:text-autospace="none" fo:text-align="justify" fo:text-indent="0.375in"/>
      <style:text-properties style:font-name-asian="Times New Roman" style:font-name-complex="Times New Roman"/>
    </style:style>
    <style:style style:name="P463" style:parent-style-name="Standard" style:family="paragraph">
      <style:paragraph-properties style:text-autospace="none" fo:text-align="justify" fo:text-indent="0.375in"/>
      <style:text-properties style:font-name-asian="Times New Roman" style:font-name-complex="Times New Roman"/>
    </style:style>
    <style:style style:name="P464" style:parent-style-name="Standard" style:family="paragraph">
      <style:paragraph-properties style:text-autospace="none" fo:text-align="justify" fo:text-indent="0.375in"/>
      <style:text-properties style:font-name-asian="Times New Roman" style:font-name-complex="Times New Roman"/>
    </style:style>
    <style:style style:name="P465" style:parent-style-name="Standard" style:family="paragraph">
      <style:paragraph-properties style:text-autospace="none" fo:text-align="justify" fo:margin-top="0.1666in" fo:text-indent="0.375in"/>
      <style:text-properties style:font-name-asian="Times New Roman" style:font-name-complex="Times New Roman"/>
    </style:style>
    <style:style style:name="P466" style:parent-style-name="Standard" style:family="paragraph">
      <style:paragraph-properties style:text-autospace="none" fo:text-align="justify" fo:margin-top="0.1666in" fo:text-indent="0.375in"/>
    </style:style>
    <style:style style:name="T467" style:parent-style-name="Основнойшрифтабзаца" style:family="text">
      <style:text-properties style:font-name-asian="Times New Roman" style:font-name-complex="Times New Roman"/>
    </style:style>
    <style:style style:name="T468" style:parent-style-name="Основнойшрифтабзаца" style:family="text">
      <style:text-properties style:font-name-asian="Times New Roman" style:font-name-complex="Times New Roman" fo:language="ru" fo:country="RU"/>
    </style:style>
    <style:style style:name="P469"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470" style:parent-style-name="Standard" style:family="paragraph">
      <style:paragraph-properties style:text-autospace="none" fo:text-align="justify" fo:text-indent="0.375in"/>
      <style:text-properties style:font-name-asian="Times New Roman" style:font-name-complex="Times New Roman"/>
    </style:style>
    <style:style style:name="P471" style:parent-style-name="Standard" style:family="paragraph">
      <style:paragraph-properties style:text-autospace="none" fo:text-align="justify" fo:text-indent="0.375in"/>
      <style:text-properties style:font-name-asian="Times New Roman" style:font-name-complex="Times New Roman"/>
    </style:style>
    <style:style style:name="P472" style:parent-style-name="Standard" style:family="paragraph">
      <style:paragraph-properties style:text-autospace="none" fo:text-align="justify" fo:text-indent="0.375in"/>
      <style:text-properties style:font-name-asian="Times New Roman" style:font-name-complex="Times New Roman"/>
    </style:style>
    <style:style style:name="P473" style:parent-style-name="Standard" style:family="paragraph">
      <style:paragraph-properties style:text-autospace="none" fo:text-align="justify" fo:text-indent="0.375in"/>
    </style:style>
    <style:style style:name="T474" style:parent-style-name="Основнойшрифтабзаца" style:family="text">
      <style:text-properties style:font-name-asian="Times New Roman" style:font-name-complex="Times New Roman"/>
    </style:style>
    <style:style style:name="T475" style:parent-style-name="Основнойшрифтабзаца" style:family="text">
      <style:text-properties style:font-name-asian="Times New Roman" style:font-name-complex="Times New Roman" fo:language="ru" fo:country="RU"/>
    </style:style>
    <style:style style:name="P476"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477" style:parent-style-name="Standard" style:family="paragraph">
      <style:paragraph-properties style:text-autospace="none" fo:text-align="justify" fo:text-indent="0.375in"/>
      <style:text-properties style:font-name-asian="Times New Roman" style:font-name-complex="Times New Roman"/>
    </style:style>
    <style:style style:name="P478" style:parent-style-name="Standard" style:family="paragraph">
      <style:paragraph-properties style:text-autospace="none" fo:text-align="justify" fo:text-indent="0.375in"/>
      <style:text-properties style:font-name-asian="Times New Roman" style:font-name-complex="Times New Roman"/>
    </style:style>
    <style:style style:name="P479" style:parent-style-name="Standard" style:family="paragraph">
      <style:paragraph-properties style:text-autospace="none" fo:text-align="justify" fo:text-indent="0.375in"/>
      <style:text-properties style:font-name-asian="Times New Roman" style:font-name-complex="Times New Roman"/>
    </style:style>
    <style:style style:name="P480" style:parent-style-name="Standard" style:family="paragraph">
      <style:paragraph-properties style:text-autospace="none" fo:text-align="justify" fo:text-indent="0.375in"/>
      <style:text-properties style:font-name-asian="Times New Roman" style:font-name-complex="Times New Roman"/>
    </style:style>
    <style:style style:name="P481" style:parent-style-name="Standard" style:family="paragraph">
      <style:paragraph-properties style:text-autospace="none" fo:text-align="justify" fo:text-indent="0.375in"/>
      <style:text-properties style:font-name-asian="Times New Roman" style:font-name-complex="Times New Roman"/>
    </style:style>
    <style:style style:name="P482" style:parent-style-name="Standard" style:family="paragraph">
      <style:paragraph-properties style:text-autospace="none" fo:text-align="justify" fo:text-indent="0.375in"/>
      <style:text-properties style:font-name-asian="Times New Roman" style:font-name-complex="Times New Roman"/>
    </style:style>
    <style:style style:name="P483" style:parent-style-name="Standard" style:family="paragraph">
      <style:paragraph-properties style:text-autospace="none" fo:text-align="justify" fo:text-indent="0.375in"/>
      <style:text-properties style:font-name-asian="Times New Roman" style:font-name-complex="Times New Roman"/>
    </style:style>
    <style:style style:name="P484" style:parent-style-name="Standard" style:family="paragraph">
      <style:paragraph-properties style:text-autospace="none" fo:text-align="justify" fo:text-indent="0.375in"/>
      <style:text-properties style:font-name-asian="Times New Roman" style:font-name-complex="Times New Roman"/>
    </style:style>
    <style:style style:name="P485" style:parent-style-name="Standard" style:family="paragraph">
      <style:paragraph-properties style:text-autospace="none" fo:text-align="justify" fo:text-indent="0.375in"/>
      <style:text-properties style:font-name-asian="Times New Roman" style:font-name-complex="Times New Roman"/>
    </style:style>
    <style:style style:name="P486" style:parent-style-name="Standard" style:family="paragraph">
      <style:paragraph-properties style:text-autospace="none" fo:text-align="justify" fo:text-indent="0.375in"/>
      <style:text-properties style:font-name-asian="Times New Roman" style:font-name-complex="Times New Roman"/>
    </style:style>
    <style:style style:name="P487" style:parent-style-name="Standard" style:family="paragraph">
      <style:paragraph-properties style:text-autospace="none" fo:text-align="justify" fo:text-indent="0.375in"/>
      <style:text-properties style:font-name-asian="Times New Roman" style:font-name-complex="Times New Roman"/>
    </style:style>
    <style:style style:name="P488" style:parent-style-name="Standard" style:family="paragraph">
      <style:paragraph-properties style:text-autospace="none" fo:text-align="justify" fo:text-indent="0.375in"/>
      <style:text-properties style:font-name-asian="Times New Roman" style:font-name-complex="Times New Roman"/>
    </style:style>
    <style:style style:name="P489" style:parent-style-name="Standard" style:family="paragraph">
      <style:paragraph-properties style:text-autospace="none" fo:text-align="justify" fo:text-indent="0.375in"/>
      <style:text-properties style:font-name-asian="Times New Roman" style:font-name-complex="Times New Roman"/>
    </style:style>
    <style:style style:name="P490" style:parent-style-name="Standard" style:family="paragraph">
      <style:paragraph-properties style:text-autospace="none" fo:text-align="justify" fo:text-indent="0.375in"/>
      <style:text-properties style:font-name-asian="Times New Roman" style:font-name-complex="Times New Roman"/>
    </style:style>
    <style:style style:name="P491" style:parent-style-name="Standard" style:family="paragraph">
      <style:paragraph-properties style:text-autospace="none" fo:text-align="justify" fo:text-indent="0.375in"/>
      <style:text-properties style:font-name-asian="Times New Roman" style:font-name-complex="Times New Roman"/>
    </style:style>
    <style:style style:name="P492" style:parent-style-name="Standard" style:family="paragraph">
      <style:paragraph-properties style:text-autospace="none" fo:text-align="justify" fo:text-indent="0.375in"/>
      <style:text-properties style:font-name-asian="Times New Roman" style:font-name-complex="Times New Roman"/>
    </style:style>
    <style:style style:name="P493" style:parent-style-name="Standard" style:family="paragraph">
      <style:paragraph-properties style:text-autospace="none" fo:text-align="justify" fo:text-indent="0.375in"/>
    </style:style>
    <style:style style:name="T494" style:parent-style-name="Основнойшрифтабзаца" style:family="text">
      <style:text-properties style:font-name-asian="Times New Roman" style:font-name-complex="Times New Roman"/>
    </style:style>
    <style:style style:name="P495" style:parent-style-name="Standard" style:family="paragraph">
      <style:paragraph-properties style:text-autospace="none" fo:text-align="justify" fo:text-indent="0.375in"/>
      <style:text-properties style:font-name-asian="Times New Roman" style:font-name-complex="Times New Roman"/>
    </style:style>
    <style:style style:name="P496" style:parent-style-name="Standard" style:family="paragraph">
      <style:paragraph-properties style:text-autospace="none" fo:text-align="justify" fo:margin-top="0.1666in" fo:text-indent="0.375in"/>
      <style:text-properties style:font-name-asian="Times New Roman" style:font-name-complex="Times New Roman"/>
    </style:style>
    <style:style style:name="P497" style:parent-style-name="Standard" style:family="paragraph">
      <style:paragraph-properties style:text-autospace="none" fo:text-align="justify" fo:text-indent="0.375in"/>
      <style:text-properties style:font-name-asian="Times New Roman" style:font-name-complex="Times New Roman"/>
    </style:style>
    <style:style style:name="P498" style:parent-style-name="Standard" style:list-style-name="LFO3" style:family="paragraph">
      <style:paragraph-properties style:text-autospace="none" fo:text-align="justify" fo:text-indent="0.375in"/>
      <style:text-properties style:font-name-asian="Times New Roman" style:font-name-complex="Times New Roman"/>
    </style:style>
    <style:style style:name="P499" style:parent-style-name="Standard" style:family="paragraph">
      <style:paragraph-properties style:text-autospace="none" fo:text-align="justify" fo:text-indent="0.375in"/>
    </style:style>
    <style:style style:name="T500" style:parent-style-name="Основнойшрифтабзаца" style:family="text">
      <style:text-properties style:font-name-asian="Times New Roman" style:font-name-complex="Times New Roman"/>
    </style:style>
    <style:style style:name="T501" style:parent-style-name="Основнойшрифтабзаца" style:family="text">
      <style:text-properties style:font-name-asian="Times New Roman" style:font-name-complex="Times New Roman" fo:language="ru" fo:country="RU"/>
    </style:style>
    <style:style style:name="T502" style:parent-style-name="Основнойшрифтабзаца" style:family="text">
      <style:text-properties style:font-name-asian="Times New Roman" style:font-name-complex="Times New Roman"/>
    </style:style>
    <style:style style:name="P503" style:parent-style-name="Standard" style:family="paragraph">
      <style:paragraph-properties style:text-autospace="none" fo:text-align="justify" fo:text-indent="0.375in"/>
    </style:style>
    <style:style style:name="T504" style:parent-style-name="Основнойшрифтабзаца" style:family="text">
      <style:text-properties style:font-name-asian="Times New Roman" style:font-name-complex="Times New Roman"/>
    </style:style>
    <style:style style:name="T505" style:parent-style-name="Основнойшрифтабзаца" style:family="text">
      <style:text-properties style:font-name-asian="Times New Roman" style:font-name-complex="Times New Roman" fo:color="#0000FF"/>
    </style:style>
    <style:style style:name="T506" style:parent-style-name="Основнойшрифтабзаца" style:family="text">
      <style:text-properties style:font-name-asian="Times New Roman" style:font-name-complex="Times New Roman"/>
    </style:style>
    <style:style style:name="P507" style:parent-style-name="Standard" style:family="paragraph">
      <style:paragraph-properties style:text-autospace="none" fo:text-align="justify" fo:text-indent="0.375in"/>
    </style:style>
    <style:style style:name="T508" style:parent-style-name="Основнойшрифтабзаца" style:family="text">
      <style:text-properties style:font-name-asian="Times New Roman" style:font-name-complex="Times New Roman"/>
    </style:style>
    <style:style style:name="T509" style:parent-style-name="Основнойшрифтабзаца" style:family="text">
      <style:text-properties style:font-name-asian="Times New Roman" style:font-name-complex="Times New Roman" fo:color="#0000FF"/>
    </style:style>
    <style:style style:name="T510" style:parent-style-name="Основнойшрифтабзаца" style:family="text">
      <style:text-properties style:font-name-asian="Times New Roman" style:font-name-complex="Times New Roman"/>
    </style:style>
    <style:style style:name="P511" style:parent-style-name="Standard" style:family="paragraph">
      <style:paragraph-properties style:text-autospace="none" fo:text-align="justify" fo:text-indent="0.375in"/>
      <style:text-properties style:font-name-asian="Times New Roman" style:font-name-complex="Times New Roman"/>
    </style:style>
    <style:style style:name="P512" style:parent-style-name="Standard" style:family="paragraph">
      <style:paragraph-properties style:text-autospace="none" fo:text-align="justify" fo:text-indent="0.375in"/>
      <style:text-properties style:font-name-asian="Times New Roman" style:font-name-complex="Times New Roman"/>
    </style:style>
    <style:style style:name="P513" style:parent-style-name="Standard" style:family="paragraph">
      <style:paragraph-properties style:text-autospace="none" fo:text-align="justify" fo:text-indent="0.375in"/>
      <style:text-properties style:font-name-asian="Times New Roman" style:font-name-complex="Times New Roman"/>
    </style:style>
    <style:style style:name="P514" style:parent-style-name="Standard" style:family="paragraph">
      <style:paragraph-properties style:text-autospace="none" fo:text-align="justify" fo:text-indent="0.375in"/>
      <style:text-properties style:font-name-asian="Times New Roman" style:font-name-complex="Times New Roman"/>
    </style:style>
    <style:style style:name="P515" style:parent-style-name="Standard" style:family="paragraph">
      <style:paragraph-properties style:text-autospace="none" fo:text-align="justify" fo:text-indent="0.375in"/>
    </style:style>
    <style:style style:name="T516" style:parent-style-name="Основнойшрифтабзаца" style:family="text">
      <style:text-properties style:font-name-asian="Times New Roman" style:font-name-complex="Times New Roman"/>
    </style:style>
    <style:style style:name="P517" style:parent-style-name="Standard" style:family="paragraph">
      <style:paragraph-properties style:text-autospace="none" fo:text-align="justify" fo:text-indent="0.375in"/>
    </style:style>
    <style:style style:name="T518" style:parent-style-name="Основнойшрифтабзаца" style:family="text">
      <style:text-properties style:font-name-asian="Times New Roman" style:font-name-complex="Times New Roman"/>
    </style:style>
    <style:style style:name="T519" style:parent-style-name="Основнойшрифтабзаца" style:family="text">
      <style:text-properties style:font-name-asian="Times New Roman" style:font-name-complex="Times New Roman"/>
    </style:style>
    <style:style style:name="P520" style:parent-style-name="Standard" style:family="paragraph">
      <style:paragraph-properties style:text-autospace="none" fo:text-align="justify" fo:text-indent="0.375in"/>
    </style:style>
    <style:style style:name="T521" style:parent-style-name="Основнойшрифтабзаца" style:family="text">
      <style:text-properties style:font-name-asian="Times New Roman" style:font-name-complex="Times New Roman"/>
    </style:style>
    <style:style style:name="P522" style:parent-style-name="Standard" style:family="paragraph">
      <style:paragraph-properties style:text-autospace="none" fo:text-align="justify" fo:text-indent="0.375in"/>
    </style:style>
    <style:style style:name="T523" style:parent-style-name="Основнойшрифтабзаца" style:family="text">
      <style:text-properties style:font-name-asian="Times New Roman" style:font-name-complex="Times New Roman"/>
    </style:style>
    <style:style style:name="P524" style:parent-style-name="Standard" style:family="paragraph">
      <style:paragraph-properties style:text-autospace="none" fo:text-align="justify"/>
    </style:style>
    <style:style style:name="T525"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T526" style:parent-style-name="Основнойшрифтабзаца" style:family="text">
      <style:text-properties style:font-name-asian="Times New Roman" style:font-name-complex="Times New Roman" fo:color="#0000FF" fo:language="ru" fo:country="RU"/>
    </style:style>
    <style:style style:name="T527" style:parent-style-name="Основнойшрифтабзаца" style:family="text">
      <style:text-properties style:font-name-asian="Times New Roman" style:font-name-complex="Times New Roman"/>
    </style:style>
    <style:style style:name="T528" style:parent-style-name="Основнойшрифтабзаца" style:family="text">
      <style:text-properties style:font-name-asian="Times New Roman" style:font-name-complex="Times New Roman" fo:color="#0000FF"/>
    </style:style>
    <style:style style:name="T529" style:parent-style-name="Основнойшрифтабзаца" style:family="text">
      <style:text-properties style:font-name-asian="Times New Roman" style:font-name-complex="Times New Roman"/>
    </style:style>
    <style:style style:name="T530" style:parent-style-name="Основнойшрифтабзаца" style:family="text">
      <style:text-properties style:font-name-asian="Times New Roman" style:font-name-complex="Times New Roman" fo:color="#0000FF"/>
    </style:style>
    <style:style style:name="T531" style:parent-style-name="Основнойшрифтабзаца" style:family="text">
      <style:text-properties style:font-name-asian="Times New Roman" style:font-name-complex="Times New Roman"/>
    </style:style>
    <style:style style:name="P532" style:parent-style-name="Standard" style:family="paragraph">
      <style:paragraph-properties style:text-autospace="none" fo:text-align="justify" fo:text-indent="0.375in"/>
    </style:style>
    <style:style style:name="T533" style:parent-style-name="Основнойшрифтабзаца" style:family="text">
      <style:text-properties style:font-name-asian="Times New Roman" style:font-name-complex="Times New Roman"/>
    </style:style>
    <style:style style:name="T534" style:parent-style-name="Основнойшрифтабзаца" style:family="text">
      <style:text-properties style:font-name-asian="Times New Roman" style:font-name-complex="Times New Roman"/>
    </style:style>
    <style:style style:name="P535" style:parent-style-name="Standard" style:family="paragraph">
      <style:paragraph-properties style:text-autospace="none" fo:text-align="justify" fo:text-indent="0.375in"/>
    </style:style>
    <style:style style:name="T536" style:parent-style-name="Основнойшрифтабзаца" style:family="text">
      <style:text-properties style:font-name-asian="Times New Roman" style:font-name-complex="Times New Roman"/>
    </style:style>
    <style:style style:name="T537" style:parent-style-name="Основнойшрифтабзаца" style:family="text">
      <style:text-properties style:font-name-asian="Times New Roman" style:font-name-complex="Times New Roman" fo:color="#0000FF"/>
    </style:style>
    <style:style style:name="T538" style:parent-style-name="Основнойшрифтабзаца" style:family="text">
      <style:text-properties style:font-name-asian="Times New Roman" style:font-name-complex="Times New Roman"/>
    </style:style>
    <style:style style:name="T539" style:parent-style-name="Основнойшрифтабзаца" style:family="text">
      <style:text-properties style:font-name-asian="Times New Roman" style:font-name-complex="Times New Roman"/>
    </style:style>
    <style:style style:name="P540" style:parent-style-name="Standard" style:family="paragraph">
      <style:paragraph-properties style:text-autospace="none" fo:text-align="justify" fo:text-indent="0.375in"/>
      <style:text-properties style:font-name-asian="Times New Roman" style:font-name-complex="Times New Roman"/>
    </style:style>
    <style:style style:name="P541" style:parent-style-name="Standard" style:family="paragraph">
      <style:paragraph-properties style:text-autospace="none" fo:text-align="justify" fo:margin-top="0.1666in" fo:text-indent="0.375in"/>
    </style:style>
    <style:style style:name="T542" style:parent-style-name="Основнойшрифтабзаца" style:family="text">
      <style:text-properties style:font-name-asian="Times New Roman" style:font-name-complex="Times New Roman"/>
    </style:style>
    <style:style style:name="T543" style:parent-style-name="Основнойшрифтабзаца" style:family="text">
      <style:text-properties style:font-name-asian="Times New Roman" style:font-name-complex="Times New Roman" fo:color="#000000"/>
    </style:style>
    <style:style style:name="P544"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545"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546"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547" style:parent-style-name="Standard" style:family="paragraph">
      <style:paragraph-properties style:text-autospace="none" fo:text-align="justify" fo:margin-top="0.1666in" fo:text-indent="0.375in"/>
    </style:style>
    <style:style style:name="T548" style:parent-style-name="Основнойшрифтабзаца" style:family="text">
      <style:text-properties style:font-name-asian="Times New Roman" style:font-name-complex="Times New Roman" fo:color="#000000"/>
    </style:style>
    <style:style style:name="T549" style:parent-style-name="Основнойшрифтабзаца" style:family="text">
      <style:text-properties style:font-name-asian="Times New Roman" style:font-name-complex="Times New Roman" fo:color="#000000"/>
    </style:style>
    <style:style style:name="T550" style:parent-style-name="Основнойшрифтабзаца" style:family="text">
      <style:text-properties style:font-name-asian="Times New Roman" style:font-name-complex="Times New Roman" fo:color="#000000"/>
    </style:style>
    <style:style style:name="T551" style:parent-style-name="Основнойшрифтабзаца" style:family="text">
      <style:text-properties style:font-name-asian="Times New Roman" style:font-name-complex="Times New Roman" fo:color="#000000"/>
    </style:style>
    <style:style style:name="T552" style:parent-style-name="Основнойшрифтабзаца" style:family="text">
      <style:text-properties style:font-name-asian="Times New Roman" style:font-name-complex="Times New Roman" fo:color="#000000"/>
    </style:style>
    <style:style style:name="T553" style:parent-style-name="Основнойшрифтабзаца" style:family="text">
      <style:text-properties style:font-name-asian="Times New Roman" style:font-name-complex="Times New Roman" fo:color="#000000" fo:language="ru" fo:country="RU"/>
    </style:style>
    <style:style style:name="T554" style:parent-style-name="Основнойшрифтабзаца" style:family="text">
      <style:text-properties style:font-name-asian="Times New Roman" style:font-name-complex="Times New Roman" fo:color="#000000"/>
    </style:style>
    <style:style style:name="P555"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556" style:parent-style-name="Standard" style:family="paragraph">
      <style:paragraph-properties style:text-autospace="none" fo:text-align="justify" fo:margin-top="0.1666in" fo:text-indent="0.375in"/>
    </style:style>
    <style:style style:name="T557" style:parent-style-name="Основнойшрифтабзаца" style:family="text">
      <style:text-properties style:font-name-asian="Times New Roman" style:font-name-complex="Times New Roman" fo:color="#000000"/>
    </style:style>
    <style:style style:name="T558" style:parent-style-name="Основнойшрифтабзаца" style:family="text">
      <style:text-properties style:font-name-asian="Times New Roman" style:font-name-complex="Times New Roman" fo:color="#000000"/>
    </style:style>
    <style:style style:name="T559" style:parent-style-name="Основнойшрифтабзаца" style:family="text">
      <style:text-properties style:font-name-asian="Times New Roman" style:font-name-complex="Times New Roman" fo:color="#000000"/>
    </style:style>
    <style:style style:name="P560"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561"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562" style:parent-style-name="Standard" style:family="paragraph">
      <style:paragraph-properties style:text-autospace="none" fo:text-align="justify" fo:margin-top="0.1666in" fo:text-indent="0.375in"/>
      <style:text-properties style:font-name-asian="Times New Roman" style:font-name-complex="Times New Roman" fo:color="#000000"/>
    </style:style>
    <style:style style:name="P563" style:parent-style-name="Standard" style:family="paragraph">
      <style:paragraph-properties style:text-autospace="none" fo:text-align="justify" fo:text-indent="0.375in"/>
      <style:text-properties style:font-name-asian="Times New Roman" style:font-name-complex="Times New Roman" fo:color="#000000"/>
    </style:style>
    <style:style style:name="P564" style:parent-style-name="Standard" style:family="paragraph">
      <style:paragraph-properties style:text-autospace="none" fo:text-align="justify" fo:text-indent="0.375in"/>
      <style:text-properties style:font-name-asian="Times New Roman" style:font-name-complex="Times New Roman" fo:color="#000000"/>
    </style:style>
    <style:style style:name="P565" style:parent-style-name="Standard" style:list-style-name="LFO4" style:family="paragraph">
      <style:paragraph-properties style:text-autospace="none" fo:text-align="justify" fo:text-indent="0.375in"/>
    </style:style>
    <style:style style:name="T566" style:parent-style-name="Основнойшрифтабзаца" style:family="text">
      <style:text-properties style:font-name-asian="Times New Roman" style:font-name-complex="Times New Roman" fo:color="#000000"/>
    </style:style>
    <style:style style:name="T567" style:parent-style-name="Основнойшрифтабзаца" style:family="text">
      <style:text-properties style:font-name-asian="Times New Roman" style:font-name-complex="Times New Roman" fo:color="#000000"/>
    </style:style>
    <style:style style:name="T568" style:parent-style-name="Основнойшрифтабзаца" style:family="text">
      <style:text-properties style:font-name-asian="Times New Roman" style:font-name-complex="Times New Roman" fo:color="#000000"/>
    </style:style>
    <style:style style:name="T569" style:parent-style-name="Основнойшрифтабзаца" style:family="text">
      <style:text-properties style:font-name-asian="Times New Roman" style:font-name-complex="Times New Roman" fo:color="#000000"/>
    </style:style>
    <style:style style:name="T570" style:parent-style-name="Основнойшрифтабзаца" style:family="text">
      <style:text-properties style:font-name-asian="Times New Roman" style:font-name-complex="Times New Roman" fo:color="#000000"/>
    </style:style>
    <style:style style:name="P571" style:parent-style-name="Standard" style:family="paragraph">
      <style:paragraph-properties style:text-autospace="none" fo:text-align="justify" fo:text-indent="0.375in"/>
    </style:style>
    <style:style style:name="T572" style:parent-style-name="Основнойшрифтабзаца" style:family="text">
      <style:text-properties style:font-name-asian="Times New Roman" style:font-name-complex="Times New Roman" fo:color="#000000"/>
    </style:style>
    <style:style style:name="T573" style:parent-style-name="Основнойшрифтабзаца" style:family="text">
      <style:text-properties style:font-name-asian="Times New Roman" style:font-name-complex="Times New Roman"/>
    </style:style>
    <style:style style:name="P574" style:parent-style-name="Standard" style:family="paragraph">
      <style:paragraph-properties style:text-autospace="none" fo:text-align="justify" fo:text-indent="0.375in"/>
    </style:style>
    <style:style style:name="T575" style:parent-style-name="Основнойшрифтабзаца" style:family="text">
      <style:text-properties style:font-name-asian="Times New Roman" style:font-name-complex="Times New Roman"/>
    </style:style>
    <style:style style:name="T576" style:parent-style-name="Основнойшрифтабзаца" style:family="text">
      <style:text-properties style:font-name-asian="Times New Roman" style:font-name-complex="Times New Roman" fo:language="ru" fo:country="RU"/>
    </style:style>
    <style:style style:name="T577" style:parent-style-name="Основнойшрифтабзаца" style:family="text">
      <style:text-properties style:font-name-asian="Times New Roman" style:font-name-complex="Times New Roman"/>
    </style:style>
    <style:style style:name="P578" style:parent-style-name="Standard" style:family="paragraph">
      <style:paragraph-properties style:text-autospace="none" fo:text-align="justify" fo:margin-top="0.1666in" fo:text-indent="0.375in"/>
    </style:style>
    <style:style style:name="T579" style:parent-style-name="Основнойшрифтабзаца" style:family="text">
      <style:text-properties style:font-name-asian="Times New Roman" style:font-name-complex="Times New Roman"/>
    </style:style>
    <style:style style:name="T580" style:parent-style-name="Основнойшрифтабзаца" style:family="text">
      <style:text-properties style:font-name-asian="Times New Roman" style:font-name-complex="Times New Roman" fo:color="#0000FF"/>
    </style:style>
    <style:style style:name="T581" style:parent-style-name="Основнойшрифтабзаца" style:family="text">
      <style:text-properties style:font-name-asian="Times New Roman" style:font-name-complex="Times New Roman"/>
    </style:style>
    <style:style style:name="P582" style:parent-style-name="Standard" style:family="paragraph">
      <style:paragraph-properties style:text-autospace="none"/>
    </style:style>
    <style:style style:name="T583"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T584" style:parent-style-name="Основнойшрифтабзаца" style:family="text">
      <style:text-properties style:font-name-asian="Times New Roman" style:font-name-complex="Times New Roman"/>
    </style:style>
    <style:style style:name="P585" style:parent-style-name="Standard" style:family="paragraph">
      <style:paragraph-properties style:text-autospace="none" fo:text-align="justify" fo:text-indent="0.375in"/>
    </style:style>
    <style:style style:name="T586" style:parent-style-name="Основнойшрифтабзаца" style:family="text">
      <style:text-properties style:font-name-asian="Times New Roman" style:font-name-complex="Times New Roman"/>
    </style:style>
    <style:style style:name="T587" style:parent-style-name="Основнойшрифтабзаца" style:family="text">
      <style:text-properties style:font-name-asian="Times New Roman" style:font-name-complex="Times New Roman" fo:color="#0000FF"/>
    </style:style>
    <style:style style:name="T588" style:parent-style-name="Основнойшрифтабзаца" style:family="text">
      <style:text-properties style:font-name-asian="Times New Roman" style:font-name-complex="Times New Roman"/>
    </style:style>
    <style:style style:name="P589" style:parent-style-name="Standard" style:family="paragraph">
      <style:paragraph-properties style:text-autospace="none" fo:text-align="justify" fo:text-indent="0.375in"/>
    </style:style>
    <style:style style:name="T590" style:parent-style-name="Основнойшрифтабзаца" style:family="text">
      <style:text-properties style:font-name-asian="Times New Roman" style:font-name-complex="Times New Roman"/>
    </style:style>
    <style:style style:name="T591" style:parent-style-name="Основнойшрифтабзаца" style:family="text">
      <style:text-properties style:font-name-asian="Times New Roman" style:font-name-complex="Times New Roman" fo:language="ru" fo:country="RU"/>
    </style:style>
    <style:style style:name="T592" style:parent-style-name="Основнойшрифтабзаца" style:family="text">
      <style:text-properties style:font-name-asian="Times New Roman" style:font-name-complex="Times New Roman"/>
    </style:style>
    <style:style style:name="T593" style:parent-style-name="Основнойшрифтабзаца" style:family="text">
      <style:text-properties style:font-name-asian="Times New Roman" style:font-name-complex="Times New Roman"/>
    </style:style>
    <style:style style:name="T594" style:parent-style-name="Основнойшрифтабзаца" style:family="text">
      <style:text-properties style:font-name-asian="Times New Roman" style:font-name-complex="Times New Roman" fo:language="ru" fo:country="RU"/>
    </style:style>
    <style:style style:name="T595" style:parent-style-name="Основнойшрифтабзаца" style:family="text">
      <style:text-properties style:font-name-asian="Times New Roman" style:font-name-complex="Times New Roman"/>
    </style:style>
    <style:style style:name="P596" style:parent-style-name="Standard" style:family="paragraph">
      <style:paragraph-properties style:text-autospace="none" fo:text-align="justify" fo:text-indent="0.375in"/>
    </style:style>
    <style:style style:name="T597" style:parent-style-name="Основнойшрифтабзаца" style:family="text">
      <style:text-properties style:font-name-asian="Times New Roman" style:font-name-complex="Times New Roman"/>
    </style:style>
    <style:style style:name="T598" style:parent-style-name="Основнойшрифтабзаца" style:family="text">
      <style:text-properties style:font-name-asian="Times New Roman" style:font-name-complex="Times New Roman" fo:color="#0000FF"/>
    </style:style>
    <style:style style:name="T599" style:parent-style-name="Основнойшрифтабзаца" style:family="text">
      <style:text-properties style:font-name-asian="Times New Roman" style:font-name-complex="Times New Roman"/>
    </style:style>
    <style:style style:name="P600" style:parent-style-name="Standard" style:family="paragraph">
      <style:paragraph-properties style:text-autospace="none" fo:text-align="justify" fo:text-indent="0.375in"/>
      <style:text-properties style:font-name-asian="Times New Roman" style:font-name-complex="Times New Roman"/>
    </style:style>
    <style:style style:name="P601" style:parent-style-name="Standard" style:family="paragraph">
      <style:paragraph-properties style:text-autospace="none" fo:text-align="justify" fo:margin-top="0.1666in" fo:text-indent="0.375in"/>
    </style:style>
    <style:style style:name="T602" style:parent-style-name="Основнойшрифтабзаца" style:family="text">
      <style:text-properties style:font-name-asian="Times New Roman" style:font-name-complex="Times New Roman"/>
    </style:style>
    <style:style style:name="T603" style:parent-style-name="Основнойшрифтабзаца" style:family="text">
      <style:text-properties style:font-name-asian="Times New Roman" style:font-name-complex="Times New Roman" fo:color="#0000FF"/>
    </style:style>
    <style:style style:name="T604" style:parent-style-name="Основнойшрифтабзаца" style:family="text">
      <style:text-properties style:font-name-asian="Times New Roman" style:font-name-complex="Times New Roman"/>
    </style:style>
    <style:style style:name="T605" style:parent-style-name="Основнойшрифтабзаца" style:family="text">
      <style:text-properties style:font-name-asian="Times New Roman" style:font-name-complex="Times New Roman" fo:color="#0000FF"/>
    </style:style>
    <style:style style:name="T606" style:parent-style-name="Основнойшрифтабзаца" style:family="text">
      <style:text-properties style:font-name-asian="Times New Roman" style:font-name-complex="Times New Roman"/>
    </style:style>
    <style:style style:name="P607" style:parent-style-name="Standard" style:family="paragraph">
      <style:paragraph-properties style:text-autospace="none" fo:text-align="justify" fo:margin-top="0.1666in" fo:text-indent="0.375in"/>
      <style:text-properties style:font-name-asian="Times New Roman" style:font-name-complex="Times New Roman"/>
    </style:style>
    <style:style style:name="P608" style:parent-style-name="Standard" style:family="paragraph">
      <style:paragraph-properties style:text-autospace="none" fo:text-align="justify" fo:text-indent="0.375in"/>
      <style:text-properties style:font-name-asian="Times New Roman" style:font-name-complex="Times New Roman"/>
    </style:style>
    <style:style style:name="P609" style:parent-style-name="Standard" style:family="paragraph">
      <style:paragraph-properties style:text-autospace="none" fo:text-align="justify" fo:text-indent="0.375in"/>
      <style:text-properties style:font-name-asian="Times New Roman" style:font-name-complex="Times New Roman"/>
    </style:style>
    <style:style style:name="P610" style:parent-style-name="Standard" style:family="paragraph">
      <style:paragraph-properties style:text-autospace="none" fo:text-align="justify" fo:text-indent="0.375in"/>
      <style:text-properties style:font-name-asian="Times New Roman" style:font-name-complex="Times New Roman"/>
    </style:style>
    <style:style style:name="P611" style:parent-style-name="Standard" style:family="paragraph">
      <style:paragraph-properties style:text-autospace="none" fo:text-align="justify" fo:text-indent="0.375in"/>
      <style:text-properties style:font-name-asian="Times New Roman" style:font-name-complex="Times New Roman"/>
    </style:style>
    <style:style style:name="P612" style:parent-style-name="Standard" style:family="paragraph">
      <style:paragraph-properties style:text-autospace="none" fo:text-align="justify" fo:text-indent="0.375in"/>
      <style:text-properties style:font-name-asian="Times New Roman" style:font-name-complex="Times New Roman"/>
    </style:style>
    <style:style style:name="P613" style:parent-style-name="Standard" style:family="paragraph">
      <style:paragraph-properties style:text-autospace="none" fo:text-align="justify" fo:text-indent="0.375in"/>
      <style:text-properties style:font-name-asian="Times New Roman" style:font-name-complex="Times New Roman"/>
    </style:style>
    <style:style style:name="P614" style:parent-style-name="Standard" style:family="paragraph">
      <style:paragraph-properties style:text-autospace="none" fo:text-align="justify" fo:text-indent="0.375in"/>
      <style:text-properties style:font-name-asian="Times New Roman" style:font-name-complex="Times New Roman"/>
    </style:style>
    <style:style style:name="P615" style:parent-style-name="Standard" style:family="paragraph">
      <style:paragraph-properties style:text-autospace="none" fo:text-align="justify" fo:text-indent="0.375in"/>
      <style:text-properties style:font-name-asian="Times New Roman" style:font-name-complex="Times New Roman"/>
    </style:style>
    <style:style style:name="P616" style:parent-style-name="Standard" style:family="paragraph">
      <style:paragraph-properties style:text-autospace="none" fo:text-align="justify" fo:text-indent="0.375in"/>
    </style:style>
    <style:style style:name="T617" style:parent-style-name="Основнойшрифтабзаца" style:family="text">
      <style:text-properties style:font-name-asian="Times New Roman" style:font-name-complex="Times New Roman"/>
    </style:style>
    <style:style style:name="T618" style:parent-style-name="Основнойшрифтабзаца" style:family="text">
      <style:text-properties style:font-name-asian="Times New Roman" style:font-name-complex="Times New Roman" fo:color="#0000FF"/>
    </style:style>
    <style:style style:name="T619" style:parent-style-name="Основнойшрифтабзаца" style:family="text">
      <style:text-properties style:font-name-asian="Times New Roman" style:font-name-complex="Times New Roman"/>
    </style:style>
    <style:style style:name="P620" style:parent-style-name="Standard" style:family="paragraph">
      <style:paragraph-properties style:text-autospace="none" fo:text-align="justify" fo:text-indent="0.375in"/>
      <style:text-properties style:font-name-asian="Times New Roman" style:font-name-complex="Times New Roman"/>
    </style:style>
    <style:style style:name="P621" style:parent-style-name="Standard" style:family="paragraph">
      <style:paragraph-properties style:text-autospace="none" fo:text-align="justify" fo:text-indent="0.375in"/>
      <style:text-properties style:font-name-asian="Times New Roman" style:font-name-complex="Times New Roman"/>
    </style:style>
    <style:style style:name="P622" style:parent-style-name="Standard" style:family="paragraph">
      <style:paragraph-properties style:text-autospace="none" fo:text-align="justify" fo:text-indent="0.375in"/>
    </style:style>
    <style:style style:name="T623" style:parent-style-name="Основнойшрифтабзаца" style:family="text">
      <style:text-properties style:font-name-asian="Times New Roman" style:font-name-complex="Times New Roman"/>
    </style:style>
    <style:style style:name="T624" style:parent-style-name="Основнойшрифтабзаца" style:family="text">
      <style:text-properties style:font-name-asian="Times New Roman" style:font-name-complex="Times New Roman" fo:color="#0000FF"/>
    </style:style>
    <style:style style:name="T625" style:parent-style-name="Основнойшрифтабзаца" style:family="text">
      <style:text-properties style:font-name-asian="Times New Roman" style:font-name-complex="Times New Roman"/>
    </style:style>
    <style:style style:name="T626" style:parent-style-name="Основнойшрифтабзаца" style:family="text">
      <style:text-properties style:font-name-asian="Times New Roman" style:font-name-complex="Times New Roman" fo:color="#0000FF"/>
    </style:style>
    <style:style style:name="T627" style:parent-style-name="Основнойшрифтабзаца" style:family="text">
      <style:text-properties style:font-name-asian="Times New Roman" style:font-name-complex="Times New Roman"/>
    </style:style>
    <style:style style:name="P628" style:parent-style-name="Standard" style:family="paragraph">
      <style:paragraph-properties style:text-autospace="none" fo:text-align="justify" fo:text-indent="0.375in"/>
      <style:text-properties style:font-name-asian="Times New Roman" style:font-name-complex="Times New Roman"/>
    </style:style>
    <style:style style:name="P629" style:parent-style-name="Standard" style:family="paragraph">
      <style:paragraph-properties style:text-autospace="none" fo:text-align="justify" fo:text-indent="0.375in"/>
      <style:text-properties style:font-name-asian="Times New Roman" style:font-name-complex="Times New Roman"/>
    </style:style>
    <style:style style:name="P630" style:parent-style-name="Standard" style:family="paragraph">
      <style:paragraph-properties style:text-autospace="none" fo:text-align="justify" fo:text-indent="0.375in"/>
      <style:text-properties style:font-name-asian="Times New Roman" style:font-name-complex="Times New Roman"/>
    </style:style>
    <style:style style:name="P631" style:parent-style-name="Standard" style:family="paragraph">
      <style:paragraph-properties style:text-autospace="none" fo:text-align="justify" fo:text-indent="0.375in"/>
      <style:text-properties style:font-name-asian="Times New Roman" style:font-name-complex="Times New Roman"/>
    </style:style>
    <style:style style:name="P632" style:parent-style-name="Standard" style:family="paragraph">
      <style:paragraph-properties style:text-autospace="none" fo:text-align="justify" fo:text-indent="0.375in"/>
      <style:text-properties style:font-name-asian="Times New Roman" style:font-name-complex="Times New Roman"/>
    </style:style>
    <style:style style:name="P633" style:parent-style-name="Standard" style:family="paragraph">
      <style:paragraph-properties style:text-autospace="none" fo:text-align="justify" fo:text-indent="0.375in"/>
      <style:text-properties style:font-name-asian="Times New Roman" style:font-name-complex="Times New Roman"/>
    </style:style>
    <style:style style:name="P634" style:parent-style-name="Standard" style:family="paragraph">
      <style:paragraph-properties style:text-autospace="none" fo:text-align="justify" fo:margin-top="0.1666in" fo:text-indent="0.375in"/>
      <style:text-properties style:font-name-asian="Times New Roman" style:font-name-complex="Times New Roman"/>
    </style:style>
    <style:style style:name="P635" style:parent-style-name="Standard" style:family="paragraph">
      <style:paragraph-properties style:text-autospace="none" fo:text-align="justify" fo:margin-top="0.1666in" fo:text-indent="0.375in"/>
      <style:text-properties style:font-name-asian="Times New Roman" style:font-name-complex="Times New Roman"/>
    </style:style>
    <style:style style:name="P636" style:parent-style-name="Standard" style:family="paragraph">
      <style:paragraph-properties style:text-autospace="none" fo:text-align="justify" fo:margin-top="0.1666in" fo:text-indent="0.375in"/>
      <style:text-properties style:font-name-asian="Times New Roman" style:font-name-complex="Times New Roman"/>
    </style:style>
    <style:style style:name="P637" style:parent-style-name="Standard" style:family="paragraph">
      <style:paragraph-properties style:text-autospace="none" fo:text-align="justify" fo:margin-top="0.1666in" fo:text-indent="0.375in"/>
      <style:text-properties style:font-name-asian="Times New Roman" style:font-name-complex="Times New Roman"/>
    </style:style>
    <style:style style:name="P638" style:parent-style-name="Standard" style:family="paragraph">
      <style:paragraph-properties style:text-autospace="none" fo:text-align="justify" fo:margin-top="0.1666in" fo:text-indent="0.375in"/>
      <style:text-properties style:font-name-asian="Times New Roman" style:font-name-complex="Times New Roman"/>
    </style:style>
    <style:style style:name="P639" style:parent-style-name="Standard" style:family="paragraph">
      <style:paragraph-properties style:text-autospace="none" fo:text-align="justify" fo:margin-top="0.1666in" fo:text-indent="0.375in"/>
      <style:text-properties style:font-name-asian="Times New Roman" style:font-name-complex="Times New Roman"/>
    </style:style>
    <style:style style:name="P640" style:parent-style-name="Standard" style:family="paragraph">
      <style:paragraph-properties style:text-autospace="none" fo:text-align="justify" fo:text-indent="0.375in"/>
      <style:text-properties style:font-name-asian="Times New Roman" style:font-name-complex="Times New Roman"/>
    </style:style>
    <style:style style:name="P641" style:parent-style-name="Standard" style:family="paragraph">
      <style:paragraph-properties style:text-autospace="none" fo:text-align="justify" fo:text-indent="0.375in"/>
      <style:text-properties style:font-name-asian="Times New Roman" style:font-name-complex="Times New Roman"/>
    </style:style>
    <style:style style:name="P642" style:parent-style-name="Standard" style:family="paragraph">
      <style:paragraph-properties style:text-autospace="none" fo:text-align="justify" fo:text-indent="0.375in"/>
      <style:text-properties style:font-name-asian="Times New Roman" style:font-name-complex="Times New Roman"/>
    </style:style>
    <style:style style:name="P643" style:parent-style-name="Standard" style:family="paragraph">
      <style:paragraph-properties style:text-autospace="none" fo:text-align="justify" fo:text-indent="0.375in"/>
      <style:text-properties style:font-name-asian="Times New Roman" style:font-name-complex="Times New Roman"/>
    </style:style>
    <style:style style:name="P644" style:parent-style-name="Standard" style:family="paragraph">
      <style:paragraph-properties style:text-autospace="none" fo:text-align="justify" fo:margin-top="0.1666in" fo:text-indent="0.375in"/>
      <style:text-properties style:font-name-asian="Times New Roman" style:font-name-complex="Times New Roman"/>
    </style:style>
    <style:style style:name="P645" style:parent-style-name="Standard" style:family="paragraph">
      <style:paragraph-properties style:text-autospace="none" fo:text-align="justify" fo:margin-top="0.1666in" fo:text-indent="0.375in"/>
      <style:text-properties style:font-name-asian="Times New Roman" style:font-name-complex="Times New Roman"/>
    </style:style>
    <style:style style:name="P646" style:parent-style-name="Standard" style:family="paragraph">
      <style:paragraph-properties style:text-autospace="none" fo:text-align="justify" fo:margin-top="0.1666in" fo:text-indent="0.375in"/>
      <style:text-properties style:font-name-asian="Times New Roman" style:font-name-complex="Times New Roman"/>
    </style:style>
    <style:style style:name="P647" style:parent-style-name="Standard" style:family="paragraph">
      <style:paragraph-properties style:text-autospace="none" fo:text-align="justify" fo:margin-top="0.1666in" fo:text-indent="0.375in"/>
      <style:text-properties style:font-name-asian="Times New Roman" style:font-name-complex="Times New Roman"/>
    </style:style>
    <style:style style:name="P648" style:parent-style-name="Standard" style:family="paragraph">
      <style:paragraph-properties style:text-autospace="none" fo:text-align="justify" fo:text-indent="0.375in"/>
      <style:text-properties style:font-name-asian="Times New Roman" style:font-name-complex="Times New Roman"/>
    </style:style>
    <style:style style:name="P649" style:parent-style-name="Standard" style:family="paragraph">
      <style:paragraph-properties style:text-autospace="none" fo:text-align="justify" fo:text-indent="0.375in"/>
      <style:text-properties style:font-name-asian="Times New Roman" style:font-name-complex="Times New Roman"/>
    </style:style>
    <style:style style:name="P650" style:parent-style-name="Standard" style:family="paragraph">
      <style:paragraph-properties style:text-autospace="none" fo:text-align="justify" fo:text-indent="0.375in"/>
      <style:text-properties style:font-name-asian="Times New Roman" style:font-name-complex="Times New Roman"/>
    </style:style>
    <style:style style:name="P651" style:parent-style-name="Standard" style:family="paragraph">
      <style:paragraph-properties style:text-autospace="none" fo:text-align="justify" fo:text-indent="0.375in"/>
      <style:text-properties style:font-name-asian="Times New Roman" style:font-name-complex="Times New Roman"/>
    </style:style>
    <style:style style:name="P652" style:parent-style-name="Standard" style:family="paragraph">
      <style:paragraph-properties style:text-autospace="none" fo:text-align="justify" fo:margin-top="0.1666in" fo:text-indent="0.375in"/>
    </style:style>
    <style:style style:name="T653" style:parent-style-name="Основнойшрифтабзаца" style:family="text">
      <style:text-properties style:font-name-asian="Times New Roman" style:font-name-complex="Times New Roman"/>
    </style:style>
    <style:style style:name="T654" style:parent-style-name="Основнойшрифтабзаца" style:family="text">
      <style:text-properties style:font-name-asian="Times New Roman" style:font-name-complex="Times New Roman" fo:color="#0000FF"/>
    </style:style>
    <style:style style:name="T655" style:parent-style-name="Основнойшрифтабзаца" style:family="text">
      <style:text-properties style:font-name-asian="Times New Roman" style:font-name-complex="Times New Roman"/>
    </style:style>
    <style:style style:name="P656" style:parent-style-name="Standard" style:family="paragraph">
      <style:paragraph-properties style:text-autospace="none" fo:text-align="justify" fo:margin-top="0.1666in" fo:text-indent="0.375in"/>
      <style:text-properties style:font-name-asian="Times New Roman" style:font-name-complex="Times New Roman"/>
    </style:style>
    <style:style style:name="P657" style:parent-style-name="Standard" style:family="paragraph">
      <style:paragraph-properties style:text-autospace="none" fo:text-align="justify" fo:text-indent="0.375in"/>
      <style:text-properties style:font-name-asian="Times New Roman" style:font-name-complex="Times New Roman"/>
    </style:style>
    <style:style style:name="P658" style:parent-style-name="Standard" style:family="paragraph">
      <style:paragraph-properties style:text-autospace="none" fo:text-align="justify" fo:text-indent="0.375in"/>
      <style:text-properties style:font-name-asian="Times New Roman" style:font-name-complex="Times New Roman"/>
    </style:style>
    <style:style style:name="P659" style:parent-style-name="Standard" style:family="paragraph">
      <style:paragraph-properties style:text-autospace="none" fo:text-align="justify" fo:text-indent="0.375in"/>
      <style:text-properties style:font-name-asian="Times New Roman" style:font-name-complex="Times New Roman"/>
    </style:style>
    <style:style style:name="P660" style:parent-style-name="Standard" style:family="paragraph">
      <style:paragraph-properties style:text-autospace="none" fo:text-align="justify" fo:text-indent="0.375in"/>
      <style:text-properties style:font-name-asian="Times New Roman" style:font-name-complex="Times New Roman"/>
    </style:style>
    <style:style style:name="P661" style:parent-style-name="Standard" style:family="paragraph">
      <style:paragraph-properties style:text-autospace="none" fo:text-align="justify" fo:text-indent="0.375in"/>
      <style:text-properties style:font-name-asian="Times New Roman" style:font-name-complex="Times New Roman"/>
    </style:style>
    <style:style style:name="P662" style:parent-style-name="Standard" style:family="paragraph">
      <style:paragraph-properties style:text-autospace="none" fo:text-align="justify" fo:margin-top="0.1666in" fo:text-indent="0.375in"/>
      <style:text-properties style:font-name-asian="Times New Roman" style:font-name-complex="Times New Roman"/>
    </style:style>
    <style:style style:name="P663" style:parent-style-name="Standard" style:family="paragraph">
      <style:paragraph-properties style:text-autospace="none" fo:text-align="justify" fo:margin-top="0.1666in" fo:text-indent="0.375in"/>
      <style:text-properties style:font-name-asian="Times New Roman" style:font-name-complex="Times New Roman"/>
    </style:style>
    <style:style style:name="P664" style:parent-style-name="Standard" style:family="paragraph">
      <style:paragraph-properties style:text-autospace="none" fo:text-align="justify" fo:margin-top="0.1666in" fo:text-indent="0.375in"/>
      <style:text-properties style:font-name-asian="Times New Roman" style:font-name-complex="Times New Roman"/>
    </style:style>
    <style:style style:name="P665" style:parent-style-name="Standard" style:family="paragraph">
      <style:paragraph-properties style:text-autospace="none" fo:text-align="justify" fo:margin-top="0.1666in" fo:text-indent="0.375in"/>
      <style:text-properties style:font-name-asian="Times New Roman" style:font-name-complex="Times New Roman"/>
    </style:style>
    <style:style style:name="P666" style:parent-style-name="Standard" style:family="paragraph">
      <style:paragraph-properties style:text-autospace="none" fo:text-align="justify" fo:margin-top="0.1666in" fo:text-indent="0.375in"/>
      <style:text-properties style:font-name-asian="Times New Roman" style:font-name-complex="Times New Roman"/>
    </style:style>
    <style:style style:name="P667" style:parent-style-name="Standard" style:family="paragraph">
      <style:paragraph-properties style:text-autospace="none" fo:text-align="justify" fo:margin-top="0.1666in" fo:text-indent="0.375in"/>
      <style:text-properties style:font-name-asian="Times New Roman" style:font-name-complex="Times New Roman"/>
    </style:style>
    <style:style style:name="P668" style:parent-style-name="Standard" style:family="paragraph">
      <style:paragraph-properties style:text-autospace="none" fo:text-align="justify" fo:margin-top="0.1666in" fo:text-indent="0.375in"/>
      <style:text-properties style:font-name-asian="Times New Roman" style:font-name-complex="Times New Roman"/>
    </style:style>
    <style:style style:name="P669" style:parent-style-name="Standard" style:family="paragraph">
      <style:paragraph-properties style:text-autospace="none" fo:text-align="justify" fo:margin-top="0.1666in" fo:text-indent="0.375in"/>
      <style:text-properties style:font-name-asian="Times New Roman" style:font-name-complex="Times New Roman"/>
    </style:style>
    <style:style style:name="P670" style:parent-style-name="Standard" style:family="paragraph">
      <style:paragraph-properties style:text-autospace="none" fo:text-align="justify" fo:margin-top="0.1666in" fo:text-indent="0.375in"/>
    </style:style>
    <style:style style:name="T671" style:parent-style-name="Основнойшрифтабзаца" style:family="text">
      <style:text-properties style:font-name-asian="Times New Roman" style:font-name-complex="Times New Roman"/>
    </style:style>
    <style:style style:name="T672" style:parent-style-name="Основнойшрифтабзаца" style:family="text">
      <style:text-properties style:font-name-asian="Times New Roman" style:font-name-complex="Times New Roman" fo:color="#0000FF"/>
    </style:style>
    <style:style style:name="T673" style:parent-style-name="Основнойшрифтабзаца" style:family="text">
      <style:text-properties style:font-name-asian="Times New Roman" style:font-name-complex="Times New Roman"/>
    </style:style>
    <style:style style:name="P674" style:parent-style-name="Standard" style:family="paragraph">
      <style:paragraph-properties style:text-autospace="none" fo:text-align="justify"/>
      <style:text-properties style:font-name-asian="Times New Roman" style:font-name-complex="Times New Roman"/>
    </style:style>
    <style:style style:name="P675"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676"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677" style:parent-style-name="Standard" style:family="paragraph">
      <style:paragraph-properties style:text-autospace="none" fo:text-align="justify" fo:text-indent="0.375in"/>
      <style:text-properties style:font-name-asian="Times New Roman" style:font-name-complex="Times New Roman"/>
    </style:style>
    <style:style style:name="P678" style:parent-style-name="Standard" style:family="paragraph">
      <style:paragraph-properties style:text-autospace="none" fo:text-align="justify" fo:margin-top="0.1666in" fo:text-indent="0.375in"/>
      <style:text-properties style:font-name-asian="Times New Roman" style:font-name-complex="Times New Roman"/>
    </style:style>
    <style:style style:name="P679" style:parent-style-name="Standard" style:family="paragraph">
      <style:paragraph-properties style:text-autospace="none" fo:text-align="justify" fo:text-indent="0.375in"/>
      <style:text-properties style:font-name-asian="Times New Roman" style:font-name-complex="Times New Roman"/>
    </style:style>
    <style:style style:name="P680" style:parent-style-name="Standard" style:family="paragraph">
      <style:paragraph-properties style:text-autospace="none" fo:text-align="justify" fo:text-indent="0.375in"/>
      <style:text-properties style:font-name-asian="Times New Roman" style:font-name-complex="Times New Roman"/>
    </style:style>
    <style:style style:name="P681" style:parent-style-name="Standard" style:family="paragraph">
      <style:paragraph-properties style:text-autospace="none" fo:text-align="justify" fo:text-indent="0.375in"/>
      <style:text-properties style:font-name-asian="Times New Roman" style:font-name-complex="Times New Roman"/>
    </style:style>
    <style:style style:name="P682" style:parent-style-name="Standard" style:family="paragraph">
      <style:paragraph-properties style:text-autospace="none" fo:text-align="justify" fo:text-indent="0.375in"/>
      <style:text-properties style:font-name-asian="Times New Roman" style:font-name-complex="Times New Roman"/>
    </style:style>
    <style:style style:name="P683" style:parent-style-name="Standard" style:family="paragraph">
      <style:paragraph-properties style:text-autospace="none" fo:text-align="justify" fo:text-indent="0.375in"/>
      <style:text-properties style:font-name-asian="Times New Roman" style:font-name-complex="Times New Roman"/>
    </style:style>
    <style:style style:name="P684" style:parent-style-name="Standard" style:family="paragraph">
      <style:paragraph-properties style:text-autospace="none" fo:text-align="justify" fo:text-indent="0.375in"/>
      <style:text-properties style:font-name-asian="Times New Roman" style:font-name-complex="Times New Roman"/>
    </style:style>
    <style:style style:name="P685" style:parent-style-name="Standard" style:family="paragraph">
      <style:paragraph-properties style:text-autospace="none" fo:text-align="justify" fo:text-indent="0.375in"/>
    </style:style>
    <style:style style:name="T686" style:parent-style-name="Основнойшрифтабзаца" style:family="text">
      <style:text-properties style:font-name-asian="Times New Roman" style:font-name-complex="Times New Roman"/>
    </style:style>
    <style:style style:name="T687" style:parent-style-name="Основнойшрифтабзаца" style:family="text">
      <style:text-properties style:font-name-asian="Times New Roman" style:font-name-complex="Times New Roman" fo:color="#0000FF"/>
    </style:style>
    <style:style style:name="T688" style:parent-style-name="Основнойшрифтабзаца" style:family="text">
      <style:text-properties style:font-name-asian="Times New Roman" style:font-name-complex="Times New Roman"/>
    </style:style>
    <style:style style:name="P689" style:parent-style-name="Standard" style:family="paragraph">
      <style:paragraph-properties style:text-autospace="none" fo:text-align="justify" fo:text-indent="0.375in"/>
      <style:text-properties style:font-name-asian="Times New Roman" style:font-name-complex="Times New Roman"/>
    </style:style>
    <style:style style:name="P690" style:parent-style-name="Standard" style:family="paragraph">
      <style:paragraph-properties style:text-autospace="none" fo:text-align="justify" fo:text-indent="0.375in"/>
      <style:text-properties style:font-name-asian="Times New Roman" style:font-name-complex="Times New Roman"/>
    </style:style>
    <style:style style:name="P691" style:parent-style-name="Standard" style:family="paragraph">
      <style:paragraph-properties style:text-autospace="none" fo:text-align="justify" fo:text-indent="0.375in"/>
      <style:text-properties style:font-name-asian="Times New Roman" style:font-name-complex="Times New Roman"/>
    </style:style>
    <style:style style:name="P692" style:parent-style-name="Standard" style:family="paragraph">
      <style:paragraph-properties style:text-autospace="none" fo:text-align="justify" fo:text-indent="0.375in"/>
      <style:text-properties style:font-name-asian="Times New Roman" style:font-name-complex="Times New Roman"/>
    </style:style>
    <style:style style:name="P693" style:parent-style-name="Standard" style:family="paragraph">
      <style:paragraph-properties style:text-autospace="none" fo:text-align="justify" fo:margin-top="0.1666in" fo:text-indent="0.375in"/>
      <style:text-properties style:font-name-asian="Times New Roman" style:font-name-complex="Times New Roman"/>
    </style:style>
    <style:style style:name="P694" style:parent-style-name="Standard" style:family="paragraph">
      <style:paragraph-properties style:text-autospace="none" fo:text-align="justify"/>
      <style:text-properties style:font-name-asian="Times New Roman" style:font-name-complex="Times New Roman"/>
    </style:style>
    <style:style style:name="P695"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696"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697"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698" style:parent-style-name="Standard" style:family="paragraph">
      <style:paragraph-properties style:text-autospace="none" fo:text-align="justify" fo:margin-top="0.1666in" fo:text-indent="0.375in"/>
      <style:text-properties style:font-name-asian="Times New Roman" style:font-name-complex="Times New Roman"/>
    </style:style>
    <style:style style:name="P699" style:parent-style-name="Standard" style:family="paragraph">
      <style:paragraph-properties style:text-autospace="none" fo:text-align="justify" fo:text-indent="0.375in"/>
      <style:text-properties style:font-name-asian="Times New Roman" style:font-name-complex="Times New Roman"/>
    </style:style>
    <style:style style:name="P700" style:parent-style-name="Standard" style:family="paragraph">
      <style:paragraph-properties style:text-autospace="none" fo:text-align="justify" fo:text-indent="0.375in"/>
      <style:text-properties style:font-name-asian="Times New Roman" style:font-name-complex="Times New Roman"/>
    </style:style>
    <style:style style:name="P701" style:parent-style-name="Standard" style:family="paragraph">
      <style:paragraph-properties style:text-autospace="none" fo:text-align="justify" fo:margin-top="0.1666in" fo:text-indent="0.375in"/>
    </style:style>
    <style:style style:name="T702" style:parent-style-name="Основнойшрифтабзаца" style:family="text">
      <style:text-properties style:font-name-asian="Times New Roman" style:font-name-complex="Times New Roman"/>
    </style:style>
    <style:style style:name="T703" style:parent-style-name="Основнойшрифтабзаца" style:family="text">
      <style:text-properties style:font-name-asian="Times New Roman" style:font-name-complex="Times New Roman" fo:language="ru" fo:country="RU"/>
    </style:style>
    <style:style style:name="T704" style:parent-style-name="Основнойшрифтабзаца" style:family="text">
      <style:text-properties style:font-name-asian="Times New Roman" style:font-name-complex="Times New Roman"/>
    </style:style>
    <style:style style:name="P705" style:parent-style-name="Standard" style:family="paragraph">
      <style:paragraph-properties style:text-autospace="none" fo:text-align="justify" fo:text-indent="0.375in"/>
      <style:text-properties style:font-name-asian="Times New Roman" style:font-name-complex="Times New Roman"/>
    </style:style>
    <style:style style:name="P706" style:parent-style-name="Standard" style:family="paragraph">
      <style:paragraph-properties style:text-autospace="none" fo:text-align="justify" fo:text-indent="0.375in"/>
      <style:text-properties style:font-name-asian="Times New Roman" style:font-name-complex="Times New Roman"/>
    </style:style>
    <style:style style:name="P707" style:parent-style-name="Standard" style:family="paragraph">
      <style:paragraph-properties style:text-autospace="none" fo:text-align="justify" fo:margin-top="0.1666in" fo:text-indent="0.375in"/>
      <style:text-properties style:font-name-asian="Times New Roman" style:font-name-complex="Times New Roman"/>
    </style:style>
    <style:style style:name="P708" style:parent-style-name="Standard" style:family="paragraph">
      <style:paragraph-properties style:text-autospace="none" fo:text-align="justify" fo:margin-top="0.1666in" fo:text-indent="0.375in"/>
      <style:text-properties style:font-name-asian="Times New Roman" style:font-name-complex="Times New Roman"/>
    </style:style>
    <style:style style:name="P709" style:parent-style-name="Standard" style:family="paragraph">
      <style:paragraph-properties style:text-autospace="none" fo:text-align="justify" fo:margin-top="0.1666in" fo:text-indent="0.375in"/>
      <style:text-properties style:font-name-asian="Times New Roman" style:font-name-complex="Times New Roman"/>
    </style:style>
    <style:style style:name="P710" style:parent-style-name="Standard" style:family="paragraph">
      <style:paragraph-properties style:text-autospace="none" fo:text-align="justify" fo:margin-top="0.1666in" fo:text-indent="0.375in"/>
      <style:text-properties style:font-name-asian="Times New Roman" style:font-name-complex="Times New Roman"/>
    </style:style>
    <style:style style:name="P711" style:parent-style-name="Standard" style:family="paragraph">
      <style:paragraph-properties style:text-autospace="none" fo:text-align="justify" fo:margin-top="0.1666in" fo:text-indent="0.375in"/>
      <style:text-properties style:font-name-asian="Times New Roman" style:font-name-complex="Times New Roman"/>
    </style:style>
    <style:style style:name="P712" style:parent-style-name="Standard" style:family="paragraph">
      <style:paragraph-properties style:text-autospace="none" fo:text-align="justify" fo:text-indent="0.375in"/>
      <style:text-properties style:font-name-asian="Times New Roman" style:font-name-complex="Times New Roman"/>
    </style:style>
    <style:style style:name="P713" style:parent-style-name="Standard" style:family="paragraph">
      <style:paragraph-properties style:text-autospace="none" fo:text-align="justify" fo:text-indent="0.375in"/>
      <style:text-properties style:font-name-asian="Times New Roman" style:font-name-complex="Times New Roman"/>
    </style:style>
    <style:style style:name="P714" style:parent-style-name="Standard" style:family="paragraph">
      <style:paragraph-properties style:text-autospace="none" fo:text-align="justify" fo:margin-top="0.1666in" fo:text-indent="0.375in"/>
      <style:text-properties style:font-name-asian="Times New Roman" style:font-name-complex="Times New Roman"/>
    </style:style>
    <style:style style:name="P715" style:parent-style-name="Standard" style:family="paragraph">
      <style:paragraph-properties style:text-autospace="none" fo:text-align="justify" fo:margin-top="0.1666in" fo:text-indent="0.375in"/>
      <style:text-properties style:font-name-asian="Times New Roman" style:font-name-complex="Times New Roman"/>
    </style:style>
    <style:style style:name="P716" style:parent-style-name="Standard" style:family="paragraph">
      <style:paragraph-properties style:text-autospace="none" fo:text-align="justify" fo:margin-top="0.1666in" fo:text-indent="0.375in"/>
      <style:text-properties style:font-name-asian="Times New Roman" style:font-name-complex="Times New Roman"/>
    </style:style>
    <style:style style:name="P717" style:parent-style-name="Standard" style:family="paragraph">
      <style:paragraph-properties style:text-autospace="none" fo:text-align="justify" fo:margin-top="0.1666in" fo:text-indent="0.375in"/>
      <style:text-properties style:font-name-asian="Times New Roman" style:font-name-complex="Times New Roman"/>
    </style:style>
    <style:style style:name="P718" style:parent-style-name="Standard" style:family="paragraph">
      <style:paragraph-properties style:text-autospace="none" fo:text-align="justify" fo:text-indent="0.375in"/>
      <style:text-properties style:font-name-asian="Times New Roman" style:font-name-complex="Times New Roman"/>
    </style:style>
    <style:style style:name="P719" style:parent-style-name="Standard" style:family="paragraph">
      <style:paragraph-properties style:text-autospace="none" fo:text-align="justify" fo:text-indent="0.375in"/>
      <style:text-properties style:font-name-asian="Times New Roman" style:font-name-complex="Times New Roman"/>
    </style:style>
    <style:style style:name="P720" style:parent-style-name="Standard" style:family="paragraph">
      <style:paragraph-properties style:text-autospace="none" fo:text-align="justify" fo:margin-top="0.1666in" fo:text-indent="0.375in"/>
      <style:text-properties style:font-name-asian="Times New Roman" style:font-name-complex="Times New Roman"/>
    </style:style>
    <style:style style:name="P721" style:parent-style-name="Standard" style:family="paragraph">
      <style:paragraph-properties style:text-autospace="none" fo:text-align="justify" fo:margin-top="0.1666in" fo:text-indent="0.375in"/>
      <style:text-properties style:font-name-asian="Times New Roman" style:font-name-complex="Times New Roman"/>
    </style:style>
    <style:style style:name="P722" style:parent-style-name="Standard" style:family="paragraph">
      <style:paragraph-properties style:text-autospace="none" fo:text-align="justify" fo:margin-top="0.1666in" fo:text-indent="0.375in"/>
    </style:style>
    <style:style style:name="T723" style:parent-style-name="Основнойшрифтабзаца" style:family="text">
      <style:text-properties style:font-name-asian="Times New Roman" style:font-name-complex="Times New Roman"/>
    </style:style>
    <style:style style:name="T724" style:parent-style-name="Основнойшрифтабзаца" style:family="text">
      <style:text-properties style:font-name-asian="Times New Roman" style:font-name-complex="Times New Roman" fo:color="#0000FF"/>
    </style:style>
    <style:style style:name="T725" style:parent-style-name="Основнойшрифтабзаца" style:family="text">
      <style:text-properties style:font-name-asian="Times New Roman" style:font-name-complex="Times New Roman"/>
    </style:style>
    <style:style style:name="P726" style:parent-style-name="Standard" style:family="paragraph">
      <style:paragraph-properties style:text-autospace="none" fo:text-align="justify" fo:margin-top="0.1666in" fo:text-indent="0.375in"/>
    </style:style>
    <style:style style:name="T727" style:parent-style-name="Основнойшрифтабзаца" style:family="text">
      <style:text-properties style:font-name-asian="Times New Roman" style:font-name-complex="Times New Roman"/>
    </style:style>
    <style:style style:name="T728" style:parent-style-name="Основнойшрифтабзаца" style:family="text">
      <style:text-properties style:font-name-asian="Times New Roman" style:font-name-complex="Times New Roman" fo:color="#0000FF"/>
    </style:style>
    <style:style style:name="T729" style:parent-style-name="Основнойшрифтабзаца" style:family="text">
      <style:text-properties style:font-name-asian="Times New Roman" style:font-name-complex="Times New Roman"/>
    </style:style>
    <style:style style:name="P730" style:parent-style-name="Standard" style:family="paragraph">
      <style:paragraph-properties style:text-autospace="none" fo:text-align="end"/>
      <style:text-properties style:font-name-asian="Times New Roman" style:font-name-complex="Times New Roman" fo:language="ru" fo:country="RU"/>
    </style:style>
    <style:style style:name="P731" style:parent-style-name="Standard" style:family="paragraph">
      <style:paragraph-properties style:text-autospace="none" fo:text-align="end"/>
      <style:text-properties style:font-name-asian="Times New Roman" style:font-name-complex="Times New Roman" fo:language="ru" fo:country="RU"/>
    </style:style>
    <style:style style:name="P732" style:parent-style-name="Standard" style:family="paragraph">
      <style:paragraph-properties style:text-autospace="none" fo:text-align="end"/>
      <style:text-properties style:font-name-asian="Times New Roman" style:font-name-complex="Times New Roman" fo:language="ru" fo:country="RU"/>
    </style:style>
    <style:style style:name="P733" style:parent-style-name="Standard" style:family="paragraph">
      <style:paragraph-properties style:text-autospace="none" fo:text-align="end"/>
      <style:text-properties style:font-name-asian="Times New Roman" style:font-name-complex="Times New Roman" fo:language="ru" fo:country="RU"/>
    </style:style>
    <style:style style:name="P734" style:parent-style-name="Standard" style:family="paragraph">
      <style:paragraph-properties style:text-autospace="none" fo:text-align="end"/>
      <style:text-properties style:font-name-asian="Times New Roman" style:font-name-complex="Times New Roman" fo:language="ru" fo:country="RU"/>
    </style:style>
    <style:style style:name="P735" style:parent-style-name="Standard" style:family="paragraph">
      <style:paragraph-properties style:text-autospace="none" fo:text-align="end"/>
      <style:text-properties style:font-name-asian="Times New Roman" style:font-name-complex="Times New Roman" fo:language="ru" fo:country="RU"/>
    </style:style>
    <style:style style:name="P736" style:parent-style-name="Standard" style:family="paragraph">
      <style:paragraph-properties style:text-autospace="none" fo:text-align="end"/>
      <style:text-properties style:font-name-asian="Times New Roman" style:font-name-complex="Times New Roman" fo:language="ru" fo:country="RU"/>
    </style:style>
    <style:style style:name="P737" style:parent-style-name="Standard" style:family="paragraph">
      <style:paragraph-properties style:text-autospace="none" fo:text-align="end"/>
      <style:text-properties style:font-name-asian="Times New Roman" style:font-name-complex="Times New Roman" fo:language="ru" fo:country="RU"/>
    </style:style>
    <style:style style:name="P738" style:parent-style-name="Standard" style:family="paragraph">
      <style:paragraph-properties style:text-autospace="none" fo:text-align="end"/>
      <style:text-properties style:font-name-asian="Times New Roman" style:font-name-complex="Times New Roman" fo:language="ru" fo:country="RU"/>
    </style:style>
    <style:style style:name="P739" style:parent-style-name="Standard" style:family="paragraph">
      <style:paragraph-properties style:text-autospace="none" fo:text-align="end"/>
      <style:text-properties style:font-name-asian="Times New Roman" style:font-name-complex="Times New Roman" fo:language="ru" fo:country="RU"/>
    </style:style>
    <style:style style:name="P740" style:parent-style-name="Standard" style:family="paragraph">
      <style:paragraph-properties style:text-autospace="none" fo:text-align="end"/>
      <style:text-properties style:font-name-asian="Times New Roman" style:font-name-complex="Times New Roman" fo:language="ru" fo:country="RU"/>
    </style:style>
    <style:style style:name="P741" style:parent-style-name="Standard" style:family="paragraph">
      <style:paragraph-properties style:text-autospace="none" fo:text-align="end"/>
      <style:text-properties style:font-name-asian="Times New Roman" style:font-name-complex="Times New Roman" fo:language="ru" fo:country="RU"/>
    </style:style>
    <style:style style:name="P742" style:parent-style-name="Standard" style:family="paragraph">
      <style:paragraph-properties style:text-autospace="none" fo:text-align="end"/>
      <style:text-properties style:font-name-asian="Times New Roman" style:font-name-complex="Times New Roman" fo:language="ru" fo:country="RU"/>
    </style:style>
    <style:style style:name="P743" style:parent-style-name="Standard" style:family="paragraph">
      <style:paragraph-properties style:text-autospace="none" fo:text-align="end"/>
      <style:text-properties style:font-name-asian="Times New Roman" style:font-name-complex="Times New Roman" fo:language="ru" fo:country="RU"/>
    </style:style>
    <style:style style:name="P744" style:parent-style-name="Standard" style:family="paragraph">
      <style:paragraph-properties style:text-autospace="none" fo:text-align="end"/>
      <style:text-properties style:font-name-asian="Times New Roman" style:font-name-complex="Times New Roman" fo:language="ru" fo:country="RU"/>
    </style:style>
    <style:style style:name="P745" style:parent-style-name="Standard" style:family="paragraph">
      <style:paragraph-properties style:text-autospace="none" fo:text-align="end"/>
      <style:text-properties style:font-name-asian="Times New Roman" style:font-name-complex="Times New Roman" fo:language="ru" fo:country="RU"/>
    </style:style>
    <style:style style:name="P746" style:parent-style-name="Standard" style:family="paragraph">
      <style:paragraph-properties style:text-autospace="none" fo:text-align="end"/>
      <style:text-properties style:font-name-asian="Times New Roman" style:font-name-complex="Times New Roman" fo:language="ru" fo:country="RU"/>
    </style:style>
    <style:style style:name="P747" style:parent-style-name="Standard" style:family="paragraph">
      <style:paragraph-properties style:text-autospace="none" fo:text-align="end"/>
      <style:text-properties style:font-name-asian="Times New Roman" style:font-name-complex="Times New Roman" fo:language="ru" fo:country="RU"/>
    </style:style>
    <style:style style:name="P748" style:parent-style-name="Standard" style:family="paragraph">
      <style:paragraph-properties style:text-autospace="none" fo:text-align="end"/>
      <style:text-properties style:font-name-asian="Times New Roman" style:font-name-complex="Times New Roman" fo:language="ru" fo:country="RU"/>
    </style:style>
    <style:style style:name="P749" style:parent-style-name="Standard" style:family="paragraph">
      <style:paragraph-properties style:text-autospace="none" fo:text-align="end"/>
      <style:text-properties style:font-name-asian="Times New Roman" style:font-name-complex="Times New Roman" fo:language="ru" fo:country="RU"/>
    </style:style>
    <style:style style:name="P750" style:parent-style-name="Standard" style:family="paragraph">
      <style:paragraph-properties style:text-autospace="none" fo:text-align="end"/>
      <style:text-properties style:font-name-asian="Times New Roman" style:font-name-complex="Times New Roman" fo:language="ru" fo:country="RU"/>
    </style:style>
    <style:style style:name="P751" style:parent-style-name="Standard" style:family="paragraph">
      <style:paragraph-properties style:text-autospace="none" fo:text-align="end"/>
      <style:text-properties style:font-name-asian="Times New Roman" style:font-name-complex="Times New Roman" fo:language="ru" fo:country="RU"/>
    </style:style>
    <style:style style:name="P752" style:parent-style-name="Standard" style:family="paragraph">
      <style:paragraph-properties style:text-autospace="none" fo:text-align="end"/>
      <style:text-properties style:font-name-asian="Times New Roman" style:font-name-complex="Times New Roman" fo:language="ru" fo:country="RU"/>
    </style:style>
    <style:style style:name="P753" style:parent-style-name="Standard" style:family="paragraph">
      <style:paragraph-properties style:text-autospace="none" fo:text-align="end"/>
      <style:text-properties style:font-name-asian="Times New Roman" style:font-name-complex="Times New Roman" fo:language="ru" fo:country="RU"/>
    </style:style>
    <style:style style:name="P754" style:parent-style-name="Standard" style:family="paragraph">
      <style:paragraph-properties style:text-autospace="none" fo:text-align="end"/>
      <style:text-properties style:font-name-asian="Times New Roman" style:font-name-complex="Times New Roman" fo:language="ru" fo:country="RU"/>
    </style:style>
    <style:style style:name="P755" style:parent-style-name="Standard" style:family="paragraph">
      <style:paragraph-properties style:text-autospace="none" fo:text-align="end"/>
      <style:text-properties style:font-name-asian="Times New Roman" style:font-name-complex="Times New Roman" fo:language="ru" fo:country="RU"/>
    </style:style>
    <style:style style:name="P756" style:parent-style-name="Standard" style:family="paragraph">
      <style:paragraph-properties style:text-autospace="none" fo:text-align="end"/>
      <style:text-properties style:font-name-asian="Times New Roman" style:font-name-complex="Times New Roman" fo:language="ru" fo:country="RU"/>
    </style:style>
    <style:style style:name="P757" style:parent-style-name="Standard" style:family="paragraph">
      <style:paragraph-properties style:text-autospace="none" fo:text-align="end"/>
      <style:text-properties style:font-name-asian="Times New Roman" style:font-name-complex="Times New Roman" fo:language="ru" fo:country="RU"/>
    </style:style>
    <style:style style:name="P758" style:parent-style-name="Standard" style:family="paragraph">
      <style:paragraph-properties style:text-autospace="none" fo:text-align="end"/>
      <style:text-properties style:font-name-asian="Times New Roman" style:font-name-complex="Times New Roman"/>
    </style:style>
    <style:style style:name="P759" style:parent-style-name="Standard" style:family="paragraph">
      <style:paragraph-properties style:text-autospace="none" fo:text-align="end"/>
      <style:text-properties style:font-name-asian="Times New Roman" style:font-name-complex="Times New Roman"/>
    </style:style>
    <style:style style:name="P760" style:parent-style-name="Standard" style:family="paragraph">
      <style:paragraph-properties style:text-autospace="none" fo:text-align="justify"/>
      <style:text-properties style:font-name-asian="Times New Roman" style:font-name-complex="Times New Roman"/>
    </style:style>
    <style:style style:name="P76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762"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763"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764" style:parent-style-name="Standard" style:family="paragraph">
      <style:paragraph-properties style:text-autospace="none" fo:text-align="justify"/>
      <style:text-properties style:font-name-asian="Times New Roman" style:font-name-complex="Times New Roman"/>
    </style:style>
    <style:style style:name="P76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6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6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6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6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7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7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7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7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7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7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7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7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78" style:parent-style-name="Standard" style:family="paragraph">
      <style:paragraph-properties style:text-autospace="none" fo:text-align="justify"/>
    </style:style>
    <style:style style:name="T779" style:parent-style-name="Основнойшрифтабзаца" style:family="text">
      <style:text-properties style:font-name="Courier New" style:font-name-asian="Courier New" style:font-name-complex="Courier New" fo:font-size="10pt" style:font-size-asian="10pt" style:font-size-complex="10pt"/>
    </style:style>
    <style:style style:name="T780"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781" style:parent-style-name="Основнойшрифтабзаца" style:family="text">
      <style:text-properties style:font-name="Courier New" style:font-name-asian="Courier New" style:font-name-complex="Courier New" fo:font-size="10pt" style:font-size-asian="10pt" style:font-size-complex="10pt"/>
    </style:style>
    <style:style style:name="T782"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783" style:parent-style-name="Основнойшрифтабзаца" style:family="text">
      <style:text-properties style:font-name="Courier New" style:font-name-asian="Courier New" style:font-name-complex="Courier New" fo:font-size="10pt" style:font-size-asian="10pt" style:font-size-complex="10pt"/>
    </style:style>
    <style:style style:name="T784"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785" style:parent-style-name="Основнойшрифтабзаца" style:family="text">
      <style:text-properties style:font-name="Courier New" style:font-name-asian="Courier New" style:font-name-complex="Courier New" fo:font-size="10pt" style:font-size-asian="10pt" style:font-size-complex="10pt"/>
    </style:style>
    <style:style style:name="P78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8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8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8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9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9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9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9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9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9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9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9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9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79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0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0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0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0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0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0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0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0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0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0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1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1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1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1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1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1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1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1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18" style:parent-style-name="Standard" style:family="paragraph">
      <style:paragraph-properties style:text-autospace="none" fo:text-align="justify"/>
      <style:text-properties style:font-name-asian="Times New Roman" style:font-name-complex="Times New Roman"/>
    </style:style>
    <style:style style:name="P819" style:parent-style-name="Standard" style:family="paragraph">
      <style:paragraph-properties style:text-autospace="none" fo:text-align="justify"/>
      <style:text-properties style:font-name-asian="Times New Roman" style:font-name-complex="Times New Roman"/>
    </style:style>
    <style:style style:name="P820" style:parent-style-name="Standard" style:family="paragraph">
      <style:paragraph-properties style:text-autospace="none" fo:text-align="justify"/>
      <style:text-properties style:font-name-asian="Times New Roman" style:font-name-complex="Times New Roman"/>
    </style:style>
    <style:style style:name="P821" style:parent-style-name="Standard" style:family="paragraph">
      <style:paragraph-properties style:text-autospace="none" fo:text-align="justify"/>
      <style:text-properties style:font-name-asian="Times New Roman" style:font-name-complex="Times New Roman"/>
    </style:style>
    <style:style style:name="P822" style:parent-style-name="Standard" style:family="paragraph">
      <style:paragraph-properties style:text-autospace="none" fo:text-align="justify"/>
      <style:text-properties style:font-name-asian="Times New Roman" style:font-name-complex="Times New Roman"/>
    </style:style>
    <style:style style:name="P823" style:parent-style-name="Standard" style:family="paragraph">
      <style:paragraph-properties style:text-autospace="none" fo:text-align="end"/>
      <style:text-properties style:font-name-asian="Times New Roman" style:font-name-complex="Times New Roman"/>
    </style:style>
    <style:style style:name="P824" style:parent-style-name="Standard" style:family="paragraph">
      <style:paragraph-properties style:text-autospace="none" fo:text-align="end"/>
      <style:text-properties style:font-name-asian="Times New Roman" style:font-name-complex="Times New Roman"/>
    </style:style>
    <style:style style:name="P825" style:parent-style-name="Standard" style:family="paragraph">
      <style:paragraph-properties style:text-autospace="none" fo:text-align="end"/>
      <style:text-properties style:font-name-asian="Times New Roman" style:font-name-complex="Times New Roman"/>
    </style:style>
    <style:style style:name="P826" style:parent-style-name="Standard" style:family="paragraph">
      <style:paragraph-properties style:text-autospace="none" fo:text-align="end"/>
      <style:text-properties style:font-name-asian="Times New Roman" style:font-name-complex="Times New Roman"/>
    </style:style>
    <style:style style:name="P827" style:parent-style-name="Standard" style:family="paragraph">
      <style:paragraph-properties style:text-autospace="none" fo:text-align="end"/>
      <style:text-properties style:font-name-asian="Times New Roman" style:font-name-complex="Times New Roman"/>
    </style:style>
    <style:style style:name="P828" style:parent-style-name="Standard" style:family="paragraph">
      <style:paragraph-properties style:text-autospace="none" fo:text-align="end"/>
      <style:text-properties style:font-name-asian="Times New Roman" style:font-name-complex="Times New Roman"/>
    </style:style>
    <style:style style:name="P829" style:parent-style-name="Standard" style:family="paragraph">
      <style:paragraph-properties style:text-autospace="none" fo:text-align="justify"/>
      <style:text-properties style:font-name-asian="Times New Roman" style:font-name-complex="Times New Roman"/>
    </style:style>
    <style:style style:name="P830"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831"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832"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833" style:parent-style-name="Standard" style:family="paragraph">
      <style:paragraph-properties style:text-autospace="none" fo:text-align="justify"/>
      <style:text-properties style:font-name-asian="Times New Roman" style:font-name-complex="Times New Roman"/>
    </style:style>
    <style:style style:name="P83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3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3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3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3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3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4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4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4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4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4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4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4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4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4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4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5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5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5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5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5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5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5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5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5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5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6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6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6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6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6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6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6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6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6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6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7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7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7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7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7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7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7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77" style:parent-style-name="Standard" style:family="paragraph">
      <style:paragraph-properties style:text-autospace="none" fo:text-align="justify"/>
      <style:text-properties style:font-name-asian="Times New Roman" style:font-name-complex="Times New Roman"/>
    </style:style>
    <style:style style:name="P878" style:parent-style-name="Standard" style:family="paragraph">
      <style:paragraph-properties style:text-autospace="none" fo:text-align="justify"/>
      <style:text-properties style:font-name-asian="Times New Roman" style:font-name-complex="Times New Roman"/>
    </style:style>
    <style:style style:name="P879" style:parent-style-name="Standard" style:family="paragraph">
      <style:paragraph-properties style:text-autospace="none" fo:text-align="justify"/>
      <style:text-properties style:font-name-asian="Times New Roman" style:font-name-complex="Times New Roman"/>
    </style:style>
    <style:style style:name="P880" style:parent-style-name="Standard" style:family="paragraph">
      <style:paragraph-properties style:text-autospace="none" fo:text-align="justify"/>
      <style:text-properties style:font-name-asian="Times New Roman" style:font-name-complex="Times New Roman"/>
    </style:style>
    <style:style style:name="P881" style:parent-style-name="Standard" style:family="paragraph">
      <style:paragraph-properties style:text-autospace="none" fo:text-align="justify"/>
      <style:text-properties style:font-name-asian="Times New Roman" style:font-name-complex="Times New Roman"/>
    </style:style>
    <style:style style:name="P882" style:parent-style-name="Standard" style:family="paragraph">
      <style:paragraph-properties style:text-autospace="none" fo:text-align="end"/>
      <style:text-properties style:font-name-asian="Times New Roman" style:font-name-complex="Times New Roman" fo:language="ru" fo:country="RU"/>
    </style:style>
    <style:style style:name="P883" style:parent-style-name="Standard" style:family="paragraph">
      <style:paragraph-properties style:text-autospace="none" fo:text-align="end"/>
      <style:text-properties style:font-name-asian="Times New Roman" style:font-name-complex="Times New Roman" fo:language="ru" fo:country="RU"/>
    </style:style>
    <style:style style:name="P884" style:parent-style-name="Standard" style:family="paragraph">
      <style:paragraph-properties style:text-autospace="none" fo:text-align="end"/>
      <style:text-properties style:font-name-asian="Times New Roman" style:font-name-complex="Times New Roman" fo:language="ru" fo:country="RU"/>
    </style:style>
    <style:style style:name="P885" style:parent-style-name="Standard" style:family="paragraph">
      <style:paragraph-properties style:text-autospace="none" fo:text-align="end"/>
      <style:text-properties style:font-name-asian="Times New Roman" style:font-name-complex="Times New Roman" fo:language="ru" fo:country="RU"/>
    </style:style>
    <style:style style:name="P886" style:parent-style-name="Standard" style:family="paragraph">
      <style:paragraph-properties style:text-autospace="none" fo:text-align="end"/>
      <style:text-properties style:font-name-asian="Times New Roman" style:font-name-complex="Times New Roman" fo:language="ru" fo:country="RU"/>
    </style:style>
    <style:style style:name="P887" style:parent-style-name="Standard" style:family="paragraph">
      <style:paragraph-properties style:text-autospace="none" fo:text-align="end"/>
      <style:text-properties style:font-name-asian="Times New Roman" style:font-name-complex="Times New Roman" fo:language="ru" fo:country="RU"/>
    </style:style>
    <style:style style:name="P888" style:parent-style-name="Standard" style:family="paragraph">
      <style:paragraph-properties style:text-autospace="none" fo:text-align="end"/>
    </style:style>
    <style:style style:name="T889" style:parent-style-name="Основнойшрифтабзаца" style:family="text">
      <style:text-properties style:font-name-asian="Times New Roman" style:font-name-complex="Times New Roman" fo:language="ru" fo:country="RU"/>
    </style:style>
    <style:style style:name="T890" style:parent-style-name="Основнойшрифтабзаца" style:family="text">
      <style:text-properties style:font-name-asian="Times New Roman" style:font-name-complex="Times New Roman"/>
    </style:style>
    <style:style style:name="P891" style:parent-style-name="Standard" style:family="paragraph">
      <style:paragraph-properties style:text-autospace="none" fo:text-align="end"/>
      <style:text-properties style:font-name-asian="Times New Roman" style:font-name-complex="Times New Roman"/>
    </style:style>
    <style:style style:name="P892" style:parent-style-name="Standard" style:family="paragraph">
      <style:paragraph-properties style:text-autospace="none" fo:text-align="justify"/>
      <style:text-properties style:font-name-asian="Times New Roman" style:font-name-complex="Times New Roman"/>
    </style:style>
    <style:style style:name="P89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89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0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11" style:parent-style-name="Standard" style:family="paragraph">
      <style:paragraph-properties style:text-autospace="none" fo:text-align="justify"/>
    </style:style>
    <style:style style:name="T912" style:parent-style-name="Основнойшрифтабзаца" style:family="text">
      <style:text-properties style:font-name="Courier New" style:font-name-asian="Courier New" style:font-name-complex="Courier New" fo:font-size="10pt" style:font-size-asian="10pt" style:font-size-complex="10pt"/>
    </style:style>
    <style:style style:name="T913"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914" style:parent-style-name="Основнойшрифтабзаца" style:family="text">
      <style:text-properties style:font-name="Courier New" style:font-name-asian="Courier New" style:font-name-complex="Courier New" fo:font-size="10pt" style:font-size-asian="10pt" style:font-size-complex="10pt"/>
    </style:style>
    <style:style style:name="T915"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916" style:parent-style-name="Основнойшрифтабзаца" style:family="text">
      <style:text-properties style:font-name="Courier New" style:font-name-asian="Courier New" style:font-name-complex="Courier New" fo:font-size="10pt" style:font-size-asian="10pt" style:font-size-complex="10pt"/>
    </style:style>
    <style:style style:name="P917" style:parent-style-name="Standard" style:family="paragraph">
      <style:paragraph-properties style:text-autospace="none" fo:text-align="justify"/>
    </style:style>
    <style:style style:name="T918" style:parent-style-name="Основнойшрифтабзаца" style:family="text">
      <style:text-properties style:font-name="Courier New" style:font-name-asian="Courier New" style:font-name-complex="Courier New" fo:font-size="10pt" style:font-size-asian="10pt" style:font-size-complex="10pt"/>
    </style:style>
    <style:style style:name="T919"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920" style:parent-style-name="Основнойшрифтабзаца" style:family="text">
      <style:text-properties style:font-name="Courier New" style:font-name-asian="Courier New" style:font-name-complex="Courier New" fo:font-size="10pt" style:font-size-asian="10pt" style:font-size-complex="10pt"/>
    </style:style>
    <style:style style:name="T921"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922" style:parent-style-name="Основнойшрифтабзаца" style:family="text">
      <style:text-properties style:font-name="Courier New" style:font-name-asian="Courier New" style:font-name-complex="Courier New" fo:font-size="10pt" style:font-size-asian="10pt" style:font-size-complex="10pt"/>
    </style:style>
    <style:style style:name="P92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2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36" style:parent-style-name="Standard" style:family="paragraph">
      <style:paragraph-properties style:text-autospace="none" fo:text-align="justify"/>
    </style:style>
    <style:style style:name="T937" style:parent-style-name="Основнойшрифтабзаца" style:family="text">
      <style:text-properties style:font-name="Courier New" style:font-name-asian="Courier New" style:font-name-complex="Courier New" fo:font-size="10pt" style:font-size-asian="10pt" style:font-size-complex="10pt"/>
    </style:style>
    <style:style style:name="T938"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939" style:parent-style-name="Основнойшрифтабзаца" style:family="text">
      <style:text-properties style:font-name="Courier New" style:font-name-asian="Courier New" style:font-name-complex="Courier New" fo:font-size="10pt" style:font-size-asian="10pt" style:font-size-complex="10pt"/>
    </style:style>
    <style:style style:name="T940"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941" style:parent-style-name="Основнойшрифтабзаца" style:family="text">
      <style:text-properties style:font-name="Courier New" style:font-name-asian="Courier New" style:font-name-complex="Courier New" fo:font-size="10pt" style:font-size-asian="10pt" style:font-size-complex="10pt"/>
    </style:style>
    <style:style style:name="P94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4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4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45" style:parent-style-name="Standard" style:family="paragraph">
      <style:paragraph-properties style:text-autospace="none" fo:text-align="justify"/>
    </style:style>
    <style:style style:name="T946" style:parent-style-name="Основнойшрифтабзаца" style:family="text">
      <style:text-properties style:font-name="Courier New" style:font-name-asian="Courier New" style:font-name-complex="Courier New" fo:font-size="10pt" style:font-size-asian="10pt" style:font-size-complex="10pt"/>
    </style:style>
    <style:style style:name="T947"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94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49" style:parent-style-name="Standard" style:list-style-name="LFO5" style:family="paragraph">
      <style:paragraph-properties style:text-autospace="none" fo:text-align="justify"/>
    </style:style>
    <style:style style:name="T950"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951" style:parent-style-name="Standard" style:family="paragraph">
      <style:paragraph-properties style:text-autospace="none" fo:text-align="justify"/>
    </style:style>
    <style:style style:name="T952"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953" style:parent-style-name="Standard" style:family="paragraph">
      <style:paragraph-properties style:text-autospace="none" fo:text-align="justify"/>
    </style:style>
    <style:style style:name="T954"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95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5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5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58" style:parent-style-name="Standard" style:family="paragraph">
      <style:paragraph-properties style:text-autospace="none" fo:text-align="justify"/>
    </style:style>
    <style:style style:name="T959" style:parent-style-name="Основнойшрифтабзаца" style:family="text">
      <style:text-properties style:font-name="Courier New" style:font-name-asian="Courier New" style:font-name-complex="Courier New" fo:font-size="10pt" style:font-size-asian="10pt" style:font-size-complex="10pt"/>
    </style:style>
    <style:style style:name="P96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2" style:parent-style-name="Standard" style:list-style-name="LFO6"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3" style:parent-style-name="Standard" style:family="paragraph">
      <style:paragraph-properties style:text-autospace="none" fo:text-align="justify"/>
    </style:style>
    <style:style style:name="T964" style:parent-style-name="Основнойшрифтабзаца" style:family="text">
      <style:text-properties style:font-name="Courier New" style:font-name-asian="Courier New" style:font-name-complex="Courier New" fo:font-size="10pt" style:font-size-asian="10pt" style:font-size-complex="10pt"/>
    </style:style>
    <style:style style:name="T965"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96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6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7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8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99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0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0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0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0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0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0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0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0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0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0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1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2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3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3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3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3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3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3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3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3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3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3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44" style:parent-style-name="Standard" style:family="paragraph">
      <style:paragraph-properties style:text-autospace="none" fo:text-align="justify"/>
    </style:style>
    <style:style style:name="T1045"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46"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047" style:parent-style-name="Standard" style:family="paragraph">
      <style:paragraph-properties style:text-autospace="none" fo:text-align="justify"/>
    </style:style>
    <style:style style:name="T1048"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49"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05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5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5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5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5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5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56" style:parent-style-name="Standard" style:family="paragraph">
      <style:paragraph-properties style:text-autospace="none" fo:text-align="justify"/>
    </style:style>
    <style:style style:name="T1057"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58"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059" style:parent-style-name="Standard" style:family="paragraph">
      <style:paragraph-properties style:text-autospace="none" fo:text-align="justify"/>
    </style:style>
    <style:style style:name="T1060"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P106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6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7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7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72" style:parent-style-name="Standard" style:family="paragraph">
      <style:paragraph-properties style:text-autospace="none" fo:text-align="justify"/>
    </style:style>
    <style:style style:name="T1073" style:parent-style-name="Основнойшрифтабзаца" style:family="text">
      <style:text-properties style:font-name="Courier New" style:font-name-asian="Courier New" style:font-name-complex="Courier New" fo:font-size="10pt" style:font-size-asian="10pt" style:font-size-complex="10pt"/>
    </style:style>
    <style:style style:name="T1074" style:parent-style-name="Основнойшрифтабзаца" style:family="text">
      <style:text-properties style:font-name="Courier New" style:font-name-asian="Courier New" style:font-name-complex="Courier New" fo:font-size="10pt" style:font-size-asian="10pt" style:font-size-complex="10pt" fo:language="ru" fo:country="RU"/>
    </style:style>
    <style:style style:name="T1075" style:parent-style-name="Основнойшрифтабзаца" style:family="text">
      <style:text-properties style:font-name="Courier New" style:font-name-asian="Courier New" style:font-name-complex="Courier New" fo:font-size="10pt" style:font-size-asian="10pt" style:font-size-complex="10pt"/>
    </style:style>
    <style:style style:name="P107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7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7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7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87" style:parent-style-name="Standard" style:family="paragraph">
      <style:paragraph-properties style:text-autospace="none"/>
    </style:style>
    <style:style style:name="T1088" style:parent-style-name="Основнойшрифтабзаца" style:family="text">
      <style:text-properties style:font-name="Courier New" style:font-name-asian="Courier New" style:font-name-complex="Courier New" fo:font-size="10pt" style:font-size-asian="10pt" style:font-size-complex="10pt"/>
    </style:style>
    <style:style style:name="P108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090" style:parent-style-name="Standard" style:family="paragraph">
      <style:paragraph-properties style:text-autospace="none" fo:text-align="end"/>
      <style:text-properties style:font-name-asian="Times New Roman" style:font-name-complex="Times New Roman" fo:language="ru" fo:country="RU"/>
    </style:style>
    <style:style style:name="P1091" style:parent-style-name="Standard" style:family="paragraph">
      <style:paragraph-properties style:text-autospace="none" fo:text-align="end"/>
      <style:text-properties style:font-name-asian="Times New Roman" style:font-name-complex="Times New Roman" fo:language="ru" fo:country="RU"/>
    </style:style>
    <style:style style:name="P1092" style:parent-style-name="Standard" style:family="paragraph">
      <style:paragraph-properties style:text-autospace="none" fo:text-align="end"/>
      <style:text-properties style:font-name-asian="Times New Roman" style:font-name-complex="Times New Roman" fo:language="ru" fo:country="RU"/>
    </style:style>
    <style:style style:name="P1093" style:parent-style-name="Standard" style:family="paragraph">
      <style:paragraph-properties style:text-autospace="none" fo:text-align="end"/>
      <style:text-properties style:font-name-asian="Times New Roman" style:font-name-complex="Times New Roman" fo:language="ru" fo:country="RU"/>
    </style:style>
    <style:style style:name="P1094" style:parent-style-name="Standard" style:family="paragraph">
      <style:paragraph-properties style:text-autospace="none" fo:text-align="end"/>
      <style:text-properties style:font-name-asian="Times New Roman" style:font-name-complex="Times New Roman" fo:language="ru" fo:country="RU"/>
    </style:style>
    <style:style style:name="P1095" style:parent-style-name="Standard" style:family="paragraph">
      <style:paragraph-properties style:text-autospace="none" fo:text-align="end"/>
      <style:text-properties style:font-name-asian="Times New Roman" style:font-name-complex="Times New Roman" fo:language="ru" fo:country="RU"/>
    </style:style>
    <style:style style:name="P1096" style:parent-style-name="Standard" style:family="paragraph">
      <style:paragraph-properties style:text-autospace="none" fo:text-align="end"/>
      <style:text-properties style:font-name-asian="Times New Roman" style:font-name-complex="Times New Roman" fo:language="ru" fo:country="RU"/>
    </style:style>
    <style:style style:name="P1097" style:parent-style-name="Standard" style:family="paragraph">
      <style:paragraph-properties style:text-autospace="none" fo:text-align="end"/>
      <style:text-properties style:font-name-asian="Times New Roman" style:font-name-complex="Times New Roman" fo:language="ru" fo:country="RU"/>
    </style:style>
    <style:style style:name="P1098" style:parent-style-name="Standard" style:family="paragraph">
      <style:paragraph-properties style:text-autospace="none" fo:text-align="end"/>
      <style:text-properties style:font-name-asian="Times New Roman" style:font-name-complex="Times New Roman" fo:language="ru" fo:country="RU"/>
    </style:style>
    <style:style style:name="P1099" style:parent-style-name="Standard" style:family="paragraph">
      <style:paragraph-properties style:text-autospace="none" fo:text-align="end"/>
      <style:text-properties style:font-name-asian="Times New Roman" style:font-name-complex="Times New Roman" fo:language="ru" fo:country="RU"/>
    </style:style>
    <style:style style:name="P1100" style:parent-style-name="Standard" style:family="paragraph">
      <style:paragraph-properties style:text-autospace="none" fo:text-align="end"/>
      <style:text-properties style:font-name-asian="Times New Roman" style:font-name-complex="Times New Roman" fo:language="ru" fo:country="RU"/>
    </style:style>
    <style:style style:name="P1101" style:parent-style-name="Standard" style:family="paragraph">
      <style:paragraph-properties style:text-autospace="none" fo:text-align="end"/>
      <style:text-properties style:font-name-asian="Times New Roman" style:font-name-complex="Times New Roman"/>
    </style:style>
    <style:style style:name="P1102" style:parent-style-name="Standard" style:family="paragraph">
      <style:paragraph-properties style:text-autospace="none" fo:text-align="end"/>
      <style:text-properties style:font-name-asian="Times New Roman" style:font-name-complex="Times New Roman"/>
    </style:style>
    <style:style style:name="P1103" style:parent-style-name="Standard" style:family="paragraph">
      <style:paragraph-properties style:text-autospace="none" fo:text-align="justify"/>
      <style:text-properties style:font-name-asian="Times New Roman" style:font-name-complex="Times New Roman"/>
    </style:style>
    <style:style style:name="P110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5" style:parent-style-name="Standard" style:family="paragraph">
      <style:paragraph-properties style:text-autospace="none" fo:text-align="center"/>
      <style:text-properties style:font-name="Courier New" style:font-name-asian="Courier New" style:font-name-complex="Courier New" fo:font-size="10pt" style:font-size-asian="10pt" style:font-size-complex="10pt" fo:language="ru" fo:country="RU"/>
    </style:style>
    <style:style style:name="P1106" style:parent-style-name="Standard" style:family="paragraph">
      <style:paragraph-properties style:text-autospace="none" fo:text-align="center"/>
      <style:text-properties style:font-name="Courier New" style:font-name-asian="Courier New" style:font-name-complex="Courier New" fo:font-size="10pt" style:font-size-asian="10pt" style:font-size-complex="10pt" fo:language="ru" fo:country="RU"/>
    </style:style>
    <style:style style:name="P110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0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1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2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3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4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5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6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7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8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1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2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2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2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2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2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2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2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27" style:parent-style-name="Standard" style:family="paragraph">
      <style:paragraph-properties style:text-autospace="none" fo:text-align="end"/>
      <style:text-properties style:font-name-asian="Times New Roman" style:font-name-complex="Times New Roman" fo:language="ru" fo:country="RU"/>
    </style:style>
    <style:style style:name="P1228" style:parent-style-name="Standard" style:family="paragraph">
      <style:paragraph-properties style:text-autospace="none" fo:text-align="end"/>
      <style:text-properties style:font-name-asian="Times New Roman" style:font-name-complex="Times New Roman" fo:language="ru" fo:country="RU"/>
    </style:style>
    <style:style style:name="P1229" style:parent-style-name="Standard" style:family="paragraph">
      <style:paragraph-properties style:text-autospace="none" fo:text-align="end"/>
      <style:text-properties style:font-name-asian="Times New Roman" style:font-name-complex="Times New Roman"/>
    </style:style>
    <style:style style:name="P1230" style:parent-style-name="Standard" style:family="paragraph">
      <style:paragraph-properties style:text-autospace="none" fo:text-align="end"/>
      <style:text-properties style:font-name-asian="Times New Roman" style:font-name-complex="Times New Roman"/>
    </style:style>
    <style:style style:name="P1231" style:parent-style-name="Standard" style:family="paragraph">
      <style:paragraph-properties style:text-autospace="none" fo:text-align="justify"/>
      <style:text-properties style:font-name-asian="Times New Roman" style:font-name-complex="Times New Roman"/>
    </style:style>
    <style:style style:name="P123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3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46" style:parent-style-name="Standard" style:family="paragraph">
      <style:paragraph-properties style:text-autospace="none" fo:text-align="justify"/>
      <style:text-properties style:font-name-asian="Times New Roman" style:font-name-complex="Times New Roman"/>
    </style:style>
    <style:style style:name="TableColumn1248" style:family="table-column">
      <style:table-column-properties style:column-width="0.4687in" style:use-optimal-column-width="false"/>
    </style:style>
    <style:style style:name="TableColumn1249" style:family="table-column">
      <style:table-column-properties style:column-width="1.9687in" style:use-optimal-column-width="false"/>
    </style:style>
    <style:style style:name="TableColumn1250" style:family="table-column">
      <style:table-column-properties style:column-width="2.2048in" style:use-optimal-column-width="false"/>
    </style:style>
    <style:style style:name="TableColumn1251" style:family="table-column">
      <style:table-column-properties style:column-width="1.4763in" style:use-optimal-column-width="false"/>
    </style:style>
    <style:style style:name="Table1247" style:family="table">
      <style:table-properties style:width="6.1187in" fo:margin-left="0.043in" table:align="left"/>
    </style:style>
    <style:style style:name="TableRow1252" style:family="table-row">
      <style:table-row-properties style:use-optimal-row-height="false"/>
    </style:style>
    <style:style style:name="TableCell1253" style:family="table-cell">
      <style:table-cell-properties fo:border="0.0034in solid #000000" fo:padding-top="0.0708in" fo:padding-left="0.043in" fo:padding-bottom="0.0708in" fo:padding-right="0.043in"/>
    </style:style>
    <style:style style:name="P1254" style:parent-style-name="Standard" style:family="paragraph">
      <style:paragraph-properties style:text-autospace="none" fo:text-align="center"/>
      <style:text-properties style:font-name-asian="Times New Roman" style:font-name-complex="Times New Roman"/>
    </style:style>
    <style:style style:name="TableCell1255" style:family="table-cell">
      <style:table-cell-properties fo:border="0.0034in solid #000000" fo:padding-top="0.0708in" fo:padding-left="0.043in" fo:padding-bottom="0.0708in" fo:padding-right="0.043in"/>
    </style:style>
    <style:style style:name="P1256" style:parent-style-name="Standard" style:family="paragraph">
      <style:paragraph-properties style:text-autospace="none" fo:text-align="center"/>
      <style:text-properties style:font-name-asian="Times New Roman" style:font-name-complex="Times New Roman"/>
    </style:style>
    <style:style style:name="TableCell1257" style:family="table-cell">
      <style:table-cell-properties fo:border="0.0034in solid #000000" fo:padding-top="0.0708in" fo:padding-left="0.043in" fo:padding-bottom="0.0708in" fo:padding-right="0.043in"/>
    </style:style>
    <style:style style:name="P1258" style:parent-style-name="Standard" style:family="paragraph">
      <style:paragraph-properties style:text-autospace="none" fo:text-align="center"/>
      <style:text-properties style:font-name-asian="Times New Roman" style:font-name-complex="Times New Roman"/>
    </style:style>
    <style:style style:name="TableCell1259" style:family="table-cell">
      <style:table-cell-properties fo:border="0.0034in solid #000000" fo:padding-top="0.0708in" fo:padding-left="0.043in" fo:padding-bottom="0.0708in" fo:padding-right="0.043in"/>
    </style:style>
    <style:style style:name="P1260" style:parent-style-name="Standard" style:family="paragraph">
      <style:paragraph-properties style:text-autospace="none" fo:text-align="center"/>
      <style:text-properties style:font-name-asian="Times New Roman" style:font-name-complex="Times New Roman"/>
    </style:style>
    <style:style style:name="TableRow1261" style:family="table-row">
      <style:table-row-properties style:use-optimal-row-height="false"/>
    </style:style>
    <style:style style:name="TableCell1262" style:family="table-cell">
      <style:table-cell-properties fo:border="0.0034in solid #000000" fo:padding-top="0.0708in" fo:padding-left="0.043in" fo:padding-bottom="0.0708in" fo:padding-right="0.043in"/>
    </style:style>
    <style:style style:name="P1263" style:parent-style-name="Standard" style:family="paragraph">
      <style:paragraph-properties style:text-autospace="none"/>
      <style:text-properties style:font-name-asian="Times New Roman" style:font-name-complex="Times New Roman"/>
    </style:style>
    <style:style style:name="TableCell1264" style:family="table-cell">
      <style:table-cell-properties fo:border="0.0034in solid #000000" fo:padding-top="0.0708in" fo:padding-left="0.043in" fo:padding-bottom="0.0708in" fo:padding-right="0.043in"/>
    </style:style>
    <style:style style:name="P1265" style:parent-style-name="Standard" style:family="paragraph">
      <style:paragraph-properties style:text-autospace="none"/>
      <style:text-properties style:font-name-asian="Times New Roman" style:font-name-complex="Times New Roman"/>
    </style:style>
    <style:style style:name="TableCell1266" style:family="table-cell">
      <style:table-cell-properties fo:border="0.0034in solid #000000" fo:padding-top="0.0708in" fo:padding-left="0.043in" fo:padding-bottom="0.0708in" fo:padding-right="0.043in"/>
    </style:style>
    <style:style style:name="P1267" style:parent-style-name="Standard" style:family="paragraph">
      <style:paragraph-properties style:text-autospace="none"/>
      <style:text-properties style:font-name-asian="Times New Roman" style:font-name-complex="Times New Roman"/>
    </style:style>
    <style:style style:name="TableCell1268" style:family="table-cell">
      <style:table-cell-properties fo:border="0.0034in solid #000000" fo:padding-top="0.0708in" fo:padding-left="0.043in" fo:padding-bottom="0.0708in" fo:padding-right="0.043in"/>
    </style:style>
    <style:style style:name="P1269" style:parent-style-name="Standard" style:family="paragraph">
      <style:paragraph-properties style:text-autospace="none"/>
      <style:text-properties style:font-name-asian="Times New Roman" style:font-name-complex="Times New Roman"/>
    </style:style>
    <style:style style:name="TableRow1270" style:family="table-row">
      <style:table-row-properties style:use-optimal-row-height="false"/>
    </style:style>
    <style:style style:name="TableCell1271" style:family="table-cell">
      <style:table-cell-properties fo:border="0.0034in solid #000000" fo:padding-top="0.0708in" fo:padding-left="0.043in" fo:padding-bottom="0.0708in" fo:padding-right="0.043in"/>
    </style:style>
    <style:style style:name="P1272" style:parent-style-name="Standard" style:family="paragraph">
      <style:paragraph-properties style:text-autospace="none"/>
      <style:text-properties style:font-name-asian="Times New Roman" style:font-name-complex="Times New Roman"/>
    </style:style>
    <style:style style:name="TableCell1273" style:family="table-cell">
      <style:table-cell-properties fo:border="0.0034in solid #000000" fo:padding-top="0.0708in" fo:padding-left="0.043in" fo:padding-bottom="0.0708in" fo:padding-right="0.043in"/>
    </style:style>
    <style:style style:name="P1274" style:parent-style-name="Standard" style:family="paragraph">
      <style:paragraph-properties style:text-autospace="none"/>
      <style:text-properties style:font-name-asian="Times New Roman" style:font-name-complex="Times New Roman"/>
    </style:style>
    <style:style style:name="TableCell1275" style:family="table-cell">
      <style:table-cell-properties fo:border="0.0034in solid #000000" fo:padding-top="0.0708in" fo:padding-left="0.043in" fo:padding-bottom="0.0708in" fo:padding-right="0.043in"/>
    </style:style>
    <style:style style:name="P1276" style:parent-style-name="Standard" style:family="paragraph">
      <style:paragraph-properties style:text-autospace="none"/>
      <style:text-properties style:font-name-asian="Times New Roman" style:font-name-complex="Times New Roman"/>
    </style:style>
    <style:style style:name="TableCell1277" style:family="table-cell">
      <style:table-cell-properties fo:border="0.0034in solid #000000" fo:padding-top="0.0708in" fo:padding-left="0.043in" fo:padding-bottom="0.0708in" fo:padding-right="0.043in"/>
    </style:style>
    <style:style style:name="P1278" style:parent-style-name="Standard" style:family="paragraph">
      <style:paragraph-properties style:text-autospace="none"/>
      <style:text-properties style:font-name-asian="Times New Roman" style:font-name-complex="Times New Roman"/>
    </style:style>
    <style:style style:name="TableRow1279" style:family="table-row">
      <style:table-row-properties style:use-optimal-row-height="false"/>
    </style:style>
    <style:style style:name="TableCell1280" style:family="table-cell">
      <style:table-cell-properties fo:border="0.0034in solid #000000" fo:padding-top="0.0708in" fo:padding-left="0.043in" fo:padding-bottom="0.0708in" fo:padding-right="0.043in"/>
    </style:style>
    <style:style style:name="P1281" style:parent-style-name="Standard" style:family="paragraph">
      <style:paragraph-properties style:text-autospace="none"/>
      <style:text-properties style:font-name-asian="Times New Roman" style:font-name-complex="Times New Roman"/>
    </style:style>
    <style:style style:name="TableCell1282" style:family="table-cell">
      <style:table-cell-properties fo:border="0.0034in solid #000000" fo:padding-top="0.0708in" fo:padding-left="0.043in" fo:padding-bottom="0.0708in" fo:padding-right="0.043in"/>
    </style:style>
    <style:style style:name="P1283" style:parent-style-name="Standard" style:family="paragraph">
      <style:paragraph-properties style:text-autospace="none"/>
      <style:text-properties style:font-name-asian="Times New Roman" style:font-name-complex="Times New Roman"/>
    </style:style>
    <style:style style:name="TableCell1284" style:family="table-cell">
      <style:table-cell-properties fo:border="0.0034in solid #000000" fo:padding-top="0.0708in" fo:padding-left="0.043in" fo:padding-bottom="0.0708in" fo:padding-right="0.043in"/>
    </style:style>
    <style:style style:name="P1285" style:parent-style-name="Standard" style:family="paragraph">
      <style:paragraph-properties style:text-autospace="none"/>
      <style:text-properties style:font-name-asian="Times New Roman" style:font-name-complex="Times New Roman"/>
    </style:style>
    <style:style style:name="TableCell1286" style:family="table-cell">
      <style:table-cell-properties fo:border="0.0034in solid #000000" fo:padding-top="0.0708in" fo:padding-left="0.043in" fo:padding-bottom="0.0708in" fo:padding-right="0.043in"/>
    </style:style>
    <style:style style:name="P1287" style:parent-style-name="Standard" style:family="paragraph">
      <style:paragraph-properties style:text-autospace="none"/>
      <style:text-properties style:font-name-asian="Times New Roman" style:font-name-complex="Times New Roman"/>
    </style:style>
    <style:style style:name="P1288" style:parent-style-name="Standard" style:family="paragraph">
      <style:paragraph-properties style:text-autospace="none" fo:text-align="justify"/>
      <style:text-properties style:font-name-asian="Times New Roman" style:font-name-complex="Times New Roman"/>
    </style:style>
    <style:style style:name="P128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9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09" style:parent-style-name="Standard" style:family="paragraph">
      <style:paragraph-properties style:text-autospace="none" fo:text-align="justify"/>
      <style:text-properties style:font-name-asian="Times New Roman" style:font-name-complex="Times New Roman"/>
    </style:style>
    <style:style style:name="P1310" style:parent-style-name="Standard" style:family="paragraph">
      <style:paragraph-properties style:text-autospace="none" fo:text-align="end"/>
      <style:text-properties style:font-name-asian="Times New Roman" style:font-name-complex="Times New Roman" fo:language="ru" fo:country="RU"/>
    </style:style>
    <style:style style:name="P1311" style:parent-style-name="Standard" style:family="paragraph">
      <style:paragraph-properties style:text-autospace="none" fo:text-align="end"/>
      <style:text-properties style:font-name-asian="Times New Roman" style:font-name-complex="Times New Roman" fo:language="ru" fo:country="RU"/>
    </style:style>
    <style:style style:name="P1312" style:parent-style-name="Standard" style:family="paragraph">
      <style:paragraph-properties style:text-autospace="none" fo:text-align="end"/>
      <style:text-properties style:font-name-asian="Times New Roman" style:font-name-complex="Times New Roman" fo:language="ru" fo:country="RU"/>
    </style:style>
    <style:style style:name="P1313" style:parent-style-name="Standard" style:family="paragraph">
      <style:paragraph-properties style:text-autospace="none" fo:text-align="end"/>
      <style:text-properties style:font-name-asian="Times New Roman" style:font-name-complex="Times New Roman" fo:language="ru" fo:country="RU"/>
    </style:style>
    <style:style style:name="P1314" style:parent-style-name="Standard" style:family="paragraph">
      <style:paragraph-properties style:text-autospace="none" fo:text-align="end"/>
      <style:text-properties style:font-name-asian="Times New Roman" style:font-name-complex="Times New Roman" fo:language="ru" fo:country="RU"/>
    </style:style>
    <style:style style:name="P1315" style:parent-style-name="Standard" style:family="paragraph">
      <style:paragraph-properties style:text-autospace="none" fo:text-align="end"/>
      <style:text-properties style:font-name-asian="Times New Roman" style:font-name-complex="Times New Roman" fo:language="ru" fo:country="RU"/>
    </style:style>
    <style:style style:name="P1316" style:parent-style-name="Standard" style:family="paragraph">
      <style:paragraph-properties style:text-autospace="none" fo:text-align="end"/>
      <style:text-properties style:font-name-asian="Times New Roman" style:font-name-complex="Times New Roman" fo:language="ru" fo:country="RU"/>
    </style:style>
    <style:style style:name="P1317" style:parent-style-name="Standard" style:family="paragraph">
      <style:paragraph-properties style:text-autospace="none" fo:text-align="end"/>
      <style:text-properties style:font-name-asian="Times New Roman" style:font-name-complex="Times New Roman" fo:language="ru" fo:country="RU"/>
    </style:style>
    <style:style style:name="P1318" style:parent-style-name="Standard" style:family="paragraph">
      <style:paragraph-properties style:text-autospace="none" fo:text-align="end"/>
      <style:text-properties style:font-name-asian="Times New Roman" style:font-name-complex="Times New Roman" fo:language="ru" fo:country="RU"/>
    </style:style>
    <style:style style:name="P1319" style:parent-style-name="Standard" style:family="paragraph">
      <style:paragraph-properties style:text-autospace="none" fo:text-align="end"/>
      <style:text-properties style:font-name-asian="Times New Roman" style:font-name-complex="Times New Roman" fo:language="ru" fo:country="RU"/>
    </style:style>
    <style:style style:name="P1320" style:parent-style-name="Standard" style:family="paragraph">
      <style:paragraph-properties style:text-autospace="none" fo:text-align="end"/>
      <style:text-properties style:font-name-asian="Times New Roman" style:font-name-complex="Times New Roman" fo:language="ru" fo:country="RU"/>
    </style:style>
    <style:style style:name="P1321" style:parent-style-name="Standard" style:family="paragraph">
      <style:paragraph-properties style:text-autospace="none" fo:text-align="end"/>
    </style:style>
    <style:style style:name="T1322" style:parent-style-name="Основнойшрифтабзаца" style:family="text">
      <style:text-properties style:font-name-asian="Times New Roman" style:font-name-complex="Times New Roman" fo:language="ru" fo:country="RU"/>
    </style:style>
    <style:style style:name="T1323" style:parent-style-name="Основнойшрифтабзаца" style:family="text">
      <style:text-properties style:font-name-asian="Times New Roman" style:font-name-complex="Times New Roman"/>
    </style:style>
    <style:style style:name="P1324" style:parent-style-name="Standard" style:family="paragraph">
      <style:paragraph-properties style:text-autospace="none" fo:text-align="end"/>
      <style:text-properties style:font-name-asian="Times New Roman" style:font-name-complex="Times New Roman"/>
    </style:style>
    <style:style style:name="P1325" style:parent-style-name="Standard" style:family="paragraph">
      <style:paragraph-properties style:text-autospace="none" fo:text-align="justify"/>
      <style:text-properties style:font-name-asian="Times New Roman" style:font-name-complex="Times New Roman"/>
    </style:style>
    <style:style style:name="P132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2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3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6"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7"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4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0"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1"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2"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3"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4"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5"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56" style:parent-style-name="Standard" style:family="paragraph">
      <style:paragraph-properties style:text-autospace="none"/>
    </style:style>
    <style:style style:name="T1357"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P1358" style:parent-style-name="Standard" style:family="paragraph">
      <style:paragraph-properties style:text-autospace="none" fo:text-align="end"/>
      <style:text-properties style:font-name-asian="Times New Roman" style:font-name-complex="Times New Roman" fo:font-style="italic" style:font-style-asian="italic" style:font-style-complex="italic" fo:color="#0000FF"/>
    </style:style>
  </office:automatic-styles>
  <office:body>
    <office:text text:use-soft-page-breaks="true">
      <text:p text:style-name="P1"><text:span text:style-name="T2">Администрац</text:span><text:span text:style-name="T3">ия <text:s/>муниципального образования -</text:span></text:p>
      <text:p text:style-name="P4">Ибердусское сельское поселение</text:p>
      <text:p text:style-name="P5"><text:span text:style-name="T6">Касимовского <text:s/>муниципального <text:s/>района<text:s/></text:span><text:span text:style-name="T7">Рязанской <text:s/>области</text:span></text:p>
      <text:p text:style-name="P8"><text:span text:style-name="T9">ПОСТАНОВЛЕНИЕ</text:span></text:p>
      <text:p text:style-name="P10"><text:span text:style-name="T11"><text:s text:c="2"/>25 декабря 2019</text:span><text:span text:style-name="T12"><text:s/></text:span><text:span text:style-name="T13">г. <text:s text:c="91"/></text:span><text:span text:style-name="T14"><text:s text:c="11"/>№ 66</text:span><text:span text:style-name="T15"><text:s text:c="15"/></text:span></text:p>
      <text:p text:style-name="P16"><text:s/>с.Ибердус</text:p>
      <text:p text:style-name="P17"/>
      <text:p text:style-name="P18">ОБ УТВЕРЖДЕНИИ АДМИНИСТРАТИВНОГО РЕГЛАМЕНТА ПО ОСУЩЕСТВЛЕНИЮ</text:p>
      <text:p text:style-name="P19">МУНИЦИПАЛЬНОГО КОНТРОЛЯ ЗА ОБЕСПЕЧЕНИЕМ СОХРАННОСТИ</text:p>
      <text:p text:style-name="P20">АВТОМОБИЛЬНЫХ ДОРОГ МЕСТНОГО ЗНАЧЕНИЯ В ГРАНИЦАХ НАСЕЛЕННЫХ</text:p>
      <text:p text:style-name="P21"><text:span text:style-name="T22">ПУНКТОВ МУНИЦИПАЛЬНОГО ОБРАЗОВАНИЯ –<text:s/></text:span><text:span text:style-name="T23">ИБЕРДУССКОЕ СЕЛЬСКОЕ <text:s/></text:span><text:span text:style-name="T24">ПОСЕЛЕНИЕ КАСИМОВСКОГО МУНИЦИПАЛЬНОГО РАЙОНА РЯЗАНСКОЙ ОБЛАСТИ</text:span></text:p>
      <text:p text:style-name="P25"/>
      <text:p text:style-name="P26"><text:span text:style-name="T27">В соответствии со<text:s/></text:span><text:a xlink:href="consultantplus://offline/ref=58B85BA8DF45949D5895841ECC1A946E6747F86F75DABAAB1CBFBF8A92057A171CF8669A7C15BDA17E3BAE2F46B8950FE6A79AB625C92B7744b2J" office:target-frame-name="_top" xlink:show="replace"><text:span text:style-name="T28">статьей 15</text:span></text:a><text:span text:style-name="T29">,<text:s/></text:span><text:a xlink:href="consultantplus://offline/ref=58B85BA8DF45949D5895841ECC1A946E6747F86F75DABAAB1CBFBF8A92057A171CF8669D7C1EE8F33365F77E0AF3990EF0BB9BB643b2J" office:target-frame-name="_top" xlink:show="replace"><text:span text:style-name="T30">статьей 32</text:span></text:a><text:span text:style-name="T31"><text:s/>Федерального закона от 06.10.2003 N 131-ФЗ "Об общих принципах организации местного самоуправления в Российской Федерации", Федеральным<text:s/></text:span><text:a xlink:href="consultantplus://offline/ref=58B85BA8DF45949D5895841ECC1A946E6747F86572DBBAAB1CBFBF8A92057A170EF83E967C1DA2A3762EF87E034Eb4J" office:target-frame-name="_top" xlink:show="replace"><text:span text:style-name="T32">законом</text:span></text:a><text:span text:style-name="T33"><text:s/>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text:s/></text:span><text:a xlink:href="consultantplus://offline/ref=58B85BA8DF45949D5895841ECC1A946E6747F86570DEBAAB1CBFBF8A92057A170EF83E967C1DA2A3762EF87E034Eb4J" office:target-frame-name="_top" xlink:show="replace"><text:span text:style-name="T34">законом</text:span></text:a><text:span text:style-name="T35"><text:s/>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s/></text:span><text:a xlink:href="consultantplus://offline/ref=58B85BA8DF45949D58959A13DA76CA64674FA66073D5B1FB40E9B9DDCD557C425CB860CF2D51E9AF7738E47F03F39A0FEF4Bb0J" office:target-frame-name="_top" xlink:show="replace"><text:span text:style-name="T36">Постановлением</text:span></text:a><text:span text:style-name="T37"><text:s/>Правительства Рязанской области от 28.12.2012 N 410 "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руководствуясь<text:s/></text:span><text:a xlink:href="consultantplus://offline/ref=58B85BA8DF45949D58959A13DA76CA64674FA66070DFB8F947ECB9DDCD557C425CB860CF2D51E9AF7738E47F03F39A0FEF4Bb0J" office:target-frame-name="_top" xlink:show="replace"><text:span text:style-name="T38">Уставом</text:span></text:a><text:span text:style-name="T39"><text:s/>муниципального образования –<text:s/></text:span><text:span text:style-name="T40">Ибердусское сельское<text:s/></text:span><text:span text:style-name="T41">поселение Касимовского муниципального района Рязанской области, администрация муниципального образования - Ибердусское<text:s/></text:span><text:span text:style-name="T42"><text:s/>сельское <text:s/></text:span><text:span text:style-name="T43">поселение муниципального района Рязанской области постановляет:</text:span></text:p>
      <text:p text:style-name="P44"><text:span text:style-name="T45">1. Утвердить<text:s/></text:span><text:a xlink:href="#Par35" office:target-frame-name="_top" xlink:show="replace"><text:span text:style-name="T46">административный регламент</text:span></text:a><text:span text:style-name="T47"><text:s/>по осуществлению муниципального контроля за<text:s/></text:span><text:span text:style-name="T48">сохранностью</text:span><text:span text:style-name="T49"><text:s/>автомобильных дорог местного значения в границах населенных пунктов муниципального образования –<text:s/></text:span><text:span text:style-name="T50">Ибердусское сельское<text:s/></text:span><text:span text:style-name="T51">поселение Касимовского муниципального района Рязанской области согласно приложению к настоящему постановлению.</text:span></text:p>
      <text:p text:style-name="P52"><text:span text:style-name="T53">2. Постановление<text:s/></text:span><text:span text:style-name="T54">вступает в силу после его официального опубликования<text:s/></text:span><text:span text:style-name="T55">в "Информационном бюллетене<text:s/></text:span><text:span text:style-name="T56">Ибердусского <text:s/>сельского<text:s/></text:span><text:span text:style-name="T57"><text:s/>поселения".</text:span></text:p>
      <text:p text:style-name="P58"><text:span text:style-name="T59"><text:s text:c="8"/>3.<text:s/></text:span><text:span text:style-name="T60">Контроль за выполнением настоящего постановления оставляю за собой.</text:span></text:p>
      <text:p text:style-name="P61"/>
      <text:p text:style-name="P62"/>
      <text:p text:style-name="P63"/>
      <text:p text:style-name="P64"/>
      <text:p text:style-name="P65">Глава муниципального образования –</text:p>
      <text:p text:style-name="P66">Ибердусское сельское поселение <text:s text:c="47"/></text:p>
      <text:p text:style-name="P67">Касимовского муниципального района</text:p>
      <text:p text:style-name="P68">Рязанской области <text:s text:c="104"/>Т.Н. Штукина</text:p>
      <text:p text:style-name="P69"/>
      <text:p text:style-name="P70"/>
      <text:p text:style-name="P71"/>
      <text:p text:style-name="P72"/>
      <text:p text:style-name="P73"/>
      <text:soft-page-break/>
      <text:p text:style-name="P74">Утвержден</text:p>
      <text:p text:style-name="P75">Постановлением</text:p>
      <text:p text:style-name="P76"><text:span text:style-name="T77">администрации <text:s/></text:span><text:span text:style-name="T78">муниципального <text:s/>образования -</text:span></text:p>
      <text:p text:style-name="P79">Ибердусское сельское поселение Касимовского муниципального</text:p>
      <text:p text:style-name="P80"><text:span text:style-name="T81">района Рязанской области<text:s/></text:span><text:span text:style-name="T82">от "</text:span><text:span text:style-name="T83">25</text:span><text:span text:style-name="T84">"</text:span><text:span text:style-name="T85"><text:s/>декабря<text:s/></text:span><text:span text:style-name="T86">2019 г. N<text:s/></text:span><text:span text:style-name="T87">66</text:span></text:p>
      <text:p text:style-name="P88"/>
      <text:p text:style-name="P89"><text:span text:style-name="T90">А</text:span><text:a xlink:href="#Par35" office:target-frame-name="_top" xlink:show="replace"><text:span text:style-name="T91">дминистративный регламент</text:span></text:a><text:span text:style-name="T92"><text:s/>по осуществлению муниципального контроля за <text:s/></text:span><text:span text:style-name="T93">сохранностью</text:span><text:span text:style-name="T94"><text:s/>автомобильных дорог местного значения в границах населенных пунктов муниципального образования –<text:s/></text:span><text:span text:style-name="T95">Ибердусское сельское<text:s/></text:span><text:span text:style-name="T96">поселение Касимовского муниципального района Рязанской области</text:span></text:p>
      <text:p text:style-name="P97"/>
      <text:p text:style-name="P98">1. Общие положения</text:p>
      <text:p text:style-name="P99"/>
      <text:p text:style-name="P100">1.1. Наименование функции.</text:p>
      <text:p text:style-name="P101"><text:span text:style-name="T102">1.1.1. Наименование муниципальной функции - "Осуществление муниципального контроля за сохранностью автомобильных дорог местного значения в границах населенных пунктов муниципального образования –<text:s/></text:span><text:span text:style-name="T103">Ибердусское сельское<text:s/></text:span><text:span text:style-name="T104">поселение Касимовского муниципального района Рязанской области" (далее - Функция).</text:span></text:p>
      <text:p text:style-name="P105"><text:span text:style-name="T106">Осуществление муниципального контроля за сохранностью автомобильных дорог местного значения - <text:s/>деятельность, осуществляемая на территории<text:s/></text:span><text:span text:style-name="T107">муниципального образования<text:s/></text:span><text:span text:style-name="T108">уполномоченным органом местного самоуправления<text:s/></text:span><text:span text:style-name="T109">Ибердусского сельского поселения Касимовского муниципального района Рязанской области<text:s/></text:span><text:span text:style-name="T110">в соответствии со своей компетенцией по организации и проведению проверок соблюдения юридическими лицами, индивидуальными предпринимателями и гражданами требований, установленных федеральными законами, законами Рязанской области (далее - обязательные требования), а также требований по обеспечению сохранности автомобильных дорог местного значения, установленных муниципальными правовыми актами (далее - требования, установленные муниципальными правовыми актами).</text:span></text:p>
      <text:p text:style-name="P111"><text:span text:style-name="T112">1.1.2. Административный регламент исполнения муниципальной функции "Осуществление муниципального контроля за сохранностью автомобильных дорог местного значения в границах населенных пунктов муниципального образования –<text:s/></text:span><text:span text:style-name="T113">Ибердусскоесельское<text:s/></text:span><text:span text:style-name="T114">поселение Касимовского муниципального района Рязанской области" (далее - Регламент) определяет порядок организации и проведения на территории<text:s/></text:span><text:span text:style-name="T115">муниципального образования — Ибердусское сельское поселение Касимовского муниципального района Рязанской области (далее - муниципальное образование)</text:span><text:span text:style-name="T116"><text:s/>плановых и внеплановых проверок соблюдения юридическими лицами, индивидуальными предпринимателями и гражданами требований, установленных муниципальными правовыми актами, а также обязательных требований, формы осуществления муниципального контроля, сроки и последовательность действий (административных процедур) при проведении проверок органом муниципального контроля, а также организации и проведения мероприятий по профилактике нарушений указанных требований.</text:span></text:p>
      <text:p text:style-name="P117">1.2. Наименование органа местного самоуправления, непосредственно исполняющего Функцию.</text:p>
      <text:p text:style-name="P118"><text:span text:style-name="T119">1.2.1. Органом местного самоуправления, уполномоченным на осуществление Функции, является администрация<text:s/></text:span><text:span text:style-name="T120">муниципального образования — Ибердусское сельское поселение Касимовского муниципального района Рязанской области</text:span><text:span text:style-name="T121"><text:s/>(далее - Орган муниципального<text:s/></text:span><text:span text:style-name="T122">контроля, администрация ).</text:span></text:p>
      <text:p text:style-name="P123">1.2.2. Орган муниципального контроля при исполнении Функции взаимодействует с Восточным межрегиональным управлением государственного автодорожного надзора ЦФО по Рязанской области Федеральной службы по надзору в сфере транспорта в части участия в проведении совместных плановых проверок (далее - Восточное МУГАДН ЦФО).</text:p>
      <text:p text:style-name="P124">1.3. Перечень нормативных правовых актов, регулирующих исполнение Функции:</text:p>
      <text:p text:style-name="P125"><text:span text:style-name="T126">-<text:s/></text:span><text:a xlink:href="consultantplus://offline/ref=46B1D9CED0B5F3EA44D6A36F45F67331E6AFFE8121FD44CD5AED3D939F86EDA0EDF4845AC41E16ADF7CEE9E8N4N" office:target-frame-name="_top" xlink:show="replace"><text:span text:style-name="T127">Конституция</text:span></text:a><text:span text:style-name="T128"><text:s/>Российской Федерации (официальный текст<text:s/></text:span><text:a xlink:href="consultantplus://offline/ref=46B1D9CED0B5F3EA44D6A36F45F67331E6AFFE8121FD44CD5AED3D939F86EDA0EDF4845AC41E16ADF7CEE9E8N4N" office:target-frame-name="_top" xlink:show="replace"><text:span text:style-name="T129">Конституции</text:span></text:a><text:span text:style-name="T130"><text:s/>РФ с<text:s/></text:span><text:soft-page-break/><text:span text:style-name="T131">внесенными поправками от 21.07.2014 опубликован на Официальном интернет-портале правовой информации http://www.pravo.gov.ru, 01.08.2014, в "Собрании законодательства РФ" от 04.08.2014 N 31, ст. 4398) (принята всенародным голосованием 12.12.1993 с учетом поправок, внесенных Законами РФ о поправках к<text:s/></text:span><text:a xlink:href="consultantplus://offline/ref=46B1D9CED0B5F3EA44D6A36F45F67331E6AFFE8121FD44CD5AED3D939F86EDA0EDF4845AC41E16ADF7CEE9E8N4N" office:target-frame-name="_top" xlink:show="replace"><text:span text:style-name="T132">Конституции</text:span></text:a><text:span text:style-name="T133"><text:s/>РФ от 30.12.2008<text:s/></text:span><text:a xlink:href="consultantplus://offline/ref=46B1D9CED0B5F3EA44D6A36F45F67331ECA4F88C2AA04EC503E13F9490D9E8B5FCAC8858D90116B2EBCCE88CE2NEN" office:target-frame-name="_top" xlink:show="replace"><text:span text:style-name="T134">N 6-ФКЗ</text:span></text:a><text:span text:style-name="T135">, от 30.12.2008<text:s/></text:span><text:a xlink:href="consultantplus://offline/ref=46B1D9CED0B5F3EA44D6A36F45F67331ECA4F88C2BA04EC503E13F9490D9E8B5FCAC8858D90116B2EBCCE88CE2NEN" office:target-frame-name="_top" xlink:show="replace"><text:span text:style-name="T136">N 7-ФКЗ</text:span></text:a><text:span text:style-name="T137">, от 05.02.2014<text:s/></text:span><text:a xlink:href="consultantplus://offline/ref=46B1D9CED0B5F3EA44D6A36F45F67331E5A2F1822EAB13CF0BB8339697D6B7B0E9BDD054DB1C09B2F4D0EA8D26E0N2N" office:target-frame-name="_top" xlink:show="replace"><text:span text:style-name="T138">N 2-ФКЗ</text:span></text:a><text:span text:style-name="T139">, от 21.07.2014 N 11-ФКЗ);</text:span></text:p>
      <text:p text:style-name="P140"><text:span text:style-name="T141">- Федеральный<text:s/></text:span><text:a xlink:href="consultantplus://offline/ref=46B1D9CED0B5F3EA44D6A36F45F67331E7A4F98C28A813CF0BB8339697D6B7B0E9BDD054DB1C09B2F4D0EA8D26E0N2N" office:target-frame-name="_top" xlink:show="replace"><text:span text:style-name="T142">закон</text:span></text:a><text:span text:style-name="T143"><text:s/>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опубликован в издании "Собрание законодательства РФ", 12.11.2007, N 46, ст. 5553; "Парламентская газета" от 14.11.2007 N 156 - 157; "Российская газета" от 14.11.2007<text:s/></text:span><text:a xlink:href="consultantplus://offline/ref=46B1D9CED0B5F3EA44D6A36F45F67331E7A5F08D23AC13CF0BB8339697D6B7B0E9BDD054DB1C09B2F4D0EA8D26E0N2N" office:target-frame-name="_top" xlink:show="replace"><text:span text:style-name="T144">N 254</text:span></text:a><text:span text:style-name="T145">)";</text:span></text:p>
      <text:p text:style-name="P146"><text:span text:style-name="T147">- Федеральный<text:s/></text:span><text:a xlink:href="consultantplus://offline/ref=46B1D9CED0B5F3EA44D6A36F45F67331E7A4F98C2AAD13CF0BB8339697D6B7B0E9BDD054DB1C09B2F4D0EA8D26E0N2N" office:target-frame-name="_top" xlink:show="replace"><text:span text:style-name="T148">закон</text:span></text:a><text:span text:style-name="T149"><text:s/>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ервоначальный текст документа опубликован в изданиях: "Российская газета" от 30.12.2008 N 266, "Собрание законодательства Российской Федерации" от 29.12.2008 N 52 (ч. 1), ст. 6249, "Парламентская газета" от 31.12.2008 N 90), (далее - Федеральный закон N 294-ФЗ);</text:span></text:p>
      <text:p text:style-name="P150"><text:span text:style-name="T151">- Федеральный<text:s/></text:span><text:a xlink:href="consultantplus://offline/ref=46B1D9CED0B5F3EA44D6A36F45F67331E7A4F9862DAC13CF0BB8339697D6B7B0E9BDD054DB1C09B2F4D0EA8D26E0N2N" office:target-frame-name="_top" xlink:show="replace"><text:span text:style-name="T152">закон</text:span></text:a><text:span text:style-name="T153"><text:s/>от 06.10.2003 N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оссийской Федерации" от 06.10.2003 N 40, ст. 3822, "Парламентская газета" от 08.10.2003 N 186, "Российская газета" от 08.10.2003 N 202);</text:span></text:p>
      <text:p text:style-name="P154"><text:span text:style-name="T155">- Федеральный<text:s/></text:span><text:a xlink:href="consultantplus://offline/ref=46B1D9CED0B5F3EA44D6A36F45F67331E7A6FD8C28AB13CF0BB8339697D6B7B0E9BDD054DB1C09B2F4D0EA8D26E0N2N" office:target-frame-name="_top" xlink:show="replace"><text:span text:style-name="T156">закон</text:span></text:a><text:span text:style-name="T157"><text:s/>от 02.05.2006 N 59-ФЗ "О порядке рассмотрения обращений граждан Российской Федерации" (первоначальный текст документа опубликован в изданиях "Российская газета" от 05.05.2006 N 95, "Собрание законодательства Российской Федерации" от 08.05.2006 N 19, ст. 2060, "Парламентская газета" от 11.05.2006 N 70-71);</text:span></text:p>
      <text:p text:style-name="P158"><text:span text:style-name="T159">- Федеральный<text:s/></text:span><text:a xlink:href="consultantplus://offline/ref=46B1D9CED0B5F3EA44D6A36F45F67331E7A7FA8C23A313CF0BB8339697D6B7B0E9BDD054DB1C09B2F4D0EA8D26E0N2N" office:target-frame-name="_top" xlink:show="replace"><text:span text:style-name="T160">закон</text:span></text:a><text:span text:style-name="T161"><text:s/>от 28.12.2013 N 412-ФЗ "Об аккредитации в национальной системе аккредитации" (первоначальный текст документа опубликован в изданиях: Официальный интернет-портал правовой информации http://www.pravo.gov.ru, 30.12.2013, "Российская газета" от 31.12.2013 N 296, "Собрание законодательства РФ" от 30.12.2013 N 52 (часть I), ст. 6977;</text:span></text:p>
      <text:p text:style-name="P162"><text:span text:style-name="T163">-<text:s/></text:span><text:a xlink:href="consultantplus://offline/ref=46B1D9CED0B5F3EA44D6A36F45F67331E7A6FF8D22A313CF0BB8339697D6B7B0E9BDD054DB1C09B2F4D0EA8D26E0N2N" office:target-frame-name="_top" xlink:show="replace"><text:span text:style-name="T164">Постановление</text:span></text:a><text:span text:style-name="T165"><text:s/>Правительства Российской Федерации от 30.06.2010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первоначальный текст документа опубликован в издании "Собрание законодательства Российской Федерации" от 12.07.2010 N 28, ст. 3706);</text:span></text:p>
      <text:p text:style-name="P166"><text:span text:style-name="T167">-<text:s/></text:span><text:a xlink:href="consultantplus://offline/ref=46B1D9CED0B5F3EA44D6A36F45F67331E7A5F8802BAE13CF0BB8339697D6B7B0E9BDD054DB1C09B2F4D0EA8D26E0N2N" office:target-frame-name="_top" xlink:show="replace"><text:span text:style-name="T168">Постановление</text:span></text:a><text:span text:style-name="T169"><text:s/>Правительства Российской Федерации от 10.02.2017 N 166 "Об утверждении Правил составления и направления предостережения о недопустимости нарушения обязательных требований,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 (опубликованном на официальном интернет-портале правовой информации http://www.pravo.gov.ru, 14.02.2017, "Собрание законодательства Российской Федерации", 20.02.2017, N 8, ст. 1239) (далее - Постановление Правительства РФ от 10.02.2017 N 166);</text:span></text:p>
      <text:p text:style-name="P170"><text:span text:style-name="T171">-<text:s/></text:span><text:a xlink:href="consultantplus://offline/ref=46B1D9CED0B5F3EA44D6A36F45F67331E5AFFA8C2AAD13CF0BB8339697D6B7B0E9BDD054DB1C09B2F4D0EA8D26E0N2N" office:target-frame-name="_top" xlink:show="replace"><text:span text:style-name="T172">приказ</text:span></text:a><text:span text:style-name="T173"><text:s/>Генпрокуратуры России от 27.03.2009 N 93 "О реализации Федерального закона от 26.12.2008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ервоначальный текст документа опубликован в издании "Законность", N 5, 2009);</text:span></text:p>
      <text:p text:style-name="P174"><text:span text:style-name="T175">-<text:s/></text:span><text:a xlink:href="consultantplus://offline/ref=46B1D9CED0B5F3EA44D6A36F45F67331E6A7FF8728A813CF0BB8339697D6B7B0E9BDD054DB1C09B2F4D0EA8D26E0N2N" office:target-frame-name="_top" xlink:show="replace"><text:span text:style-name="T176">приказ</text:span></text:a><text:span text:style-name="T177"><text:s/>Министерства экономического развития Российской Федерац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первоначальный текст документа опубликован в издании "Российская газета" от 14.05.2009 N 85);</text:span></text:p>
      <text:soft-page-break/>
      <text:p text:style-name="P178"><text:span text:style-name="T179">-<text:s/></text:span><text:a xlink:href="consultantplus://offline/ref=46B1D9CED0B5F3EA44D6BD62539A2D3BE7ACA7892BA3189F57EE35C1C886B1E5BBFD8E0D8B5B42BEF4CDF68C26158B9E4FE5N9N" office:target-frame-name="_top" xlink:show="replace"><text:span text:style-name="T180">Постановление</text:span></text:a><text:span text:style-name="T181"><text:s/>Правительства Рязанской области от 28.12.2012 N 410 "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источник публикации - "Рязанские ведомости" N 249 - 250 от 29.12.2012);</text:span></text:p>
      <text:p text:style-name="P182"><text:span text:style-name="T183">-<text:s/></text:span><text:span text:style-name="T184"><text:s/></text:span><text:a xlink:href="consultantplus://offline/ref=46B1D9CED0B5F3EA44D6BD62539A2D3BE7ACA78928A31C9955E835C1C886B1E5BBFD8E0D8B5B42BEF4CDF68C26158B9E4FE5N9N" office:target-frame-name="_top" xlink:show="replace"><text:span text:style-name="T185">Устав</text:span></text:a><text:span text:style-name="T186"><text:s/></text:span><text:span text:style-name="T187">муниципального образования — Ибердусское сельское поселение Касимовского муниципального района Рязанской области</text:span><text:span text:style-name="T188"><text:s/>(принят<text:s/></text:span><text:a xlink:href="consultantplus://offline/ref=46B1D9CED0B5F3EA44D6BD62539A2D3BE7ACA78928A31C9955E835C1C886B1E5BBFD8E0D8B5B42BEF4CDF68C26158B9E4FE5N9N" office:target-frame-name="_top" xlink:show="replace"><text:span text:style-name="T189">Решением</text:span></text:a><text:span text:style-name="T190"><text:s/></text:span><text:span text:style-name="T191">№164 от 22.07.2019 года</text:span><text:span text:style-name="T192">)<text:s/></text:span><text:span text:style-name="T193">;</text:span></text:p>
      <text:p text:style-name="P194"><text:span text:style-name="T195">-</text:span><text:span text:style-name="T196"><text:s/></text:span><text:a xlink:href="consultantplus://offline/ref=46B1D9CED0B5F3EA44D6BD62539A2D3BE7ACA78928A31E9A56E535C1C886B1E5BBFD8E0D995B1AB2F5CEE88C2600DDCF0A051826075BEE72218A63E8EAN1N" office:target-frame-name="_top" xlink:show="replace"><text:span text:style-name="T197">Положение</text:span></text:a><text:span text:style-name="T198"><text:s/>о порядке организации и осуществления муниципального контроля за сохранностью автомобильных дорог местного значения в границах муниципального образования –<text:s/></text:span><text:span text:style-name="T199">Ибердусское сельское поселение Касимовского муниципального района Рязанской области</text:span><text:span text:style-name="T200">, утвержденное решением<text:s/></text:span><text:span text:style-name="T201">№18 от 23.12.2109 года</text:span><text:span text:style-name="T202"><text:s/>(источник публикации - "</text:span><text:span text:style-name="T203">Информационный бюллетень<text:s/></text:span><text:span text:style-name="T204">" от<text:s/></text:span><text:span text:style-name="T205">23</text:span><text:span text:style-name="T206">.12.201</text:span><text:span text:style-name="T207">9</text:span><text:span text:style-name="T208"><text:s/>N 2</text:span><text:span text:style-name="T209">15</text:span><text:span text:style-name="T210">) (далее - Положение);</text:span></text:p>
      <text:p text:style-name="P211">- настоящий Регламент.</text:p>
      <text:p text:style-name="P212">1.4. Предмет муниципального контроля.</text:p>
      <text:p text:style-name="P213">Предметом муниципального контроля за сохранностью автомобильных дорог местного значения в границах муниципального образования (далее - Контроль) является соблюдение юридическими лицами, индивидуальными предпринимателями и гражданами обязательных требований, а также требований, установленных муниципальными правовыми актами.</text:p>
      <text:p text:style-name="P214">1.5. Права и обязанности должностных лиц Органа муниципального контроля при исполнении Функции.</text:p>
      <text:p text:style-name="P215">1.5.1. Должностные лица Органа муниципального контроля, уполномоченные исполнять Функцию (далее - муниципальные инспекторы), при проведении проверки имеют право:</text:p>
      <text:p text:style-name="P216">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 а также требований, установленных муниципальными правовыми актами;</text:p>
      <text:p text:style-name="P217">2) запрашивать и получать на безвозмездной основе, в том числе в электронной форме, документы и (или) информацию, включенные в определенный Правительством Российской Федерации перечень, от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218"><text:span text:style-name="T219">3) беспрепятственно по предъявлении служебного удостоверения и копии распоряжения администрации города Рязани о назначении проверки проводить обследование дорог местного значения, а также другие мероприятия по муниципальному контролю в соответствии с Федеральным<text:s/></text:span><text:a xlink:href="consultantplus://offline/ref=46B1D9CED0B5F3EA44D6A36F45F67331E7A4F98C2AAD13CF0BB8339697D6B7B0E9BDD054DB1C09B2F4D0EA8D26E0N2N" office:target-frame-name="_top" xlink:show="replace"><text:span text:style-name="T220">законом</text:span></text:a><text:span text:style-name="T221"><text:s/>N 294-ФЗ;</text:span></text:p>
      <text:p text:style-name="P222">4)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а также требований, установленных муниципальными правовыми актами.</text:p>
      <text:p text:style-name="P223">1.5.2. Муниципальные инспекторы при проведении проверки обязаны:</text:p>
      <text:p text:style-name="P224">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а также требований, установленных муниципальными правовыми актами;</text:p>
      <text:p text:style-name="P225">2) соблюдать законодательство Российской Федерации, права и законные интересы юридических лиц, индивидуальных предпринимателей, граждан, проверка которых проводится;</text:p>
      <text:p text:style-name="P226">3) проводить проверку на основании распоряжения администрации о ее проведении в соответствии с ее назначением;</text:p>
      <text:soft-page-break/>
      <text:p text:style-name="P227">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и, в случае, предусмотренном законодательством Российской Федерации, копии документа о согласовании проведения проверки;</text:p>
      <text:p text:style-name="P228">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29">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сутствующим при проведении проверки, информацию и документы, относящиеся к предмету проверки;</text:p>
      <text:p text:style-name="P230">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с результатами проверки;</text:p>
      <text:p text:style-name="P231">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232"><text:span text:style-name="T233">9) учитывать при определении мер, принимаемых по фактам выявленных нарушений, требования, предусмотренные<text:s/></text:span><text:a xlink:href="consultantplus://offline/ref=46B1D9CED0B5F3EA44D6A36F45F67331E7A4F98C2AAD13CF0BB8339697D6B7B0FBBD885BDC1C1CE7A48ABD802608979F4F4E172705E4NCN" office:target-frame-name="_top" xlink:show="replace"><text:span text:style-name="T234">пунктом 8 статьи 18</text:span></text:a><text:span text:style-name="T235"><text:s/>Федерального закона N 294-ФЗ, а также не допускать необоснованное ограничение прав и законных интересов граждан, в том числе индивидуальных предпринимателей, юридических лиц;</text:span></text:p>
      <text:p text:style-name="P236">10) доказывать обоснованность своих действий при их обжаловании юридическими лицами, индивидуальными предпринимателями и гражданами в порядке, установленном законодательством Российской Федерации;</text:p>
      <text:p text:style-name="P237">11) соблюдать сроки проведения проверки, установленные действующим законодательством Российской Федерации;</text:p>
      <text:p text:style-name="P238">12) не требовать от юридического лица, индивидуального предпринимателя, гражданина документы и иные сведения, представление которых не предусмотрено действующим законодательством Российской Федерации;</text:p>
      <text:p text:style-name="P239">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240">14)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241">1.5.3. Муниципальные инспекторы при проведении проверки не вправе:</text:p>
      <text:p text:style-name="P242">1) проверять выполнение обязательных требований и требований, установленных муниципальными правовыми актами, если такие требования не относятся к полномочиям Органа муниципального контроля, от имени которого действуют должностные лица, осуществляющие муниципальный контроль;</text:p>
      <text:p text:style-name="P243">2) проверять выполнение требований, установленных нормативными правовыми актами органов исполнительной власти СССР и РСФСР, а также выполнение требований нормативных документов, обязательность применения которых не предусмотрена законодательством Российской Федерации;</text:p>
      <text:p text:style-name="P244">3) проверять выполнение обязательных требований и требований, установленных муниципальными правовыми актами, не опубликованными в установленном законодательством Российской Федерации порядке;</text:p>
      <text:p text:style-name="P245">4) осуществлять плановую или внеплановую выездную проверку в случае отсутствия<text:s/><text:soft-page-break/>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я проведения такой проверки по основанию, предусмотренному действующим законодательством Российской Федерации;</text:p>
      <text:p text:style-name="P246">5)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247">6)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правилами и методами исследований, испытаний, измерений;</text:p>
      <text:p text:style-name="P248">7)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249">8) превышать установленные сроки проведения проверки;</text:p>
      <text:p text:style-name="P250">9) осуществлять выдачу юридическим лицам, индивидуальным предпринимателям предписаний или предложений о проведении за их счет мероприятий по контролю;</text:p>
      <text:p text:style-name="P251">10) требовать от юридического лица, индивидуального предпринимателя представления документов, информации до даты начала проведения проверки. Орган муниципального контроля после принятия распоряжения о проведении проверки вправе запрашивать необходимые документы и (или) информацию в рамках межведомственного информационного взаимодействия;</text:p>
      <text:p text:style-name="P252">11)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определенный Правительством Российской Федерации перечень.</text:p>
      <text:p text:style-name="P253">1.6. Права и обязанности лиц, в отношении которых осуществляются мероприятия по Контролю.</text:p>
      <text:p text:style-name="P254">1.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гражданин, его уполномоченный представитель при проведении мероприятий по контролю имеют право:</text:p>
      <text:p text:style-name="P255">1) непосредственно присутствовать при проведении проверки, давать объяснения по вопросам, относящимся к предмету проверки;</text:p>
      <text:p text:style-name="P256"><text:span text:style-name="T257">2) получать от Органа муниципального контроля, его должностных лиц информацию, которая относится к предмету проверки и предоставление которой предусмотрено Федеральным<text:s/></text:span><text:a xlink:href="consultantplus://offline/ref=46B1D9CED0B5F3EA44D6A36F45F67331E7A4F98C2AAD13CF0BB8339697D6B7B0E9BDD054DB1C09B2F4D0EA8D26E0N2N" office:target-frame-name="_top" xlink:show="replace"><text:span text:style-name="T258">законом</text:span></text:a><text:span text:style-name="T259"><text:s/>N 294-ФЗ;</text:span></text:p>
      <text:p text:style-name="P260">3) знакомиться с документами и (или) информацией, полученными Органом муниципального контроля в рамках межведомственного информационного взаимодействия от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261">4) представлять документы и (или) информацию, запрашиваемые в рамках межведомственного информационного взаимодействия, в Орган муниципального контроля по собственной инициативе;</text:p>
      <text:p text:style-name="P262">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text:p>
      <text:soft-page-break/>
      <text:p text:style-name="P263">6) обжаловать действия (бездействие) должностных лиц, повлекшие за собой нарушение прав юридического лица, индивидуального предпринимателя, гражданина при проведении проверки, в административном и (или) судебном порядке в соответствии с законодательством Российской Федерации;</text:p>
      <text:p text:style-name="P264">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Рязанской области к участию в проверке (при проведении мероприятий по муниципальному контролю в отношении юридических лиц, индивидуальных предпринимателей).</text:p>
      <text:p text:style-name="P265"><text:span text:style-name="T266">1.6.2. При проведении проверок граждане обязаны присутствовать или обеспечить присутствие уполномоченных представителей; юридические лица обязаны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а также требований, установленных муниципальными правовыми актами.</text:span></text:p>
      <text:p text:style-name="P267">1.7. Результат исполнения Функции.</text:p>
      <text:p text:style-name="P268"><text:span text:style-name="T269">1.7.1. Результатом исполнения Функции является составление муниципальными инспекторами Органа муниципального контроля, проводящими проверку акта проверки в соответствии со<text:s/></text:span><text:a xlink:href="consultantplus://offline/ref=46B1D9CED0B5F3EA44D6A36F45F67331E7A4F98C2AAD13CF0BB8339697D6B7B0FBBD8858DA1F15B3F0C5BCDC635E849F4D4E14261A47EF72E3N6N" office:target-frame-name="_top" xlink:show="replace"><text:span text:style-name="T270">статьей 16</text:span></text:a><text:span text:style-name="T271"><text:s/>Федерального закона N 294-ФЗ.</text:span></text:p>
      <text:p text:style-name="P272">1.7.2. К акту проверки прилагаются протоколы или заключения проведенных исследований, испытаний и экспертиз, в случае, если такие исследования, испытания, экспертизы проводились,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а также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273">1.7.3.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274">При наличии согласия проверяемого лица на осуществление взаимодействия в электронной форме в рамках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275">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text:s/><text:soft-page-break/>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p>
      <text:p text:style-name="P276">1.7.4.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277">1.7.5. 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278">1.7.6. В журнале учета проверок должностными лицами Органа муниципального контроля осуществляется запись о проведенной проверке, содержащая сведения о наименовании Органа муниципального контроля, дате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ых лиц, проводящих проверку, их подписи.</text:p>
      <text:p text:style-name="P279">1.7.7. При отсутствии журнала учета проверок в акте проверки делается соответствующая запись.</text:p>
      <text:p text:style-name="P280"><text:span text:style-name="T281">1.8. Орган муниципального контроля организует и проводит мероприятия, направленные на профилактику нарушений обязательных требований, в соответствии со<text:s/></text:span><text:a xlink:href="consultantplus://offline/ref=46B1D9CED0B5F3EA44D6A36F45F67331E7A4F98C2AAD13CF0BB8339697D6B7B0FBBD885AD21C1CE7A48ABD802608979F4F4E172705E4NCN" office:target-frame-name="_top" xlink:show="replace"><text:span text:style-name="T282">статьей 8.2</text:span></text:a><text:span text:style-name="T283"><text:s/>Федерального закона N 294-ФЗ.</text:span></text:p>
      <text:p text:style-name="P284"><text:span text:style-name="T285">1.9. Орган муниципального контроля организует и проводит мероприятия по контролю без взаимодействия с юридическими лицами, индивидуальными предпринимателями в соответствии со<text:s/></text:span><text:a xlink:href="consultantplus://offline/ref=46B1D9CED0B5F3EA44D6A36F45F67331E7A4F98C2AAD13CF0BB8339697D6B7B0FBBD885BD31B1CE7A48ABD802608979F4F4E172705E4NCN" office:target-frame-name="_top" xlink:show="replace"><text:span text:style-name="T286">статьей 8.3</text:span></text:a><text:span text:style-name="T287"><text:s/>Федерального закона N 294-ФЗ.</text:span></text:p>
      <text:p text:style-name="P288"/>
      <text:p text:style-name="P289">2. Требования к порядку осуществления муниципального</text:p>
      <text:p text:style-name="P290">контроля</text:p>
      <text:p text:style-name="P291">2.1. Порядок информирования об исполнении Функции.</text:p>
      <text:p text:style-name="P292">2.1.1. Информирование о порядке исполнения Функции осуществляет Орган муниципального контроля.</text:p>
      <text:p text:style-name="P293"><text:span text:style-name="T294">2.1.1.1. <text:s/>Информация о месте нахождения и графике работы<text:s/></text:span><text:span text:style-name="T295">а</text:span><text:span text:style-name="T296">дминистрации.</text:span></text:p>
      <text:p text:style-name="P297"><text:span text:style-name="T298">Адрес: 3913</text:span><text:span text:style-name="T299">23</text:span><text:span text:style-name="T300">, Рязанская область, Касимовский район, село<text:s/></text:span><text:span text:style-name="T301">Ибердус, д.64А</text:span><text:span text:style-name="T302">.</text:span></text:p>
      <text:p text:style-name="P303"><text:span text:style-name="T304">Контактный телефон: 8(49131)<text:s/></text:span><text:span text:style-name="T305">92-5-34</text:span></text:p>
      <text:p text:style-name="P306"><text:span text:style-name="T307">Адрес электронный почты:<text:s/></text:span><text:span text:style-name="T308">a</text:span><text:span text:style-name="T309">dm</text:span><text:span text:style-name="T310">.iberdus@yandex.ru</text:span><text:span text:style-name="T311">.</text:span></text:p>
      <text:p text:style-name="P312"><text:span text:style-name="T313">График работы: понедельник - пятница с 8:00 - 1</text:span><text:span text:style-name="T314">6</text:span><text:span text:style-name="T315">:00;</text:span></text:p>
      <text:p text:style-name="P316"><text:span text:style-name="T317">Перерыв: 12:00 - 1</text:span><text:span text:style-name="T318">3</text:span><text:span text:style-name="T319">:</text:span><text:span text:style-name="T320">00</text:span></text:p>
      <text:p text:style-name="P321">2.1.2. Информирование заинтересованных лиц по вопросам исполнения Функции, получение сведений о ходе исполнения Функции осуществляется Органом муниципального контроля в виде устного или письменного консультирования.</text:p>
      <text:p text:style-name="P322"><text:span text:style-name="T323">Письменные разъяснения даются при наличии письменного обращения в течение 30 календарных дней со дня его регистрации. В исключительных случаях, предусмотренных<text:s/></text:span><text:a xlink:href="consultantplus://offline/ref=46B1D9CED0B5F3EA44D6A36F45F67331E7A6FD8C28AB13CF0BB8339697D6B7B0FBBD8858DA1F17B4F4C5BCDC635E849F4D4E14261A47EF72E3N6N" office:target-frame-name="_top" xlink:show="replace"><text:span text:style-name="T324">частью 2 статьи 12</text:span></text:a><text:span text:style-name="T325"><text:s/>Федерального закона от 02.05.2006 N 59-ФЗ "О порядке рассмотрения обращений граждан Российской Федерации", должностное лицо вправе продлить срок рассмотрения обращения не более чем на 30 дней, уведомив о продлении срока его<text:s/></text:span><text:soft-page-break/><text:span text:style-name="T326">рассмотрения гражданина, направившего обращение.</text:span></text:p>
      <text:p text:style-name="P327">2.1.3. На информационных стендах, расположенных в помещениях Органа муниципального контроля, размещается следующая информация:</text:p>
      <text:p text:style-name="P328">- местонахождение, графики работы Органа муниципального контроля и личного приема должностных лиц;</text:p>
      <text:p text:style-name="P329"><text:span text:style-name="T330">- номер<text:s/></text:span><text:span text:style-name="T331">телефона,</text:span><text:span text:style-name="T332"><text:s/>почтовый и электронный адреса Органа муниципального контроля;</text:span></text:p>
      <text:p text:style-name="P333">- сведения о должностных лицах Органа муниципального контроля, осуществляющих информирование об исполнении Функции;</text:p>
      <text:p text:style-name="P334">- порядок обжалования действия (бездействия) должностных лиц Органа муниципального контроля, повлекшие за собой нарушение прав юридического лица, индивидуального предпринимателя, гражданина при проведении проверки, в соответствии с законодательством Российской Федерации;</text:p>
      <text:p text:style-name="P335">- формы документов, предусмотренных настоящим Регламентом;</text:p>
      <text:p text:style-name="P336">- выписки из нормативных правовых актов по исполнению Функции.</text:p>
      <text:p text:style-name="P337"><text:span text:style-name="T338">2.1.4. Информация о порядке исполнения Функции<text:s/></text:span><text:span text:style-name="T339">может быть<text:s/></text:span><text:span text:style-name="T340">размещена в сети Интернет:</text:span></text:p>
      <text:p text:style-name="P341"><text:s/>Единый портал государственных и муниципальных услуг (функций): www.gosuslugi.ru.</text:p>
      <text:p text:style-name="P342">2.2. Срок осуществления муниципального контроля.</text:p>
      <text:p text:style-name="P343">2.2.1. Срок проведения каждой из проверок не может превышать двадцать рабочих дней.</text:p>
      <text:list text:style-name="LFO1" text:continue-numbering="true">
        <text:list-item>
          <text:list>
            <text:list-item>
              <text:list>
                <text:list-item>
                  <text:p text:style-name="P344">В отношении одного субъекта малого предпринимательства общий срок проведения плановой выездной проверки не может превышать пятьдесят часов для малого предприятия и пятнадцать часов для микропредприятия в год.</text:p>
                </text:list-item>
              </text:list>
            </text:list-item>
          </text:list>
        </text:list-item>
      </text:list>
      <text:p text:style-name="P345"><text:span text:style-name="T346"><text:s text:c="6"/>В случае необходимости при проведении проверки,<text:s/></text:span><text:span text:style-name="T347">по</text:span><text:span text:style-name="T348">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заместителем руководителя) органа <text:s/>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span></text:p>
      <text:p text:style-name="P349"><text:s/>На период действия срока приостановления проведения проверки приостанавливаются связанные с указанной проверкой действия органа муниципального контроля на территории, в зданиях, строениях, сооружениях, помещениях, на иных объектах субъекта малого предпринимательства.</text:p>
      <text:p text:style-name="P350">2.2.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уполномоченных должностных лиц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351">2.2.4. Организация и проведение мероприятий, направленных на профилактику нарушений обязательных требований, требований, установленных муниципальными правовыми актами.</text:p>
      <text:p text:style-name="P352">2.2.4.1. В целях предупреждения нарушений юридическими лицами и индивидуальными предпринимателями обязательных требований, требований, установленных муниципальными правовыми актами, устранения причин, факторов и условий, способствующих нарушениям требований муниципальных правовых актов, Орган муниципального контроля осуществляет мероприятия по профилактике нарушений обязательных требований, требований, установленных муниципальными правовыми актами в соответствии с ежегодно утверждаемой им программой профилактики нарушений.</text:p>
      <text:p text:style-name="P353">2.2.4.2. В целях профилактики нарушений обязательных требований, требований, установленных муниципальными правовыми актами Орган муниципального контроля:</text:p>
      <text:p text:style-name="P354">- обеспечивает размещение на официальных сайтах в сети "Интернет" перечня<text:s/><text:soft-page-break/>нормативных правовых актов или их отдельных частей, содержащих обязательные требования, требования, установленные муниципальными правовыми актами, оценка соблюдения которых является предметом муниципального контроля, а также текстов соответствующих нормативных правовых актов;</text:p>
      <text:p text:style-name="P355">- осуществляет информирование юридических лиц, индивидуальных предпринимателей по вопросам соблюдения обязательных требований, требований, установленных муниципальными правовыми актами, в том числе посредством разработки и опубликования руководств по соблюдению обязательных требований, требований, установленных муниципальными правовыми актами, 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требований, установленных муниципальными правовыми актами Орган муниципального контроля подготавливает и распространяет комментарии о содержании новых нормативных правовых актов, устанавливающих обязательные требования,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требований, установленных муниципальными правовыми актами;</text:p>
      <text:p text:style-name="P356">- обеспечивает регулярное (не реже одного раза в год) обобщение практики осуществления муниципального контроля за соблюдением обязательных требований муниципальных правовых актов и размещение на официальных сайтах в сети "Интернет" соответствующих обобщений, в том числе с указанием наиболее часто встречающихся случаев нарушений обязательных требований,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p>
      <text:p text:style-name="P357"><text:span text:style-name="T358">- выдают предостережения о недопустимости нарушения обязательных требований, требований, установленных муниципальными правовыми актами в соответствии с<text:s/></text:span><text:a xlink:href="#Par137" office:target-frame-name="_top" xlink:show="replace"><text:span text:style-name="T359">подпунктами 2.2.4.3</text:span></text:a><text:span text:style-name="T360"><text:s/>-<text:s/></text:span><text:a xlink:href="#Par139" office:target-frame-name="_top" xlink:show="replace"><text:span text:style-name="T361">2.2.4.5</text:span></text:a><text:span text:style-name="T362"><text:s/>настоящего Регламента, если иной порядок не установлен федеральным законодательством.</text:span></text:p>
      <text:p text:style-name="P363"><text:bookmark-start text:name="Par137"/><text:bookmark-end text:name="Par137"/>2.2.4.3. При условии, что иное не установлено федеральным законодательством, при наличии у Органа муниципального контроля сведений о готовящихся нарушениях или о признаках нарушений обязательных требований,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Орган муниципального контроля объявляе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 и предлагае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Орган муниципального контроля.</text:p>
      <text:soft-page-break/>
      <text:p text:style-name="P364">2.2.4.4. Предостережение о недопустимости нарушения обязательных требований, требований, установленных муниципальными правовыми актами должно содержать указания на соответствующие требования,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text:p>
      <text:p text:style-name="P365"><text:bookmark-start text:name="Par139"/><text:bookmark-end text:name="Par139"/><text:span text:style-name="T366">2.2.4.5. Порядок составления и направления предостережения о недопустимости нарушения обязательных требований, требований, установленных муниципальными правовыми актами, 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стережения определяются<text:s/></text:span><text:a xlink:href="consultantplus://offline/ref=46B1D9CED0B5F3EA44D6A36F45F67331E7A5F8802BAE13CF0BB8339697D6B7B0E9BDD054DB1C09B2F4D0EA8D26E0N2N" office:target-frame-name="_top" xlink:show="replace"><text:span text:style-name="T367">Постановлением</text:span></text:a><text:span text:style-name="T368"><text:s/>Правительства РФ от 10.02.2017 N 166.</text:span></text:p>
      <text:p text:style-name="P369"/>
      <text:p text:style-name="P370">3. Состав, последовательность и сроки выполнения</text:p>
      <text:p text:style-name="P371">административных процедур, требования к порядку</text:p>
      <text:p text:style-name="P372">их выполнения, в том числе особенности выполнения</text:p>
      <text:p text:style-name="P373">административных процедур (действий) в электронной форме</text:p>
      <text:p text:style-name="P374"/>
      <text:p text:style-name="P375">3.1. Перечень административных процедур.</text:p>
      <text:p text:style-name="P376">3.1.1. Осуществление Функции включает в себя следующие административные процедуры:</text:p>
      <text:p text:style-name="P377">- планирование проверок;</text:p>
      <text:p text:style-name="P378">- подготовка к проведению плановых проверок;</text:p>
      <text:p text:style-name="P379">- проведение плановых проверок;</text:p>
      <text:p text:style-name="P380">- подготовка к проведению внеплановых проверок;</text:p>
      <text:p text:style-name="P381">- проведение внеплановых проверок;</text:p>
      <text:p text:style-name="P382">- внутриведомственное взаимодействие;</text:p>
      <text:p text:style-name="P383">- межведомственное информационное взаимодействие;</text:p>
      <text:p text:style-name="P384">- ознакомление субъекта проверки с результатами проверки;</text:p>
      <text:p text:style-name="P385">- оформление результатов проверок.</text:p>
      <text:p text:style-name="P386"><text:span text:style-name="T387">3.1.2.<text:s/></text:span><text:a xlink:href="#Par379" office:target-frame-name="_top" xlink:show="replace"><text:span text:style-name="T388">Блок-схема</text:span></text:a><text:span text:style-name="T389"><text:s/>последовательности действий при проведении плановой проверки приведена в приложении N 1 к настоящему Регламенту.</text:span></text:p>
      <text:p text:style-name="P390"><text:a xlink:href="#Par437" office:target-frame-name="_top" xlink:show="replace"><text:span text:style-name="T391">Блок-схема</text:span></text:a><text:span text:style-name="T392"><text:s/>последовательности действий при проведении внеплановой проверки приведена в приложении N 2 к настоящему Регламенту.</text:span></text:p>
      <text:p text:style-name="P393">3.2. Планирование проверок.</text:p>
      <text:p text:style-name="P394"><text:span text:style-name="T395">3.2.1. Основанием для проведения плановых проверок, плановых совместных проверок является ежегодный план проведения плановых проверок сохранности автомобильных дорог местного значения в границах муниципального образования –<text:s/></text:span><text:span text:style-name="T396">Ибердусское сельское поселение Касимовского муниципального района Рязанской области</text:span><text:span text:style-name="T397">, утвержденный <text:s/></text:span><text:span text:style-name="T398">распоряжением</text:span><text:span text:style-name="T399"><text:s/>администрации (далее - План).</text:span></text:p>
      <text:p text:style-name="P400"><text:span text:style-name="T401">3.2.2. План должен соответствовать типовой форме, утвержденной<text:s/></text:span><text:a xlink:href="consultantplus://offline/ref=46B1D9CED0B5F3EA44D6A36F45F67331E7A6FF8D22A313CF0BB8339697D6B7B0E9BDD054DB1C09B2F4D0EA8D26E0N2N" office:target-frame-name="_top" xlink:show="replace"><text:span text:style-name="T402">Постановлением</text:span></text:a><text:span text:style-name="T403"><text:s/>Правительства Российской Федерации от 30.06.2010 N 489 "Об утверждении Правил подготовки органами государственного контроля (надзора) и органами муниципального<text:s/></text:span><text:soft-page-break/><text:span text:style-name="T404">контроля ежегодных планов проведения плановых проверок юридических лиц и индивидуальных предпринимателей".</text:span></text:p>
      <text:p text:style-name="P405">3.2.3. Основанием для включения юридического лица и индивидуального предпринимателя в План является истечение трех лет со дня:</text:p>
      <text:p text:style-name="P406">1) государственной регистрации юридического лица, индивидуального предпринимателя;</text:p>
      <text:p text:style-name="P407">2) окончания проведения последней плановой проверки юридического лица, индивидуального предпринимателя;</text:p>
      <text:p text:style-name="P408">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Правительством Российской Федерации в соответствующей сфере деятельности органа государственного контроля (надзора)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409">3.2.4. В Плане указываются следующие сведения:</text:p>
      <text:p text:style-name="P410">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граждан,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411">2) цель и основание проведения каждой плановой проверки;</text:p>
      <text:p text:style-name="P412">3) дата начала и сроки проведения каждой плановой проверки;</text:p>
      <text:p text:style-name="P413">4) наименование Органа муниципального контроля, осуществляющего конкретную плановую проверку. При проведении плановой проверки Восточным МУГАДН ЦФО совместно с Органом муниципального контроля указываются наименования всех участвующих в такой проверке органов.</text:p>
      <text:p text:style-name="P414">3.2.5. Срок исполнения административной процедуры по планированию проверок составляет:</text:p>
      <text:p text:style-name="P415">- подготовка Органом муниципального контроля проекта Плана - до 1 августа года, предшествующего году проведения плановых проверок;</text:p>
      <text:p text:style-name="P416">- направление проекта Плана в Восточное МУГАДН ЦФО - в срок до 1 августа года, предшествующего году проведения плановых совместных проверок. При поступлении из Восточного МУГАДН ЦФО в течение четырнадцати дней предложений о проведении совместных проверок они включаются в проект ежегодного плана проведения совместных проверок;</text:p>
      <text:p text:style-name="P417">- направление проекта Плана в органы прокуратуры - в срок до 1 сентября года, предшествующего году проведения плановых проверок. При поступлении из органов прокуратуры предложений об устранении выявленных замечаний и о проведении при возможности в отношении отдельных юридических лиц, индивидуальных предпринимателей совместных плановых проверок Орган муниципального контроля рассматривает данные предложения и в срок до 1 ноября года, предшествующего году проведения плановых проверок, направляет в орган прокуратуры утвержденный План.</text:p>
      <text:p text:style-name="P418"><text:span text:style-name="T419">3.2.6. Утвержденный главой администрации доводится до сведения заинтересованных лиц посредством его размещения на официальном сайте администрации в сети Интернет (</text:span><text:span text:style-name="T420">при наличии)</text:span><text:span text:style-name="T421">, в подразделе Органа муниципального контроля, за исключением информации, свободное распространение которой запрещено или ограничено в соответствии с законодательством Российской Федерации.</text:span></text:p>
      <text:p text:style-name="P422">3.3. Подготовка к проведению плановых проверок</text:p>
      <text:p text:style-name="P423">3.3.1. Основанием для начала процедуры, связанной с подготовкой проведения плановых проверок, является утвержденный главой администрации ежегодный план проведения проверок.</text:p>
      <text:soft-page-break/>
      <text:p text:style-name="P424">3.3.2. Подготовка к проведению плановой проверки включает в себя:</text:p>
      <text:p text:style-name="P425">- подготовку проекта распоряжения администрации ;</text:p>
      <text:p text:style-name="P426">- уведомление юридического лица, индивидуального предпринимателя, гражданина о проведении плановой проверки не позднее чем за три рабочих дня до начала ее проведения посредством направления копии распоряжения администрации города Рязани о начале проведения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гражданина,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427"><text:span text:style-name="T428">3.3.3. Проект распоряжения администрации о проведении плановой проверки должен соответствовать типовой форме<text:s/></text:span><text:a xlink:href="consultantplus://offline/ref=46B1D9CED0B5F3EA44D6A36F45F67331E6A7FF8728A813CF0BB8339697D6B7B0FBBD8858D8161CE7A48ABD802608979F4F4E172705E4NCN" office:target-frame-name="_top" xlink:show="replace"><text:span text:style-name="T429">распоряжения</text:span></text:a><text:span text:style-name="T430"><text:s/>или приказа органа государственного контроля (надзора), органа муниципального контроля о проведении проверки юридического лица, индивидуального предпринимателя, гражданина, утвержденной приложением N 1 к приказу 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и содержать сведения, указанные в пункте 29 Положения. Проект<text:s/></text:span><text:a xlink:href="#Par494" office:target-frame-name="_top" xlink:show="replace"><text:span text:style-name="T431">распоряжения</text:span></text:a><text:span text:style-name="T432"><text:s/>администрации <text:s/>о проведении плановой проверки оформляется согласно приложению N 3 к настоящему Регламенту.</text:span></text:p>
      <text:p text:style-name="P433">3.3.4. Срок исполнения административной процедуры по подготовке к проведению плановой проверки составляет:</text:p>
      <text:p text:style-name="P434">- подготовка муниципальным инспектором проекта распоряжения администрации о проведении плановой проверки, представление его на подпись и подписание главой администрации - не менее чем за пятнадцать календарных дней до начала проведения плановой проверки;</text:p>
      <text:p text:style-name="P435">- уведомление юридического лица, индивидуального предпринимателя, гражданина о проведении плановой проверки - не позднее чем в течение трех рабочих дней до начала ее проведения посредством направления копии распоряжения администрации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гражданина,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436">3.3.5. Результатом подготовки к проведению плановой проверки является издание распоряжения администрации о проведении плановой проверки (далее - Распоряжение) и уведомление юридического лица, индивидуального предпринимателя, гражданина о проведении плановой проверки.</text:p>
      <text:p text:style-name="P437">3.4. Проведение плановых проверок.</text:p>
      <text:p text:style-name="P438">3.4.1. Основанием для начала проверки является наступление даты начала проверки, определенной Планом.</text:p>
      <text:p text:style-name="P439">3.4.2. Проведение плановой проверки осуществляется муниципальными инспекторами.</text:p>
      <text:p text:style-name="P440">3.4.3. Проверка проводится в сроки, указанные в Распоряжении.</text:p>
      <text:p text:style-name="P441">3.4.4. Плановая проверка проводится в форме документарной проверки и (или) выездной проверки.</text:p>
      <text:p text:style-name="P442"><text:bookmark-start text:name="Par191"/><text:bookmark-end text:name="Par191"/>3.4.5. Документарная проверка проводится по месту нахождения Органа<text:s/><text:soft-page-break/>муниципального контроля. В процессе документарной проверки уполномоченные должностные лица рассматривают документы юридического лица, индивидуального предпринимателя, гражданина имеющиеся в распоряжении Органа муниципального контроля.</text:p>
      <text:p text:style-name="P443">3.4.5.1. В случае, если достоверность сведений, содержащихся в документах, имеющихся в распоряжении муниципальных инспекторов, вызывает обоснованные сомнения либо эти сведения не позволяют оценить исполнение юридическим лицом, индивидуальным предпринимателем, гражданином обязательных требований, Орган муниципального контроля направляет в адрес юридического лица, индивидуального предпринимателя, гражданина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о проведении документарной проверки.</text:p>
      <text:p text:style-name="P444">Не допускается требовать нотариального удостоверения копий документов, представляемых в Орган муниципального контроля, если иное не предусмотрено законодательством Российской Федерации.</text:p>
      <text:p text:style-name="P445"><text:bookmark-start text:name="Par194"/><text:bookmark-end text:name="Par194"/>3.4.5.2. В случае, если в ходе документарной проверки выявлены ошибки и (или) противоречия в представленных юридическим лицом, индивидуальным предпринимателем, гражданино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гражданину с требованием представить в течение десяти рабочих дней необходимые пояснения в письменной форме.</text:p>
      <text:p text:style-name="P446"><text:span text:style-name="T447">3.4.5.3. Юридическое лицо, индивидуальный предприниматель, гражданин, представляющие в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указанных в<text:s/></text:span><text:a xlink:href="#Par194" office:target-frame-name="_top" xlink:show="replace"><text:span text:style-name="T448">пункте 3.4.5.2</text:span></text:a><text:span text:style-name="T449"><text:s/>настоящего Регламента сведений, вправе представить дополнительно в Орган муниципального контроля документы, подтверждающие достоверность ранее представленных документов.</text:span></text:p>
      <text:p text:style-name="P450">3.4.5.4. Уполномоченные должностные лица обязаны рассмотреть представленные руководителем или иным должностным лицом юридического лица, его уполномоченным представителем, индивидуальным предпринимателем, его уполномоченным представителем, гражданино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Орган муниципального контроля установит признаки нарушения обязательных требований или требований, установленных муниципальными правовыми актами, муниципальные инспекторы вправе провести выездную проверку. При проведении выездной проверки запрещается требовать от юридического лица, индивидуального предпринимателя, гражданина представления документов и (или) информации, которые были представлены ими в ходе проведения документарной проверки.</text:p>
      <text:p text:style-name="P451"><text:bookmark-start text:name="Par197"/><text:bookmark-end text:name="Par197"/>3.4.5.5. При проведении документарной проверки Орган муниципального контроля не вправе требовать у юридического лица, индивидуального предпринимателя, гражданина сведения и документы, не относящиеся к предмету документарной проверки, а также сведения и документы, находящиеся в структурных подразделениях администрации города Рязани, а также сведения и документы, которые могут быть получены от иных органов государственного контроля (надзора), органов муниципального контроля.</text:p>
      <text:p text:style-name="P452">3.4.6. Выездная проверка проводится по месту нахождения юридического лица, месту осуществления деятельности индивидуального предпринимателя, гражданина и (или) по месту фактического осуществления их деятельности.</text:p>
      <text:p text:style-name="P453">3.4.6.1. Выездная проверка проводится в случае, если при документарной проверке не представляется возможным:</text:p>
      <text:p text:style-name="P454">1) удостовериться в полноте и достоверности сведений, содержащихся в уведомлении о<text:s/><text:soft-page-break/>начале осуществления отдельных видов предпринимательской деятельности и иных имеющихся в распоряжении Органа муниципального контроля документах юридического лица, индивидуального предпринимателя;</text:p>
      <text:p text:style-name="P455">2) оценить соответствие деятельности юридического лица, индивидуального предпринимателя, гражданина,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456">Основанием для проведения выездной проверки является:</text:p>
      <text:p text:style-name="P457">1) истечение срока исполнения юридическим лицом, индивидуальным предпринимателем, гражданином выданного в соответствии с Положением предписания об устранении выявленных нарушений обязательных требований, а также требований, установленных муниципальными правовыми актами;</text:p>
      <text:p text:style-name="P458">2) поступление в Орган муниципального контроля обращений и заявлений граждан, юридических лиц, индивидуальных предпринимателей, информации от органов государственной власти, органов местного самоуправления, из средств массовой информации о факте нарушения юридическим лицом, индивидуальным предпринимателем, гражданином обязательных требований, а также требований, установленных муниципальными правовыми актами, влекущем возникновение угрозы причинения или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у возникновения или возникновение чрезвычайных ситуаций природного и техногенного характера.</text:p>
      <text:list text:style-name="LFO2" text:continue-numbering="true">
        <text:list-item>
          <text:list>
            <text:list-item>
              <text:list>
                <text:list-item>
                  <text:list>
                    <text:list-item>
                      <text:p text:style-name="P459">Срок проведения выездной проверки не может превышать 20 рабочих дней.</text:p>
                    </text:list-item>
                  </text:list>
                </text:list-item>
              </text:list>
            </text:list-item>
          </text:list>
        </text:list-item>
      </text:list>
      <text:p text:style-name="P460"><text:s text:c="2"/>3.4.6.3. Выездные проверки проводятся на основании распоряжения администрации <text:s/>о проведении выездной проверки.</text:p>
      <text:p text:style-name="P461">3.4.6.4. В распоряжении администрации о проведении выездной проверки указываются:</text:p>
      <text:p text:style-name="P462">1) наименование Органа муниципального контроля, а также вид (виды) муниципального контроля;</text:p>
      <text:p text:style-name="P463">2) фамилии, имена, отчества, должности должностного лица или должностных лиц, уполномоченных на проведение выездной проверки, а также привлекаемых к проведению выездной проверки экспертов, представителей экспертных организаций;</text:p>
      <text:p text:style-name="P464">3) фамилия, имя, отчество и место жительства гражданина, проверка которого проводится;</text:p>
      <text:p text:style-name="P465">4) цели, задачи, предмет выездной проверки и срок ее проведения;</text:p>
      <text:p text:style-name="P466"><text:span text:style-name="T467">5) правовые основания проведения выездной проверки</text:span><text:span text:style-name="T468">;</text:span></text:p>
      <text:p text:style-name="P469">5.1.подлежащие проверке обязательные требования и требования, установленные <text:s/>муниципальными правовыми <text:s/>актами, в том числе <text:s/>реквизиты проверочного листа(списка контрольных вопросов), если при проведении плановой проверки должен быть использован проверочный лист(список контрольных вопросов);</text:p>
      <text:p text:style-name="P470">6) сроки проведения и перечень мероприятий по контролю, необходимых для достижения целей и задач проведения выездной проверки;</text:p>
      <text:p text:style-name="P471">7) перечень административных регламентов по осуществлению муниципального контроля;</text:p>
      <text:p text:style-name="P472">8) перечень документов, представление которых гражданином необходимо для достижения целей и задач проведения выездной проверки;</text:p>
      <text:p text:style-name="P473"><text:span text:style-name="T474">9) даты начала и окончания проведения выездной проверки</text:span><text:span text:style-name="T475">;</text:span></text:p>
      <text:p text:style-name="P476">10) иные сведения , если <text:s/>это предусмотрено <text:s/>типовой формой <text:s/>распоряжения <text:s/>или приказа руководителя , заместителя руководителя органа государственного <text:s/>контроля (надзора), органа <text:s/>муниципального контроля .</text:p>
      <text:p text:style-name="P477">3.4.6.5. Заверенная печатью копия распоряжения администрации о проведении выездной проверки вручается под роспись должностными лицами, проводящими выездную<text:s/><text:soft-page-break/>проверку, гражданину, его уполномоченному представителю одновременно с предъявлением служебных удостоверений непосредственно перед проведением выездной проверки.</text:p>
      <text:p text:style-name="P478">3.4.6.6. Выездная проверка может проводиться только теми должностными лицами, которые указаны в распоряжении о проведении выездной проверки.</text:p>
      <text:p text:style-name="P479">3.4.6.7. Выездные проверки проводятся с участием граждан либо их уполномоченных представителей. При отказе граждан присутствовать при проведении выездной проверки либо их отсутствии (при условии надлежащего уведомления) выездная проверка осуществляется без участия граждан либо их уполномоченных представителей.</text:p>
      <text:p text:style-name="P480">3.4.6.8. При проведении выездной проверки должностные лица вправе требовать от граждан представления документов, информации, дачи письменных объяснений, относящихся к предмету выездной проверки.</text:p>
      <text:p text:style-name="P481">3.4.6.9. По результатам выездной проверки должностными лицами, проводящими выездную проверку, составляется акт, содержащий следующие данные:</text:p>
      <text:p text:style-name="P482">1) дату, время и место составления акта выездной проверки;</text:p>
      <text:p text:style-name="P483">2) наименование Органа муниципального контроля;</text:p>
      <text:p text:style-name="P484">3) дату и номер распоряжения администрации о проведении выездной проверки;</text:p>
      <text:p text:style-name="P485">4) фамилии, имена, отчества и должности должностного лица или должностных лиц, проводивших выездную проверку;</text:p>
      <text:p text:style-name="P486">5) фамилию, имя, отчество и место жительства проверяемого гражданина;</text:p>
      <text:p text:style-name="P487">6) дату, время, продолжительность и место проведения выездной проверки;</text:p>
      <text:p text:style-name="P488">7) сведения о результатах выездной проверки, в том числе о выявленных нарушениях обязательных требований по обеспечению сохранности автомобильных дорог местного значения, установленных федеральными законами, законами Рязанской области, а также муниципальными правовыми актами, об их характере и о лицах, допустивших указанные нарушения;</text:p>
      <text:p text:style-name="P489">8) сведения об ознакомлении или отказе в ознакомлении с актом выездной проверки гражданина, его уполномоченного представителя, присутствовавших при проведении выездной проверки, о наличии их подписей или об отказе от совершения подписи;</text:p>
      <text:p text:style-name="P490">9) подписи должностного лица или должностных лиц, проводивших выездную проверку.</text:p>
      <text:p text:style-name="P491">3.4.6.10. К акту выездной проверки прилагаются письменные объяснения гражданина, допустившего нарушение обязательных требований, а также требований, установленных муниципальными правовыми актами, и иные связанные с результатами проверки документы или их копии.</text:p>
      <text:p text:style-name="P492">Акт выездной проверки оформляется непосредственно после ее завершения в двух экземплярах, один из которых с копиями приложений вручается гражданину, его уполномоченному представителю под расписку об ознакомлении либо об отказе в ознакомлении с актом выездной проверки.</text:p>
      <text:p text:style-name="P493"><text:span text:style-name="T494">В случае отсутствия гражданина или его уполномоченного представителя, а также в случае отказа проверяемого лица дать расписку об ознакомлении либо об отказе в ознакомлении с актом выездной проверки акт направляется заказным почтовым отправлением с уведомлением о вручении, которое приобщается к экземпляру акта выездной проверки, хранящемуся в деле.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гражданину или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495">В случае, если для составления акта выездной проверки необходимо получить заключения по результатам проведенных исследований, испытаний, специальных расследований, экспертиз, акт выездной проверки составляется в срок, не превышающий<text:s/><text:soft-page-break/>трех рабочих дней после завершения мероприятий по контролю, и вручается гражданину или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 экземпляру акта проверки, хранящемуся в деле Органа муниципального контроля.</text:p>
      <text:p text:style-name="P496">При необходимости к акту прилагаются: фототаблица с нумерацией каждого фотоснимка, обмер площади проверяемого участка и иная информация.</text:p>
      <text:p text:style-name="P497">3.4.6.11. При проведении документарной и (или)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уполномоченные должностные лица обязаны ознакомить подлежащих проверке лиц с настоящим Регламентом.</text:p>
      <text:list text:style-name="LFO3" text:continue-numbering="true">
        <text:list-item>
          <text:list>
            <text:list-item>
              <text:list>
                <text:list-item>
                  <text:list>
                    <text:list-item>
                      <text:p text:style-name="P498">Срок проведения документарной и (или) выездной проверки не может превышать двадцать рабочих дней.</text:p>
                    </text:list-item>
                  </text:list>
                </text:list-item>
              </text:list>
            </text:list-item>
          </text:list>
        </text:list-item>
      </text:list>
      <text:p text:style-name="P499"><text:span text:style-name="T500"><text:s text:c="7"/>Срок проведения<text:s/></text:span><text:span text:style-name="T501">документарной и выездной<text:s/></text:span><text:span text:style-name="T502">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span></text:p>
      <text:p text:style-name="P503"><text:span text:style-name="T504"><text:s text:c="4"/>В отношении одного субъекта<text:s/></text:span><text:a xlink:href="consultantplus://offline/ref=8EC996686226F13550DE38F2514242B67F3AC0093D3B5CF0463BAFD7DBF4435CFE79B6C0659AE71C28DA7BB7C8E43D0317FFA809A9B37D317AAEO" office:target-frame-name="_top" xlink:show="replace"><text:span text:style-name="T505">малого предпринимательства</text:span></text:a><text:span text:style-name="T506"><text:s/>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p>
      <text:p text:style-name="P507"><text:span text:style-name="T508">3.4.6.13. Результатом административной процедуры по проведению плановой проверки является составление муниципальным инспектором<text:s/></text:span><text:a xlink:href="#Par626" office:target-frame-name="_top" xlink:show="replace"><text:span text:style-name="T509">акта</text:span></text:a><text:span text:style-name="T510"><text:s/>проверки в двух экземплярах согласно приложению N 4 к настоящему Регламенту.</text:span></text:p>
      <text:p text:style-name="P511">3.5. Подготовка к проведению внеплановых проверок.</text:p>
      <text:p text:style-name="P512"><text:bookmark-start text:name="Par240"/><text:bookmark-end text:name="Par240"/>3.5.1. Основанием для начала процедуры, связанной с подготовкой проведения внеплановых проверок, является:</text:p>
      <text:p text:style-name="P513">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514">2) поступление в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515"><text:span text:style-name="T516">3)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517"><text:span text:style-name="T518">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text:s/></text:span><text:soft-page-break/><text:span text:style-name="T519">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span></text:p>
      <text:p text:style-name="P520"><text:span text:style-name="T521">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span></text:p>
      <text:p text:style-name="P522"><text:span text:style-name="T523">4)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p>
      <text:p text:style-name="P524"><text:a xlink:href="consultantplus://offline/ref=75CEC0B0DC19F52E67B6A9791B96ADD359651A5F589A11FC486C15AF293CD038DA872BB89048D5733C3F530A4CF9D92EEC57F7CEEEBB9D0DS5N8H" office:target-frame-name="_top" xlink:show="replace"><text:line-break/></text:a><text:span text:style-name="T525"><text:s text:c="12"/></text:span><text:span text:style-name="T526">О</text:span><text:span text:style-name="T527">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text:s/></text:span><text:a xlink:href="#Par242" office:target-frame-name="_top" xlink:show="replace"><text:span text:style-name="T528">части 2 пункта 3.5.1</text:span></text:a><text:span text:style-name="T529"><text:s/>настояще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text:s/></text:span><text:a xlink:href="#Par242" office:target-frame-name="_top" xlink:show="replace"><text:span text:style-name="T530">частью 2 пункта 3.5.1</text:span></text:a><text:span text:style-name="T531"><text:s/>настоящего Регламента являться основанием для проведения внеплановой проверки, должностное лицо Органа муниципального контроля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532"><text:span text:style-name="T533">При рассмотрении обращений и заявлений, информации о фактах, указанных в<text:s/></text:span><text:a xlink:href="#Par240" office:target-frame-name="_top" xlink:show="replace">пункте<text:s/></text:a><text:a xlink:href="#Par240" office:target-frame-name="_top" xlink:show="replace">3.5.1</text:a><text:span text:style-name="T534"><text:s/>настоящего Регламента,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535"><text:span text:style-name="T536">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text:s/></text:span><text:a xlink:href="#Par240" office:target-frame-name="_top" xlink:show="replace"><text:span text:style-name="T537">пункте 3.5.1</text:span></text:a><text:span text:style-name="T538"><text:s/>настоящего Регламента,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Органа муниципального контроля,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а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text:s/></text:span><text:soft-page-break/><text:span text:style-name="T539">обязательным.</text:span></text:p>
      <text:p text:style-name="P540">По решению руководителя, заместителя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541"><text:span text:style-name="T542">Орган муниципального контроля вправе обратиться в суд с иском о взыскании с гражданина, в том числе с юридического лица, индивидуального предпринимателя, расходов, понесенных Органом муниципального контроля в связи с рассмотрением поступивших заявлений, обращений указанных лиц, если в заявлениях, обращениях были указаны<text:s/></text:span><text:span text:style-name="T543">заведомо ложные сведения.</text:span></text:p>
      <text:p text:style-name="P544">3.5.2. Подготовка к проведению внеплановой проверки включает в себя:</text:p>
      <text:p text:style-name="P545">- подготовку проекта распоряжения администрации;</text:p>
      <text:p text:style-name="P546">- уведомление в срок не менее чем за 24 часа юридического лица, индивидуального предпринимателя, гражданина о проведении внеплановой проверки посредством направления копии распоряжения администрации о начале проведения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гражданином в Орган муниципального контроля, или иным доступным способом.</text:p>
      <text:p text:style-name="P547"><text:span text:style-name="T548">3.5.3. Проект распоряжения администрации о проведении внеплановой проверки должен соответствовать типовой форме<text:s/></text:span><text:a xlink:href="consultantplus://offline/ref=46B1D9CED0B5F3EA44D6A36F45F67331E6A7FF8728A813CF0BB8339697D6B7B0FBBD8858D8161CE7A48ABD802608979F4F4E172705E4NCN" office:target-frame-name="_top" xlink:show="replace"><text:span text:style-name="T549">распоряжения</text:span></text:a><text:span text:style-name="T550"><text:s/>или приказа органа государственного контроля (надзора), органа муниципального контроля о проведении проверки юридического лица, индивидуального предпринимателя, гражданина, утвержденной приложением N 1 к приказу 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Проект<text:s/></text:span><text:a xlink:href="#Par494" office:target-frame-name="_top" xlink:show="replace"><text:span text:style-name="T551">распоряжения</text:span></text:a><text:span text:style-name="T552"><text:s/>администрации<text:s/></text:span><text:span text:style-name="T553">о</text:span><text:span text:style-name="T554"><text:s/>проведении внеплановой проверки юридического лица, индивидуального предпринимателя, гражданина оформляется согласно приложению N 3 к настоящему Регламенту.</text:span></text:p>
      <text:p text:style-name="P555">3.5.4. Срок исполнения административной процедуры по подготовке к проведению внеплановой проверки составляет:</text:p>
      <text:p text:style-name="P556"><text:span text:style-name="T557">- уведомление юридического лица, индивидуального предпринимателя, гражданина о проведении внеплановой выездной проверки, за исключением внеплановой выездной проверки, основания проведения которой указаны в<text:s/></text:span><text:a xlink:href="#Par242" office:target-frame-name="_top" xlink:show="replace"><text:span text:style-name="T558">части 2 пункта 3.5.1</text:span></text:a><text:span text:style-name="T559"><text:s/>настоящего Регламента,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span></text:p>
      <text:soft-page-break/>
      <text:p text:style-name="P560">-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561">- в случае проведения внеплановой выездной проверки членов саморегулируемой организации Орган муниципального контроля обязан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562">3.5.5. Результатом административной процедуры по подготовке к проведению внеплановой проверки является издание распоряжения администрации о проведении внеплановой проверки (далее - Распоряжение) и уведомление юридического лица, индивидуального предпринимателя, гражданина о проведении внеплановой проверки в случае необходимости.</text:p>
      <text:p text:style-name="P563">3.6. Проведение внеплановых проверок.</text:p>
      <text:p text:style-name="P564">3.6.1. Внеплановая выездная проверка проводится в форме документарной проверки и (или) выездной проверки.</text:p>
      <text:list text:style-name="LFO4" text:continue-numbering="true">
        <text:list-item>
          <text:list>
            <text:list-item>
              <text:list>
                <text:list-item>
                  <text:p text:style-name="P565"><text:span text:style-name="T566">Внеплановая документарная проверка проводится в порядке, установленном<text:s/></text:span><text:a xlink:href="#Par191" office:target-frame-name="_top" xlink:show="replace"><text:span text:style-name="T567">пунктами 3.4.5</text:span></text:a><text:span text:style-name="T568"><text:s/>-<text:s/></text:span><text:a xlink:href="#Par197" office:target-frame-name="_top" xlink:show="replace"><text:span text:style-name="T569">3.4.5.5</text:span></text:a><text:span text:style-name="T570"><text:s/>настоящего Регламента.</text:span></text:p>
                </text:list-item>
              </text:list>
            </text:list-item>
          </text:list>
        </text:list-item>
      </text:list>
      <text:p text:style-name="P571"><text:span text:style-name="T572"><text:s text:c="6"/>Срок проведения документарной<text:s/></text:span><text:span text:style-name="T573">и (или) выездной проверки не может превышать двадцать рабочих дней.</text:span></text:p>
      <text:p text:style-name="P574"><text:span text:style-name="T575"><text:s text:c="9"/>Срок проведения<text:s/></text:span><text:span text:style-name="T576">документарной и выездной<text:s/></text:span><text:span text:style-name="T577">проверок 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span></text:p>
      <text:p text:style-name="P578"><text:span text:style-name="T579"><text:s text:c="3"/>В отношении одного субъекта<text:s/></text:span><text:a xlink:href="consultantplus://offline/ref=8EC996686226F13550DE38F2514242B67F3AC0093D3B5CF0463BAFD7DBF4435CFE79B6C0659AE71C28DA7BB7C8E43D0317FFA809A9B37D317AAEO" office:target-frame-name="_top" xlink:show="replace"><text:span text:style-name="T580">малого предпринимательства</text:span></text:a><text:span text:style-name="T581"><text:s/>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p>
      <text:p text:style-name="P582"><text:a xlink:href="consultantplus://offline/ref=8EC996686226F13550DE38F2514242B67F3AC006343F5CF0463BAFD7DBF4435CFE79B6C0659AE41A29DA7BB7C8E43D0317FFA809A9B37D317AAEO" office:target-frame-name="_top" xlink:show="replace"><text:line-break/></text:a><text:span text:style-name="T583"><text:s text:c="7"/></text:span><text:span text:style-name="T584">3.6.3. Внеплановая выездная проверка юридических лиц, индивидуальных предпринимателей, граждан может быть проведена по основаниям, указанным в подпунктах "а" и "б" части 2 пункта 3.5.1 настоящего Регламента, Орган муниципального контроля после согласования с органом прокуратуры по месту осуществления деятельности таких юридических лиц, индивидуальных предпринимателей, граждан.</text:span></text:p>
      <text:p text:style-name="P585"><text:bookmark-start text:name="Par266"/><text:bookmark-end text:name="Par266"/><text:span text:style-name="T586">3.6.4. Типовая форма заявления 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 установлена<text:s/></text:span><text:a xlink:href="consultantplus://offline/ref=46B1D9CED0B5F3EA44D6A36F45F67331E6A7FF8728A813CF0BB8339697D6B7B0E9BDD054DB1C09B2F4D0EA8D26E0N2N" office:target-frame-name="_top" xlink:show="replace"><text:span text:style-name="T587">приказом</text:span></text:a><text:span text:style-name="T588"><text:s/>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589"><text:span text:style-name="T590">3.6.5. В день подписания распоряжения администрации<text:s/></text:span><text:span text:style-name="T591">Ибердусского сельского поселения<text:s/></text:span><text:span text:style-name="T592"><text:s/>о проведении внеплановой выездной проверки юридического лица, индивидуального предпринимателя в целях согласования ее проведения Орган<text:s/></text:span><text:soft-page-break/><text:span text:style-name="T593">муниципального контроля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администрации<text:s/></text:span><text:span text:style-name="T594">Ибердусского сельского поселения<text:s/></text:span><text:span text:style-name="T595"><text:s/>о проведении внеплановой выездной проверки и документы, которые содержат сведения, послужившие основанием ее проведения.</text:span></text:p>
      <text:p text:style-name="P596"><text:span text:style-name="T597">3.6.6. 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Орган муниципального контрол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заявления, предусмотренного<text:s/></text:span><text:a xlink:href="#Par266" office:target-frame-name="_top" xlink:show="replace"><text:span text:style-name="T598">пунктом 3.6.4</text:span></text:a><text:span text:style-name="T599"><text:s/>настоящего Регламента, и прилагаемых к нему документов, в органы прокуратуры в течение двадцати четырех часов.</text:span></text:p>
      <text:p text:style-name="P600">3.6.7. В случае, если основанием для проведения внеплановой проверки является истечение срока исполнения юридическим лицом, индивидуальным предпринимателем предписания об устранении выявленного нарушения обязательных требований и (или) требований, установленных муниципальными правовыми актами, предметом такой проверки может являться только исполнение выданного Органом муниципального контроля предписания.</text:p>
      <text:p text:style-name="P601"><text:span text:style-name="T602">3.6.8. Результатом административной процедуры по проведению внеплановой проверки является составление муниципальным инспектором акта проверки в двух экземплярах. Акт проверки составляется в соответствии с типовой формой, установленной<text:s/></text:span><text:a xlink:href="consultantplus://offline/ref=46B1D9CED0B5F3EA44D6A36F45F67331E6A7FF8728A813CF0BB8339697D6B7B0E9BDD054DB1C09B2F4D0EA8D26E0N2N" office:target-frame-name="_top" xlink:show="replace"><text:span text:style-name="T603">приказом</text:span></text:a><text:span text:style-name="T604"><text:s/>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согласно<text:s/></text:span><text:a xlink:href="#Par626" office:target-frame-name="_top" xlink:show="replace"><text:span text:style-name="T605">приложению N 4</text:span></text:a><text:span text:style-name="T606"><text:s/>к настоящему Регламенту.</text:span></text:p>
      <text:p text:style-name="P607">3.7. Внутриведомственное информационное взаимодействие.</text:p>
      <text:p text:style-name="P608">3.7.1. Основанием для начала административной процедуры является проведение проверки в отношении юридического лица, физического лица или индивидуального предпринимателя.</text:p>
      <text:p text:style-name="P609">3.7.2. Орган муниципального контроля запрашивает копии документов (сведения, содержащие в них) о муниципальном участке. Документами, запрашиваемыми в режиме информационного взаимодействия, являются выписка из Реестра муниципального имущества города Рязани.</text:p>
      <text:p text:style-name="P610">3.7.3. Межведомственное информационное взаимодействие с Восточным МУГАДН осуществляется в рамках проведения проверок (направление информации по результатам проверок).</text:p>
      <text:p text:style-name="P611">3.8. Ознакомление субъекта проверки с результатами проверки.</text:p>
      <text:p text:style-name="P612">3.8.1. Основанием для административной процедуры ознакомления субъекта проверки с результатами проверки является составление акта проверки.</text:p>
      <text:p text:style-name="P613">3.8.2. Один экземпляр зарегистрированного акта проверки с копиями приложений вручается субъекту проверки или его представителю под расписку об ознакомлении либо<text:s/><text:soft-page-break/>отказе в ознакомлении с актом проверки. В случае отсутствия субъекта проверки или его представителя, а также в случае отказа указанных лиц дать расписку об ознакомлении либо отказе в ознакомлении с актом проверки акт проверки с копиями приложений направляется в адрес субъекта проверки заказным почтовым отправлением с уведомлением о вручении, которое приобщается к экземпляру акта проверки, хранящемуся в деле субъекта проверки в Органе муниципального контроля за сохранностью автомобильных дорог местного значения в границах муниципального образования.</text:p>
      <text:p text:style-name="P614">При наличии согласия проверяемого лица на осуществление взаимодействия в электронной форме в рамках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615">3.8.3. Срок вручения (направления) акта проверки - один рабочий день с даты подписания акта проверки.</text:p>
      <text:p text:style-name="P616"><text:span text:style-name="T617">3.8.4. Юридическое лицо, индивидуальный предприниматель, гражданин, проверка которых проводилась, в случае несогласия с фактами, выводами, предложениями, изложенными в акте проверки, либо с выданным<text:s/></text:span><text:a xlink:href="#Par748" office:target-frame-name="_top" xlink:show="replace"><text:span text:style-name="T618">предписанием</text:span></text:a><text:span text:style-name="T619"><text:s/>об устранении выявленных нарушений по форме согласно приложению N 5 к настоящему Регламенту в течение пятнадцати дней с даты получения акта проверки вправе представить в Орган муниципального контроля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гражданин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text:span></text:p>
      <text:p text:style-name="P620">3.9. Оформление результатов проверок.</text:p>
      <text:p text:style-name="P621">3.9.1. Основанием для начала оформления результатов проверок является завершение мероприятий проверки.</text:p>
      <text:p text:style-name="P622"><text:span text:style-name="T623">3.9.2. По результатам проведения проверки составляется акт в соответствии с типовой формой, установленной<text:s/></text:span><text:a xlink:href="consultantplus://offline/ref=46B1D9CED0B5F3EA44D6A36F45F67331E6A7FF8728A813CF0BB8339697D6B7B0E9BDD054DB1C09B2F4D0EA8D26E0N2N" office:target-frame-name="_top" xlink:show="replace"><text:span text:style-name="T624">приказом</text:span></text:a><text:span text:style-name="T625"><text:s/>Минэкономразвития России от 30.04.2009 N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согласно<text:s/></text:span><text:a xlink:href="#Par626" office:target-frame-name="_top" xlink:show="replace"><text:span text:style-name="T626">приложению N 4</text:span></text:a><text:span text:style-name="T627"><text:s/>к настоящему Регламенту.</text:span></text:p>
      <text:p text:style-name="P628">3.9.3. В акте проверки указываются:</text:p>
      <text:p text:style-name="P629">1) дата, время и место составления акта проверки;</text:p>
      <text:p text:style-name="P630">2) наименование Органа муниципального контроля;</text:p>
      <text:p text:style-name="P631">3) дата и номер распоряжения администрации;</text:p>
      <text:p text:style-name="P632">4) фамилии, имена, отчества и должности должностного лица или должностных лиц, проводивших проверку;</text:p>
      <text:p text:style-name="P633">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гражданина или его уполномоченного представителя, присутствовавших при проведении проверки;</text:p>
      <text:p text:style-name="P634">6) дата, время, продолжительность и место проведения проверки;</text:p>
      <text:p text:style-name="P635">7) сведения о результатах проверки, в том числе о выявленных нарушениях обязательных требований и требований, установленных муниципальными правовыми<text:s/><text:soft-page-break/>актами, об их характере и о лицах, допустивших указанные нарушения;</text:p>
      <text:p text:style-name="P636">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или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гражданина указанного журнала;</text:p>
      <text:p text:style-name="P637">9) подписи должностного лица или должностных лиц, проводивших проверку.</text:p>
      <text:p text:style-name="P638">3.9.4. К акту проверки прилагаются протоколы отбора образцов продукции, проб обследования материалов,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гражданина, на которых возлагается ответственность за 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p>
      <text:p text:style-name="P639">3.9.5.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гражданину,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гражданина,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text:p>
      <text:p text:style-name="P640">3.9.6.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p>
      <text:p text:style-name="P641">3.9.7.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и (или) в форме электронного документа, подписанного усиленной квалифицированной электронной подписью лица, составившего данный акт (при условии согласия проверяемого лица на осуществление взаимодействия в электронной форме в рамках муниципального контроля), способом, обеспечивающим подтверждение получения указанного документа. При этом уведомление о вручении и (или) иное подтверждение получения указанного документа приобщаются к<text:s/><text:soft-page-break/>экземпляру акта проверки, хранящемуся в деле Органа муниципального контроля.</text:p>
      <text:p text:style-name="P642">3.9.8.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643">3.9.9. Уполномоченные должностные лица осуществляют запись о проведенной проверке в журнале учета проверок.</text:p>
      <text:p text:style-name="P644">При отсутствии журнала учета проверок в акте проверки делается соответствующая запись.</text:p>
      <text:p text:style-name="P645">3.9.10. В целях укрепления доказательной базы и подтверждения достоверности полученных в ходе проверки сведений, а также в случае выявления данных, указывающих на наличие признаков нарушений законодательства, к акту проверки прилагаются документы:</text:p>
      <text:p text:style-name="P646">- фото- и видеоматериалы;</text:p>
      <text:p text:style-name="P647">- иная информация, полученная в процессе проведения проверки, подтверждающая или опровергающая наличие признаков нарушений обязательных требований законодательства.</text:p>
      <text:p text:style-name="P648">3.9.11. Результатом исполнения административной процедуры является:</text:p>
      <text:p text:style-name="P649">- оформление акта проверки в двух экземплярах;</text:p>
      <text:p text:style-name="P650">- вручение одного экземпляра акта с копиями приложений проверяемому лицу под роспись либо направление его заказным почтовым отправлением с уведомлением о вручении.</text:p>
      <text:p text:style-name="P651">3.9.12. В случае выявления при проведении проверки нарушений юридическим лицом, индивидуальным предпринимателем, гражданином обязательных требований или требований, установленных муниципальными 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652"><text:span text:style-name="T653">1) выдать<text:s/></text:span><text:a xlink:href="#Par748" office:target-frame-name="_top" xlink:show="replace"><text:span text:style-name="T654">предписание</text:span></text:a><text:span text:style-name="T655"><text:s/>юридическому лицу, индивидуальному предпринимателю, гражданину об устранении выявленных нарушений по форме согласно приложению N 5 к настоящему Регламенту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span></text:p>
      <text:p text:style-name="P656">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soft-page-break/>
      <text:p text:style-name="P657">3.9.13. В случае, если в ходе проверки выявлены нарушения, за которые установлена административная ответственность, материалы проверок направляются в органы, уполномоченные в соответствии с законодательством Российской Федерации рассматривать дела о нарушениях законодательства, для решения вопроса о наложении предусмотренного законодательством наказания.</text:p>
      <text:p text:style-name="P658">3.9.14. Муниципальные инспекторы в пределах полномочий, предусмотренных законодательством Российской Федерации, принимают меры по контролю за устранением выявленных нарушений.</text:p>
      <text:p text:style-name="P659">При устранении допущенного нарушения уполномоченные должностные лица в пределах полномочий, предусмотренных законодательством Российской Федерации, составляют акт проверки с приложением документов, подтверждающих устранение нарушения.</text:p>
      <text:p text:style-name="P660">При невыполнении в установленные сроки предписания об устранении нарушений и отсутствии документального подтверждения проведения мероприятий по их устранению или при невыполнении предписания после продления срока для устранения нарушений муниципальные инспекторы в пределах полномочий, предусмотренных законодательством Российской Федерации, в течение 3 рабочих дней направляют акт проверки и материалы в уполномоченные органы для решения вопроса о возбуждении дел об административных правонарушениях.</text:p>
      <text:p text:style-name="P661"><text:bookmark-start text:name="Par314"/><text:bookmark-end text:name="Par314"/>3.9.15. Орган муниципального контроля в случае выявления достаточных оснований для привлечения лица, в отношении которого проведена проверка, к административной ответственности не позднее семи календарных дней со дня окончания проведения проверки направляет в адрес Восточного МУГАДН ЦФО:</text:p>
      <text:p text:style-name="P662">- распоряжение администрации о проведении проверки;</text:p>
      <text:p text:style-name="P663">- в установленных случаях уведомление о проведении проверки (с приложением документов, подтверждающих направление уведомления);</text:p>
      <text:p text:style-name="P664">- документы, на основании которых инициирована проверка (обращение граждан, юридических лиц и пр.);</text:p>
      <text:p text:style-name="P665">- акт проверки (с приложением документов, подтверждающих вручение (получение) акта проверки);</text:p>
      <text:p text:style-name="P666">- паспортные данные (в случае направления материалов в отношении гражданина) либо сведения, позволяющие идентифицировать лицо, в отношении которого проводилась проверка (Ф.И.О., дата, место рождения, сведения о регистрации, контактный телефон и адрес);</text:p>
      <text:p text:style-name="P667">- приказ о назначении на должность, должностную инструкцию (в случае направления материалов в отношении должностного лица);</text:p>
      <text:p text:style-name="P668">- результаты обследований, исследований, испытаний, расследований, экспертиз и других мероприятий по контролю (при наличии);</text:p>
      <text:p text:style-name="P669">- предписание, выданное должностным лицом Органа муниципального контроля об устранении нарушений законодательства (в случае если предписание выдавалось).</text:p>
      <text:p text:style-name="P670"><text:span text:style-name="T671">3.9.16. Документы, указанные в<text:s/></text:span><text:a xlink:href="#Par314" office:target-frame-name="_top" xlink:show="replace"><text:span text:style-name="T672">пункте 3.9.15</text:span></text:a><text:span text:style-name="T673"><text:s/>настоящего Регламента, представляются в виде надлежащим образом заверенных копий.</text:span></text:p>
      <text:p text:style-name="P674"/>
      <text:p text:style-name="P675">4. Порядок и формы контроля за осуществлением</text:p>
      <text:p text:style-name="P676">муниципального контроля</text:p>
      <text:soft-page-break/>
      <text:p text:style-name="P677">4.1. Порядок осуществления текущего контроля за соблюдением и исполнением муниципальными инспекторами положений настоящего Регламента и иных нормативных правовых актов, устанавливающих обязательные требования к исполнению Функции, а также за принятием ими решений.</text:p>
      <text:p text:style-name="P678">4.1.1. Текущий контроль за соблюдением и исполнением муниципальными инспекторами положений настоящего Регламента и иных нормативных правовых актов, устанавливающих обязательные требования к исполнению Функции, а также принятием решений муниципальными инспекторами осуществляется на постоянной основе заместителем главы администрации в соответствии с распределением обязанностей.</text:p>
      <text:p text:style-name="P679">4.1.2. В целях осуществления контроля за соблюдением последовательности действий, определенных административными процедурами исполнения Функции, и принятием решений по распоряжению главы администрации могут проводиться проверки (плановые и внеплановые) по полноте и качеству обеспечения исполнения Функции муниципальными инспекторами.</text:p>
      <text:p text:style-name="P680">4.2. Порядок и периодичность осуществления плановых и внеплановых проверок полноты и исполнения Функции, в том числе порядок и формы контроля за полнотой и качеством Контроля.</text:p>
      <text:p text:style-name="P681">4.2.1. Проверки проводятся с целью выявления и устранения нарушений прав заинтересованных лиц (субъектов контроля), рассмотрения, принятия решений и подготовки ответов по жалобам на действия (бездействие) или решения муниципальных инспекторов.</text:p>
      <text:p text:style-name="P682">При проверке могут рассматриваться все вопросы, связанные с исполнением Функции или отдельный вопрос, связанный с исполнением Функции.</text:p>
      <text:p text:style-name="P683">4.2.2. Плановые проверки проводятся в соответствии с утвержденным Планом.</text:p>
      <text:p text:style-name="P684">Внеплановые проверки организуются и проводятся в случаях обращений заинтересованных лиц (субъектов контроля) с жалобами на нарушения их прав и законных интересов действиями (бездействием) или решениями муниципальных инспекторов.</text:p>
      <text:p text:style-name="P685"><text:span text:style-name="T686">Основанием для проведения внепланового контроля полноты и качества исполнения Функции является обращение заинтересованного лица в письменном виде (далее - жалоба) по форме согласно<text:s/></text:span><text:a xlink:href="#Par808" office:target-frame-name="_top" xlink:show="replace"><text:span text:style-name="T687">приложению N 6</text:span></text:a><text:span text:style-name="T688"><text:s/>к настоящему Регламенту.</text:span></text:p>
      <text:p text:style-name="P689">4.2.3. Периодичность проведения проверок выполнения муниципальными инспекторами положений настоящего Регламента и иных нормативных правовых актов, устанавливающих требования к исполнению Функции, определяется в соответствии с Планом на текущий год.</text:p>
      <text:p text:style-name="P690">4.3. Ответственность лиц, уполномоченных осуществлять муниципальный контроль.</text:p>
      <text:p text:style-name="P691">4.3.1. Орган муниципального контроля, муниципальные инспекторы в случае ненадлежащего исполнения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692">4.3.2. Орган муниципального контроля, осуществляет контроль исполнения муниципальными инспекторами служебных обязанностей, ведет учет случаев ненадлежащего исполнения муниципальными инспектор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муниципальных инспекторов.</text:p>
      <text:p text:style-name="P693">4.3.3. О мерах, принятых в отношении виновных в нарушении законодательства Российской Федерации муниципальных инспекторов, в течение десяти дней со дня принятия таких мер Орган муниципального контроля, обязан сообщить в письменной форме юридическому лицу, индивидуальному предпринимателю, права и (или) законные интересы которых нарушены.</text:p>
      <text:p text:style-name="P694"/>
      <text:p text:style-name="P695">5. Досудебный (внесудебный) порядок обжалования решений</text:p>
      <text:p text:style-name="P696">и действий (бездействия) органа, обеспечивающего организацию</text:p>
      <text:soft-page-break/>
      <text:p text:style-name="P697">и осуществление контроля, а также его должностных лиц</text:p>
      <text:p text:style-name="P698">5.1. Действия (бездействие) и решения Органа муниципального контроля, а также его должностных лиц могут быть обжалованы заинтересованными лицами в досудебном (внесудебном) порядке.</text:p>
      <text:p text:style-name="P699">5.2. Предметом досудебного (внесудебного) порядка обжалования являются действия (бездействие) и решения, принятые должностными лицами Органа муниципального контроля в ходе организации и осуществления контроля на основании настоящего Регламента.</text:p>
      <text:p text:style-name="P700">5.3. Досудебное обжалование действий (бездействия) лиц, обеспечивающих организацию и осуществление контроля, производится путем подачи заинтересованными лицами (заявителями) соответствующей жалобы:</text:p>
      <text:p text:style-name="P701"><text:span text:style-name="T702">- руководителю (заместителю руководителя) Органа муниципального контроля<text:s/></text:span><text:span text:style-name="T703">по адресу администрации</text:span><text:span text:style-name="T704">.</text:span></text:p>
      <text:p text:style-name="P705"><text:bookmark-start text:name="Par352"/><text:bookmark-end text:name="Par352"/>5.4. Заявление может быть подано как письменно, так и на личном приеме руководителя (заместителя руководителя) Органа муниципального контроля и/или руководителей администрации, либо (при наличии технической возможности) посредством электронных средств коммуникации.</text:p>
      <text:p text:style-name="P706">5.5. Заявление должно содержать:</text:p>
      <text:p text:style-name="P707">- либо наименование органа, в который направляется заявление, либо фамилию, имя, отчество соответствующего должностного лица, либо должность соответствующего лица;</text:p>
      <text:p text:style-name="P708">- полное наименование организации (для юридического лица) или фамилию, имя, отчество (для физического лица), подающего обращение (жалобу), его местонахождение, почтовый адрес;</text:p>
      <text:p text:style-name="P709">- почтовый адрес, по которому должен быть направлен ответ;</text:p>
      <text:p text:style-name="P710">- содержательную характеристику обжалуемого действия (бездействия), решения;</text:p>
      <text:p text:style-name="P711">- подпись руководителя (для юридического лица) или личную подпись (для физического лица) заинтересованного лица.</text:p>
      <text:p text:style-name="P712">5.6. Заинтересованное лицо (далее - Заявитель) вправе приложить к заявлению необходимые документы и материалы в электронной форме либо направить указанные документы и материалы или их копии в письменной форме.</text:p>
      <text:p text:style-name="P713">5.7. Перечень оснований для отказа в рассмотрении заявления:</text:p>
      <text:p text:style-name="P714">- если в заявлении не указаны фамилия, имя, отчество Заявителя и почтовый адрес, по которому должен быть направлен ответ;</text:p>
      <text:p text:style-name="P715">- если в заявлении содержатся нецензурные либо оскорбительные выражения, угрозы жизни, здоровью и имуществу должностного лица, а также членов его семьи, должностное лицо, ответственное за рассмотрение обращения, вправе оставить его без ответа по существу поставленных в нем вопросов и сообщить Заявителю, направившему обращение, о недопустимости злоупотребления правом;</text:p>
      <text:p text:style-name="P716">- если текст заявления не поддается прочтению, ответ на заявление не дается, о чем сообщается Заявителю, если его фамилия и почтовый адрес поддаются прочтению;</text:p>
      <text:p text:style-name="P717">- если в заявлении содержится вопрос, на который Заявителю многократно давались письменные ответы по существу в связи с ранее направляемыми обращениями, должностное лицо, ответственное за рассмотрение обращения, 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text:s/><text:soft-page-break/>направлялись в Орган муниципального контроля или одному и тому же должностному лицу. О данном решении уведомляется Заявитель, направивший заявление.</text:p>
      <text:p text:style-name="P718">5.8. Заявление рассматривается в течение тридцати календарных дней с даты его регистрации.</text:p>
      <text:p text:style-name="P719"><text:bookmark-start text:name="Par366"/><text:bookmark-end text:name="Par366"/>5.9. По результатам рассмотрения заявления орган, обеспечивающий контроль, принимает одно из следующих решений:</text:p>
      <text:p text:style-name="P720">1) удовлетворяет заявление, в том числе в форме отмены принятого решения, исправления допущенных органом, обеспечивающим исполнение Функции, опечаток и ошибок в выданных в результате исполнения Функци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Рязанской области, муниципальными правовыми актами города Рязани, а также в иных формах;</text:p>
      <text:p text:style-name="P721">2) отказывает в удовлетворении заявления.</text:p>
      <text:p text:style-name="P722"><text:span text:style-name="T723">5.10. Не позднее дня, следующего за днем принятия решения, указанного в<text:s/></text:span><text:a xlink:href="#Par366" office:target-frame-name="_top" xlink:show="replace"><text:span text:style-name="T724">подпункте 5.9</text:span></text:a><text:span text:style-name="T725"><text:s/>настояще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726"><text:span text:style-name="T727">5.11. В случае установления в ходе или по результатам рассмотрения заявления признаков состава административного правонарушения или преступления должностное лицо, наделенное полномочиями по рассмотрению заявлений в соответствии с<text:s/></text:span><text:a xlink:href="#Par352" office:target-frame-name="_top" xlink:show="replace"><text:span text:style-name="T728">пунктом 5.4</text:span></text:a><text:span text:style-name="T729"><text:s/>настоящего Регламента, незамедлительно направляет имеющиеся материалы в органы прокуратуры.</text:span></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Приложение N 1</text:p>
      <text:p text:style-name="P759">к Регламенту</text:p>
      <text:p text:style-name="P760"/>
      <text:p text:style-name="P761"><text:bookmark-start text:name="Par379"/><text:bookmark-end text:name="Par379"/>БЛОК-СХЕМА</text:p>
      <text:p text:style-name="P762">ПОСЛЕДОВАТЕЛЬНОСТИ ДЕЙСТВИЙ</text:p>
      <text:p text:style-name="P763">ПРИ ПРОВЕДЕНИИ ПЛАНОВОЙ ПРОВЕРКИ</text:p>
      <text:p text:style-name="P764"/>
      <text:p text:style-name="P765">┌─────────────────────────────────────────────────────────────────────────┐</text:p>
      <text:p text:style-name="P766">│ <text:s text:c="3"/>Формирование ежегодного плана проведения плановых проверок <text:s text:c="10"/>│</text:p>
      <text:p text:style-name="P767">└───────────────────────────────────┬─────────────────────────────────────┘</text:p>
      <text:p text:style-name="P768">┌───────────────────────────────────\/────────────────────────────────────┐</text:p>
      <text:p text:style-name="P769">│ <text:s text:c="15"/>Согласование плана с Восточным МУГАДН ЦФО <text:s text:c="15"/>│</text:p>
      <text:p text:style-name="P770">└───────────────────────────────────┬─────────────────────────────────────┘</text:p>
      <text:p text:style-name="P771">┌───────────────────────────────────\/────────────────────────────────────┐</text:p>
      <text:p text:style-name="P772">│ <text:s text:c="15"/>Согласование плана с органом прокуратуры <text:s text:c="16"/>│</text:p>
      <text:p text:style-name="P773">└───────────────────────────────────┬─────────────────────────────────────┘</text:p>
      <text:p text:style-name="P774">┌───────────────────────────────────\/────────────────────────────────────┐</text:p>
      <text:p text:style-name="P775">│ <text:s text:c="19"/>Распоряжение об утверждении плана <text:s text:c="19"/>│</text:p>
      <text:p text:style-name="P776">└───────────────────────────────────┬─────────────────────────────────────┘</text:p>
      <text:p text:style-name="P777">┌───────────────────────────────────\/────────────────────────────────────┐</text:p>
      <text:p text:style-name="P778"><text:span text:style-name="T779">│ <text:s text:c="2"/>Размещение плана в сети Интернет (</text:span><text:span text:style-name="T780">при</text:span><text:span text:style-name="T781"><text:s/></text:span><text:span text:style-name="T782">наличии</text:span><text:span text:style-name="T783"><text:s/></text:span><text:span text:style-name="T784">сайта</text:span><text:span text:style-name="T785">) <text:s text:c="17"/>│</text:span></text:p>
      <text:p text:style-name="P786">└───────────────────────────────────┬─────────────────────────────────────┘</text:p>
      <text:p text:style-name="P787">┌───────────────────────────────────\/────────────────────────────────────┐</text:p>
      <text:p text:style-name="P788">│ <text:s text:c="14"/>Распоряжение о проведении плановой проверки <text:s text:c="14"/>│</text:p>
      <text:p text:style-name="P789">└─────────────┬───────────────────────────────────────┬───────────────────┘</text:p>
      <text:p text:style-name="P790">┌─────────────\/──────────────┐ <text:s/>┌────────────────────\/──────────────────┐</text:p>
      <text:p text:style-name="P791">│Направление запроса <text:s text:c="9"/>│ <text:s/>│ <text:s text:c="4"/>Уведомление субъекта контроля о <text:s text:c="3"/>│</text:p>
      <text:p text:style-name="P792">└─────────────┬───────────────┘ <text:s/>│ <text:s text:c="6"/>проведении плановой проверки <text:s text:c="4"/>│</text:p>
      <text:p text:style-name="P793"><text:s text:c="14"/>│ <text:s text:c="17"/>└────────┬─────────────────────┬─────────┘</text:p>
      <text:p text:style-name="P794">┌─────────────\/──────────────┐ <text:s/>┌────────\/────────┐ ┌─────────\/────────┐</text:p>
      <text:p text:style-name="P795">│ <text:s text:c="3"/>Запрошенная информация <text:s text:c="2"/>│ <text:s/>│ <text:s text:c="2"/>Документарная <text:s/>│ │ <text:s text:c="5"/>Выездная <text:s text:c="4"/>│</text:p>
      <text:p text:style-name="P796">│представлена в полном объеме │ <text:s/>└────────┬─────────┘ └─────────┬─────────┘</text:p>
      <text:p text:style-name="P797">└─────────────┬───────────────┘ <text:s text:c="10"/>│ <text:s text:c="20"/>│</text:p>
      <text:p text:style-name="P798">┌─────────────\/──────────────────────────\/────────────────────\/────────┐</text:p>
      <text:p text:style-name="P799">│ <text:s text:c="27"/>Плановая проверка <text:s text:c="27"/>│</text:p>
      <text:p text:style-name="P800">└────────────────────────────────────┬────────────────────────────────────┘</text:p>
      <text:p text:style-name="P801">┌────────────────────────────────────\/───────────────────────────────────┐</text:p>
      <text:p text:style-name="P802">│ <text:s text:c="29"/>Акт проверки <text:s text:c="30"/>│</text:p>
      <text:p text:style-name="P803">└─────────────┬──────────────────────────────────────────┬────────────────┘</text:p>
      <text:p text:style-name="P804">┌─────────────\/───────────────────┐ <text:s text:c="2"/>┌─────────────────\/───────────────┐</text:p>
      <text:p text:style-name="P805">│ <text:s/>Наличие события правонарушения <text:s/>│ <text:s text:c="2"/>│ Отсутствие события правонарушения│</text:p>
      <text:p text:style-name="P806">└─────────────┬────────────────────┘ <text:s text:c="2"/>└─────────────────┬────────────────┘</text:p>
      <text:p text:style-name="P807">┌─────────────\/───────────────────┐ <text:s text:c="2"/>┌─────────────────\/───────────────┐</text:p>
      <text:p text:style-name="P808">│Ознакомление субъекта контроля с <text:s/>│ <text:s text:c="2"/>│ <text:s text:c="2"/>Ознакомление субъекта контроля │</text:p>
      <text:p text:style-name="P809">│результатами проведенной проверки │ <text:s text:c="2"/>│ <text:s text:c="4"/>с результатами проведенной <text:s text:c="2"/>│</text:p>
      <text:p text:style-name="P810">│ <text:s text:c="3"/>посредством вручения или <text:s text:c="5"/>│ <text:s text:c="2"/>│ <text:s text:c="3"/>проверки посредством вручения │</text:p>
      <text:p text:style-name="P811">│направления акта и предписания <text:s text:c="3"/>│ <text:s text:c="2"/>│ <text:s text:c="7"/>или направления акта <text:s text:c="5"/>│</text:p>
      <text:p text:style-name="P812">└─────────────┬────────────────────┘ <text:s text:c="2"/>└──────────────────────────────────┘</text:p>
      <text:p text:style-name="P813">┌─────────────\/──────────────────────────────────────┐</text:p>
      <text:p text:style-name="P814">│Направление в соответствующие уполномоченные органы <text:s/>│</text:p>
      <text:p text:style-name="P815">│материалов проверки для принятия мер ответственности │</text:p>
      <text:p text:style-name="P816">│ <text:s text:c="2"/>в соответствии с действующим законодательством <text:s text:c="3"/>│</text:p>
      <text:p text:style-name="P817">└─────────────────────────────────────────────────────┘</text:p>
      <text:p text:style-name="P818"/>
      <text:p text:style-name="P819"/>
      <text:p text:style-name="P820"/>
      <text:p text:style-name="P821"/>
      <text:p text:style-name="P822"/>
      <text:p text:style-name="P823"/>
      <text:p text:style-name="P824"/>
      <text:p text:style-name="P825"/>
      <text:p text:style-name="P826"/>
      <text:soft-page-break/>
      <text:p text:style-name="P827">Приложение N 2</text:p>
      <text:p text:style-name="P828">к Регламенту</text:p>
      <text:p text:style-name="P829"/>
      <text:p text:style-name="P830"><text:bookmark-start text:name="Par437"/><text:bookmark-end text:name="Par437"/>БЛОК-СХЕМА</text:p>
      <text:p text:style-name="P831">ПОСЛЕДОВАТЕЛЬНОСТИ ДЕЙСТВИЙ</text:p>
      <text:p text:style-name="P832">ПРИ ПРОВЕДЕНИИ ВНЕПЛАНОВОЙ ПРОВЕРКИ</text:p>
      <text:p text:style-name="P833"/>
      <text:p text:style-name="P834">┌──────────────────────┐ <text:s text:c="8"/>┌────────────────────────────────────────┐</text:p>
      <text:p text:style-name="P835">│Поступление обращения │ <text:s text:c="8"/>│ Истечение срока исполнения предписания │</text:p>
      <text:p text:style-name="P836">└────────────────┬─────┘ <text:s text:c="8"/>└──────────────┬─────────────────────────┘</text:p>
      <text:p text:style-name="P837"><text:s text:c="12"/>┌────\/─────────────────────────────\/────────────┐</text:p>
      <text:p text:style-name="P838"><text:s text:c="12"/>│ Распоряжение о проведении внеплановой проверки <text:s/>│</text:p>
      <text:p text:style-name="P839"><text:s text:c="12"/>└─────────────┬────────────────────────┬──────────┘</text:p>
      <text:p text:style-name="P840">┌─────────────────────────\/────────┐ <text:s text:c="13"/>│</text:p>
      <text:p text:style-name="P841">│Согласование с органом прокуратуры │ <text:s text:c="13"/>│</text:p>
      <text:p text:style-name="P842">│ <text:s/>проведения внеплановой проверки <text:s/>│ <text:s text:c="13"/>│</text:p>
      <text:p text:style-name="P843">└─────────────────┬─────────────────┘ <text:s text:c="13"/>│</text:p>
      <text:p text:style-name="P844">┌─────────────────\/────────────────┐ ┌────────────\/─────────────────────┐</text:p>
      <text:p text:style-name="P845">│ <text:s text:c="34"/>│ │ Уведомление субъекта контроля о <text:s text:c="2"/>│</text:p>
      <text:p text:style-name="P846">│ <text:s text:c="13"/>направление <text:s text:c="9"/>│ │ <text:s text:c="7"/>проведении проверки <text:s text:c="7"/>│</text:p>
      <text:p text:style-name="P847">│ <text:s text:c="7"/>запросов <text:s text:c="18"/>│ └─────────┬─────────────────┬───────┘</text:p>
      <text:p text:style-name="P848">└────────────────┬──────────────────┘ <text:s text:c="10"/>│ <text:s text:c="16"/>│</text:p>
      <text:p text:style-name="P849">┌────────────────\/─────────────────┐ ┌─────────\/──────┐ <text:s/>┌──────\/──────┐</text:p>
      <text:p text:style-name="P850">│Запрошенная <text:s text:c="23"/>│ │ <text:s/>Документарная <text:s/>│ <text:s/>│ <text:s/>Выездная <text:s text:c="3"/>│</text:p>
      <text:p text:style-name="P851">│ <text:s text:c="3"/>взаимодействию информация <text:s text:c="5"/>│ └─────────┬───────┘ <text:s/>└──────┬───────┘</text:p>
      <text:p text:style-name="P852">│ <text:s text:c="2"/>представлена в полном объеме <text:s text:c="3"/>│ <text:s text:c="10"/>│ <text:s text:c="16"/>│</text:p>
      <text:p text:style-name="P853">└────────────────┬──────────────────┘ <text:s text:c="10"/>│ <text:s text:c="16"/>│</text:p>
      <text:p text:style-name="P854">┌────────────────\/─────────────────┐ <text:s text:c="10"/>│ <text:s text:c="16"/>│</text:p>
      <text:p text:style-name="P855">│ <text:s text:c="6"/>Выездная проверка <text:s text:c="10"/>│ <text:s text:c="10"/>│ <text:s text:c="16"/>│</text:p>
      <text:p text:style-name="P856">└────────────────┬──────────────────┘ <text:s text:c="10"/>│ <text:s text:c="16"/>│</text:p>
      <text:p text:style-name="P857">┌────────────────\/─────────────────────────────\/────────────────\/──────┐</text:p>
      <text:p text:style-name="P858">│ <text:s text:c="29"/>Акт проверки <text:s text:c="30"/>│</text:p>
      <text:p text:style-name="P859">└────────────────┬──────────────────────────────────────┬─────────────────┘</text:p>
      <text:p text:style-name="P860">┌────────────────\/────────────────┐ <text:s/>┌─────────────────\/────────────────┐</text:p>
      <text:p text:style-name="P861">│ <text:s/>Наличие события правонарушения <text:s/>│ <text:s/>│ Отсутствие события правонарушения │</text:p>
      <text:p text:style-name="P862">└────────────────┬─────────────────┘ <text:s/>└────────────────┬──────────────────┘</text:p>
      <text:p text:style-name="P863">┌────────────────\/────────────────┐ <text:s/>┌────────────────\/─────────────────┐</text:p>
      <text:p text:style-name="P864">│ Ознакомление субъекта контроля с │ <text:s/>│ <text:s/>Ознакомление субъекта контроля с │</text:p>
      <text:p text:style-name="P865">│результатами проведенной проверки │ <text:s/>│ результатами проведенной проверки │</text:p>
      <text:p text:style-name="P866">│ <text:s text:c="4"/>посредством вручения или <text:s text:c="4"/>│ <text:s/>│ <text:s text:c="4"/>посредством вручения или <text:s text:c="5"/>│</text:p>
      <text:p text:style-name="P867">│ направления акта и предписания <text:s text:c="2"/>│ <text:s/>│ <text:s text:c="9"/>направления акта <text:s text:c="8"/>│</text:p>
      <text:p text:style-name="P868">└───────┬─────────────────┬────────┘ <text:s/>└──────────────────────┬────────────┘</text:p>
      <text:p text:style-name="P869">┌───────\/──────┐┌────────\/───────────────────┐ <text:s text:c="3"/>┌────────\/────────┐</text:p>
      <text:p text:style-name="P870">│ <text:s/>Обращение в <text:s/>││Направление в соответствующие│ <text:s text:c="3"/>│Направление ответа│</text:p>
      <text:p text:style-name="P871">│судебные органы││ <text:s text:c="3"/>уполномоченные органы <text:s text:c="3"/>│ <text:s text:c="3"/>│ <text:s text:c="3"/>заявителю <text:s text:c="4"/>│</text:p>
      <text:p text:style-name="P872">└───────────────┘│ <text:s/>материалов проверки для <text:s text:c="3"/>│ <text:s text:c="3"/>└──────────────────┘</text:p>
      <text:p text:style-name="P873"><text:s text:c="17"/>│принятия мер ответственности │</text:p>
      <text:p text:style-name="P874"><text:s text:c="17"/>│в соответствии с действующим │</text:p>
      <text:p text:style-name="P875"><text:s text:c="17"/>│ <text:s text:c="4"/>законодательством <text:s text:c="6"/>│</text:p>
      <text:p text:style-name="P876"><text:s text:c="17"/>└─────────────────────────────┘</text:p>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text:span text:style-name="T889"><text:s text:c="2"/></text:span><text:span text:style-name="T890">Приложение N 3</text:span></text:p>
      <text:p text:style-name="P891">к Регламенту</text:p>
      <text:p text:style-name="P892"/>
      <text:p text:style-name="P893"><text:s text:c="33"/></text:p>
      <text:p text:style-name="P894"/>
      <text:p text:style-name="P895"><text:bookmark-start text:name="Par494"/><text:bookmark-end text:name="Par494"/><text:s text:c="31"/>РАСПОРЯЖЕНИЕ</text:p>
      <text:p text:style-name="P896"><text:s text:c="16"/>ОРГАНА МУНИЦИПАЛЬНОГО КОНТРОЛЯ О ПРОВЕДЕНИИ</text:p>
      <text:p text:style-name="P897"><text:s text:c="7"/>________________________________ ПРОВЕРКИ ЮРИДИЧЕСКОГО ЛИЦА,</text:p>
      <text:p text:style-name="P898"><text:s/>(плановой/внеплановой, документарной/выездной)</text:p>
      <text:p text:style-name="P899"><text:s text:c="16"/>ИНДИВИДУАЛЬНОГО ПРЕДПРИНИМАТЕЛЯ, ГРАЖДАНИНА</text:p>
      <text:p text:style-name="P900"><text:s text:c="21"/>от ________________ г. N ________</text:p>
      <text:p text:style-name="P901"/>
      <text:p text:style-name="P902"><text:s text:c="4"/>1. Провести проверку в отношении ______________________________________</text:p>
      <text:p text:style-name="P903">___________________________________________________________________________</text:p>
      <text:p text:style-name="P904">___________________________________________________________________________</text:p>
      <text:p text:style-name="P905"><text:s/>(наименование юридического лица, фамилия, имя, отчество (последнее - при</text:p>
      <text:p text:style-name="P906"><text:s text:c="11"/>наличии) индивидуального предпринимателя, гражданина)</text:p>
      <text:p text:style-name="P907"><text:s text:c="4"/>2. Место нахождения: __________________________________________________</text:p>
      <text:p text:style-name="P908">___________________________________________________________________________</text:p>
      <text:p text:style-name="P909">___________________________________________________________________________</text:p>
      <text:p text:style-name="P910">(юридического лица (филиалов, представительств, обособленных структурных</text:p>
      <text:p text:style-name="P911"><text:span text:style-name="T912"><text:s text:c="3"/>подразделений,<text:s/></text:span><text:span text:style-name="T913">места</text:span><text:span text:style-name="T914"><text:s/>фактического осуществления деятельности<text:s/></text:span><text:span text:style-name="T915">индивидуальным предпринимателем и (или) используемых ими производственных объектов</text:span><text:span text:style-name="T916"><text:s/>или место жительства гражданина)</text:span></text:p>
      <text:p text:style-name="P917"><text:span text:style-name="T918"><text:s text:c="4"/>3. Назначить лицом (</text:span><text:span text:style-name="T919">ами)</text:span><text:span text:style-name="T920">, уполномоченным(</text:span><text:span text:style-name="T921">и)</text:span><text:span text:style-name="T922"><text:s/>на проведение проверки:</text:span></text:p>
      <text:p text:style-name="P923">___________________________________________________________________________</text:p>
      <text:p text:style-name="P924">___________________________________________________________________________</text:p>
      <text:p text:style-name="P925"><text:s/>(фамилия, имя, отчество (последнее - при наличии), должность должностного</text:p>
      <text:p text:style-name="P926"><text:s text:c="4"/>лица (должностных лиц), уполномоченного(ых) на проведение проверки)</text:p>
      <text:p text:style-name="P927"><text:s text:c="4"/>4. <text:s/>Привлечь к проведению проверки в качестве экспертов, представителей</text:p>
      <text:p text:style-name="P928">экспертных организаций следующих лиц:</text:p>
      <text:p text:style-name="P929">___________________________________________________________________________</text:p>
      <text:p text:style-name="P930">___________________________________________________________________________</text:p>
      <text:p text:style-name="P931">___________________________________________________________________________</text:p>
      <text:p text:style-name="P932">(фамилия, имя, отчество (последнее - при наличии), должности привлекаемых к</text:p>
      <text:p text:style-name="P933">проведению проверки экспертов и (или) наименование экспертной организации с</text:p>
      <text:p text:style-name="P934">указанием реквизитов свидетельства об аккредитации и наименования органа по</text:p>
      <text:p text:style-name="P935"><text:s text:c="10"/>аккредитации, выдавшего свидетельство об аккредитации)</text:p>
      <text:p text:style-name="P936"><text:span text:style-name="T937"><text:s text:c="2"/>5. <text:s text:c="2"/></text:span><text:span text:style-name="T938">Н</text:span><text:span text:style-name="T939">астоящая <text:s text:c="2"/>проверка <text:s text:c="2"/>проводится <text:s text:c="2"/></text:span><text:span text:style-name="T940">в рамках</text:span><text:span text:style-name="T941">:</text:span></text:p>
      <text:p text:style-name="P942">___________________________________________________________________________</text:p>
      <text:p text:style-name="P943">___________________________________________________________________________</text:p>
      <text:p text:style-name="P944">___________________________________________________________________________</text:p>
      <text:p text:style-name="P945"><text:span text:style-name="T946"><text:s text:c="4"/>(</text:span><text:span text:style-name="T947">наименование вида (видов) муниципального контроля, реестровый (ые) номер (а) функции(й) в федеральной государственной информационной системе « Федеральный реестр государственных и муниципальных услуг (функций)»</text:span></text:p>
      <text:p text:style-name="P948"/>
      <text:list text:style-name="LFO5" text:continue-numbering="true">
        <text:list-item>
          <text:p text:style-name="P949"><text:span text:style-name="T950">Установить,что :</text:span></text:p>
        </text:list-item>
      </text:list>
      <text:p text:style-name="P951"><text:span text:style-name="T952"><text:s/>Настоящая проверка проводится с целью:_________________________________________</text:span></text:p>
      <text:p text:style-name="P953"><text:span text:style-name="T954">________________________________________________________________________________</text:span></text:p>
      <text:p text:style-name="P955"/>
      <text:p text:style-name="P956">При <text:s text:c="2"/>установлении <text:s/>целей <text:s/>проводимой <text:s/>проверки <text:s/>указывается <text:s/>следующая</text:p>
      <text:p text:style-name="P957">информация:</text:p>
      <text:p text:style-name="P958"><text:span text:style-name="T959"><text:s text:c="8"/>а) в случае проведения плановой проверки:</text:span></text:p>
      <text:p text:style-name="P960"><text:s text:c="8"/>- ссылка на утвержденный ежегодный план проведения плановых проверок;</text:p>
      <text:p text:style-name="P961"><text:s text:c="2"/>- реквизиты проверочного листа (списка контрольных вопросов), если при</text:p>
      <text:list text:style-name="LFO6" text:continue-numbering="true">
        <text:list-item>
          <text:p text:style-name="P962">проведении <text:s/>плановой <text:s/>проверки <text:s/>должен <text:s/>быть <text:s/>использован <text:s/>проверочный лист(список контрольных вопросов);</text:p>
        </text:list-item>
      </text:list>
      <text:p text:style-name="P963"><text:span text:style-name="T964"><text:s text:c="3"/></text:span><text:span text:style-name="T965"><text:s text:c="5"/>б) в случае проведения внеплановой проверки:</text:span></text:p>
      <text:p text:style-name="P966"><text:s text:c="4"/>- реквизиты ранее выданного проверяемому лицу предписания об устранении</text:p>
      <text:p text:style-name="P967">выявленного нарушения, срок для исполнения которого истек;</text:p>
      <text:p text:style-name="P968"><text:s text:c="4"/>- <text:s text:c="2"/>реквизиты <text:s text:c="2"/>заявления <text:s/>от <text:s/>юридического <text:s/>лица <text:s/>или <text:s/>индивидуального</text:p>
      <text:p text:style-name="P969">предпринимателя о предоставлении правового статуса, специального разрешения</text:p>
      <text:p text:style-name="P970">(лицензии) <text:s text:c="2"/>на <text:s text:c="2"/>право <text:s/>осуществления <text:s/>отдельных <text:s/>видов <text:s/>деятельности <text:s/>или</text:p>
      <text:p text:style-name="P971">разрешения <text:s text:c="2"/>(согласования) <text:s text:c="2"/>на <text:s/>осуществление <text:s/>иных <text:s/>юридически <text:s/>значимых</text:p>
      <text:soft-page-break/>
      <text:p text:style-name="P972">действий, если проведение соответствующей внеплановой проверки юридического</text:p>
      <text:p text:style-name="P973">лица, <text:s text:c="4"/>индивидуального <text:s text:c="4"/>предпринимателя <text:s text:c="3"/>предусмотрено <text:s text:c="3"/>правилами</text:p>
      <text:p text:style-name="P974">предоставления <text:s text:c="2"/>правового <text:s/>статуса, <text:s/>специального <text:s/>разрешения <text:s/>(лицензии),</text:p>
      <text:p text:style-name="P975">выдачи разрешения (согласования);</text:p>
      <text:p text:style-name="P976"><text:s text:c="4"/>- <text:s/>реквизиты <text:s/>поступивших в органы государственного контроля (надзора),</text:p>
      <text:p text:style-name="P977">органы <text:s/>муниципального <text:s/>контроля обращений и заявлений граждан, юридических</text:p>
      <text:p text:style-name="P978">лиц, <text:s/>индивидуальных <text:s/>предпринимателей, <text:s/>а <text:s/>также <text:s/>сведения <text:s/>об информации,</text:p>
      <text:p text:style-name="P979">поступившей <text:s text:c="2"/>от <text:s text:c="2"/>органов <text:s text:c="2"/>государственной <text:s text:c="2"/>власти <text:s/>и <text:s/>органов <text:s/>местного</text:p>
      <text:p text:style-name="P980">самоуправления, из средств массовой информации;</text:p>
      <text:p text:style-name="P981"><text:s text:c="4"/>- <text:s/>реквизиты <text:s/>мотивированного <text:s/>представления <text:s/>должностного <text:s/>лица органа</text:p>
      <text:p text:style-name="P982">государственного <text:s/>контроля <text:s/>(надзора), <text:s/>органа <text:s/>муниципального <text:s/>контроля по</text:p>
      <text:p text:style-name="P983">результатам <text:s/>анализа результатов мероприятий по контролю без взаимодействия</text:p>
      <text:p text:style-name="P984">с <text:s/>юридическими лицами, индивидуальными предпринимателями, рассмотрения или</text:p>
      <text:p text:style-name="P985">предварительной <text:s/>проверки <text:s/>поступивших <text:s/>в <text:s/>органы государственного контроля</text:p>
      <text:p text:style-name="P986">(надзора), <text:s/>органы муниципального контроля обращений и заявлений граждан, в</text:p>
      <text:p text:style-name="P987">том <text:s/>числе <text:s/>индивидуальных предпринимателей, юридических лиц, информации от</text:p>
      <text:p text:style-name="P988">органов государственной власти, органов местного самоуправления, из средств</text:p>
      <text:p text:style-name="P989">массовой информации;</text:p>
      <text:p text:style-name="P990"><text:s text:c="4"/>- реквизиты <text:s text:c="6"/>приказа <text:s text:c="4"/>(распоряжения) <text:s text:c="3"/>руководителя <text:s text:c="4"/>органа</text:p>
      <text:p text:style-name="P991">государственного контроля (надзора), изданного в соответствии с поручениями</text:p>
      <text:p text:style-name="P992">Президента Российской Федерации, Правительства Российской Федерации;</text:p>
      <text:p text:style-name="P993"><text:s text:c="4"/>- <text:s/>реквизиты <text:s/>требования <text:s/>прокурора о проведении внеплановой проверки в</text:p>
      <text:p text:style-name="P994">рамках <text:s/>надзора за исполнением законов и реквизиты прилагаемых к требованию</text:p>
      <text:p text:style-name="P995">материалов и обращений;</text:p>
      <text:p text:style-name="P996"><text:s text:c="4"/>- <text:s/>сведения <text:s/>о выявленных в ходе проведения мероприятия по контролю без</text:p>
      <text:p text:style-name="P997">взаимодействия <text:s/>с <text:s/>юридическими <text:s/>лицами, <text:s/>индивидуальными предпринимателями</text:p>
      <text:p text:style-name="P998">индикаторах риска нарушения обязательных требований;</text:p>
      <text:p text:style-name="P999"><text:s text:c="4"/>в) <text:s/>в случае проведения внеплановой выездной проверки, которая подлежит</text:p>
      <text:p text:style-name="P1000">согласованию <text:s/>органами <text:s/>прокуратуры, <text:s/>но <text:s/>в <text:s/>целях <text:s/>принятия неотложных мер</text:p>
      <text:p text:style-name="P1001">должна <text:s/>быть <text:s/>проведена <text:s/>незамедлительно <text:s/>в <text:s/>связи с причинением вреда либо</text:p>
      <text:p text:style-name="P1002">нарушением <text:s text:c="2"/>проверяемых <text:s/>требований, <text:s/>если <text:s/>такое <text:s/>причинение <text:s/>вреда <text:s/>либо</text:p>
      <text:p text:style-name="P1003">нарушение требований обнаружено непосредственно в момент его совершения:</text:p>
      <text:p text:style-name="P1004"><text:s text:c="4"/>- <text:s/>реквизиты прилагаемой к распоряжению (приказу) о проведении проверки</text:p>
      <text:p text:style-name="P1005">копии <text:s/>документа <text:s text:c="2"/>(рапорта, <text:s/>докладной <text:s/>записки и другие), представленного</text:p>
      <text:p text:style-name="P1006">должностным лицом, обнаружившим нарушение;</text:p>
      <text:p text:style-name="P1007"><text:s text:c="4"/>задачами настоящей проверки являются: _________________________________</text:p>
      <text:p text:style-name="P1008">___________________________________________________________________________</text:p>
      <text:p text:style-name="P1009">___________________________________________________________________________</text:p>
      <text:p text:style-name="P1010"><text:s text:c="4"/>7. Предметом настоящей проверки является (отметить нужное):</text:p>
      <text:p text:style-name="P1011"><text:s text:c="4"/>соблюдение <text:s/>обязательных <text:s/>требований <text:s/>и (или) требований, установленных</text:p>
      <text:p text:style-name="P1012">муниципальными правовыми актами;</text:p>
      <text:p text:style-name="P1013"><text:s text:c="4"/>соответствие <text:s text:c="3"/>сведений, <text:s text:c="2"/>содержащихся <text:s text:c="2"/>в <text:s text:c="2"/>уведомлении <text:s text:c="2"/>о <text:s text:c="2"/>начале</text:p>
      <text:p text:style-name="P1014">осуществления <text:s text:c="3"/>отдельных <text:s text:c="3"/>видов <text:s text:c="3"/>предпринимательской <text:s text:c="3"/>деятельности,</text:p>
      <text:p text:style-name="P1015">обязательным требованиям;</text:p>
      <text:p text:style-name="P1016"><text:s text:c="4"/>соответствие <text:s text:c="2"/>сведений, <text:s text:c="2"/>содержащихся <text:s text:c="2"/>в <text:s text:c="2"/>заявлении <text:s text:c="2"/>и <text:s/>документах</text:p>
      <text:p text:style-name="P1017">юридического <text:s/>лица <text:s/>или <text:s/>индивидуального <text:s/>предпринимателя <text:s/>о предоставлении</text:p>
      <text:p text:style-name="P1018">правового <text:s text:c="3"/>статуса, <text:s text:c="2"/>специального <text:s text:c="2"/>разрешения <text:s text:c="2"/>(лицензии) <text:s text:c="2"/>на <text:s text:c="2"/>право</text:p>
      <text:p text:style-name="P1019">осуществления отдельных видов деятельности или разрешения (согласования) на</text:p>
      <text:p text:style-name="P1020">осуществление <text:s text:c="2"/>иных <text:s text:c="2"/>юридически <text:s text:c="2"/>значимых <text:s text:c="2"/>действий, <text:s text:c="2"/>если <text:s/>проведение</text:p>
      <text:p text:style-name="P1021">соответствующей <text:s/>внеплановой <text:s/>проверки <text:s/>юридического <text:s/>лица, индивидуального</text:p>
      <text:p text:style-name="P1022">предпринимателя <text:s/>предусмотрено <text:s/>правилами предоставления правового статуса,</text:p>
      <text:p text:style-name="P1023">специального <text:s text:c="2"/>разрешения <text:s text:c="2"/>(лицензии), <text:s/>выдачи <text:s/>разрешения <text:s/>(согласования)</text:p>
      <text:p text:style-name="P1024">обязательным <text:s/>требованиям, <text:s/>а также данным об указанных юридических лицах и</text:p>
      <text:p text:style-name="P1025">индивидуальных <text:s/>предпринимателях, <text:s/>содержащимся <text:s/>в <text:s/>едином <text:s/>государственном</text:p>
      <text:p text:style-name="P1026">реестре <text:s/>юридических <text:s/>лиц, <text:s/>едином <text:s/>государственном <text:s/>реестре индивидуальных</text:p>
      <text:p text:style-name="P1027">предпринимателей и других федеральных информационных ресурсах;</text:p>
      <text:p text:style-name="P1028"><text:s text:c="4"/>выполнение <text:s/>предписаний <text:s/>органов <text:s/>государственного <text:s/>контроля (надзора),</text:p>
      <text:p text:style-name="P1029">органов муниципального контроля;</text:p>
      <text:p text:style-name="P1030"><text:s text:c="4"/>проведение мероприятий:</text:p>
      <text:p text:style-name="P1031"><text:s text:c="4"/>по <text:s/>предотвращению <text:s/>причинения <text:s/>вреда <text:s/>жизни, <text:s/>здоровью <text:s/>граждан, вреда</text:p>
      <text:p text:style-name="P1032">животным, <text:s text:c="2"/>растениям, <text:s/>окружающей <text:s/>среде, <text:s/>объектам <text:s/>культурного <text:s/>наследия</text:p>
      <text:p text:style-name="P1033">(памятникам <text:s/>истории <text:s/>и <text:s/>культуры) <text:s/>народов <text:s/>Российской Федерации, музейным</text:p>
      <text:p text:style-name="P1034">предметам <text:s/>и <text:s/>музейным <text:s/>коллекциям, <text:s/>включенным <text:s/>в <text:s/>состав <text:s/>Музейного фонда</text:p>
      <text:p text:style-name="P1035">Российской <text:s/>Федерации, <text:s/>особо <text:s/>ценным, <text:s/>в <text:s/>том числе уникальным, документам</text:p>
      <text:p text:style-name="P1036">Архивного <text:s text:c="2"/>фонда <text:s text:c="2"/>Российской <text:s text:c="2"/>Федерации, <text:s text:c="2"/>документам, <text:s text:c="2"/>имеющим <text:s/>особое</text:p>
      <text:soft-page-break/>
      <text:p text:style-name="P1037">историческое, научное, культурное значение, входящим в состав национального</text:p>
      <text:p text:style-name="P1038">библиотечного фонда;</text:p>
      <text:p text:style-name="P1039"><text:s text:c="4"/>по <text:s/>предупреждению <text:s/>возникновения <text:s/>чрезвычайных <text:s/>ситуаций <text:s/>природного и</text:p>
      <text:p text:style-name="P1040">техногенного характера;</text:p>
      <text:p text:style-name="P1041"><text:s text:c="4"/>по обеспечению безопасности государства;</text:p>
      <text:p text:style-name="P1042"><text:s text:c="4"/>по ликвидации последствий причинения такого вреда.</text:p>
      <text:p text:style-name="P1043"><text:s text:c="4"/>8.Срок проведения проверки: __________________________________________</text:p>
      <text:p text:style-name="P1044"><text:span text:style-name="T1045"><text:s text:c="4"/>К проведению проверки приступить с "___" __________ 20___</text:span><text:span text:style-name="T1046">года.</text:span></text:p>
      <text:p text:style-name="P1047"><text:span text:style-name="T1048"><text:s text:c="4"/>Проверку окончить не позднее "___" __________ 20___<text:s/></text:span><text:span text:style-name="T1049">года.</text:span></text:p>
      <text:p text:style-name="P1050"><text:s text:c="4"/>9.Правовые основания проведения проверки: ____________________________</text:p>
      <text:p text:style-name="P1051">___________________________________________________________________________</text:p>
      <text:p text:style-name="P1052">___________________________________________________________________________</text:p>
      <text:p text:style-name="P1053">___________________________________________________________________________</text:p>
      <text:p text:style-name="P1054">___________________________________________________________________________</text:p>
      <text:p text:style-name="P1055">___________________________________________________________________________</text:p>
      <text:p text:style-name="P1056"><text:span text:style-name="T1057"><text:s/>(</text:span><text:span text:style-name="T1058">ссылка на положения нормативного правового акта, в соответствии с которым осуществляется проверка)</text:span></text:p>
      <text:p text:style-name="P1059"><text:span text:style-name="T1060"><text:s text:c="3"/>10.Обязательные требования и (или) требования, установленные муниципальными правовыми актами,подлежащие проверке________________________________________________________________________________________________________________________________________________________</text:span></text:p>
      <text:p text:style-name="P1061"><text:s text:c="5"/>11. <text:s text:c="8"/>В <text:s/>процессе <text:s/>проверки <text:s/>провести следующие мероприятия по контролю,</text:p>
      <text:p text:style-name="P1062">необходимые <text:s/>для <text:s/>достижения целей и задач проведения проверки (с указанием</text:p>
      <text:p text:style-name="P1063">наименования мероприятия по контролю и сроков его проведения):</text:p>
      <text:p text:style-name="P1064">1) ________________________________________________________________________</text:p>
      <text:p text:style-name="P1065">2) ________________________________________________________________________</text:p>
      <text:p text:style-name="P1066">3) ________________________________________________________________________</text:p>
      <text:p text:style-name="P1067"><text:s text:c="4"/>12. <text:s/>Перечень <text:s/>положений <text:s/>об <text:s/>осуществлении муниципального <text:s/>контроля, <text:s/>административных <text:s/>регламентов <text:s/>по осуществлению осуществлению муниципального контроля (при их наличии):</text:p>
      <text:p text:style-name="P1068">___________________________________________________________________________</text:p>
      <text:p text:style-name="P1069">___________________________________________________________________________</text:p>
      <text:p text:style-name="P1070"><text:s text:c="11"/>(с указанием наименований, номеров и дат их принятия)</text:p>
      <text:p text:style-name="P1071"><text:s text:c="4"/>13. <text:s/>Перечень <text:s/>документов, <text:s/>представление <text:s/>которых <text:s/>юридическим <text:s/>лицом,</text:p>
      <text:p text:style-name="P1072"><text:span text:style-name="T1073">индивидуальным <text:s/>предпринимателем,<text:s/></text:span><text:span text:style-name="T1074">гражданином</text:span><text:span text:style-name="T1075"><text:s text:c="2"/>необходимо <text:s/>для <text:s/>достижения целей и задач проведения проверки:</text:span></text:p>
      <text:p text:style-name="P1076">___________________________________________________________________________</text:p>
      <text:p text:style-name="P1077">___________________________________________________________________________</text:p>
      <text:p text:style-name="P1078">___________________________________________________________________________</text:p>
      <text:p text:style-name="P1079"/>
      <text:p text:style-name="P1080">_______________________________________</text:p>
      <text:p text:style-name="P1081">_______________________________________</text:p>
      <text:p text:style-name="P1082"><text:s text:c="4"/>(должность, фамилия, инициалы</text:p>
      <text:p text:style-name="P1083">руководителя, заместителя руководителя</text:p>
      <text:p text:style-name="P1084"><text:s text:c="3"/>органа муниципального</text:p>
      <text:p text:style-name="P1085"><text:s text:c="4"/>контроля, издавшего распоряжение</text:p>
      <text:p text:style-name="P1086"><text:s/>о проведении проверки)</text:p>
      <text:p text:style-name="P1087"><text:span text:style-name="T1088"><text:line-break/></text:span></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soft-page-break/>
      <text:p text:style-name="P1101">Приложение N 4</text:p>
      <text:p text:style-name="P1102">к Регламенту</text:p>
      <text:p text:style-name="P1103"/>
      <text:p text:style-name="P1104"><text:s text:c="37"/>АДМИНИСТРАЦИЯ</text:p>
      <text:p text:style-name="P1105">МУНИЦИПАЛЬНОГО ОБРАЗОВАНИЯ — ИБЕРДУССКОЕ СЕЛЬСКОЕ ПОСЕЛЕНИЕ КАСИМОВСКОГО МУНИЦИПАЛЬНОГО РАЙОНА</text:p>
      <text:p text:style-name="P1106">РЯЗАНСКОЙ ОБЛАСТИ</text:p>
      <text:p text:style-name="P1107"><text:s text:c="20"/></text:p>
      <text:p text:style-name="P1108"><text:s text:c="15"/>(наименование органа муниципального контроля)</text:p>
      <text:p text:style-name="P1109">__________________________________ <text:s text:c="19"/>"___"________ 20__ г.</text:p>
      <text:p text:style-name="P1110"><text:s text:c="4"/>(место составления акта) <text:s text:c="23"/>(дата составления акта)</text:p>
      <text:p text:style-name="P1111"><text:s text:c="20"/>__________________________________</text:p>
      <text:p text:style-name="P1112"><text:s text:c="25"/>(время составления акта)</text:p>
      <text:p text:style-name="P1113"/>
      <text:p text:style-name="P1114"><text:bookmark-start text:name="Par626"/><text:bookmark-end text:name="Par626"/><text:s text:c="31"/>АКТ ПРОВЕРКИ</text:p>
      <text:p text:style-name="P1115"><text:s text:c="12"/>Органом муниципального контроля юридического лица,</text:p>
      <text:p text:style-name="P1116"><text:s text:c="16"/>индивидуального предпринимателя, гражданина</text:p>
      <text:p text:style-name="P1117"><text:s text:c="31"/>N ___________</text:p>
      <text:p text:style-name="P1118"/>
      <text:p text:style-name="P1119"><text:s text:c="4"/>По адресу/адресам: ____________________________________________________</text:p>
      <text:p text:style-name="P1120"><text:s text:c="33"/>(место проведения проверки)</text:p>
      <text:p text:style-name="P1121"><text:s text:c="4"/>На основании:</text:p>
      <text:p text:style-name="P1122">___________________________________________________________________________</text:p>
      <text:p text:style-name="P1123"><text:s text:c="12"/>(вид документа с указанием реквизитов (номер, дата)</text:p>
      <text:p text:style-name="P1124">была проведена________________________________ проверка в отношении:</text:p>
      <text:p text:style-name="P1125"><text:s text:c="8"/>(плановая/внеплановая, документарная/выездная)</text:p>
      <text:p text:style-name="P1126">___________________________________________________________________________</text:p>
      <text:p text:style-name="P1127"><text:s/>(наименование юр. лица, фамилия, имя, отчество (последнее - при наличии)</text:p>
      <text:p text:style-name="P1128"><text:s text:c="15"/>индивидуального предпринимателя, гражданина)</text:p>
      <text:p text:style-name="P1129">___________________________________________________________________________</text:p>
      <text:p text:style-name="P1130"><text:s text:c="4"/>Дата и время проведения проверки:</text:p>
      <text:p text:style-name="P1131"><text:s text:c="11"/>"__" _________ 20__ г. с ____ час. ___ мин. до ___ час. ___ мин.</text:p>
      <text:p text:style-name="P1132"><text:s text:c="4"/>Продолжительность _____.</text:p>
      <text:p text:style-name="P1133"><text:s text:c="11"/>"__" _________ 20__ г. с ____ час. ___ мин. до ___ час. ___ мин.</text:p>
      <text:p text:style-name="P1134"><text:s text:c="4"/>Продолжительность _____.</text:p>
      <text:p text:style-name="P1135"><text:s text:c="3"/>(заполняется в случае проведения проверок филиалов, представительств,</text:p>
      <text:p text:style-name="P1136"><text:s text:c="5"/>обособленных структурных подразделений юридического лица или при</text:p>
      <text:p text:style-name="P1137"><text:s/>осуществлении деятельности индивидуального предпринимателя по нескольким</text:p>
      <text:p text:style-name="P1138"><text:s text:c="33"/>адресам)</text:p>
      <text:p text:style-name="P1139"><text:s text:c="4"/>Общая продолжительность проверки: _____________________________________</text:p>
      <text:p text:style-name="P1140"><text:s text:c="44"/>(рабочих дней/часов)</text:p>
      <text:p text:style-name="P1141"><text:s text:c="4"/>Акт составлен: ________________________________________________________</text:p>
      <text:p text:style-name="P1142">___________________________________________________________________________</text:p>
      <text:p text:style-name="P1143"><text:s text:c="15"/>(наименование органа муниципального контроля)</text:p>
      <text:p text:style-name="P1144"><text:s text:c="4"/>С копией распоряжения/приказа о проведении проверки ознакомлен(ы):</text:p>
      <text:p text:style-name="P1145">(заполняется при проведении выездной проверки)</text:p>
      <text:p text:style-name="P1146">___________________________________________________________________________</text:p>
      <text:p text:style-name="P1147">___________________________________________________________________________</text:p>
      <text:p text:style-name="P1148"><text:s text:c="17"/>(фамилии, инициалы, подпись, дата, время)</text:p>
      <text:p text:style-name="P1149"><text:s text:c="4"/>Дата <text:s/>и <text:s/>номер <text:s/>решения <text:s/>прокурора <text:s/>(его <text:s/>заместителя) <text:s/>о <text:s/>согласовании</text:p>
      <text:p text:style-name="P1150">проведения проверки:</text:p>
      <text:p text:style-name="P1151">___________________________________________________________________________</text:p>
      <text:p text:style-name="P1152">___________________________________________________________________________</text:p>
      <text:p text:style-name="P1153"><text:s text:c="3"/>(заполняется в случае необходимости согласования проверки с органами</text:p>
      <text:p text:style-name="P1154"><text:s text:c="31"/>прокуратуры)</text:p>
      <text:p text:style-name="P1155"><text:s text:c="4"/>Лицо(а), проводившее проверку:</text:p>
      <text:p text:style-name="P1156">___________________________________________________________________________</text:p>
      <text:p text:style-name="P1157"><text:s text:c="4"/>_______________________________________________________________________</text:p>
      <text:p text:style-name="P1158"><text:s/>(фамилия, имя, отчество (последнее - при наличии), должность должностного</text:p>
      <text:p text:style-name="P1159"><text:s/>лица (должностных лиц), проводившего(их) проверку; в случае привлечения к</text:p>
      <text:p text:style-name="P1160"><text:s/>участию в проверке экспертов, экспертных организаций указываются фамилии,</text:p>
      <text:p text:style-name="P1161"><text:s text:c="3"/>имена, отчества (последнее - при наличии), должности экспертов и/или</text:p>
      <text:p text:style-name="P1162">наименования экспертных организаций с указанием реквизитов свидетельства об</text:p>
      <text:p text:style-name="P1163"><text:s text:c="7"/>аккредитации и наименования органа по аккредитации, выдавшего</text:p>
      <text:soft-page-break/>
      <text:p text:style-name="P1164"><text:s text:c="30"/>свидетельство)</text:p>
      <text:p text:style-name="P1165"><text:s text:c="4"/>При проведении проверки присутствовали: _______________________________</text:p>
      <text:p text:style-name="P1166">___________________________________________________________________________</text:p>
      <text:p text:style-name="P1167">___________________________________________________________________________</text:p>
      <text:p text:style-name="P1168">(фамилия, имя, отчество (последнее - при наличии), должность руководителя,</text:p>
      <text:p text:style-name="P1169">иного должностного лица (должностных лиц) или уполномоченного представителя</text:p>
      <text:p text:style-name="P1170"><text:s text:c="5"/>юридического лица, уполномоченного представителя индивидуального</text:p>
      <text:p text:style-name="P1171"><text:s text:c="4"/>предпринимателя, гражданина или его уполномоченного представителя,</text:p>
      <text:p text:style-name="P1172"><text:s text:c="9"/>присутствовавших при проведении мероприятий по проверке)</text:p>
      <text:p text:style-name="P1173"><text:s text:c="4"/>В ходе проведения проверки:</text:p>
      <text:p text:style-name="P1174"><text:s text:c="4"/>выявлены <text:s text:c="3"/>нарушения <text:s text:c="3"/>обязательных <text:s text:c="3"/>требований <text:s text:c="2"/>или <text:s text:c="2"/>требований,</text:p>
      <text:p text:style-name="P1175">установленных <text:s text:c="2"/>муниципальными <text:s/>правовыми <text:s/>актами <text:s/>(с <text:s/>указанием <text:s/>положений</text:p>
      <text:p text:style-name="P1176">(нормативных) правовых актов):</text:p>
      <text:p text:style-name="P1177">___________________________________________________________________________</text:p>
      <text:p text:style-name="P1178">___________________________________________________________________________</text:p>
      <text:p text:style-name="P1179"><text:s text:c="7"/>(с указанием характера нарушений; лиц, допустивших нарушения)</text:p>
      <text:p text:style-name="P1180"><text:s text:c="4"/>выявлены <text:s/>несоответствия <text:s/>сведений, содержащихся в уведомлении о начале</text:p>
      <text:p text:style-name="P1181">осуществления <text:s text:c="3"/>отдельных <text:s text:c="3"/>видов <text:s text:c="3"/>предпринимательской <text:s text:c="3"/>деятельности,</text:p>
      <text:p text:style-name="P1182">обязательным <text:s/>требованиям <text:s/>(с <text:s/>указанием <text:s/>положений <text:s/>(нормативных) правовых</text:p>
      <text:p text:style-name="P1183">актов):</text:p>
      <text:p text:style-name="P1184">___________________________________________________________________________</text:p>
      <text:p text:style-name="P1185">___________________________________________________________________________</text:p>
      <text:p text:style-name="P1186">___________________________________________________________________________</text:p>
      <text:p text:style-name="P1187"><text:s text:c="4"/>выявлены <text:s/>факты невыполнения предписаний Органа муниципального контроля</text:p>
      <text:p text:style-name="P1188">(с указанием реквизитов выданных предписаний):_____________________________</text:p>
      <text:p text:style-name="P1189">___________________________________________________________________________</text:p>
      <text:p text:style-name="P1190">___________________________________________________________________________</text:p>
      <text:p text:style-name="P1191"><text:s text:c="4"/>нарушений не выявлено _________________________________________________</text:p>
      <text:p text:style-name="P1192">___________________________________________________________________________</text:p>
      <text:p text:style-name="P1193">___________________________________________________________________________</text:p>
      <text:p text:style-name="P1194"><text:s text:c="4"/>Запись <text:s/>в <text:s/>Журнал <text:s/>учета <text:s/>проверок <text:s/>юридического <text:s/>лица, индивидуального</text:p>
      <text:p text:style-name="P1195">предпринимателя, <text:s text:c="2"/>проводимых <text:s text:c="2"/>органом <text:s/>муниципального <text:s/>контроля, <text:s/>внесена</text:p>
      <text:p text:style-name="P1196">(заполняется при проведении выездной проверки):</text:p>
      <text:p text:style-name="P1197">_______________________ ___________________________________________________</text:p>
      <text:p text:style-name="P1198"><text:s/>(подпись проверяющего) (подпись уполномоченного представителя юридического</text:p>
      <text:p text:style-name="P1199"><text:s text:c="31"/>лица, индивидуального предпринимателя,</text:p>
      <text:p text:style-name="P1200"><text:s text:c="25"/>гражданина или его уполномоченного представителя)</text:p>
      <text:p text:style-name="P1201"><text:s text:c="4"/>Журнал <text:s text:c="3"/>учета <text:s text:c="3"/>проверок <text:s text:c="3"/>юридического <text:s text:c="3"/>лица, <text:s text:c="3"/>индивидуального</text:p>
      <text:p text:style-name="P1202">предпринимателя, <text:s/>проводимых <text:s/>органом <text:s/>муниципального контроля, отсутствует</text:p>
      <text:p text:style-name="P1203">(заполняется при проведении выездной проверки):</text:p>
      <text:p text:style-name="P1204">_______________________ ___________________________________________________</text:p>
      <text:p text:style-name="P1205">(подпись проверяющего) (подпись уполномоченного представителя юридического</text:p>
      <text:p text:style-name="P1206"><text:s text:c="26"/>лица, индивидуального предпринимателя, гражданина</text:p>
      <text:p text:style-name="P1207"><text:s text:c="30"/>или его уполномоченного представителя)</text:p>
      <text:p text:style-name="P1208"/>
      <text:p text:style-name="P1209"><text:s text:c="4"/>Прилагаемые к акту документы: _________________________________________</text:p>
      <text:p text:style-name="P1210">___________________________________________________________________________</text:p>
      <text:p text:style-name="P1211">___________________________________________________________________________</text:p>
      <text:p text:style-name="P1212"><text:s text:c="4"/>Подписи лиц, проводивших проверку:</text:p>
      <text:p text:style-name="P1213"><text:s text:c="4"/>С <text:s/>актом <text:s/>проверки <text:s/>ознакомлен(а), <text:s/>копию <text:s/>акта <text:s/>со <text:s/>всеми приложениями</text:p>
      <text:p text:style-name="P1214">получил(а):</text:p>
      <text:p text:style-name="P1215">___________________________________________________________________________</text:p>
      <text:p text:style-name="P1216">___________________________________________________________________________</text:p>
      <text:p text:style-name="P1217">(фамилия, имя, отчество (последнее - при наличии), должность руководителя,</text:p>
      <text:p text:style-name="P1218"><text:s text:c="2"/>иного должностного лица или уполномоченного представителя юридического</text:p>
      <text:p text:style-name="P1219"><text:s/>лица, индивидуального предпринимателя, гражданина или его уполномоченного</text:p>
      <text:p text:style-name="P1220"><text:s text:c="30"/>представителя)</text:p>
      <text:p text:style-name="P1221"/>
      <text:p text:style-name="P1222">"___"_________ 20__ г. <text:s text:c="32"/>____________________</text:p>
      <text:p text:style-name="P1223"><text:s text:c="60"/>(подпись)</text:p>
      <text:p text:style-name="P1224"><text:s text:c="4"/>Пометка об отказе ознакомления с актом проверки: ______________________</text:p>
      <text:p text:style-name="P1225">___________________________________________________________________________</text:p>
      <text:p text:style-name="P1226"><text:s/>(подпись уполномоченного должностного лица (лиц), проводившего проверку)</text:p>
      <text:p text:style-name="P1227"/>
      <text:p text:style-name="P1228"/>
      <text:soft-page-break/>
      <text:p text:style-name="P1229">Приложение N 5</text:p>
      <text:p text:style-name="P1230">к Регламенту</text:p>
      <text:p text:style-name="P1231"/>
      <text:p text:style-name="P1232"><text:bookmark-start text:name="Par748"/><text:bookmark-end text:name="Par748"/><text:s text:c="32"/>ПРЕДПИСАНИЕ</text:p>
      <text:p text:style-name="P1233"><text:s text:c="20"/>ОБ УСТРАНЕНИИ ВЫЯВЛЕННЫХ НАРУШЕНИЙ</text:p>
      <text:p text:style-name="P1234"/>
      <text:p text:style-name="P1235">____________ <text:s text:c="34"/>"___"__________20__ г.</text:p>
      <text:p text:style-name="P1236">(место составления предписания) <text:s text:c="13"/>(дата составления предписания)</text:p>
      <text:p text:style-name="P1237"/>
      <text:p text:style-name="P1238"><text:s text:c="4"/>По результатам: _______________________________________________________</text:p>
      <text:p text:style-name="P1239">___________________________________________________________________________</text:p>
      <text:p text:style-name="P1240">(проведения планового (внепланового) мероприятия по контролю, номер и дата</text:p>
      <text:p text:style-name="P1241"><text:s text:c="31"/>распоряжения)</text:p>
      <text:p text:style-name="P1242">по адресу: ________________________________________________________________</text:p>
      <text:p text:style-name="P1243">выдано: ___________________________________________________________________</text:p>
      <text:p text:style-name="P1244"><text:s text:c="13"/>(наименование юридического лица, Ф.И.О. индивидуального</text:p>
      <text:p text:style-name="P1245"><text:s text:c="27"/>предпринимателя, гражданина)</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NN пп</text:p>
          </table:table-cell>
          <table:table-cell table:style-name="TableCell1255">
            <text:p text:style-name="P1256">Характеристика нарушения</text:p>
          </table:table-cell>
          <table:table-cell table:style-name="TableCell1257">
            <text:p text:style-name="P1258">Перечень мероприятий</text:p>
          </table:table-cell>
          <table:table-cell table:style-name="TableCell1259">
            <text:p text:style-name="P1260">Сроки исполнения</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
      <text:p text:style-name="P1289"><text:s text:c="4"/>Лицо, <text:s/>которому <text:s/>выдано <text:s/>предписание, <text:s/>обязано <text:s/>отправить <text:s/>информацию о</text:p>
      <text:p text:style-name="P1290">выполнении <text:s/>пунктов <text:s/>настоящего <text:s/>предписания <text:s/>в адрес Органа муниципального</text:p>
      <text:p text:style-name="P1291">контроля по адресу: _______________________________________________________</text:p>
      <text:p text:style-name="P1292">не <text:s text:c="2"/>позднее <text:s/>3 <text:s/>(трех) <text:s/>рабочих <text:s/>дней <text:s/>после <text:s/>истечения <text:s/>срока <text:s/>исполнения</text:p>
      <text:p text:style-name="P1293">соответствующих пунктов предписания.</text:p>
      <text:p text:style-name="P1294"><text:s text:c="4"/>Предписание выдал: ____________________________________________________</text:p>
      <text:p text:style-name="P1295"><text:s text:c="34"/>(организация, должность, Ф.И.О.)</text:p>
      <text:p text:style-name="P1296">__________________</text:p>
      <text:p text:style-name="P1297"><text:s text:c="4"/>(подпись)</text:p>
      <text:p text:style-name="P1298"><text:s text:c="4"/>Предписание получил: __________________________________________________</text:p>
      <text:p text:style-name="P1299"><text:s text:c="33"/>(организация, должность, Ф.И.О.)</text:p>
      <text:p text:style-name="P1300">__________________</text:p>
      <text:p text:style-name="P1301"><text:s text:c="4"/>(подпись)</text:p>
      <text:p text:style-name="P1302"/>
      <text:p text:style-name="P1303"><text:s text:c="4"/>"___"__________20__ г.</text:p>
      <text:p text:style-name="P1304"/>
      <text:p text:style-name="P1305">________________________________________________________________</text:p>
      <text:p text:style-name="P1306"><text:s text:c="4"/>(Руководителю лично/через представителя/отправлено почтой)</text:p>
      <text:p text:style-name="P1307"/>
      <text:p text:style-name="P1308"><text:s text:c="4"/>Составлено в ___________ экземплярах.</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soft-page-break/>
      <text:p text:style-name="P1321"><text:span text:style-name="T1322"><text:s text:c="4"/></text:span><text:span text:style-name="T1323">Приложение N 6</text:span></text:p>
      <text:p text:style-name="P1324">к Регламенту</text:p>
      <text:p text:style-name="P1325"/>
      <text:p text:style-name="P1326"><text:bookmark-start text:name="Par808"/><text:bookmark-end text:name="Par808"/><text:s text:c="33"/>ЗАЯВЛЕНИЕ</text:p>
      <text:p text:style-name="P1327"/>
      <text:p text:style-name="P1328">___________________________________________________________________________</text:p>
      <text:p text:style-name="P1329">___________________________________________________________________________</text:p>
      <text:p text:style-name="P1330">___________________________________________________________________________</text:p>
      <text:p text:style-name="P1331">___________________________________________________________________________</text:p>
      <text:p text:style-name="P1332"><text:s text:c="6"/>(данные о заинтересованном лице (заявителе): Ф.И.О. гражданина</text:p>
      <text:p text:style-name="P1333"><text:s text:c="2"/>(наименование юридического лица), которым подается обращение (жалоба),</text:p>
      <text:p text:style-name="P1334"><text:s/>почтовый адрес, по которому должен быть направлен ответ, номер телефона)</text:p>
      <text:p text:style-name="P1335">___________________________________________________________________________</text:p>
      <text:p text:style-name="P1336">___________________________________________________________________________</text:p>
      <text:p text:style-name="P1337">___________________________________________________________________________</text:p>
      <text:p text:style-name="P1338">(указывается наименование органа, и (или) должность, и (или) фамилия, имя и</text:p>
      <text:p text:style-name="P1339"><text:s text:c="3"/>отчество должностного лица, решение, действие (бездействие) которого</text:p>
      <text:p text:style-name="P1340"><text:s text:c="7"/>обжалуется, суть обжалуемого решения, действия (бездействия)</text:p>
      <text:p text:style-name="P1341"><text:s text:c="4"/>Считаю, что данное решение, действие (бездействие) нарушает ___________</text:p>
      <text:p text:style-name="P1342">___________________________________________________________________________</text:p>
      <text:p text:style-name="P1343">___________________________________________________________________________</text:p>
      <text:p text:style-name="P1344"><text:s/>(указывается нормативный правовой акт либо права и интересы, которые, по</text:p>
      <text:p text:style-name="P1345">мнению заявителя, нарушены решением, действием (бездействием) должностного</text:p>
      <text:p text:style-name="P1346"><text:s text:c="26"/>лица (физического лица)</text:p>
      <text:p text:style-name="P1347"><text:s text:c="4"/>На основании изложенного прошу: _______________________________________</text:p>
      <text:p text:style-name="P1348">___________________________________________________________________________</text:p>
      <text:p text:style-name="P1349">___________________________________________________________________________</text:p>
      <text:p text:style-name="P1350">___________________________________________________________________________</text:p>
      <text:p text:style-name="P1351"><text:s text:c="19"/>(указывается суть обращения (жалобы)</text:p>
      <text:p text:style-name="P1352"/>
      <text:p text:style-name="P1353">"___" ___________ 20__ г. <text:s text:c="8"/>_________________________________________</text:p>
      <text:p text:style-name="P1354"><text:s text:c="33"/>(подпись лица, обратившегося с обращением</text:p>
      <text:p text:style-name="P1355"><text:s text:c="48"/>(жалобой)</text:p>
      <text:p text:style-name="P1356"><text:a xlink:href="consultantplus://offline/ref=46B1D9CED0B5F3EA44D6BD62539A2D3BE7ACA78928A31F915FEF35C1C886B1E5BBFD8E0D995B1AB2F5CEE88C2600DDCF0A051826075BEE72218A63E8EAN1N" office:target-frame-name="_top" xlink:show="replace"><text:span text:style-name="T1357"><text:line-break/></text:span></text:a></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dropdown-user-name__first-letter" style:display-name="dropdown-user-name__first-letter" style:family="text" style:parent-style-name="Основнойшрифтабзаца"/>
    <style:style style:name="Обычныйвеб" style:display-name="Обычный (веб)" style:family="paragraph" style:parent-style-name="Обычный">
      <style:paragraph-properties fo:widows="2" fo:orphans="2" style:vertical-align="auto" fo:margin-top="0.1944in" fo:margin-bottom="0.0826in"/>
      <style:text-properties style:font-name-asian="Times New Roman" style:font-name-complex="Times New Roman" style:letter-kerning="false" fo:language="ru" fo:country="RU" style:language-asian="ar" style:country-asian="SA" style:language-complex="ar" style:country-complex="SA"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6">
        <style:list-level-properties/>
      </text:list-level-style-number>
      <text:list-level-style-number text:level="4" style:num-suffix="." style:num-format="1" text:display-levels="4" text:start-value="1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text:start-value="3">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73in" fo:page-height="11.692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09-04-16T11:32:00Z</meta:creation-date>
    <dc:date>2019-12-25T06:04:00Z</dc:date>
    <meta:print-date>2019-12-25T06:00:00Z</meta:print-date>
    <meta:template xlink:href="Normal.dotm" xlink:type="simple"/>
    <meta:editing-cycles>9</meta:editing-cycles>
    <meta:editing-duration>PT47700S</meta:editing-duration>
    <meta:user-defined meta:name="Info 1"/>
    <meta:user-defined meta:name="Info 2"/>
    <meta:user-defined meta:name="Info 3"/>
    <meta:user-defined meta:name="Info 4"/>
    <meta:document-statistic meta:page-count="37" meta:paragraph-count="265" meta:word-count="19872" meta:character-count="132882" meta:row-count="943" meta:non-whitespace-character-count="113275"/>
  </office:meta>
</office:document-meta>
</file>