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DL" svg:font-family="TimesD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" style:parent-style-name="Textbody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fo:font-size="9pt" style:font-size-asian="9pt" style:font-size-complex="9pt"/>
    </style:style>
    <style:style style:name="P13" style:parent-style-name="ConsPlusTitle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" style:parent-style-name="Internetlink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Internetlink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" style:parent-style-name="Internetlink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9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text-indent="0.4923in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1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2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53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5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0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3" style:parent-style-name="Standard" style:family="paragraph">
      <style:paragraph-properties fo:text-align="end" fo:margin-bottom="0.0006in" style:line-height-at-least="0.1527in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6" style:parent-style-name="Standard" style:family="paragraph">
      <style:paragraph-properties fo:text-align="end" fo:margin-bottom="0.0006in" style:line-height-at-least="0.1527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.0006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 fo:margin-bottom="0.0006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.0006in" style:line-height-at-least="0.1527in" fo:text-indent="0.375in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Internetlink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.0006in" style:line-height-at-least="0.1527in" fo:text-indent="0.375in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Internetlink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.0006in" style:line-height-at-least="0.1527in" fo:text-indent="0.375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Internetlink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.0006in" style:line-height-at-least="0.1527in" fo:text-indent="0.375in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Internetlink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Internetlink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bottom="0.0006in" style:line-height-at-least="0.1527in" fo:text-indent="0.375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Internetlink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Internetlink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.0006in" style:line-height-at-least="0.1527in" fo:text-indent="0.375in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Internetlink" style:family="text">
      <style:text-properties fo:font-size="12pt" style:font-size-asian="12pt" style:font-size-complex="12pt"/>
    </style:style>
    <style:style style:name="T151" style:parent-style-name="Internetlink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Internetlink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Internetlink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Internetlink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Internetlink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Internetlink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Internetlink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Internetlink" style:family="text">
      <style:text-properties fo:font-size="12pt" style:font-size-asian="12pt" style:font-size-complex="12pt"/>
    </style:style>
    <style:style style:name="T178" style:parent-style-name="Internetlink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margin-bottom="0.0006in" style:line-height-at-least="0.1527in" fo:text-indent="0.375in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margin-bottom="0.0006in" style:line-height-at-least="0.1527in" fo:text-indent="0.375in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Internetlink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0.5pt" style:font-size-asian="10.5pt" style:font-size-complex="10.5pt"/>
    </style:style>
    <style:style style:name="P242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.0006in" style:line-height-at-least="0.1527in" fo:text-indent="0.375in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Internetlink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Internetlink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Internetlink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Internetlink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margin-top="0.1527in" fo:margin-bottom="0.0006in" style:line-height-at-least="0.1527in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margin-bottom="0.0006in" style:line-height-at-least="0.1527in" fo:text-indent="0.375in"/>
    </style:style>
    <style:style style:name="T2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.0006in" style:line-height-at-least="0.1527in" fo:text-indent="0.375in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Internetlink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296" style:parent-style-name="ConsPlusNormal" style:family="paragraph">
      <style:paragraph-properties fo:text-align="justify" fo:text-indent="0.375in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margin-bottom="0.0006in" style:line-height-at-least="0.1527in" fo:text-indent="0.375in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0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05" style:parent-style-name="ConsPlusNormal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14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margin-bottom="0.0006in" style:line-height-at-least="0.1527in" fo:text-indent="0.375in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P33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margin-bottom="0.0006in" style:line-height-at-least="0.1527in" fo:text-indent="0.375in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 fo:margin-bottom="0.0006in" style:line-height-at-least="0.1527in" fo:text-indent="0.375in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Internetlink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P35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57" style:parent-style-name="Standard" style:family="paragraph">
      <style:paragraph-properties fo:text-align="justify" fo:margin-bottom="0.0006in" style:line-height-at-least="0.1527in" fo:text-indent="0.375in"/>
    </style:style>
    <style:style style:name="T3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margin-bottom="0.0006in" style:line-height-at-least="0.1527in" fo:text-indent="0.375in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Internetlink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margin-top="0.1527in" fo:margin-bottom="0.0006in" style:line-height-at-least="0.1527in" fo:text-indent="0.375in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0.5pt" style:font-size-asian="10.5pt" style:font-size-complex="10.5pt"/>
    </style:style>
    <style:style style:name="P37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P39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Internetlink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Internetlink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411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412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41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414" style:parent-style-name="Standard" style:family="paragraph">
      <style:paragraph-properties fo:text-align="justify" fo:margin-bottom="0.0006in" style:line-height-at-least="0.1527in" fo:text-indent="0.375in"/>
    </style:style>
    <style:style style:name="T4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 fo:margin-bottom="0.0006in" style:line-height-at-least="0.1527in" fo:text-indent="0.375in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P44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P45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P4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P46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P47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7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7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P47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7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P48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8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8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8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Internetlink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498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500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0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P50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0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51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512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P51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1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1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20" style:parent-style-name="Standard" style:family="paragraph">
      <style:paragraph-properties fo:margin-top="0.1527in" fo:margin-bottom="0.0006in" style:line-height-at-least="0.1527in" fo:text-indent="0.375in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0.5pt" style:font-size-asian="10.5pt" style:font-size-complex="10.5pt"/>
    </style:style>
    <style:style style:name="T523" style:parent-style-name="Основнойшрифтабзаца" style:family="text">
      <style:text-properties fo:font-size="10.5pt" style:font-size-asian="10.5pt" style:font-size-complex="10.5pt"/>
    </style:style>
    <style:style style:name="P52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2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2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P53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3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3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3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P55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55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P56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P56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P57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P59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P60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04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605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 fo:margin-bottom="0.0006in" style:line-height-at-least="0.1527in" fo:text-indent="0.375in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P61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12" style:parent-style-name="Standard" style:family="paragraph">
      <style:paragraph-properties fo:text-align="justify" fo:margin-bottom="0.0006in" style:line-height-at-least="0.1527in" fo:text-indent="0.375in"/>
    </style:style>
    <style:style style:name="T6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18" style:parent-style-name="Standard" style:family="paragraph">
      <style:paragraph-properties fo:text-align="justify" fo:margin-bottom="0.0006in" style:line-height-at-least="0.1527in" fo:text-indent="0.375in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P63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P64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42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64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45" style:parent-style-name="Standard" style:family="paragraph">
      <style:paragraph-properties fo:text-align="justify" fo:margin-bottom="0.0006in" style:line-height-at-least="0.1527in" fo:text-indent="0.375in"/>
    </style:style>
    <style:style style:name="T6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49" style:parent-style-name="Standard" style:family="paragraph">
      <style:paragraph-properties fo:text-align="justify" fo:margin-bottom="0.0006in" style:line-height-at-least="0.1527in" fo:text-indent="0.375in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P65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Internetlink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P6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Internetlink" style:family="text">
      <style:text-properties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P66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P675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76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67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678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67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Internetlink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P68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P69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Internetlink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1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1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P71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1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Internetlink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P72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21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23" style:parent-style-name="Standard" style:family="paragraph">
      <style:paragraph-properties fo:text-align="justify" fo:margin-bottom="0.0006in" style:line-height-at-least="0.1527in" fo:text-indent="0.375in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P73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3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3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P74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41" style:parent-style-name="Standard" style:family="paragraph">
      <style:paragraph-properties fo:text-align="justify" fo:margin-bottom="0.0006in" style:line-height-at-least="0.1527in" fo:text-indent="0.375in"/>
    </style:style>
    <style:style style:name="T7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45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74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Internetlink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Internetlink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P75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5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5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5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5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59" style:parent-style-name="Standard" style:family="paragraph">
      <style:paragraph-properties fo:text-align="justify" fo:margin-bottom="0.0006in" style:line-height-at-least="0.1527in" fo:text-indent="0.375in"/>
    </style:style>
    <style:style style:name="T7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65" style:parent-style-name="Standard" style:family="paragraph">
      <style:paragraph-properties fo:text-align="justify" fo:margin-bottom="0.0006in" style:line-height-at-least="0.1527in" fo:text-indent="0.375in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Internetlink" style:family="text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P76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7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7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7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7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P77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8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8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Internetlink" style:family="text">
      <style:text-properties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P78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8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9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79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92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79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794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79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P80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P80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Internetlink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P81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1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1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1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15" style:parent-style-name="Standard" style:family="paragraph">
      <style:paragraph-properties fo:text-align="justify" fo:margin-bottom="0.0006in" style:line-height-at-least="0.1527in" fo:text-indent="0.375in"/>
    </style:style>
    <style:style style:name="T8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22" style:parent-style-name="Standard" style:family="paragraph">
      <style:paragraph-properties fo:text-align="justify" fo:margin-bottom="0.0006in" style:line-height-at-least="0.1527in" fo:text-indent="0.375in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Internetlink" style:family="text">
      <style:text-properties fo:font-size="12pt" style:font-size-asian="12pt" style:font-size-complex="12pt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P83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P83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40" style:parent-style-name="Standard" style:family="paragraph">
      <style:paragraph-properties fo:text-align="justify" fo:margin-bottom="0.0006in" style:line-height-at-least="0.1527in" fo:text-indent="0.375in"/>
    </style:style>
    <style:style style:name="T8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4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44" style:parent-style-name="Standard" style:family="paragraph">
      <style:paragraph-properties fo:text-align="justify" fo:margin-bottom="0.0006in" style:line-height-at-least="0.1527in" fo:text-indent="0.375in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850" style:parent-style-name="Internetlink" style:family="text">
      <style:text-properties fo:font-size="12pt" style:font-size-asian="12pt" style:font-size-complex="12pt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P85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5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5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55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85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57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85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59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6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6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6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86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64" style:parent-style-name="Standard" style:family="paragraph">
      <style:paragraph-properties fo:text-align="justify" fo:margin-bottom="0.0006in" style:line-height-at-least="0.1527in" fo:text-indent="0.375in"/>
    </style:style>
    <style:style style:name="T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8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0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71" style:parent-style-name="Standard" style:family="paragraph">
      <style:paragraph-properties fo:text-align="justify" fo:margin-bottom="0.0006in" style:line-height-at-least="0.1527in" fo:text-indent="0.375in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Internetlink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P88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Internetlink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P89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95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89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897" style:parent-style-name="Standard" style:family="paragraph">
      <style:paragraph-properties fo:text-align="justify" fo:margin-bottom="0.0006in" style:line-height-at-least="0.1527in" fo:text-indent="0.375in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Internetlink" style:family="text">
      <style:text-properties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P90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0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04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90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07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09" style:parent-style-name="Standard" style:family="paragraph">
      <style:paragraph-properties fo:text-align="justify" fo:margin-bottom="0.0006in" style:line-height-at-least="0.1527in" fo:text-indent="0.375in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912" style:parent-style-name="Internetlink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P91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P92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3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2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P93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3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3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3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3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4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94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42" style:parent-style-name="Standard" style:family="paragraph">
      <style:paragraph-properties fo:text-align="justify" fo:margin-bottom="0.0006in" style:line-height-at-least="0.1527in" fo:text-indent="0.375in"/>
      <style:text-properties fo:font-size="12pt" style:font-size-asian="12pt" style:font-size-complex="12pt"/>
    </style:style>
    <style:style style:name="P94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T949" style:parent-style-name="Основнойшрифтабзаца" style:family="text">
      <style:text-properties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P95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95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P95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P96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P97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P98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984" style:parent-style-name="Основнойшрифтабзаца" style:family="text">
      <style:text-properties fo:font-size="12pt" style:font-size-asian="12pt" style:font-size-complex="12pt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P98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990" style:parent-style-name="Standard" style:family="paragraph">
      <style:paragraph-properties fo:text-align="justify" fo:margin-bottom="0.0006in" style:line-height-at-least="0.1527in" fo:text-indent="0.375in"/>
    </style:style>
    <style:style style:name="T9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95" style:parent-style-name="Standard" style:family="paragraph">
      <style:paragraph-properties fo:text-align="justify" fo:margin-bottom="0.0006in" style:line-height-at-least="0.1527in" fo:text-indent="0.375in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T9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10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10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T1004" style:parent-style-name="Основнойшрифтабзаца" style:family="text">
      <style:text-properties fo:font-size="12pt" style:font-size-asian="12pt" style:font-size-complex="12pt"/>
    </style:style>
    <style:style style:name="T1005" style:parent-style-name="Основнойшрифтабзаца" style:family="text">
      <style:text-properties fo:font-size="12pt" style:font-size-asian="12pt" style:font-size-complex="12pt"/>
    </style:style>
    <style:style style:name="P100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0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08" style:parent-style-name="Основнойшрифтабзаца" style:family="text">
      <style:text-properties fo:font-size="12pt" style:font-size-asian="12pt" style:font-size-complex="12pt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10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T1012" style:parent-style-name="Основнойшрифтабзаца" style:family="text">
      <style:text-properties fo:font-size="12pt" style:font-size-asian="12pt" style:font-size-complex="12pt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P101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fo:font-size="12pt" style:font-size-asian="12pt" style:font-size-complex="12pt"/>
    </style:style>
    <style:style style:name="P102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22" style:parent-style-name="Основнойшрифтабзаца" style:family="text">
      <style:text-properties fo:font-size="12pt" style:font-size-asian="12pt" style:font-size-complex="12pt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T1025" style:parent-style-name="Основнойшрифтабзаца" style:family="text">
      <style:text-properties fo:font-size="12pt" style:font-size-asian="12pt" style:font-size-complex="12pt"/>
    </style:style>
    <style:style style:name="P102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27" style:parent-style-name="Основнойшрифтабзаца" style:family="text">
      <style:text-properties fo:font-size="12pt" style:font-size-asian="12pt" style:font-size-complex="12pt"/>
    </style:style>
    <style:style style:name="T1028" style:parent-style-name="Основнойшрифтабзаца" style:family="text">
      <style:text-properties fo:font-size="12pt" style:font-size-asian="12pt" style:font-size-complex="12pt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P103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Internetlink" style:family="text">
      <style:text-properties fo:font-size="12pt" style:font-size-asian="12pt" style:font-size-complex="12pt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P103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37" style:parent-style-name="Основнойшрифтабзаца" style:family="text">
      <style:text-properties fo:font-size="12pt" style:font-size-asian="12pt" style:font-size-complex="12pt"/>
    </style:style>
    <style:style style:name="T1038" style:parent-style-name="Основнойшрифтабзаца" style:family="text">
      <style:text-properties fo:font-size="12pt" style:font-size-asian="12pt" style:font-size-complex="12pt"/>
    </style:style>
    <style:style style:name="T1039" style:parent-style-name="Internetlink" style:family="text">
      <style:text-properties fo:font-size="12pt" style:font-size-asian="12pt" style:font-size-complex="12pt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T1041" style:parent-style-name="Основнойшрифтабзаца" style:family="text">
      <style:text-properties fo:font-size="12pt" style:font-size-asian="12pt" style:font-size-complex="12pt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P104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4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1048" style:parent-style-name="Internetlink" style:family="text">
      <style:text-properties fo:font-size="12pt" style:font-size-asian="12pt" style:font-size-complex="12pt"/>
    </style:style>
    <style:style style:name="T1049" style:parent-style-name="Основнойшрифтабзаца" style:family="text">
      <style:text-properties fo:font-size="12pt" style:font-size-asian="12pt" style:font-size-complex="12pt"/>
    </style:style>
    <style:style style:name="P105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51" style:parent-style-name="Основнойшрифтабзаца" style:family="text">
      <style:text-properties fo:font-size="12pt" style:font-size-asian="12pt" style:font-size-complex="12pt"/>
    </style:style>
    <style:style style:name="T1052" style:parent-style-name="Основнойшрифтабзаца" style:family="text">
      <style:text-properties fo:font-size="12pt" style:font-size-asian="12pt" style:font-size-complex="12pt"/>
    </style:style>
    <style:style style:name="T1053" style:parent-style-name="Основнойшрифтабзаца" style:family="text">
      <style:text-properties fo:font-size="12pt" style:font-size-asian="12pt" style:font-size-complex="12pt"/>
    </style:style>
    <style:style style:name="P1054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055" style:parent-style-name="Standard" style:family="paragraph">
      <style:paragraph-properties fo:text-align="justify" fo:margin-bottom="0.0006in" style:line-height-at-least="0.1527in" fo:text-indent="0.375in"/>
    </style:style>
    <style:style style:name="T10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5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060" style:parent-style-name="Standard" style:family="paragraph">
      <style:paragraph-properties fo:text-align="justify" fo:margin-bottom="0.0006in" style:line-height-at-least="0.1527in" fo:text-indent="0.375in"/>
    </style:style>
    <style:style style:name="T1061" style:parent-style-name="Основнойшрифтабзаца" style:family="text">
      <style:text-properties fo:font-size="12pt" style:font-size-asian="12pt" style:font-size-complex="12pt"/>
    </style:style>
    <style:style style:name="T1062" style:parent-style-name="Основнойшрифтабзаца" style:family="text">
      <style:text-properties fo:font-size="12pt" style:font-size-asian="12pt" style:font-size-complex="12pt"/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1065" style:parent-style-name="Основнойшрифтабзаца" style:family="text">
      <style:text-properties fo:font-size="12pt" style:font-size-asian="12pt" style:font-size-complex="12pt"/>
    </style:style>
    <style:style style:name="P106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67" style:parent-style-name="Основнойшрифтабзаца" style:family="text">
      <style:text-properties fo:font-size="12pt" style:font-size-asian="12pt" style:font-size-complex="12pt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P1070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7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72" style:parent-style-name="Основнойшрифтабзаца" style:family="text">
      <style:text-properties fo:font-size="12pt" style:font-size-asian="12pt" style:font-size-complex="12pt"/>
    </style:style>
    <style:style style:name="T1073" style:parent-style-name="Основнойшрифтабзаца" style:family="text">
      <style:text-properties fo:font-size="12pt" style:font-size-asian="12pt" style:font-size-complex="12pt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T1075" style:parent-style-name="Основнойшрифтабзаца" style:family="text">
      <style:text-properties fo:font-size="12pt" style:font-size-asian="12pt" style:font-size-complex="12pt"/>
    </style:style>
    <style:style style:name="T1076" style:parent-style-name="Основнойшрифтабзаца" style:family="text">
      <style:text-properties fo:font-size="12pt" style:font-size-asian="12pt" style:font-size-complex="12pt"/>
    </style:style>
    <style:style style:name="P107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1079" style:parent-style-name="Основнойшрифтабзаца" style:family="text">
      <style:text-properties fo:font-size="12pt" style:font-size-asian="12pt" style:font-size-complex="12pt"/>
    </style:style>
    <style:style style:name="T1080" style:parent-style-name="Основнойшрифтабзаца" style:family="text">
      <style:text-properties fo:font-size="12pt" style:font-size-asian="12pt" style:font-size-complex="12pt"/>
    </style:style>
    <style:style style:name="P108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8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8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84" style:parent-style-name="Основнойшрифтабзаца" style:family="text">
      <style:text-properties fo:font-size="12pt" style:font-size-asian="12pt" style:font-size-complex="12pt"/>
    </style:style>
    <style:style style:name="T1085" style:parent-style-name="Основнойшрифтабзаца" style:family="text">
      <style:text-properties fo:font-size="12pt" style:font-size-asian="12pt" style:font-size-complex="12pt"/>
    </style:style>
    <style:style style:name="T1086" style:parent-style-name="Основнойшрифтабзаца" style:family="text">
      <style:text-properties fo:font-size="12pt" style:font-size-asian="12pt" style:font-size-complex="12pt"/>
    </style:style>
    <style:style style:name="P108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1089" style:parent-style-name="Основнойшрифтабзаца" style:family="text">
      <style:text-properties fo:font-size="12pt" style:font-size-asian="12pt" style:font-size-complex="12pt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P109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9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93" style:parent-style-name="Основнойшрифтабзаца" style:family="text">
      <style:text-properties fo:font-size="12pt" style:font-size-asian="12pt" style:font-size-complex="12pt"/>
    </style:style>
    <style:style style:name="T1094" style:parent-style-name="Основнойшрифтабзаца" style:family="text">
      <style:text-properties fo:font-size="12pt" style:font-size-asian="12pt" style:font-size-complex="12pt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P109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09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98" style:parent-style-name="Основнойшрифтабзаца" style:family="text">
      <style:text-properties fo:font-size="12pt" style:font-size-asian="12pt" style:font-size-complex="12pt"/>
    </style:style>
    <style:style style:name="T1099" style:parent-style-name="Основнойшрифтабзаца" style:family="text">
      <style:text-properties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1103" style:parent-style-name="Основнойшрифтабзаца" style:family="text">
      <style:text-properties fo:font-size="12pt" style:font-size-asian="12pt" style:font-size-complex="12pt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1109" style:parent-style-name="Основнойшрифтабзаца" style:family="text">
      <style:text-properties fo:font-size="12pt" style:font-size-asian="12pt" style:font-size-complex="12pt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P111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12" style:parent-style-name="Основнойшрифтабзаца" style:family="text">
      <style:text-properties fo:font-size="12pt" style:font-size-asian="12pt" style:font-size-complex="12pt"/>
    </style:style>
    <style:style style:name="T1113" style:parent-style-name="Основнойшрифтабзаца" style:family="text">
      <style:text-properties fo:font-size="12pt" style:font-size-asian="12pt" style:font-size-complex="12pt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P111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fo:font-size="12pt" style:font-size-asian="12pt" style:font-size-complex="12pt"/>
    </style:style>
    <style:style style:name="P112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P112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28" style:parent-style-name="Основнойшрифтабзаца" style:family="text">
      <style:text-properties fo:font-size="12pt" style:font-size-asian="12pt" style:font-size-complex="12pt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T1130" style:parent-style-name="Основнойшрифтабзаца" style:family="text">
      <style:text-properties fo:font-size="12pt" style:font-size-asian="12pt" style:font-size-complex="12pt"/>
    </style:style>
    <style:style style:name="P1131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3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3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1136" style:parent-style-name="Основнойшрифтабзаца" style:family="text">
      <style:text-properties fo:font-size="12pt" style:font-size-asian="12pt" style:font-size-complex="12pt"/>
    </style:style>
    <style:style style:name="T1137" style:parent-style-name="Основнойшрифтабзаца" style:family="text">
      <style:text-properties fo:font-size="12pt" style:font-size-asian="12pt" style:font-size-complex="12pt"/>
    </style:style>
    <style:style style:name="P113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1142" style:parent-style-name="Основнойшрифтабзаца" style:family="text">
      <style:text-properties fo:font-size="12pt" style:font-size-asian="12pt" style:font-size-complex="12pt"/>
    </style:style>
    <style:style style:name="P114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44" style:parent-style-name="Standard" style:family="paragraph">
      <style:paragraph-properties fo:text-align="justify" fo:margin-bottom="0.0006in" style:line-height-at-least="0.1527in" fo:text-indent="0.375in"/>
    </style:style>
    <style:style style:name="T1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4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48" style:parent-style-name="Standard" style:family="paragraph">
      <style:paragraph-properties fo:text-align="justify" fo:margin-bottom="0.0006in" style:line-height-at-least="0.1527in" fo:text-indent="0.375in"/>
    </style:style>
    <style:style style:name="T1149" style:parent-style-name="Основнойшрифтабзаца" style:family="text">
      <style:text-properties fo:font-size="12pt" style:font-size-asian="12pt" style:font-size-complex="12pt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1153" style:parent-style-name="Основнойшрифтабзаца" style:family="text">
      <style:text-properties fo:font-size="12pt" style:font-size-asian="12pt" style:font-size-complex="12pt"/>
    </style:style>
    <style:style style:name="P1154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5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6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7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8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1161" style:parent-style-name="Internetlink" style:family="text">
      <style:text-properties fo:font-size="12pt" style:font-size-asian="12pt" style:font-size-complex="12pt"/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T1163" style:parent-style-name="Основнойшрифтабзаца" style:family="text">
      <style:text-properties fo:font-size="12pt" style:font-size-asian="12pt" style:font-size-complex="12pt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P1166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67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16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69" style:parent-style-name="Standard" style:family="paragraph">
      <style:paragraph-properties fo:text-align="justify" fo:margin-bottom="0.0006in" style:line-height-at-least="0.1527in" fo:text-indent="0.375in"/>
    </style:style>
    <style:style style:name="T1170" style:parent-style-name="Основнойшрифтабзаца" style:family="text">
      <style:text-properties fo:font-size="12pt" style:font-size-asian="12pt" style:font-size-complex="12pt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1173" style:parent-style-name="Основнойшрифтабзаца" style:family="text">
      <style:text-properties fo:font-size="12pt" style:font-size-asian="12pt" style:font-size-complex="12pt"/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T1175" style:parent-style-name="Основнойшрифтабзаца" style:family="text">
      <style:text-properties fo:font-size="12pt" style:font-size-asian="12pt" style:font-size-complex="12pt"/>
    </style:style>
    <style:style style:name="P117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77" style:parent-style-name="Основнойшрифтабзаца" style:family="text">
      <style:text-properties fo:font-size="12pt" style:font-size-asian="12pt" style:font-size-complex="12pt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P118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82" style:parent-style-name="Standard" style:family="paragraph">
      <style:paragraph-properties fo:text-align="center" fo:margin-bottom="0.0006in" style:line-height-at-least="0.1527in"/>
      <style:text-properties fo:font-weight="bold" style:font-weight-asian="bold" fo:font-size="12pt" style:font-size-asian="12pt" style:font-size-complex="12pt"/>
    </style:style>
    <style:style style:name="P1183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84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185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186" style:parent-style-name="Standard" style:family="paragraph">
      <style:paragraph-properties fo:text-align="justify" fo:margin-bottom="0.0006in" style:line-height-at-least="0.1527in" fo:text-indent="0.375in"/>
    </style:style>
    <style:style style:name="T1187" style:parent-style-name="Основнойшрифтабзаца" style:family="text">
      <style:text-properties fo:font-size="12pt" style:font-size-asian="12pt" style:font-size-complex="12pt"/>
    </style:style>
    <style:style style:name="T1188" style:parent-style-name="Основнойшрифтабзаца" style:family="text">
      <style:text-properties fo:font-size="12pt" style:font-size-asian="12pt" style:font-size-complex="12pt"/>
    </style:style>
    <style:style style:name="T1189" style:parent-style-name="Internetlink" style:family="text">
      <style:text-properties fo:font-size="12pt" style:font-size-asian="12pt" style:font-size-complex="12pt"/>
    </style:style>
    <style:style style:name="T1190" style:parent-style-name="Основнойшрифтабзаца" style:family="text">
      <style:text-properties fo:font-size="12pt" style:font-size-asian="12pt" style:font-size-complex="12pt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P1192" style:parent-style-name="Standard" style:family="paragraph">
      <style:paragraph-properties fo:text-align="justify" fo:margin-top="0.1527in" fo:margin-bottom="0.0006in" style:line-height-at-least="0.1527in" fo:text-indent="0.375in"/>
      <style:text-properties fo:font-size="12pt" style:font-size-asian="12pt" style:font-size-complex="12pt"/>
    </style:style>
    <style:style style:name="P119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94" style:parent-style-name="Основнойшрифтабзаца" style:family="text">
      <style:text-properties fo:font-size="12pt" style:font-size-asian="12pt" style:font-size-complex="12pt"/>
    </style:style>
    <style:style style:name="T1195" style:parent-style-name="Основнойшрифтабзаца" style:family="text">
      <style:text-properties fo:font-size="12pt" style:font-size-asian="12pt" style:font-size-complex="12pt"/>
    </style:style>
    <style:style style:name="T1196" style:parent-style-name="Internetlink" style:family="text">
      <style:text-properties fo:font-size="12pt" style:font-size-asian="12pt" style:font-size-complex="12pt"/>
    </style:style>
    <style:style style:name="T1197" style:parent-style-name="Основнойшрифтабзаца" style:family="text">
      <style:text-properties fo:font-size="12pt" style:font-size-asian="12pt" style:font-size-complex="12pt"/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P1199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0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font-size="12pt" style:font-size-asian="12pt" style:font-size-complex="12pt"/>
    </style:style>
    <style:style style:name="P1201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02" style:parent-style-name="Standard" style:family="paragraph">
      <style:paragraph-properties fo:text-align="justify" fo:margin-bottom="0.0006in" style:line-height-at-least="0.1527in" fo:text-indent="0.375in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1204" style:parent-style-name="Internetlink" style:family="text">
      <style:text-properties fo:font-size="12pt" style:font-size-asian="12pt" style:font-size-complex="12pt"/>
    </style:style>
    <style:style style:name="T1205" style:parent-style-name="Основнойшрифтабзаца" style:family="text">
      <style:text-properties fo:font-size="12pt" style:font-size-asian="12pt" style:font-size-complex="12pt"/>
    </style:style>
    <style:style style:name="T1206" style:parent-style-name="Основнойшрифтабзаца" style:family="text">
      <style:text-properties fo:font-size="12pt" style:font-size-asian="12pt" style:font-size-complex="12pt"/>
    </style:style>
    <style:style style:name="P1207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08" style:parent-style-name="Standard" style:family="paragraph">
      <style:paragraph-properties fo:text-align="justify" fo:margin-bottom="0.0006in" style:line-height-at-least="0.1527in"/>
      <style:text-properties fo:font-size="12pt" style:font-size-asian="12pt" style:font-size-complex="12pt"/>
    </style:style>
    <style:style style:name="P1209" style:parent-style-name="Standard" style:family="paragraph">
      <style:paragraph-properties fo:margin-bottom="0.1388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Совет депутатов муниципального образования – Ибердусское <text:s/>сельское</text:p>
      <text:p text:style-name="P2"><text:s/>поселение <text:s text:c="2"/>Касимовского муниципального района Рязанской области</text:p>
      <text:p text:style-name="P3">(четвертого созыва)</text:p>
      <text:p text:style-name="P4">ПРОЕКТ РЕШЕНИЯ</text:p>
      <text:p text:style-name="P5"/>
      <text:p text:style-name="P6"/>
      <text:p text:style-name="P7">00.00.2021 г.<text:s/><text:s text:c="42"/>с.Ибердус <text:s text:c="51"/>№ <text:s text:c="2"/>00</text:p>
      <text:p text:style-name="P8"/>
      <text:p text:style-name="P9">О внесении изменений в решение Совета депутатов муниципального образования — Ибердусское сельское поселение Касимовского муниципального района Рязанской области от 28.04.2021 N 46 «Об утверждении Положения о бюджетном</text:p>
      <text:p text:style-name="P10"><text:s/>процессе в муницпальном образовании — Ибердусское сельское поселение<text:s/>Касимовского муниципального района Рязанской области»</text:p>
      <text:p text:style-name="P11"/>
      <text:p text:style-name="P12"/>
      <text:p text:style-name="P13"><text:span text:style-name="T14"><text:s text:c="8"/>Рассмотрев обращение администрации муниципального</text:span><text:span text:style-name="T15"><text:s/>образования - Ибердусское сельское поселение Касимовского муниципального района Рязанской области, в целях оптимизации бюджетного процесса в муниципальном образовании - Ибердусское сельское поселение Касимовского муниципального района Рязанской области, п</text:span><text:span text:style-name="T16">риведя его в соответствие с требованиями законодательства, руководствуясь Бюджетным<text:s/></text:span><text:a xlink:href="consultantplus://offline/ref=895C1AF2D385FC9EB718B64953C8A465969633263D38271CB8F62943E7C99A68ABD2B199C9702D7FD5A5CADB66s9bFM" office:target-frame-name="_top" xlink:show="replace"><text:span text:style-name="T17">кодексом</text:span></text:a><text:span text:style-name="T18"><text:s/>Российской Федерации,</text:span><text:span text:style-name="T19"><text:s/>Федеральным<text:s/></text:span><text:a xlink:href="consultantplus://offline/ref=895C1AF2D385FC9EB718B64953C8A4659694342F3936271CB8F62943E7C99A68ABD2B199C9702D7FD5A5CADB66s9bFM" office:target-frame-name="_top" xlink:show="replace"><text:span text:style-name="T20">законом</text:span></text:a><text:span text:style-name="T21"><text:s/>от 06.10.2003 N 131-ФЗ "Об общих принципах организации местного самоуправления в Российской Ф</text:span><text:span text:style-name="T22">едерации",<text:s/></text:span><text:a xlink:href="consultantplus://offline/ref=895C1AF2D385FC9EB718B65F50A4FA6F96986822393E294EE7A12F14B8999C3DF992EFC09B356672D5BAD6DB678073E98Cs7bDM" office:target-frame-name="_top" xlink:show="replace"><text:span text:style-name="T23">Уставом</text:span></text:a><text:span text:style-name="T24"><text:s/>муниципального образования - Ибердусское сельское поселение Касимовского муниципального</text:span><text:span text:style-name="T25"><text:s/>района Рязанской области, Совет депутатов муниципального образования - Ибердусское сельское поселение Касимовского муниципального района Рязанской области решил:</text:span><text:span text:style-name="T26"><text:s text:c="2"/></text:span></text:p>
      <text:p text:style-name="P27"/>
      <text:p text:style-name="P28">1. Внести в решение Совета депутатов муниципального образования — Ибердусское сельское<text:s/>поселение Касимовского муниципального района Рязанской области от 28.04.2021 N 46 «Об утверждении Положения о бюджетном процессе в муницпальном образовании — Ибердусское сельское поселение Касимовского муниципального района Рязанской области» следующие изменения и дополнения:</text:p>
      <text:p text:style-name="ConsPlusTitlePage"/>
      <text:p text:style-name="P29">1) пункты 9 и 10 статьи 6 считать пунктами 11 и 12;</text:p>
      <text:p text:style-name="P30">2) <text:s/>статью 6 дополнить пунктами 9 и 10 следующего содержания:</text:p>
      <text:p text:style-name="P31"><text:span text:style-name="T32">«9) утверждение п</text:span><text:span text:style-name="T33">еречня главных администраторов доходов <text:s/>бюджета Ибердусского сельского поселения Касимовского<text:s/></text:span><text:span text:style-name="T34">муниципального района Рязанской области в соответствии с общими требованиями, установленными Правительством Российской Федерации;</text:span></text:p>
      <text:p text:style-name="P35">10) утверждение перечня главных администраторов источников финансирования дефицита Ибердусского сельского поселения Касимовского муниципального района Рязанской области в соответствии с общими требованиями, установленными Правительством Российской Федерации;»;</text:p>
      <text:p text:style-name="P36">3) пункты 1 и 2 части 2 статьи 14 признать утратившими силу;</text:p>
      <text:p text:style-name="P37">4) пункт 3 части 3 статьи 17 признать утратившими силу</text:p>
      <text:soft-page-break/>
      <text:p text:style-name="P38"><text:span text:style-name="T39">2. По</text:span><text:span text:style-name="T40">ложения решения<text:s/></text:span><text:span text:style-name="T41">Совета депутатов муниципального образования — Ибердусское сельское поселение Касимовского муниципального района Рязанской области от 28.04.2021 N 46 «Об утверждении Положения о бюджетном процессе в муницпальном образовании — Ибердусское сел</text:span><text:span text:style-name="T42">ьское поселение Касимовского муниципального района Рязанской области<text:s/></text:span><text:span text:style-name="T43">(в редакции настоящего Решения)</text:span><text:span text:style-name="T44"><text:s/></text:span><text:span text:style-name="T45">применяются к правоотношениям, возникающим при составлении и исполнении бюджета Ибердусского сельского поселения, начиная с бюджетов на 2022 год и на плано</text:span><text:span text:style-name="T46">вый период 2023 и 2024 годов.</text:span></text:p>
      <text:p text:style-name="P47">3. Опубликовать настоящее решение в Информационном бюллетене муниципального образования - Ибердусское сельское поселение Касимовского муниципального района Рязанской области и на официальном сайте администрации в сети интернет<text:s/>.</text:p>
      <text:p text:style-name="P48"/>
      <text:p text:style-name="P49"/>
      <text:p text:style-name="P50"/>
      <text:p text:style-name="P51"/>
      <text:p text:style-name="P52">Председатель Совета депутатов <text:s text:c="70"/>муниципального <text:s/>образования <text:s text:c="83"/>Ибердусского <text:s/>сельского поселения <text:s text:c="4"/><text:s text:c="65"/>Касимовского муниципального района <text:s text:c="71"/>Рязанской области <text:s text:c="67"/><text:s text:c="23"/>Т.Н.Штукина <text:s text:c="123"/></text:p>
      <text:p text:style-name="P53"/>
      <text:p text:style-name="P54"/>
      <text:p text:style-name="P55"/>
      <text:p text:style-name="P56"/>
      <text:p text:style-name="P57">Глава <text:s/>муниципального <text:s/>образования <text:s text:c="58"/><text:s text:c="25"/>Ибердусского <text:s/>сельского поселения <text:s text:c="69"/>Касимовского муниципального района <text:s text:c="71"/>Рязанской области <text:s text:c="4"/><text:s text:c="86"/>Т.Н.Штукина <text:s text:c="123"/></text:p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Приложение</text:p>
      <text:p text:style-name="P60">к<text:s/>решению</text:p>
      <text:p text:style-name="P61">Совета депутатов Ибердусского</text:p>
      <text:p text:style-name="P62">сельского поселения</text:p>
      <text:p text:style-name="P63"><text:span text:style-name="T64"><text:s/>Касимовского муниципального района</text:span></text:p>
      <text:p text:style-name="P65">Рязанской области</text:p>
      <text:p text:style-name="P66">от 28.04.2021 г.N46</text:p>
      <text:p text:style-name="P67"/>
      <text:p text:style-name="P68"><text:bookmark-start text:name="P37"/><text:bookmark-end text:name="P37"/>ПОЛОЖЕНИЕ</text:p>
      <text:p text:style-name="P69">О БЮДЖЕТНОМ ПРОЦЕССЕ В МУНИЦИПАЛЬНОМ ОБРАЗОВАНИИ — ИБЕРДУССКОЕ СЕЛЬСКОЕ ПОСЕЛЕНИЕ <text:s/>КАСИМОВСКООГО МУНИЦИПАЛЬНОГО<text:s/>РАЙОНА РЯЗАНСКОЙ ОБЛАСТИ</text:p>
      <text:p text:style-name="P70">( изменения в редакции решения от №)</text:p>
      <text:p text:style-name="P71"/>
      <text:p text:style-name="P72"><text:span text:style-name="T73">Настоящее Положение регулирует общественные отношения, возникающие между субъектами бюджетных правоотношений в процессе составления и рассмотрения проекта бюджета Ибердусского сельского<text:s/></text:span><text:span text:style-name="T74">поселения (далее - бюджет поселения), утверждения и исполнения бюджета поселения, контроля за его исполнением, рассмотрения и утверждения годового отчета и утверждения отчета об исполнении бюджета поселения, в пределах, определенных Бюджетным<text:s/></text:span><text:a xlink:href="consultantplus://offline/ref=730CB9261F15F23FEEC637C7D2EB4C4C82196C029EE26C6DD9689C9784FD7925B4A28C8553E76A876F0B377762p1PEM" office:target-frame-name="_top" xlink:show="replace"><text:span text:style-name="T75">кодексом</text:span></text:a><text:span text:style-name="T76"><text:s/>Российской Федерации.</text:span></text:p>
      <text:p text:style-name="P77"/>
      <text:p text:style-name="P78">Глава 1. ОБЩИЕ ПОЛОЖЕНИЯ</text:p>
      <text:p text:style-name="P79"/>
      <text:p text:style-name="P80">Статья 1. Правовая основа бюджетного процесса</text:p>
      <text:p text:style-name="P81"/>
      <text:list text:style-name="WW8Num1" text:continue-numbering="true">
        <text:list-item>
          <text:list>
            <text:list-item>
              <text:p text:style-name="P82"><text:span text:style-name="T83">Бюджетный процесс в му</text:span><text:span text:style-name="T84">ниципальном образовании — Ибердусское сельское поселение Касимовского муниципального района Рязанской области регламентируетс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85">кодексом</text:span></text:a><text:span text:style-name="T86"><text:s/>Российской Федерации, федеральными законами и законами Рязанской области, иными нормативными правовыми актами Российской Федерации и Рязанской области, муниципальными нормативными правовыми актами Совета деп</text:span><text:span text:style-name="T87">утатов Ибердусского сельского поселения и администрации муниципального образования — Ибердусское сельское поселение Касимовского муниципального района Рязанской области.</text:span></text:p>
            </text:list-item>
          </text:list>
        </text:list-item>
      </text:list>
      <text:p text:style-name="P88"/>
      <text:p text:style-name="P89">Статья 2. Понятия и термины, применяемые в настоящем Положении</text:p>
      <text:p text:style-name="P90"/>
      <text:p text:style-name="P91"><text:span text:style-name="T92">1. В настоящем Положе</text:span><text:span text:style-name="T93">нии используются следующие понятия и термины в том значении, в котором они определены Бюджетным<text:s/></text:span><text:a xlink:href="consultantplus://offline/ref=730CB9261F15F23FEEC637C7D2EB4C4C82196C029EE26C6DD9689C9784FD7925B4A28C8553E76A876F0B377762p1PEM" office:target-frame-name="_top" xlink:show="replace"><text:span text:style-name="T94">кодексом</text:span></text:a><text:span text:style-name="T95"><text:s/>Российско</text:span><text:span text:style-name="T96">й Федерации.</text:span></text:p>
      <text:p text:style-name="P97"/>
      <text:p text:style-name="P98">Глава 2. УЧАСТНИКИ БЮДЖЕТНОГО ПРОЦЕССА И ИХ КОМПЕТЕНЦИЯ</text:p>
      <text:p text:style-name="P99"/>
      <text:p text:style-name="P100">Статья 3. Участники бюджетного процесса</text:p>
      <text:p text:style-name="P101"/>
      <text:p text:style-name="P102"><text:span text:style-name="T103">Участниками бюджетного процесса, обладающими бюджетными полномочиями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104">кодексом</text:span></text:a><text:span text:style-name="T105"><text:s/>Российской Федерации,<text:s/></text:span><text:a xlink:href="consultantplus://offline/ref=730CB9261F15F23FEEC637D1D1871246821737069BED6E3C8C389AC0DBAD7F70E6E2D2DC00A7218A6F112B776201D05594p1PAM" office:target-frame-name="_top" xlink:show="replace"><text:span text:style-name="T106">Уставом</text:span></text:a><text:span text:style-name="T107"><text:s/>муниципального образования — Ибердусское сельское поселение Касимовского муниципального района Рязанской области и настоящим Положением, являются:</text:span></text:p>
      <text:p text:style-name="P108">- глава муниципального образования — Ибердусское сельское поселение Касимовского муниципального района Рязанской области, председатель Совета депутатов <text:s/>муниципального образования — Ибердусское сельское поселение Касимовского муниципального района Рязанской области;</text:p>
      <text:p text:style-name="P109">- Совет депутатов <text:s/>муниципального образования — Ибердусское сельское поселение Касимовского муниципального района Рязанской области;</text:p>
      <text:soft-page-break/>
      <text:p text:style-name="P110">- глава администрации муниципального образования — Ибердусское сельское поселение Касимовского муниципального района Рязанской области;</text:p>
      <text:p text:style-name="P111">- администрация муниципального образования — Ибердусское<text:s/>сельское поселение Касимовского муниципального района Рязанской области;</text:p>
      <text:p text:style-name="P112">- управление Федерального казначейства по Рязанской области;</text:p>
      <text:p text:style-name="P113">- контрольный орган;</text:p>
      <text:p text:style-name="P114">- орган внутреннего муниципального финансового контроля, (уполномоченный на проведение внутреннего муниципального финансового контроля)</text:p>
      <text:p text:style-name="P115">- главные распорядители, распорядители и получатели бюджетных средств;</text:p>
      <text:p text:style-name="P116">- главные администраторы (администраторы) доходов бюджета;</text:p>
      <text:p text:style-name="P117">- главные администраторы (администраторы) источников финансирования дефицита бюджета;</text:p>
      <text:p text:style-name="P118">-<text:s/>иные органы, на которые законодательством Российской Федерации, Рязанской области и муниципальными правовыми актами возложены бюджетные, налоговые и иные полномочия.</text:p>
      <text:p text:style-name="P119"/>
      <text:p text:style-name="P120">Статья 4. Бюджетные полномочия <text:s/>главы муниципального образования — Ибердусское сельское поселение Касимовского муниципального района Рязанской области, председателя Совета депутатов <text:s/>муниципального образования — Ибердусское сельское поселение Касимовского муниципального района Рязанской области</text:p>
      <text:p text:style-name="P121"/>
      <text:p text:style-name="P122"><text:span text:style-name="T123">К бюджетным полномочиям<text:s/></text:span><text:span text:style-name="T124">главы муниципального обр</text:span><text:span text:style-name="T125">азования — Ибердусское сельское поселение Касимовского муниципального района Рязанской области, председателя Совета депутатов <text:s/>муниципального образования — Ибердусское сельское поселение Касимовского муниципального района Рязанской области</text:span><text:span text:style-name="T126">:</text:span></text:p>
      <text:p text:style-name="P127"><text:span text:style-name="T128">- подписание ре</text:span><text:span text:style-name="T129">шений с</text:span><text:span text:style-name="T130">овета депутатов <text:s/>муниципального образования — Ибердусское сельское поселение Касимовского муниципального района Рязанской области</text:span><text:span text:style-name="T131"><text:s/>об утверждении бюджета поселения, о внесении изменений в него, об утверждении отчета о его исполнении;</text:span></text:p>
      <text:p text:style-name="P132">- осуществление<text:s/>права инициативы по назначению публичных слушаний по проекту бюджета поселения на очередной финансовый год и плановый период, по отчету об исполнении бюджета на очередной год;</text:p>
      <text:p text:style-name="P133"><text:span text:style-name="T134">- иные полномочи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135">кодексом</text:span></text:a><text:span text:style-name="T136"><text:s/>Российской Федерации, другими правовыми актами бюджетного законодательства Российской Федерации,<text:s/></text:span><text:a xlink:href="consultantplus://offline/ref=730CB9261F15F23FEEC637D1D1871246821737069BED6E3C8C389AC0DBAD7F70E6E2D2DC00A7218A6F112B776201D05594p1PAM" office:target-frame-name="_top" xlink:show="replace"><text:span text:style-name="T137">Уставом</text:span></text:a><text:span text:style-name="T138"><text:s/></text:span><text:span text:style-name="T139">м</text:span><text:span text:style-name="T140">униципального образования — Ибердусское сельское поселение Касимовского муниципального района Рязанской области</text:span><text:span text:style-name="T141">, настоящим Положением.</text:span></text:p>
      <text:p text:style-name="P142"/>
      <text:p text:style-name="P143">Статья 5. Бюджетные полномочия Совета депутатов <text:s/>муниципального образования — Ибердусское сельское поселение Касимовского муниципального района Рязанской области</text:p>
      <text:p text:style-name="P144"/>
      <text:p text:style-name="P145"><text:span text:style-name="T146">Бюджетные полномочия<text:s/></text:span><text:span text:style-name="T147">Совета депутатов <text:s/>муниципального образования — Ибердусское сельское поселени</text:span><text:span text:style-name="T148">е Касимовского муниципального района Рязанской области</text:span><text:span text:style-name="T149"><text:s/>определяются в соответствии со<text:s/></text:span><text:a xlink:href="consultantplus://offline/ref=730CB9261F15F23FEEC637C7D2EB4C4C82196C029EE26C6DD9689C9784FD7925A6A2D48B57E27C8C394471226D1DD64B96198DBC94B1pFP9M" office:target-frame-name="_top" xlink:show="replace"><text:span text:style-name="T150">статьей 15</text:span><text:span text:style-name="T151">3</text:span></text:a><text:span text:style-name="T152"><text:s/>Бюджетного кодекса Российской Федерации.</text:span></text:p>
      <text:p text:style-name="P153"><text:span text:style-name="T154">В области регулирования бюджетных правоотношений к ведению<text:s/></text:span><text:span text:style-name="T155">Совета депутатов <text:s/>муниципального образования — Ибердусское сельское поселение Касимовского муниципального района Рязанской области<text:s/></text:span><text:span text:style-name="T156">относятся:</text:span></text:p>
      <text:p text:style-name="P157">1. установление, изменение и отмена местных налогов и сборов в соответствии с законодательством Российской Федерации о налогах и сборах;</text:p>
      <text:soft-page-break/>
      <text:p text:style-name="P158">2. рассмотрение и утверждение бюджета Ибердусского сельского поселения и отчета о его исполнении;</text:p>
      <text:p text:style-name="P159">3. рассмотрение и утверждение изменений и дополнений в <text:s/>бюджет поселения;</text:p>
      <text:p text:style-name="P160"><text:span text:style-name="T161">4. осуществление контроля в ходе рассмотрения отдельных вопросов исполнения бюджета на своих заседаниях, заседаниях комитетов, комиссий, рабочих групп, в ходе проводимых слушаний и в связи с депутатскими запросами,<text:s/></text:span><text:span text:style-name="T162">формируют и определяют правовой статус органов внешнего муниципального финансового контроля, осуществляют другие полномочи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163">кодексом</text:span></text:a><text:span text:style-name="T164">, Федеральным<text:s/></text:span><text:a xlink:href="consultantplus://offline/ref=730CB9261F15F23FEEC637C7D2EB4C4C821C6D099DEC6C6DD9689C9784FD7925B4A28C8553E76A876F0B377762p1PEM" office:target-frame-name="_top" xlink:show="replace"><text:span text:style-name="T165">законом</text:span></text:a><text:span text:style-name="T166"><text:s/>от 7 мая 2013 года N 77-ФЗ "О парламентском кон</text:span><text:span text:style-name="T167">троле", Федеральным<text:s/></text:span><text:a xlink:href="consultantplus://offline/ref=730CB9261F15F23FEEC637C7D2EB4C4C821B6A0890E66C6DD9689C9784FD7925B4A28C8553E76A876F0B377762p1PEM" office:target-frame-name="_top" xlink:show="replace"><text:span text:style-name="T168">законом</text:span></text:a><text:span text:style-name="T169"><text:s/>от 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Федеральным<text:s/></text:span><text:a xlink:href="consultantplus://offline/ref=730CB9261F15F23FEEC637C7D2EB4C4C8219610B9CE46C6DD9689C9784FD7925B4A28C8553E76A876F0B377762p1PEM" office:target-frame-name="_top" xlink:show="replace"><text:span text:style-name="T170">законом</text:span></text:a><text:span text:style-name="T171"><text:s/>от 6 октября 2003 года N 131-ФЗ "Об общих принципах организации местного самоуправления в Российской Федерации", Федеральным<text:s/></text:span><text:a xlink:href="consultantplus://offline/ref=730CB9261F15F23FEEC637C7D2EB4C4C821E6C0D9FE66C6DD9689C9784FD7925B4A28C8553E76A876F0B377762p1PEM" office:target-frame-name="_top" xlink:show="replace"><text:span text:style-name="T172">законом</text:span></text:a><text:span text:style-name="T173"><text:s/>от 5 апреля 2013 года N 41-ФЗ "О Счетной палате Российской Федерации", Федеральным<text:s/></text:span><text:a xlink:href="consultantplus://offline/ref=730CB9261F15F23FEEC637C7D2EB4C4C821D6D039EE46C6DD9689C9784FD7925B4A28C8553E76A876F0B377762p1PEM" office:target-frame-name="_top" xlink:show="replace"><text:span text:style-name="T174">законом</text:span></text:a><text:span text:style-name="T175"><text:s/>от 7 февраля 2011 года N 6-ФЗ "Об общих принципах организации и деятельности контрольно-счетных органов субъектов Российской Федерации и муниципальных образований", иными но</text:span><text:span text:style-name="T176">рмативными правовыми актами Российской Федерации, а также Уставом (основным законом) Рязанской области,<text:s/></text:span><text:a xlink:href="consultantplus://offline/ref=730CB9261F15F23FEEC637D1D1871246821737069BED6E3C8C389AC0DBAD7F70E6E2D2DC00A7218A6F112B776201D05594p1PAM" office:target-frame-name="_top" xlink:show="replace"><text:span text:style-name="T177">Ус</text:span><text:span text:style-name="T178">тавом</text:span></text:a><text:span text:style-name="T179"><text:s/></text:span><text:span text:style-name="T180"><text:s/></text:span><text:span text:style-name="T181">муниципального образования — Ибердусское сельское поселение Касимовского муниципального района Рязанской области;</text:span></text:p>
      <text:p text:style-name="P182"><text:span text:style-name="T183">5. иные полномочия, определенные законодательством Российской Федерации, Рязанской области и нормативными правовыми актами<text:s/></text:span><text:span text:style-name="T184">Совета<text:s/></text:span><text:span text:style-name="T185">депутатов <text:s/>муниципального образования — Ибердусское сельское поселение Касимовского муниципального района Рязанской области.</text:span></text:p>
      <text:p text:style-name="P186"/>
      <text:p text:style-name="P187"><text:span text:style-name="T188">Статья 6. Бюджетные полномочия главы администрации<text:s/></text:span><text:span text:style-name="T189">муниципального образования — Ибердусское сельское поселение Касимовского муници</text:span><text:span text:style-name="T190">пального района Рязанской области и администрации <text:s/>муниципального образования — Ибердусское сельское поселение Касимовского муниципального района Рязанской области</text:span></text:p>
      <text:p text:style-name="P191"/>
      <text:p text:style-name="P192"><text:span text:style-name="T193">1. В области регулирования бюджетных правоотношений к ведению главы администрации<text:s/></text:span><text:span text:style-name="T194">муниципал</text:span><text:span text:style-name="T195">ьного образования — Ибердусское сельское поселение Касимовского муниципального района Рязанской области<text:s/></text:span><text:span text:style-name="T196">относятся:</text:span></text:p>
      <text:p text:style-name="P197"><text:span text:style-name="T198">1) внесение в Совет депутатов<text:s/></text:span><text:span text:style-name="T199">муниципального образования — Ибердусское сельское поселение Касимовского муниципального района Рязанской област</text:span><text:span text:style-name="T200">и</text:span><text:span text:style-name="T201"><text:s/>проекта решения о бюджете поселения на очередной финансовый год и плановый период и проекта решения об исполнении бюджета поселения за отчетный финансовый год;</text:span></text:p>
      <text:p text:style-name="P202"><text:span text:style-name="T203">2) направление в Совет депутатов<text:s/></text:span><text:span text:style-name="T204">муниципального образования — Ибердусское сельское поселение К</text:span><text:span text:style-name="T205">асимовского муниципального района Рязанской области</text:span><text:span text:style-name="T206"><text:s/>на рассмотрение отчетов об исполнении бюджета поселения за первый квартал, полугодие и девять месяцев, а также на утверждение годового отчета об исполнении бюджета Ибердусского сельского поселения;</text:span></text:p>
      <text:p text:style-name="P207">3) иные полномочия, определенные законодательством Российской Федерации и Рязанской области.</text:p>
      <text:p text:style-name="P208"><text:span text:style-name="T209">2. В области регулирования бюджетных правоотношений к ведению администрации<text:s/></text:span><text:span text:style-name="T210">муниципального образования — Ибердусское сельское поселение Касимовского муниципального район</text:span><text:span text:style-name="T211">а Рязанской области<text:s/></text:span><text:span text:style-name="T212">относятся:</text:span></text:p>
      <text:p text:style-name="P213"><text:span text:style-name="T214">1) установление порядка и сроков составления проекта бюджета поселения, <text:s/>проекта бюджета поселения и необходимых материалов к нему и представление Совет депутатов<text:s/></text:span><text:span text:style-name="T215">муниципального образования — Ибердусское сельское поселение Ка</text:span><text:span text:style-name="T216">симовского муниципального района Рязанской области</text:span><text:span text:style-name="T217">;</text:span></text:p>
      <text:p text:style-name="P218">2) установление порядка формирования и ведения реестра источников доходов бюджета поселения, а также представления реестров источников доходов бюджета поселения в Финансово-<text:soft-page-break/>казначейское управление администрации Касимовского муниципального района Рязанской области;</text:p>
      <text:p text:style-name="P219">3) утверждение отчетов об исполнении бюджета поселения за первый квартал, полугодие, девять месяцев текущего финансового года и направление их, а также годового отчета об исполнении бюджета поселения в Совет депутатов Ибердусского сельского поселения;</text:p>
      <text:p text:style-name="P220">4) предоставление муниципальных гарантий Ибердусского сельского поселения, предоставление бюджетных кредитов, управление муниципальными активами Ибердусского сельского поселения;</text:p>
      <text:p text:style-name="P221">5) установление порядка осуществления бюджетных полномочий главных администраторов доходов бюджета, являющихся органами местного самоуправления и (или) находящимися в их ведении учреждениями, определения органов местного самоуправления и их структурных подразделений в качестве главных администраторов доходов местных бюджетов;</text:p>
      <text:p text:style-name="P222">6) утверждение муниципальных программ, определение сроков их реализации, установление порядка принятия решений о разработке муниципальных <text:s/>программ, их формирования и реализации, а также сроков внесения изменения в них, проведения оценки эффективности реализации целевых программ и критериев указанной оценки;</text:p>
      <text:p text:style-name="P223">7) обеспечение исполнения бюджета поселения;</text:p>
      <text:list text:style-name="LFO3" text:continue-numbering="true">
        <text:list-item>
          <text:list>
            <text:list-item>
              <text:p text:style-name="P224">утверждение порядка осуществления муниципальных внутренних заимствований, порядка обслуживания и<text:s/>управления муниципальным долгом;</text:p>
            </text:list-item>
            <text:list-item>
              <text:p text:style-name="P225"><text:span text:style-name="T226">утверждение п</text:span><text:span text:style-name="T227">еречня главных администраторов доходов <text:s/>бюджета Ибердусского сельского поселения Касимовского муниципального района Рязанской области в соответствии с общими требованиями, установленными Правительством Российск</text:span><text:span text:style-name="T228">ой Федерации;</text:span></text:p>
            </text:list-item>
            <text:list-item>
              <text:p text:style-name="P229">утверждение перечня главных администраторов источников финансирования дефицита Ибердусского сельского поселения Касимовского муниципального района Рязанской области в соответствии с общими требованиями, установленными Правительством Российской Федерации;</text:p>
            </text:list-item>
          </text:list>
        </text:list-item>
      </text:list>
      <text:p text:style-name="P230"><text:span text:style-name="T231">11) осуществление иных полномочий, определенных законодательством Российской Федерации, Рязанской области и нормативными правовыми актами<text:s/></text:span><text:span text:style-name="T232">муниципального образования — Ибердусское сельское поселение Касимовского муниципального района Рязанской<text:s/></text:span><text:span text:style-name="T233">области</text:span><text:span text:style-name="T234">;</text:span></text:p>
      <text:p text:style-name="P235"><text:span text:style-name="T236">12) осуществление иных полномочий, определенных законодательством Российской Федерации и<text:s/></text:span><text:a xlink:href="consultantplus://offline/ref=730CB9261F15F23FEEC637D1D1871246821737069BED6E3C8C389AC0DBAD7F70E6E2D2DC00A7218A6F112B776201D05594p1PAM" office:target-frame-name="_top" xlink:show="replace"><text:span text:style-name="T237">Уставом</text:span></text:a><text:span text:style-name="T238"><text:s/></text:span><text:span text:style-name="T239">муниципального образования — Ибердусское сельское поселение Касимовского муниципального района Рязанской области</text:span><text:span text:style-name="T240">.</text:span></text:p>
      <text:p text:style-name="P241">( пп. 9-12 в редакции решения Совета депутатов Ибердусского сельского поселения от <text:s text:c="2"/>№ <text:s/>)</text:p>
      <text:p text:style-name="P242"/>
      <text:p text:style-name="P243">Статья 8. Бюджетные полномочия органов<text:s/>муниципального финансового контроля</text:p>
      <text:p text:style-name="P244"/>
      <text:p text:style-name="P245"><text:span text:style-name="T246">1. Бюджетные полномочия органов муниципального финансового контроля, к которым относятся Контрольной орган, органы государственного (муниципального) финансового контроля, являющиеся органами (должностными лицами) исполн</text:span><text:span text:style-name="T247">ительной власти<text:s/></text:span><text:span text:style-name="T248">муниципального образования — Ибердусское сельское поселение Касимовского муниципального района Рязанской области</text:span><text:span text:style-name="T249">, по осуществлению муниципального финансового контроля установлены настоящим Положением.</text:span></text:p>
      <text:p text:style-name="P250">2. К бюджетным полномочиям Контрольного<text:s/>органа относятся полномочия по:</text:p>
      <text:p text:style-name="P251">- аудиту эффективности, направленному на определение экономности и результативности использования бюджетных средств;</text:p>
      <text:soft-page-break/>
      <text:p text:style-name="P252"><text:span text:style-name="T253">- экспертизе проектов решений о бюджетах, иных нормативных правовых актов бюджетного законодательства<text:s/></text:span><text:span text:style-name="T254">муни</text:span><text:span text:style-name="T255">ципального образования — Ибердусское сельское поселение Касимовского муниципального района Рязанской области</text:span><text:span text:style-name="T256">, в том числе обоснованности показателей (параметров и характеристик) бюджетов;</text:span></text:p>
      <text:p text:style-name="P257">- экспертизе муниципальных программ;</text:p>
      <text:p text:style-name="P258"><text:span text:style-name="T259">- анализу и мониторингу бюджетн</text:span><text:span text:style-name="T260">ого процесса, в том числе подготовке предложений по устранению выявленных отклонений в бюджетном процессе и совершенствованию бюджетного законодательства<text:s/></text:span><text:span text:style-name="T261">муниципального образования — Ибердусское сельское поселение Касимовского муниципального района Рязанск</text:span><text:span text:style-name="T262">ой области</text:span><text:span text:style-name="T263">;</text:span></text:p>
      <text:p text:style-name="P264">- подготовке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;</text:p>
      <text:p text:style-name="P265"><text:span text:style-name="T266">- другим вопросам, установленным Федеральным<text:s/></text:span><text:a xlink:href="consultantplus://offline/ref=730CB9261F15F23FEEC637C7D2EB4C4C821E6C0D9FE66C6DD9689C9784FD7925B4A28C8553E76A876F0B377762p1PEM" office:target-frame-name="_top" xlink:show="replace"><text:span text:style-name="T267">законом</text:span></text:a><text:span text:style-name="T268"><text:s/>от 5 апреля 2013 года N 41-ФЗ "О Счетной палате Российской Федерации" и Федеральным<text:s/></text:span><text:a xlink:href="consultantplus://offline/ref=730CB9261F15F23FEEC637C7D2EB4C4C821D6D039EE46C6DD9689C9784FD7925B4A28C8553E76A876F0B377762p1PEM" office:target-frame-name="_top" xlink:show="replace"><text:span text:style-name="T269">законом</text:span></text:a><text:span text:style-name="T270"><text:s/>от 7 февраля 2011 года N 6-ФЗ "Об общих принципах организации и деятельности контрольно-счетных органов субъектов Российской Федерации и муниципальных образ</text:span><text:span text:style-name="T271">ований".</text:span></text:p>
      <text:p text:style-name="P272"><text:span text:style-name="T273">Бюджетные полномочия контрольного органа осуществляются с соблюдением положений, установленных Федеральным<text:s/></text:span><text:a xlink:href="consultantplus://offline/ref=730CB9261F15F23FEEC637C7D2EB4C4C821E6C0D9FE66C6DD9689C9784FD7925B4A28C8553E76A876F0B377762p1PEM" office:target-frame-name="_top" xlink:show="replace"><text:span text:style-name="T274">законом</text:span></text:a><text:span text:style-name="T275"><text:s/>от 5 апреля 2013 года N 41-ФЗ "О Счетной палате Российской Федерации" и Федеральным<text:s/></text:span><text:a xlink:href="consultantplus://offline/ref=730CB9261F15F23FEEC637C7D2EB4C4C821D6D039EE46C6DD9689C9784FD7925B4A28C8553E76A876F0B377762p1PEM" office:target-frame-name="_top" xlink:show="replace"><text:span text:style-name="T276">законом</text:span></text:a><text:span text:style-name="T277"><text:s/>от 7 февраля 2011 года N 6-ФЗ "Об общих принципах организации и деятельности контрольно-счетных органов субъектов Российской Федер</text:span><text:span text:style-name="T278">ации и муниципальных образований".</text:span></text:p>
      <text:p text:style-name="P279"/>
      <text:p text:style-name="P280"><text:span text:style-name="T281">Статья 9. Бюджетные полномочия иных участников бюджетного процесса в <text:s/></text:span><text:span text:style-name="T282">муниципальном образовании — Ибердусское сельское поселение Касимовского муниципального района Рязанской области</text:span></text:p>
      <text:p text:style-name="P283"><text:span text:style-name="T284">Иные участники бюджетного процесса в<text:s/></text:span><text:span text:style-name="T285">м</text:span><text:span text:style-name="T286">униципальном образовании — Ибердусское сельское поселение Касимовского муниципального района Рязанской области</text:span><text:span text:style-name="T287"><text:s/>осуществляют бюджетные полномочия, 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288">кодексом</text:span></text:a><text:span text:style-name="T289"><text:s/>Российской Федерации и иными принимаемыми в соответствии с ним муниципальными правовыми актами.</text:span></text:p>
      <text:p text:style-name="P290"/>
      <text:p text:style-name="P291">Глава 3. ПОРЯДОК ОСУЩЕСТВЛЕНИЯ МУНИЦИПАЛЬНЫХ ЗАИМСТВОВАНИЙ</text:p>
      <text:p text:style-name="P292">МУНИЦИПАЛЬНОГО ОБРАЗОВАНИЯ — ИБЕРДУССКОЕ СЕЛЬСКОЕ ПОСЕЛЕНИЕ КАСИМОВСКОГО МУНИЦИПАЛЬНОГО РАЙОНА РЯЗАНСКОЙ ОБЛАСТИ</text:p>
      <text:p text:style-name="P293"/>
      <text:p text:style-name="P294">Статья 10. Муниципальные внутренние заимствования поселения</text:p>
      <text:p text:style-name="P295"/>
      <text:p text:style-name="P296"><text:span text:style-name="T297">1. Муниципальные внутренние заимствования поселения - кредиты, привлекаемые поселением в соответствии с положениями<text:s/></text:span><text:span text:style-name="T298">Бюджетного<text:s/></text:span><text:a xlink:href="consultantplus://offline/ref=35B72EF399BBDE669E9AD4000C36D5F5D487634AF2E4955F8C78E02F49A3k4G" office:target-frame-name="_top" xlink:show="replace"><text:span text:style-name="T299">кодекса</text:span></text:a><text:span text:style-name="T300"><text:s/>Российской Федерации в бюджет поселения.</text:span></text:p>
      <text:p text:style-name="P301">2. Муниципальные внутренние заимствования поселения осуществляются в целях финансирования дефицита бюджета поселения, а также для погашения муниципальных долговых обязательств поселения. Предельный объем муниципальных заимствований в текущем финансовом году с учетом положений Бюджетного кодекса Российской Федерации не должен превышать сумму, направляемую в текущем финансовом году на финансирование дефицита бюджета и (или) погашение долговых обязательств муниципального образования.</text:p>
      <text:p text:style-name="P302"/>
      <text:p text:style-name="P303">Статья 11. Осуществление муниципальных внутренних заимствований поселения в виде кредитов</text:p>
      <text:p text:style-name="P304"/>
      <text:p text:style-name="P305"><text:span text:style-name="T306"><text:s text:c="6"/>1. Муниципальн</text:span><text:span text:style-name="T307">ые внутренние заимствования поселения в виде кредитов привлекаются в бюджет поселения от других бюджетов бюджетной системы Российской Федерации, кредитных организаций, по которым возникают долговые обязательства поселения, выраженные в валюте<text:s/></text:span><text:soft-page-break/><text:span text:style-name="T308">Российской Фе</text:span><text:span text:style-name="T309">дерации.</text:span></text:p>
      <text:p text:style-name="P310"><text:span text:style-name="T311"><text:s text:c="3"/>2. Муниципальные внутренние заимствования от имени поселения в виде кредитов осуществляются администрацией поселения в порядке и на условиях, установленных Бюджетным кодексом Российской Федерации, законодательством Российской Федерации, законам</text:span><text:span text:style-name="T312">и, нормативными правовыми актами Рязанской области и муниципальными правовыми актами Ибердусского сельского поселения.</text:span></text:p>
      <text:p text:style-name="P313"/>
      <text:p text:style-name="P314">Глава 4. СОСТАВЛЕНИЕ ПРОЕКТА БЮДЖЕТА</text:p>
      <text:p text:style-name="P315">ИБЕРДУССКОГО СЕЛЬСКОГО ПОСЕЛЕНИЯ</text:p>
      <text:p text:style-name="P316"/>
      <text:p text:style-name="P317">Статья 12. Органы, осуществляющие составление проекта бюджета<text:s/>Ибердусского сельского поселения</text:p>
      <text:p text:style-name="P318"/>
      <text:p text:style-name="P319"><text:span text:style-name="T320">1. Проект бюджета<text:s/></text:span><text:span text:style-name="T321">Ибердусского сельского поселения<text:s/></text:span><text:span text:style-name="T322">составляется на основе прогноза социально-экономического развития в целях финансового обеспечения расходных обязательств.</text:span></text:p>
      <text:p text:style-name="P323"><text:span text:style-name="T324">2. Составление проекта бюджета<text:s/></text:span><text:span text:style-name="T325">Ибердусского сельс</text:span><text:span text:style-name="T326">кого поселения</text:span><text:span text:style-name="T327"><text:s/>осуществляется администрацией<text:s/></text:span><text:span text:style-name="T328">Ибердусского сельского поселения</text:span><text:span text:style-name="T329">.</text:span></text:p>
      <text:p text:style-name="P330"/>
      <text:p text:style-name="P331"><text:span text:style-name="T332">Статья 13. Сроки составления и утверждения проекта бюджета <text:s/></text:span><text:span text:style-name="T333">Ибердусского сельского поселения</text:span></text:p>
      <text:p text:style-name="P334"/>
      <text:p text:style-name="P335"><text:span text:style-name="T336">1. Проект бюджета<text:s/></text:span><text:span text:style-name="T337">Ибердусского сельского поселения</text:span><text:span text:style-name="T338"><text:s/>составляется и утверждается сро</text:span><text:span text:style-name="T339">ком на один год (на очередной финансовый год) или сроком на три года (очередной финансовый год и плановый период) в соответствии с муниципальными правовыми актами Совета депутатов Ибердусского сельского поселения, если законом Рязанской области, за исключе</text:span><text:span text:style-name="T340">нием закона о бюджете Рязанской области, не определен срок, на который составляется и утверждается проект бюджета поселения.</text:span></text:p>
      <text:p text:style-name="P341"><text:span text:style-name="T342">2. Порядок и сроки составления проекта бюджета поселения на очередной финансовый год или очередной финансовый год и плановый период</text:span><text:span text:style-name="T343">, а также порядок и сроки составления документов и материалов, обязательных для представления одновременно с проектом <text:s/>бюджета поселения, устанавливаются администрацией<text:s/></text:span><text:span text:style-name="T344">Ибердусского сельского поселения</text:span><text:span text:style-name="T345"><text:s/>с соблюдением требований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346">кодексом</text:span></text:a><text:span text:style-name="T347"><text:s/>Российской Федерации, документами Совета депутатов<text:s/></text:span><text:span text:style-name="T348">Ибердусского сельского поселения</text:span><text:span text:style-name="T349"><text:s/>и настоящим Положением.</text:span></text:p>
      <text:p text:style-name="P350"><text:span text:style-name="T351">В случае, если проект бюджета<text:s/></text:span><text:span text:style-name="T352">Ибердусского сельского поселения</text:span><text:span text:style-name="T353"><text:s/>составляется и утверждается на очередной финансовый год, администрация<text:s/></text:span><text:span text:style-name="T354">Ибердусского сельского поселения</text:span><text:span text:style-name="T355"><text:s/>разрабатывает и утверждает среднесрочный финансовый план.</text:span></text:p>
      <text:p text:style-name="P356"/>
      <text:p text:style-name="P357"><text:span text:style-name="T358">Статья 14. Содержание решения о бюджете <text:s/></text:span><text:span text:style-name="T359">Ибердусского сельского поселения</text:span></text:p>
      <text:p text:style-name="P360"/>
      <text:p text:style-name="P361"><text:span text:style-name="T362">1. В решении о бю</text:span><text:span text:style-name="T363">джете<text:s/></text:span><text:span text:style-name="T364">Ибердусского сельского поселения</text:span><text:span text:style-name="T365"><text:s/>должны содержаться основные характеристики бюджета, к которым относятся: общий объем доходов бюджета, общий объем расходов, дефицит (профицит) бюджета, а также иные показатели, 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366">кодексом</text:span></text:a><text:span text:style-name="T367"><text:s/>Российской Федерации, законами Рязанской области (кроме закона Рязанской области об областном бюджете), муниципальными пр</text:span><text:span text:style-name="T368">авовыми актами Совета депутатов<text:s/></text:span><text:span text:style-name="T369">Ибердусского сельского поселения</text:span><text:span text:style-name="T370">(кроме решения о бюджете поселения).</text:span></text:p>
      <text:p text:style-name="P371"><text:span text:style-name="T372">2. Решением Совета депутатов<text:s/></text:span><text:span text:style-name="T373">Ибердусского сельского поселения</text:span><text:span text:style-name="T374"><text:s/>о бюджете утверждаются:</text:span></text:p>
      <text:p text:style-name="P375"><text:span text:style-name="T376">1) — 2) утратил силу с 01 января 2022 года<text:s/></text:span><text:span text:style-name="T377"><text:s text:c="73"/>(Р</text:span><text:span text:style-name="T378">ешение Совета депутатов Ибердусского сельского поселения от <text:s text:c="2"/>№)</text:span></text:p>
      <text:p text:style-name="P379">3) доходы бюджета по кодам видов доходов, подвидов доходов (за исключением государственной пошлины, задолженности и<text:s/>перерасчетов по отмененным налогам, сборам и<text:s/><text:soft-page-break/>иным обязательным платежам, административных платежей и сборов, штрафов, санкций, возмещения ущерба, прочих неналоговых доходов);</text:p>
      <text:p text:style-name="P380">4) распределение бюджетных ассигнований:</text:p>
      <text:p text:style-name="P381">по целевым статьям (государственным, 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очередной финансовый год и плановый период;</text:p>
      <text:p text:style-name="P382">по разделам и подразделам классификации расходов бюджетов на очередной финансовый год и плановый период;</text:p>
      <text:p text:style-name="P383">5) ведомственная структура расходов бюджета поселения на очередной финансовый год и плановый период по главным распорядителям бюджетных средств, целевым статьям ((государственным, муниципальным программам и непрограммным направлениям деятельности), группам (группам и подгруппам) видов расходов классификации расходов;</text:p>
      <text:p text:style-name="P384">6) общий объем бюджетных ассигнований, направляемых на исполнение публичных нормативных обязательств;</text:p>
      <text:p text:style-name="P385">7) общий объем межбюджетных трансфертов, получаемых<text:s/>из других бюджетов и (или) предоставляемых другим бюджетам бюджетной системы Российской Федерации в очередном финансовом году или очередном финансовом году и плановом периоде;</text:p>
      <text:p text:style-name="P386">8) общий объем условно утверждаемых (утвержденных) расходов на первый год планового периода в объеме не менее 2,5 процента общего объема расходов <text:s/>бюджета поселения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, на второй год планового периода в объеме не менее 5 процентов общего объема расходов <text:s/>бюджета поселения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;</text:p>
      <text:p text:style-name="P387">9) источники финансирования дефицита бюджета на очередной финансовый год или очередной финансовый год и плановый период;</text:p>
      <text:p text:style-name="P388"><text:span text:style-name="T389">10) верхний предел муниципального внутреннего долга по состоянию на 1 января года, следующего за очередным финансовым годом или</text:span><text:span text:style-name="T390"><text:s/>очередным финансовым годом и каждым годом планового периода, с указанием, в том числе, верхнего предела долга по муниципальным гарантиям<text:s/></text:span><text:span text:style-name="T391">Ибердусского сельского поселения</text:span><text:span text:style-name="T392">;</text:span></text:p>
      <text:p text:style-name="P393"><text:span text:style-name="T394">11) бюджетные ассигнования на возможное исполнение выданных муниципальных гарантий<text:s/></text:span><text:span text:style-name="T395">И</text:span><text:span text:style-name="T396">бердусского сельского поселения</text:span><text:span text:style-name="T397">;</text:span></text:p>
      <text:p text:style-name="P398"><text:span text:style-name="T399">12) иные показатели, установленные соответственно Бюджетным<text:s/></text:span><text:a xlink:href="consultantplus://offline/ref=730CB9261F15F23FEEC637C7D2EB4C4C82196C029EE26C6DD9689C9784FD7925B4A28C8553E76A876F0B377762p1PEM" office:target-frame-name="_top" xlink:show="replace"><text:span text:style-name="T400">кодексом</text:span></text:a><text:span text:style-name="T401"><text:s/>Российской Ф</text:span><text:span text:style-name="T402">едерации и настоящим Положением.</text:span></text:p>
      <text:p text:style-name="P403"><text:span text:style-name="T404">4. Решение о бюджете<text:s/></text:span><text:span text:style-name="T405">Ибердусского сельского поселения</text:span><text:span text:style-name="T406"><text:s/>на очередной финансовый год или очередной финансовый год и плановый период вступает в силу с 1 января и действует по 31 декабря финансового года, если иное не предусмотр</text:span><text:span text:style-name="T407">ено настоящим<text:s/></text:span><text:a xlink:href="consultantplus://offline/ref=730CB9261F15F23FEEC637C7D2EB4C4C82196C029EE26C6DD9689C9784FD7925B4A28C8553E76A876F0B377762p1PEM" office:target-frame-name="_top" xlink:show="replace"><text:span text:style-name="T408">Кодексом</text:span></text:a><text:span text:style-name="T409"><text:s/>и (или) законом (решением) о бюджете.</text:span></text:p>
      <text:p text:style-name="P410"/>
      <text:p text:style-name="P411">Глава 5. ВНЕСЕНИЕ, РАССМОТРЕНИЕ И ПРИНЯТИЕ</text:p>
      <text:p text:style-name="P412">РЕШЕНИЯ О<text:s/>БЮДЖЕТЕ ИБЕРДУССКОГО СЕЛЬСКОГО ПОСЕЛЕНИЯ</text:p>
      <text:p text:style-name="P413"/>
      <text:p text:style-name="P414"><text:span text:style-name="T415">Статья 15. Внесение в Совет депутатов<text:s/></text:span><text:span text:style-name="T416">Ибердусского сельского поселения</text:span><text:span text:style-name="T417"><text:s/>проекта решения о бюджете <text:s/></text:span><text:span text:style-name="T418">Ибердусского сельского поселения</text:span></text:p>
      <text:p text:style-name="P419"/>
      <text:soft-page-break/>
      <text:p text:style-name="P420"><text:span text:style-name="T421">1. Администрация<text:s/></text:span><text:span text:style-name="T422">Ибердусского сельского поселения</text:span><text:span text:style-name="T423"><text:s/>вносит проект решения о бюджете</text:span><text:span text:style-name="T424"><text:s/></text:span><text:span text:style-name="T425">Ибердусского сельского поселения</text:span><text:span text:style-name="T426"><text:s/>на очередной финансовый год или очередной финансовый год и плановый период не позднее 15 ноября текущего года.</text:span></text:p>
      <text:p text:style-name="P427"><text:span text:style-name="T428">В случае если в очередном финансовом году или очередном финансовом году и плановом периоде общий объем расходов недостаточен для финансового обе</text:span><text:span text:style-name="T429">спечения установленных законодательством<text:s/></text:span><text:span text:style-name="T430">Ибердусского сельского поселения</text:span><text:span text:style-name="T431"><text:s/>расходных обязательств поселения, администрация<text:s/></text:span><text:span text:style-name="T432">Ибердусского сельского поселения</text:span><text:span text:style-name="T433"><text:s/>вносит в Совет депутатов<text:s/></text:span><text:span text:style-name="T434">Ибердусского сельского поселения<text:s/></text:span><text:span text:style-name="T435">проект решения об изменении сроков вступлен</text:span><text:span text:style-name="T436">ия в силу (приостановлении действия) в очередном финансовом году или очередном финансовом году и плановом периоде решений Совета депутатов<text:s/></text:span><text:span text:style-name="T437">Ибердусского сельского поселения</text:span><text:span text:style-name="T438">, отдельных положений (статей, частей, пунктов, подпунктов, абзацев) решений Совета д</text:span><text:span text:style-name="T439">епутатов<text:s/></text:span><text:span text:style-name="T440">Ибердусского сельского поселения</text:span><text:span text:style-name="T441">, не обеспеченных источниками финансирования в очередном финансовом году и (или) очередном финансовом году и плановом периоде.</text:span></text:p>
      <text:p text:style-name="P442"><text:span text:style-name="T443">2. Одновременно с проектом решения о бюджете поселения на очередной финансовый год или о</text:span><text:span text:style-name="T444">чередной финансовый год и плановый период в Совет депутатов<text:s/></text:span><text:span text:style-name="T445">Ибердусского сельского поселения</text:span><text:span text:style-name="T446"><text:s/>представляются:</text:span></text:p>
      <text:p text:style-name="P447"><text:span text:style-name="T448">1) основные направления бюджетной и налоговой политики<text:s/></text:span><text:span text:style-name="T449">муниципального образования — Ибердусское сельское поселение Касимовского муниципального райо</text:span><text:span text:style-name="T450">на Рязанской области</text:span><text:span text:style-name="T451"><text:s/>на очередной финансовый год или очередной финансовый год и плановый период;</text:span></text:p>
      <text:p text:style-name="P452"><text:span text:style-name="T453">2) предварительные итоги социально-экономического развития<text:s/></text:span><text:span text:style-name="T454">муниципального образования — Ибердусское сельское поселение Касимовского муниципального района Рязан</text:span><text:span text:style-name="T455">ской области</text:span><text:span text:style-name="T456"><text:s/>за истекший период текущего финансового года и ожидаемые итоги социально-экономического развития<text:s/></text:span><text:span text:style-name="T457">муниципального образования — Ибердусское сельское поселение Касимовского муниципального района Рязанской области</text:span><text:span text:style-name="T458"><text:s/>за текущий финансовый год;</text:span></text:p>
      <text:p text:style-name="P459"><text:span text:style-name="T460">3) про</text:span><text:span text:style-name="T461">гноз социально-экономического развития<text:s/></text:span><text:span text:style-name="T462">муниципального образования — Ибердусское сельское поселение Касимовского муниципального района Рязанской области</text:span><text:span text:style-name="T463"><text:s/>на очередной финансовый год и плановый период;</text:span></text:p>
      <text:p text:style-name="P464">4) прогноз основных характеристик (общий объем доходов, общий объем расходов, дефицит (профицит) бюджета) <text:s/>бюджета Ибердусского сельского поселения на очередной финансовый год и плановый период;</text:p>
      <text:p text:style-name="P465"><text:span text:style-name="T466">5) данные по прогнозному плану (программе) приватизации муниципального имущества<text:s/></text:span><text:span text:style-name="T467">муниципального образования — Ибердусс</text:span><text:span text:style-name="T468">кое сельское поселение Касимовского муниципального района Рязанской области</text:span><text:span text:style-name="T469"><text:s/>на очередной финансовый год или очередной финансовый год и плановый период, утвержденному Советом депутатов Ибердусского сельского поселения;</text:span></text:p>
      <text:p text:style-name="P470">6) пояснительная записка к проекту <text:s/>бюджета поселения;</text:p>
      <text:p text:style-name="P471">7) методики (проекты методик) и расчеты распределения межбюджетных трансфертов ;</text:p>
      <text:p text:style-name="P472"><text:span text:style-name="T473">8) верхний предел муниципального внутреннего долга<text:s/></text:span><text:span text:style-name="T474">муниципального образования — Ибердусское сельское поселение Касимовского муниципального района Рязанской об</text:span><text:span text:style-name="T475">ласти</text:span><text:span text:style-name="T476"><text:s/>по состоянию на 1 января года, следующего за очередным финансовым годом или очередным финансовым годом и каждым годом планового периода, с указанием в том числе верхнего предела долга по муниципальным гарантиям;</text:span></text:p>
      <text:p text:style-name="P477">9) оценка ожидаемого исполнения <text:s/>бюджета поселения (с отражением, в том числе, доходов по группам и подгруппам, предусмотренным бюджетной классификацией Российской Федерации, расходов по разделам, предусмотренным бюджетной классификацией Российской Федерации) на текущий финансовый год;</text:p>
      <text:p text:style-name="P478"><text:span text:style-name="T479">10) инф</text:span><text:span text:style-name="T480">ормация об исполнении долгосрочных и муниципальных целевых программ, финансируемых за счет средств бюджета поселения, долгосрочных и областных целевых<text:s/></text:span><text:soft-page-break/><text:span text:style-name="T481">программ, федеральных целевых программ, государственных программ, реализуемых в текущем году на территори</text:span><text:span text:style-name="T482">и<text:s/></text:span><text:span text:style-name="T483">муниципального образования — Ибердусское сельское поселение Касимовского муниципального района Рязанской области</text:span><text:span text:style-name="T484">, за истекший период текущего года;</text:span></text:p>
      <text:p text:style-name="P485">11) оценка потерь <text:s/>бюджета поселения в очередном финансовом году или очередном финансовом году и плановом<text:s/>периоде от предоставляемых налоговых льгот;</text:p>
      <text:p text:style-name="P486">12) отчет о предоставлении средств бюджета поселения на возвратной основе за истекший период отчетного года;</text:p>
      <text:p text:style-name="P487">13) информация о численности муниципальных служащих по главным распорядителям средств <text:s/>бюджета поселения и работников муниципальных учреждений поселения;</text:p>
      <text:p text:style-name="P488">14) реестр источников доходов бюджета Ибердусского сельского поселения;</text:p>
      <text:p text:style-name="P489"><text:span text:style-name="T490">15) проект бюджетного прогноза (проект изменений бюджетного прогноза) Ибердусского сельского поселения на долгосрочный период (за иск</text:span><text:span text:style-name="T491">лючение показателей финансового обеспечения муниципальных программ Ибердусского сельского поселения (в случае, если Советом депутатов Ибердусского сельского поселения принято решение о его формировании в соответ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492">кодекса</text:span></text:a><text:span text:style-name="T493">);</text:span></text:p>
      <text:p text:style-name="P494">16) иные документы и материалы.</text:p>
      <text:p text:style-name="P495">3. В случае утверждения решением Совета депутатов Ибердусского сельского поселения о<text:s/>бюджете 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 (проекты изменений в указанные паспорта).</text:p>
      <text:p text:style-name="P496">4. Проект решения о бюджете Ибердусского сельского поселения на очередной финансовый год или очередной финансовый год и плановый период и все документы и материалы к нему представляются в Совет депутатов Ибердусского сельского поселения на бумажном и электронном носителях.</text:p>
      <text:p text:style-name="P497"/>
      <text:p text:style-name="P498">Статья 16. Принятие к рассмотрению Советом депутатов Ибердусского сельского поселения проекта решения о бюджете Ибердусского сельского поселения</text:p>
      <text:p text:style-name="P499"/>
      <text:p text:style-name="P500">1. Поступившие в установленном порядке к главе муниципального образования <text:s/>Ибердусского сельского поселения, председателю Совета депутатов Ибердусского сельского поселения проект решения о бюджете поселения на очередной финансовый год и плановый период и прилагаемые к нему материалы и документы в течение суток направляются им в Контрольно-счетный комитет Касимовского муниципального района ( по согласованию) для подготовки заключения о соответствии представленных документов и материалов требованиям настоящего Положения.</text:p>
      <text:p text:style-name="P501">2. В течение двух рабочих дней со дня поступления в Контрольно-счетный комитет Касимовского района проекта решения о бюджете поселения на очередной финансовый год или очередной финансовый год и плановый период и прилагаемых к нему материалов и документов, Контрольно-счетный комитет Касимовского муниципального района дает заключение о соответствии состава представленных документов и материалов требованиям настоящего Положения.</text:p>
      <text:p text:style-name="P502"><text:span text:style-name="T503">3</text:span><text:span text:style-name="T504">. На основании заключения Контрольно-счетного комитета, глава муниципального образования <text:s/>Ибердусского сельского поселения, председатель Советом депутатов Ибердусского сельского<text:s/></text:span><text:span text:style-name="T505">поселения принимает решение о том, что проект решения о бюджете поселения на очередной финансовый год и плановый период принимается к рассмотрению либо подлежит возвращению на доработку администрации Ибердусского сельского поселения, если состав представле</text:span><text:span text:style-name="T506">нных документов и материалов не соответствует требованиям, установленным настоящим Положением.</text:span></text:p>
      <text:soft-page-break/>
      <text:p text:style-name="P507">4. Доработанный проект решения со всеми необходимыми документами должен быть представлен в Совет депутатов Ибердусского сельского поселения главой администрации<text:s/>Ибердусского сельского поселения в десятидневный срок со дня получения проекта и рассмотрен в установленном настоящим Положением порядке.</text:p>
      <text:p text:style-name="P508">5. Проект решения Совета депутатов Ибердусского сельского поселения о бюджете поселения на очередной финансовый год<text:s/>и плановый период, принятый к рассмотрению, в течение суток направляется в постоянную комиссию Совета депутатов Ибердусского сельского поселения для внесения замечаний и предложений, в Контрольно-счетный комитет Касимовского муниципального района Рязанской<text:s/>области (по согласованию) для подготовки заключения в течение пятнадцати рабочих дней со дня его поступления в Контрольно - счетный комитет Касимовского муниципального района и размещается на официальном сайте администрации поселения в информационно-телекоммуникационной сети "Интернет".</text:p>
      <text:p text:style-name="P509"/>
      <text:p text:style-name="P510">Статья 17. Порядок рассмотрения и утверждения проекта решения о бюджете Ибердусского сельского поселения <text:s text:c="2"/>Советом депутатов Ибердусского сельского поселения</text:p>
      <text:p text:style-name="P511"/>
      <text:p text:style-name="P512">1. Совет депутатов Ибердусского сельского поселения рассматривает проект решения о бюджете поселения в одном чтении.</text:p>
      <text:p text:style-name="P513"><text:span text:style-name="T514">2. По проекту бюджета поселения</text:span><text:span text:style-name="T515"><text:s/>проводятся публичные слушания в порядке, установленном Советом депутатов Ибердусского сельского поселения.</text:span></text:p>
      <text:p text:style-name="P516">3. При рассмотрении Советом депутатов Ибердусского сельского поселения проекта решения о бюджете Ибердусского сельского поселения на очередной финансовый год или очередной финансовый год и плановый период обсуждаются его концепция, прогноз социально-экономического развития поселения, основные направления бюджетной и налоговой политики, проект программы муниципальных заимствований <text:s/>в части источников финансирования дефицита <text:s/>бюджета поселения, а также основные характеристики бюджета <text:s/>поселения и утверждаются следующие показатели <text:s/>бюджета поселения:</text:p>
      <text:p text:style-name="P517">1) прогнозируемый в очередном финансовом году или очередном финансовом году и плановом периоде общий объем доходов бюджета <text:s/>Ибердусского сельского поселения;</text:p>
      <text:p text:style-name="P518">2) прогнозируемые доходы бюджета поселения по кодам классификации доходов бюджета:</text:p>
      <text:p text:style-name="P519">по кодам видов доходов, подвидов доходов, классификации операций сектора государственного управления, относящихся к доходам бюджета;</text:p>
      <text:list text:style-name="LFO4" text:continue-numbering="true">
        <text:list-item>
          <text:list>
            <text:list-item>
              <text:p text:style-name="P520"><text:span text:style-name="T521">- <text:s/>утратил силу с 01 января 2022 года <text:s text:c="86"/>(Р</text:span><text:span text:style-name="T522">ешение Совета депутатов Ибердусск</text:span><text:span text:style-name="T523">ого сельского поселения от <text:s text:c="2"/>№)</text:span></text:p>
            </text:list-item>
          </text:list>
        </text:list-item>
      </text:list>
      <text:p text:style-name="P524">4) общий объем расходов бюджета Ибердусского сельского поселения на очередной финансовый год или очередной финансовый год и плановый период;</text:p>
      <text:p text:style-name="P525">5) условно утверждаемые расходы в объеме не менее 2,5 процента общего объема расходов <text:s/>бюджета поселения 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 на первый год планового периода и не менее 5 процентов общего объема<text:s/>расходов <text:s/>бюджета поселения 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 на второй год планового периода;</text:p>
      <text:p text:style-name="P526"><text:span text:style-name="T527">6) верхний предел муниципально</text:span><text:span text:style-name="T528">го внутреннего долга <text:s/></text:span><text:span text:style-name="T529">муниципального образования — Ибердусское сельское поселение Касимовского муниципального района Рязанской</text:span><text:span text:style-name="T530"><text:s/>по состоянию на 1 января года, следующего за очередным финансовым годом или очередным финансовым годом и каждым годом планового п</text:span><text:span text:style-name="T531">ериода;</text:span></text:p>
      <text:soft-page-break/>
      <text:p text:style-name="P532">7) дефицит (профицит) бюджета Ибердусского сельского поселения и источники финансирования дефицита бюджета на очередной финансовый год или очередной финансовый год и плановый период, в том числе в разрезе статей и видов источников финансирования<text:s/>дефицита бюджета;</text:p>
      <text:p text:style-name="P533">8) бюджетные ассигнования по разделам, подразделам, целевым статьям, группам (группам и подгруппам) видов расходов классификации расходов в пределах общего объема расходов <text:s/>бюджета поселения;</text:p>
      <text:p text:style-name="P534">10) распределение бюджетных ассигнований по главным распорядителям и распорядителям средств, разделам, подразделам, целевым статьям, группам (группам и подгруппам) видов расходов бюджетов в составе ведомственной структуры расходов бюджета <text:s text:c="2"/>Ибердусского сельского поселения на очередной финансовый год<text:s/>или очередной финансовый год и плановый период;</text:p>
      <text:p text:style-name="P535"><text:span text:style-name="T536">11) программа муниципальных внутренних заимствований<text:s/></text:span><text:span text:style-name="T537">муниципального образования — Ибердусское сельское поселение Касимовского муниципального района Рязанской</text:span><text:span text:style-name="T538"><text:s/>на очередной финансовый год или очередной финансов</text:span><text:span text:style-name="T539">ый год и плановый период;</text:span></text:p>
      <text:p text:style-name="P540"><text:span text:style-name="T541">13) программа муниципальных гарантий<text:s/></text:span><text:span text:style-name="T542">муниципального образования — Ибердусское сельское поселение Касимовского муниципального района Рязанской</text:span><text:span text:style-name="T543"><text:s/>на очередной финансовый год или очередной финансовый год и плановый период;</text:span></text:p>
      <text:p text:style-name="P544">14) программа предоставления бюджетных кредитов на очередной финансовый год или очередной финансовый год и плановый период;</text:p>
      <text:p text:style-name="P545">15) расходы по муниципальным программам, ведомственным целевым программам с указанием бюджетных ассигнований, направляемых на финансовое обеспечение указанных программ на очередной финансовый год или очередной финансовый год и плановый период;</text:p>
      <text:p text:style-name="P546">16) текстовые статьи проекта решения о бюджете Ибердусского сельского поселения на очередной финансовый год или очередной финансовый год и плановый период.</text:p>
      <text:p text:style-name="P547"><text:span text:style-name="T548">4. При рассмотрении на заседании Совета депутатов <text:s/></text:span><text:span text:style-name="T549">муниципального образования — Ибердусское сельское поселение Касимовского муниципального района Рязанской<text:s/></text:span><text:span text:style-name="T550">проекта решения о бюджете поселения Совет депутатов Ибердусского сельского поселения заслушивает док</text:span><text:span text:style-name="T551">лад администрации<text:s/></text:span><text:span text:style-name="T552">муниципального образования — Ибердусское сельское поселение Касимовского муниципального района Рязанской</text:span><text:span text:style-name="T553"><text:s/>и принимает решение об утверждении бюджета поселения или о его отклонении.</text:span></text:p>
      <text:p text:style-name="P554">5. В случае отклонения проекта решения Совета депутатов<text:s/>Ибердусского сельского поселения о бюджете поселения на очередной финансовый год и плановый период <text:s/>Совет депутатов Ибердусского сельского поселения может:</text:p>
      <text:p text:style-name="P555"><text:span text:style-name="T556">- передать указанный проект в согласительную комиссию по уточнению основных характеристик бюджета (д</text:span><text:span text:style-name="T557">алее - согласительная комиссия), состоящую из представителей Совета депутатов и администрации<text:s/></text:span><text:span text:style-name="T558">муниципального образования — Ибердусское сельское поселение Касимовского муниципального района Рязанской</text:span><text:span text:style-name="T559">, для разработки согласованного варианта основных характер</text:span><text:span text:style-name="T560">истик бюджета на очередной финансовый год и плановый период;</text:span></text:p>
      <text:p text:style-name="P561"><text:span text:style-name="T562">- вернуть проект решения о бюджете поселения главе администрации<text:s/></text:span><text:span text:style-name="T563">муниципального образования — Ибердусское сельское поселение Касимовского муниципального района Рязанской</text:span><text:span text:style-name="T564"><text:s/>на доработку.</text:span></text:p>
      <text:p text:style-name="P565"><text:span text:style-name="T566">6.</text:span><text:span text:style-name="T567"><text:s/>Согласит</text:span><text:span text:style-name="T568">ельная комиссия создается из равного числа представителей Совета депутатов Ибердусского сельского поселения и администрации<text:s/></text:span><text:span text:style-name="T569">муниципального образования — Ибердусское сельское поселение Касимовского муниципального района Рязанской</text:span><text:span text:style-name="T570"><text:s/>в течение 5 дней дорабатыва</text:span><text:span text:style-name="T571">ет проект решения о бюджете поселения.</text:span></text:p>
      <text:soft-page-break/>
      <text:p text:style-name="P572"><text:span text:style-name="T573">Решение согл</text:span><text:span text:style-name="T574">асительной комиссии принимается раздельным голосованием членов согласительной комиссии от<text:s/></text:span><text:span text:style-name="T575">Совета депутатов Ибердусского сельского поселения и администрации<text:s/></text:span><text:span text:style-name="T576">муниципального образования — Ибердусское сельское</text:span><text:span text:style-name="T577"><text:s/>поселение Касимовского муниципального района Рязанской</text:span><text:span text:style-name="T578"><text:s/>(далее - стороны). Решение считается принятым стороной, если за него проголосовало большинство присутствующих на заседании согласительной комиссии представителей данной стороны. Решение согласительной</text:span><text:span text:style-name="T579"><text:s/>комиссии считается согласованным, если его поддержали члены комиссии со стороны<text:s/></text:span><text:span text:style-name="T580">Совета депутатов Ибердусского сельского поселения и администрации<text:s/></text:span><text:span text:style-name="T581">муниципального образования — Ибердусское сельское поселение Касимовского муниципального района Рязанской</text:span><text:span text:style-name="T582"><text:s/>при<text:s/></text:span><text:span text:style-name="T583">раздельном голосовании. Решение, против которого возражает одна сторона, считается несогласованным.</text:span></text:p>
      <text:p text:style-name="P584"><text:span text:style-name="T585">По окончании работы согласительная комиссия вносит на рассмотрение<text:s/></text:span><text:span text:style-name="T586">Совета депутатов Ибердусского сельского поселения<text:s/></text:span><text:span text:style-name="T587"><text:s/>согласованный проект решения бюджета п</text:span><text:span text:style-name="T588">оселения и позиции, по которым стороны не выработали согласованного решения, с указанием мнений сторон и обоснованием этих мнений.</text:span></text:p>
      <text:p text:style-name="P589"><text:span text:style-name="T590">7. В случае возвращения проекта бюджета поселения на доработку главе администрации <text:s/></text:span><text:span text:style-name="T591">муниципального образования — Ибердусское<text:s/></text:span><text:span text:style-name="T592">сельское поселение Касимовского муниципального района Рязанской</text:span><text:span text:style-name="T593"><text:s/>глава администрации поселения в течение 5 дней <text:s/>со дня получения проекта бюджета поселения организует доработку указанного проекта с учетом предложений и рекомендаций и вносит его на повторное</text:span><text:span text:style-name="T594"><text:s/>рассмотрение Совета депутатов Ибердусского сельского поселения. При повторном внесении указанного проекта Совет депутатов Ибердусского сельского поселения рассматривает его в течение 10 дней со дня его повторного внесения в установленном настоящим Положен</text:span><text:span text:style-name="T595">ием порядке.</text:span></text:p>
      <text:p text:style-name="P596"><text:span text:style-name="T597">8. Принятое решение<text:s/></text:span><text:span text:style-name="T598">Совета депутатов Ибердусского сельского поселения</text:span><text:span text:style-name="T599"><text:s/>о бюджете поселения на очередной финансовый год и плановый период направляется главе муниципального образования Ибердусского сельского поселения, председателю<text:s/></text:span><text:span text:style-name="T600">Совета депутат</text:span><text:span text:style-name="T601">ов Ибердусского сельского поселения</text:span><text:span text:style-name="T602"><text:s/>для подписания и обнародования.</text:span></text:p>
      <text:p text:style-name="P603"/>
      <text:p text:style-name="P604">Статья 18. Обнародование решения о бюджете Ибердусского сельского поселения на очередной финансовый год или очередной финансовый год и плановый период</text:p>
      <text:p text:style-name="P605"/>
      <text:p text:style-name="P606"><text:span text:style-name="T607">Решение<text:s/></text:span><text:span text:style-name="T608">Совета депутатов Ибердусско</text:span><text:span text:style-name="T609">го сельского поселения</text:span><text:span text:style-name="T610"><text:s/>о бюджете Ибердусского сельского поселения на очередной финансовый год или очередной финансовый год и плановый период подлежит официальному опубликованию не позднее 10 дней после его подписания в установленном порядке.</text:span></text:p>
      <text:p text:style-name="P611"/>
      <text:p text:style-name="P612"><text:span text:style-name="T613">Статья 19. Вн</text:span><text:span text:style-name="T614">есение изменений в решение о бюджете<text:s/></text:span><text:span text:style-name="T615"><text:s/>Ибердусского сельского поселения</text:span><text:span text:style-name="T616"><text:s/>на очередной финансовый год или очередной финансовый год и плановый период</text:span></text:p>
      <text:p text:style-name="P617"/>
      <text:p text:style-name="P618"><text:span text:style-name="T619">1. Администрация Ибердусского сельского поселения разрабатывает и глава администрации <text:s/>представляет в<text:s/></text:span><text:span text:style-name="T620">Совет д</text:span><text:span text:style-name="T621">епутатов Ибердусского сельского поселения</text:span><text:span text:style-name="T622"><text:s/>проекты решений о внесении изменений в решение о бюджете<text:s/></text:span><text:span text:style-name="T623"><text:s/>Ибердусского сельского поселения<text:s/></text:span><text:span text:style-name="T624">по всем вопросам, в том числе в части, изменяющей основные характеристики бюджета<text:s/></text:span><text:span text:style-name="T625">Ибердусского сельского поселения</text:span><text:span text:style-name="T626">, а также</text:span><text:span text:style-name="T627"><text:s/>распределение расходов <text:s/>бюджета поселения по разделам, подразделам, целевым статьям, группам (группам и подгруппам) видов расходов бюджетной классификации расходов бюджетов Российской Федерации.</text:span></text:p>
      <text:p text:style-name="P628"><text:span text:style-name="T629">2. Поправки к внесенному главой администрации<text:s/></text:span><text:span text:style-name="T630"><text:s/>Ибердусского<text:s/></text:span><text:span text:style-name="T631">сельского поселения</text:span><text:span text:style-name="T632"><text:s/>проекту решения о бюджете муниципального образования, предусматривающие включение расходов на отдельные мероприятия муниципальных программ, а также поправки, предусматривающие включение расходов по отдельным мероприятиям, не предусмотре</text:span><text:span text:style-name="T633">нных проектом решения о бюджете муниципального образования, внесенным главой администрации<text:s/></text:span><text:span text:style-name="T634">Ибердусского сельского поселения</text:span><text:span text:style-name="T635">, рассматриваются только при наличии предложений по источникам их финансирования.</text:span></text:p>
      <text:soft-page-break/>
      <text:p text:style-name="P636"><text:span text:style-name="T637">3. Проекты решений о внесении изменений в решение о</text:span><text:span text:style-name="T638"><text:s/>бюджете</text:span><text:span text:style-name="T639"><text:s/>Ибердусского сельского поселения</text:span><text:span text:style-name="T640"><text:s/>рассматриваются в установленном бюджетным законодательством порядке.</text:span></text:p>
      <text:p text:style-name="P641"/>
      <text:p text:style-name="P642">Глава 6. ИСПОЛНЕНИЕ БЮДЖЕТА</text:p>
      <text:p text:style-name="P643">ИБЕРДУССКОГО СЕЛЬСКОГО ПОСЕЛЕНИЯ</text:p>
      <text:p text:style-name="P644"/>
      <text:p text:style-name="P645"><text:span text:style-name="T646">Статья 20. Основы исполнения бюджета <text:s/></text:span><text:span text:style-name="T647">Ибердусского сельского поселения</text:span></text:p>
      <text:p text:style-name="P648"/>
      <text:p text:style-name="P649"><text:span text:style-name="T650">1. Исполне</text:span><text:span text:style-name="T651">ние бюджета муниципального образования обеспечивается администрацией<text:s/></text:span><text:span text:style-name="T652">Ибердусского сельского поселения</text:span><text:span text:style-name="T653">.</text:span></text:p>
      <text:p text:style-name="P654"><text:span text:style-name="T655">2. Организация исполнения бюджета муниципального образования осуществляется на основе сводной бюджетной росписи и кассового плана, составляемых в соответ</text:span><text:span text:style-name="T656">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657">кодекса</text:span></text:a><text:span text:style-name="T658"><text:s/>Российской Федерации.</text:span></text:p>
      <text:p text:style-name="P659"><text:span text:style-name="T660">3. Бюджет<text:s/></text:span><text:span text:style-name="T661">Ибердусского сельского поселения</text:span><text:span text:style-name="T662"><text:s/>исполняет</text:span><text:span text:style-name="T663">ся на основе единства кассы и подведомственности расходов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664">кодексом</text:span></text:a><text:span text:style-name="T665"><text:s/>Российской Федерации</text:span><text:span text:style-name="T666">.</text:span></text:p>
      <text:p text:style-name="P667"><text:span text:style-name="T668">4. Все кассовые операции по исполнению бюджета муниципального образования осуществляются управлением Федерального казначейства по Рязанской области от имени и по поручению <text:s/>администрации<text:s/></text:span><text:span text:style-name="T669">Ибердусского сельского поселения</text:span><text:span text:style-name="T670">, администраторов поступлений в бюд</text:span><text:span text:style-name="T671">жет муниципального образования, администраторов источников финансирования дефицита бюджета или получателей средств бюджета муниципального образования на основании платежных документов, оформленных ими с учетом положений, установленных нормативными документ</text:span><text:span text:style-name="T672">ами Минфина России, и отражаются в отчетности о кассовом исполнении бюджета, представляемой в администрацию<text:s/></text:span><text:span text:style-name="T673">Ибердусского сельского поселения</text:span><text:span text:style-name="T674">.</text:span></text:p>
      <text:p text:style-name="P675"/>
      <text:p text:style-name="P676">Статья 21. Сводная бюджетная роспись</text:p>
      <text:p text:style-name="P677"/>
      <text:p text:style-name="P678">1. Исполнение бюджета осуществляется в соответствии со сводной бюджетной росписью.</text:p>
      <text:p text:style-name="P679"><text:span text:style-name="T680">2. Порядок составления и ведения сводной бюджетной росписи устанавливается администрацией<text:s/></text:span><text:span text:style-name="T681">Ибердусского сельского поселения</text:span><text:span text:style-name="T682"><text:s/>в соответ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683">кодекса</text:span></text:a><text:span text:style-name="T684"><text:s/>Российской Федерации.</text:span></text:p>
      <text:p text:style-name="P685">Утверждение сводной бюджетной росписи и внесение изменений в нее осуществляются главой администрации Ибердусского сельского поселения.</text:p>
      <text:p text:style-name="P686"><text:span text:style-name="T687">3. Утвержденные показатели сводной бюджетной росписи должны соответствовать решению о бюджете<text:s/></text:span><text:span text:style-name="T688">Ибер</text:span><text:span text:style-name="T689">дусского сельского поселения</text:span><text:span text:style-name="T690">.</text:span></text:p>
      <text:p text:style-name="P691">В случае принятия решения о внесении изменений в решение о бюджете глава администрации муниципального образования утверждает соответствующие изменения в сводную бюджетную роспись.</text:p>
      <text:p text:style-name="P692"><text:span text:style-name="T693"><text:s/>Администрация<text:s/></text:span><text:span text:style-name="T694">Ибердусского сельского поселени</text:span><text:span text:style-name="T695">я<text:s/></text:span><text:span text:style-name="T696">в ходе исполнения бюджета поселения по представлению главных распорядителей средств бюджета поселения дополнительно к основаниям, установленным<text:s/></text:span><text:a xlink:href="consultantplus://offline/ref=730CB9261F15F23FEEC637C7D2EB4C4C82196C029EE26C6DD9689C9784FD7925A6A2D48C53EA708C394471226D1DD64B96198DBC94B1pFP9M" office:target-frame-name="_top" xlink:show="replace"><text:span text:style-name="T697">пунктом 3 статьи 217</text:span></text:a><text:span text:style-name="T698"><text:s/>Бюджетного кодекса Российской Федерации, может осуществлять внесение изменений в сводную бюджетную роспись бюджета поселения без внесения изменений в решение Совета депутатов<text:s/></text:span><text:span text:style-name="T699">Ибердусско</text:span><text:span text:style-name="T700">го сельского поселения</text:span><text:span text:style-name="T701"><text:s/>о бюджете<text:s/></text:span><text:span text:style-name="T702">Ибердусского сельского поселения</text:span><text:span text:style-name="T703"><text:s/>по следующим основаниям:</text:span></text:p>
      <text:p text:style-name="P704"><text:span text:style-name="T705">в случае возврата главным распорядителям средств бюджета<text:s/></text:span><text:span text:style-name="T706">Ибердусского сельского поселения</text:span><text:span text:style-name="T707"><text:s/>образовавшихся на начало текущего финансового года остатков целевых средств</text:span><text:span text:style-name="T708">, полученных от физических и юридических лиц;</text:span></text:p>
      <text:p text:style-name="P709">в случае перераспределения бюджетных ассигнований между видами источников финансирования дефицита бюджета поселения в пределах общего объема бюджетных<text:s/><text:soft-page-break/>ассигнований по источникам финансирования дефицита бюджета<text:s/>поселения, предусмотренных на соответствующий финансовый год;</text:p>
      <text:p text:style-name="P710">в случае необходимости уточнения кодов бюджетной классификации расходов бюджетов, а также изменения Министерством финансов Российской Федерации порядка применения бюджетной классификации<text:s/>Российской Федерации;</text:p>
      <text:p text:style-name="P711"><text:span text:style-name="T712">по иным основаниям, установленным решением Совета депутатов<text:s/></text:span><text:span text:style-name="T713">Ибердусского сельского поселения</text:span><text:span text:style-name="T714"><text:s/>о бюджете поселения.</text:span></text:p>
      <text:p text:style-name="P715">При изменении показателей сводной бюджетной росписи по расходам, утвержденным в соответствии с ведомственной структурой<text:s/>расходов, уменьшение бюджетных ассигнований, предусмотренных на исполнение публичных нормативных обязательств и обслуживание муниципального долга, для увеличения иных бюджетных ассигнований без внесения изменений в решение о бюджете муниципального образования не допускается.</text:p>
      <text:p text:style-name="P716"><text:span text:style-name="T717">4. Утвержденные показатели сводной бюджетной росписи по расходам доводятся до главных распорядителей средств бюджета до начала очередного финансового года, за исключением случаев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718">кодексом</text:span></text:a><text:span text:style-name="T719"><text:s/>Российской Федерации.</text:span></text:p>
      <text:p text:style-name="P720"/>
      <text:p text:style-name="P721">Статья 22. Кассовый план</text:p>
      <text:p text:style-name="P722"/>
      <text:p text:style-name="P723"><text:span text:style-name="T724">1. Под кассовым планом понимается прогноз кассовых поступлений в бюджет<text:s/></text:span><text:span text:style-name="T725">Ибердусского с</text:span><text:span text:style-name="T726">ельского поселения</text:span><text:span text:style-name="T727"><text:s/>и кассовых выплат из бюджета<text:s/></text:span><text:span text:style-name="T728">Ибердусского сельского поселения</text:span><text:span text:style-name="T729"><text:s/>в текущем финансовом году.</text:span></text:p>
      <text:p text:style-name="P730">В кассовом плане устанавливается предельный объем денежных средств, используемых на осуществление операций по управлению остатками средств на едином<text:s/>счете бюджета.</text:p>
      <text:p text:style-name="P731"><text:span text:style-name="T732">2. Администрация<text:s/></text:span><text:span text:style-name="T733">Ибердусского сельского поселения</text:span><text:span text:style-name="T734"><text:s/>устанавливает порядок составления и ведения кассового плана, а также состав и сроки представления главными распорядителями средств бюджета муниципального образования, главными администратора</text:span><text:span text:style-name="T735">ми доходов бюджета муниципального образования, главными администраторами источников финансирования дефицита бюджета муниципального образования сведений, необходимых для составления и ведения кассового плана.</text:span></text:p>
      <text:p text:style-name="P736">Прогноз кассовых выплат из бюджета по оплате муниципальных контрактов, иных договоров формируется с учетом определенных при планировании закупок, товаров, работ, услуг для обеспечения муниципальных нужд, сроков и объемов оплаты денежных обязательств по заключаемым муниципальным контрактам, иным договорам.</text:p>
      <text:p text:style-name="P737"><text:span text:style-name="T738">Составление и ведение кассового плана осуществляется <text:s/>администрацией<text:s/></text:span><text:span text:style-name="T739">Ибердусского сельского поселения</text:span></text:p>
      <text:p text:style-name="P740"/>
      <text:p text:style-name="P741"><text:span text:style-name="T742">Статья 23. Исполнение бюджета Ибердусского сельского поселения</text:span><text:span text:style-name="T743"><text:s/>по доходам</text:span></text:p>
      <text:p text:style-name="P744"/>
      <text:p text:style-name="P745">Исполнение бюджета муниципального образования по доходам предусматривает:</text:p>
      <text:p text:style-name="P746"><text:span text:style-name="T747">1) зачисление на единый счет бюджета доходов от распределения налогов, сборов и иных поступлений в бюджетную систему Российской Федерации, распределяемых по нормативам,<text:s/></text:span><text:span text:style-name="T748">действующим в текущем финансовом году, установленным Бюджетным<text:s/></text:span><text:a xlink:href="consultantplus://offline/ref=730CB9261F15F23FEEC637C7D2EB4C4C82196C029EE26C6DD9689C9784FD7925B4A28C8553E76A876F0B377762p1PEM" office:target-frame-name="_top" xlink:show="replace"><text:span text:style-name="T749">кодексом</text:span></text:a><text:span text:style-name="T750"><text:s/>Российской Федерации, Законом Рязанской об</text:span><text:span text:style-name="T751">ласти "Об областном бюджете" и иными законами Рязанской области, муниципальными правовыми актами, принятыми 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752">кодекса</text:span></text:a><text:span text:style-name="T753"><text:s/>Российской Федерации, со счетов органов Федерального казначейства и иных поступлений в бюджет;</text:span></text:p>
      <text:soft-page-break/>
      <text:p text:style-name="P754">2) перечисление излишне распределенных сумм, возврат излишне уплаченных или излишне взысканных сумм, а также сумм процентов за несвоевременное осуществление такого возврата и процентов, начисленных на излишне взысканные суммы;</text:p>
      <text:p text:style-name="P755">3) зачет излишне уплаченных или излишне взысканных сумм в соответствии с законодательством Российской Федерации;</text:p>
      <text:p text:style-name="P756">4) уточнение администратором доходов бюджета платежей в бюджеты бюджетной системы Российской Федерации;</text:p>
      <text:p text:style-name="P757">5) 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ого счета бюджета муниципального образования на соответствующие счета Федерального казначейства, предназначенные для учета поступлений и их распределения между бюджетами бюджетной системы Российской Федерации, в порядке, установленном Министерством финансов Российской Федерации.</text:p>
      <text:p text:style-name="P758"/>
      <text:p text:style-name="P759"><text:span text:style-name="T760">Статья 24. Исполнение бюджета<text:s/></text:span><text:span text:style-name="T761">Ибердусского сельского поселения</text:span><text:span text:style-name="T762"><text:s/>по р</text:span><text:span text:style-name="T763">асходам</text:span></text:p>
      <text:p text:style-name="P764"/>
      <text:p text:style-name="P765"><text:span text:style-name="T766">1. Исполнение бюджета по расходам осуществляется в порядке, установленном администрацией Ибердусского сельского поселения, с соблюд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767">кодекса</text:span></text:a><text:span text:style-name="T768"><text:s/>Российской Федерации.</text:span></text:p>
      <text:p text:style-name="P769">2. Исполнение бюджета по расходам предусматривает:</text:p>
      <text:p text:style-name="P770">- принятие и учет бюджетных обязательств;</text:p>
      <text:p text:style-name="P771">- подтверждение денежных обязательств;</text:p>
      <text:p text:style-name="P772">- санкционирование оплаты денежных<text:s/>обязательств;</text:p>
      <text:p text:style-name="P773">- подтверждение исполнения денежных обязательств.</text:p>
      <text:p text:style-name="P774"><text:span text:style-name="T775">3. Получатель средств бюджета<text:s/></text:span><text:span text:style-name="T776">Ибердусского сельского поселения</text:span><text:span text:style-name="T777"><text:s/></text:span><text:span text:style-name="T778">принимает бюджетные обязательства в пределах доведенных до него лимитов бюджетных обязательств.</text:span></text:p>
      <text:p text:style-name="P779">Получатель средств бюджета принимает бюджетные обязательства путем заключения муниципальных 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/text:p>
      <text:p text:style-name="P780">4. Получатель средств бюджета<text:s/>подтверждает обязанность оплатить за счет средств бюджета денежные обязательства в соответствии с платежными и иными документами, необходимыми для санкционирования их оплаты.</text:p>
      <text:p text:style-name="P781"><text:span text:style-name="T782">5. Санкционирование оплаты денежных обязательств осуществляется<text:s/></text:span><text:span text:style-name="T783">в со</text:span><text:span text:style-name="T784">ответствии с<text:s/></text:span><text:span text:style-name="T785">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786">кодекса</text:span></text:a><text:span text:style-name="T787"><text:s/>Российской Федерации и действующего законодательства.</text:span></text:p>
      <text:p text:style-name="P788">Оплата денежных обязательств<text:s/>(за исключением денежных обязательств по публичным нормативным обязательствам) осуществляется в пределах, доведенных до получателя бюджетных средств лимитов бюджетных обязательств.</text:p>
      <text:p text:style-name="P789">Оплата денежных обязательств по публичным нормативным обязательствам может<text:s/>осуществляться в пределах доведенных до получателя бюджетных средств бюджетных ассигнований.</text:p>
      <text:soft-page-break/>
      <text:p text:style-name="P790">6. Подтверждение исполнения денежных обязательств осуществляется на основании платежных документов, подтверждающих списание денежных средств с единого счета бюджета в пользу физических или юридических лиц, бюджетов бюджетной системы Российской Федерации, а также проверки иных документов, подтверждающих проведение неденежных операций по исполнению денежных обязательств получателей бюджетных средств.</text:p>
      <text:p text:style-name="P791"/>
      <text:p text:style-name="P792">Статья 25. Бюджетная роспись</text:p>
      <text:p text:style-name="P793"/>
      <text:p text:style-name="P794">1. Порядок составления и ведения бюджетной росписи бюджета поселения и бюджетных росписей главных распорядителей (распорядителей) бюджетных средств (главных администраторов источников финансирования дефицита бюджета), включая внесение изменений в них, устанавливается администрацией <text:s/>Ибердусского сельского поселения.</text:p>
      <text:p text:style-name="P795"><text:span text:style-name="T796">Бюджетные росписи главных распорядителей бюджетных средств составляются в соответствии с бюджетными ассигнованиями, утвержденными сводной бюджетной росписью, и утвержденными админи</text:span><text:span text:style-name="T797">страцией<text:s/></text:span><text:span text:style-name="T798">Ибердусского сельского поселения</text:span><text:span text:style-name="T799"><text:s/></text:span><text:span text:style-name="T800"><text:s/>лимитами бюджетных обязательств.</text:span></text:p>
      <text:p text:style-name="P801"><text:span text:style-name="T802">2. Утверждение бюджетной росписи и внесение изменений в нее осуществляются главным распорядителем (распорядителем) средств бюджета<text:s/></text:span><text:span text:style-name="T803">Ибердусского сельского поселения</text:span><text:span text:style-name="T804"><text:s/></text:span><text:span text:style-name="T805">.</text:span></text:p>
      <text:p text:style-name="P806"><text:span text:style-name="T807">Показатели бюд</text:span><text:span text:style-name="T808">жетной росписи по расходам доводятся до подведомственных распорядителей и (или) получателей средств бюджета муниципального образования до начала очередного финансового года, за исключением случаев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809">кодексом</text:span></text:a><text:span text:style-name="T810"><text:s/>Российской Федерации.</text:span></text:p>
      <text:p text:style-name="P811">3. Порядок составления и ведения бюджетных росписей может устанавливать право или обязанность главного распорядителя (распорядителя) бюджетных средств осуществлять детализацию утверждаемых бюджетных обязательств по подгруппам (подгруппам и элементам) видов расходов.</text:p>
      <text:p text:style-name="P812">4. Изменение показателей, утвержденных бюджетной росписью по расходам главного распорядителя бюджетных средств в соответствии с показателями сводной бюджетной росписи, без внесения соответствующих изменений в сводную бюджетную роспись не допускается.</text:p>
      <text:p text:style-name="P813">Изменение показателей, утвержденных бюджетной росписью по расходам распорядителя бюджетных средств в соответствии с показателями бюджетной росписи главного распорядителя бюджетных средств, без внесения соответствующих изменений в бюджетную роспись главного распорядителя бюджетных средств не допускается.</text:p>
      <text:p text:style-name="P814"/>
      <text:p text:style-name="P815"><text:span text:style-name="T816">Статья 26. Исполнение бюджета<text:s/></text:span><text:span text:style-name="T817">Ибердусского сельского поселе</text:span><text:span text:style-name="T818">ния</text:span><text:span text:style-name="T819"><text:s/></text:span><text:span text:style-name="T820"><text:s/>по источникам финансирования дефицита бюджета</text:span></text:p>
      <text:p text:style-name="P821"/>
      <text:p text:style-name="P822"><text:span text:style-name="T823">1. Исполнение бюджета<text:s/></text:span><text:span text:style-name="T824">Ибердусского сельского поселения</text:span><text:span text:style-name="T825"><text:s/></text:span><text:span text:style-name="T826"><text:s/>по источникам финансирования дефицита бюджета осуществляется главными администраторами, администраторами источников финансирования дефицита бюджета муниципального образования в соответствии со сводной бюджетной росписью, за исключением операций по управл</text:span><text:span text:style-name="T827">ению остатками средств на едином счете бюджета в порядке, установленном администрацией<text:s/></text:span><text:span text:style-name="T828">Ибердусского сельского поселения</text:span><text:span text:style-name="T829"><text:s/></text:span><text:span text:style-name="T830">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831">кодекса</text:span></text:a><text:span text:style-name="T832"><text:s/>Российской Федерации.</text:span></text:p>
      <text:p text:style-name="P833"><text:span text:style-name="T834">2. Санкционирование оплаты денежных обязательств, подлежащих исполнению за счет бюджетных ассигнований по источникам финансирования дефицита бюджета, осуществляется в порядке, уста</text:span><text:span text:style-name="T835">новленном <text:s/>администрацией<text:s/></text:span><text:span text:style-name="T836">Ибердусского сельского поселения</text:span><text:span text:style-name="T837"><text:s/></text:span><text:span text:style-name="T838">.</text:span></text:p>
      <text:p text:style-name="P839"/>
      <text:p text:style-name="P840"><text:span text:style-name="T841">Статья 27. Лицевые счета для учета операций по исполнению бюджета<text:s/></text:span><text:span text:style-name="T842">Ибердусского сельского поселения</text:span></text:p>
      <text:p text:style-name="P843"/>
      <text:soft-page-break/>
      <text:p text:style-name="P844"><text:span text:style-name="T845">1. Учет операций по исполнению бюджета<text:s/></text:span><text:span text:style-name="T846">Ибердусского сельского поселения</text:span><text:span text:style-name="T847"><text:s/></text:span><text:span text:style-name="T848">, осуществляемых учас</text:span><text:span text:style-name="T849">тниками бюджетного процесса в рамках их бюджетных полномочий, производится на лицевых счетах, открываемых 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850">кодекса</text:span></text:a><text:span text:style-name="T851"><text:s/>Российской Федерации в Управлении Федерального казначейства по Рязанской области или в финансово-казначейском управлении администрации Касимовского района.</text:span></text:p>
      <text:p text:style-name="P852">2. Лицевые счета, открываемые в Управлении Федерального казначейства по Рязанской области, открываются и ведутся в порядке, установленном Управлением Федерального казначейства по Рязанской области.</text:p>
      <text:p text:style-name="P853">Лицевые счета, открываемые в финансовом органе муниципального образования, открываются и ведутся в порядке, установленном финансовым органом муниципального образования.</text:p>
      <text:p text:style-name="P854"/>
      <text:p text:style-name="P855">Статья 28. Бюджетная смета</text:p>
      <text:p text:style-name="P856"/>
      <text:p text:style-name="P857">1. Бюджетная смета казенного учреждения составляется, утверждается и ведется в порядке, определенном главным распорядителем бюджетных средств, в ведении которого находится<text:s/>казенное учреждение, в соответствии с общими требованиями, установленными Министерством финансов Российской Федерации.</text:p>
      <text:p text:style-name="P858">Бюджетная смета казенного учреждения, являющегося органом местного самоуправления, осуществляющим бюджетные полномочия главного распорядителя бюджетных средств, утверждается руководителем этого органа.</text:p>
      <text:p text:style-name="P859">2.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(или) исполнение бюджетных обязательств<text:s/>по обеспечению выполнения функций казенного учреждения.</text:p>
      <text:p text:style-name="P860">Бюджетная смета казенного учреждения составляется с учетом объемов финансового обеспечения для осуществления закупок товаров, работ, услуг для обеспечения муниципальных нужд, предусмотренных при формировании планов закупок товаров, работ, услуг для обеспечения муниципальных нужд, утверждаемых в пределах лимитов бюджетных обязательств на принятие и (или) исполнение бюджетных обязательств на закупку товаров, работ, услуг для обеспечения муниципальных нужд.</text:p>
      <text:p text:style-name="P861">В бюджетной смете казенного учреждения дополнительно должны утверждаться иные показатели, предусмотренные порядком составления и ведения бюджетной сметы казенного учреждения.</text:p>
      <text:p text:style-name="P862">Показатели бюджетной сметы казенного учреждения, руководитель которого наделен<text:s/>правом ее утверждения в соответствии с порядком утверждения бюджетной сметы казенного учреждения, могут быть детализированы по кодам элементов (подгрупп и элементов) видов расходов, а также по кодам статей (подстатей) соответствующих групп (статей) классификации операций сектора государственного управления в пределах доведенных лимитов бюджетных обязательств.</text:p>
      <text:p text:style-name="P863"/>
      <text:p text:style-name="P864"><text:span text:style-name="T865">Статья 29. Использование доходов, фактически полученных при исполнении бюджета<text:s/></text:span><text:span text:style-name="T866">Ибердусского сельского поселения</text:span><text:span text:style-name="T867"><text:s/></text:span><text:span text:style-name="T868"><text:s/>сверх утвержденных решением о бюдже</text:span><text:span text:style-name="T869">те поселения</text:span></text:p>
      <text:p text:style-name="P870"/>
      <text:p text:style-name="P871"><text:span text:style-name="T872">Доходы, фактически полученные при исполнении бюджета<text:s/></text:span><text:span text:style-name="T873">Ибердусского сельского поселения</text:span><text:span text:style-name="T874"><text:s/></text:span><text:span text:style-name="T875"><text:s/>сверх утвержденного решением о бюджете<text:s/></text:span><text:span text:style-name="T876">Ибердусского сельского поселения</text:span><text:span text:style-name="T877"><text:s/></text:span><text:span text:style-name="T878"><text:s/>общего объема доходов, могут направляться администрацией<text:s/></text:span><text:span text:style-name="T879">Ибердусского сельского по</text:span><text:span text:style-name="T880">селения</text:span><text:span text:style-name="T881"><text:s/></text:span><text:span text:style-name="T882"><text:s/>без внесения изменений в решение о бюджете муниципального образования на текущий финансовый год (текущий финансовый год и плановый период) на замещение муниципальных заимствований, на погашение муниципального долга, а также на исполнение публичных</text:span><text:span text:style-name="T883"><text:s/>нормативных обязательств муниципального образования в случае недостаточности предусмотренных на их<text:s/></text:span><text:soft-page-break/><text:span text:style-name="T884">исполнение бюджетных ассигнований в размере, предусмотренном Бюджетным<text:s/></text:span><text:a xlink:href="consultantplus://offline/ref=730CB9261F15F23FEEC637C7D2EB4C4C82196C029EE26C6DD9689C9784FD7925B4A28C8553E76A876F0B377762p1PEM" office:target-frame-name="_top" xlink:show="replace"><text:span text:style-name="T885">кодексом</text:span></text:a><text:span text:style-name="T886"><text:s/>Российской Федерации.</text:span></text:p>
      <text:p text:style-name="P887"><text:span text:style-name="T888">Субсидии, субвенции, иные межбюджетные трансферты, имеющие целевое назначение (в случае получения уведомления об их предоставлении) в том числе поступающие в бюджет в п</text:span><text:span text:style-name="T889">орядке, установленном<text:s/></text:span><text:a xlink:href="consultantplus://offline/ref=730CB9261F15F23FEEC637C7D2EB4C4C82196C029EE26C6DD9689C9784FD7925A6A2D48C57E1728C394471226D1DD64B96198DBC94B1pFP9M" office:target-frame-name="_top" xlink:show="replace"><text:span text:style-name="T890">пунктом 5 статьи 242</text:span></text:a><text:span text:style-name="T891"><text:s/>Бюджетного кодекса, а также безвозмездные поступления</text:span><text:span text:style-name="T892"><text:s/>от физических и юридических лиц, фактически полученные при исполнении бюджета сверх утвержденных решением о бюджете доходов, направляются на увеличение расходов бюджета соответственно в целях предоставления субсидий, субвенций, иных межбюджетных трансферт</text:span><text:span text:style-name="T893">ов, имеющих целевое назначение, с внесением изменений в сводную бюджетную роспись без внесения изменений в решение о бюджете на текущий финансовый год (текущий финансовый год и плановый период).</text:span></text:p>
      <text:p text:style-name="P894"/>
      <text:p text:style-name="P895">Статья 30. Завершение текущего финансового года</text:p>
      <text:p text:style-name="P896"/>
      <text:p text:style-name="P897"><text:span text:style-name="T898">1.<text:s/></text:span><text:span text:style-name="T899">Завершение операций по исполнению бюджета поселения в текущем финансовом году осуществляется в соответствии с требованиями Бюджетного<text:s/></text:span><text:a xlink:href="consultantplus://offline/ref=A1854FEFFF6D921426E4B46F767DB3BDE69547AD5BF5BA2FC4FA610F9746C19F5CF23D85695D1E2B8E6ED5E548uEhFM" office:target-frame-name="_top" xlink:show="replace"><text:span text:style-name="T900">кодекса</text:span></text:a><text:span text:style-name="T901"><text:s/>Российской Федерации.</text:span></text:p>
      <text:p text:style-name="P902">2. 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p>
      <text:p text:style-name="P903"/>
      <text:p text:style-name="P904">Глава 7. СОСТАВЛЕНИЕ, ВНЕШНЯЯ ПРОВЕРКА,</text:p>
      <text:p text:style-name="P905">РАССМОТРЕНИЕ И УТВЕРЖДЕНИЕ БЮДЖЕТНОЙ ОТЧЕТНОСТИ</text:p>
      <text:p text:style-name="P906"/>
      <text:p text:style-name="P907">Статья 31. Основы бюджетного учета и бюджетной отчетности</text:p>
      <text:p text:style-name="P908"/>
      <text:p text:style-name="P909"><text:span text:style-name="T910">1. Единая методология и стандарты бюджетного учета и бюджетной отчетности устанавливаются Министерством финансов Российской Федерации в соответствии</text:span><text:span text:style-name="T911"><text:s/>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912">кодекса</text:span></text:a><text:span text:style-name="T913"><text:s/>и настоящего Положения.</text:span></text:p>
      <text:p text:style-name="P914"><text:span text:style-name="T915">2. Бюджетный учет в<text:s/></text:span><text:span text:style-name="T916">Ибердусском сельском поселении</text:span><text:span text:style-name="T917"><text:s/></text:span><text:span text:style-name="T918"><text:s/>пред</text:span><text:span text:style-name="T919">ставляет собой упорядоченную систему сбора, регистрации и обобщения информации в денежном выражении о состоянии финансовых и нефинансовых активов и обязательств муниципального образования, а также об операциях, изменяющих указанные активы и обязательства.</text:span></text:p>
      <text:p text:style-name="P920">Бюджетный учет осуществляется в соответствии с планом счетов, включающим в себя бюджетную классификацию Российской Федерации.</text:p>
      <text:p text:style-name="P921">План счетов бюджетного учета и инструкция по его применению утверждаются Министерством финансов Российской Федерации.</text:p>
      <text:p text:style-name="P922">3. Бюджетная<text:s/>отчетность включает:</text:p>
      <text:p text:style-name="P923">1) отчет об исполнении бюджета;</text:p>
      <text:p text:style-name="P924">2) баланс исполнения бюджета;</text:p>
      <text:p text:style-name="P925">3) отчет о финансовых результатах деятельности;</text:p>
      <text:p text:style-name="P926">4) отчет о движении денежных средств;</text:p>
      <text:p text:style-name="P927">5) пояснительную записку.</text:p>
      <text:p text:style-name="P928">4. Отчет об исполнении бюджета содержит данные об исполнении<text:s/>бюджета по доходам, расходам и источникам финансирования дефицита бюджета в соответствии с бюджетной классификацией Российской Федерации.</text:p>
      <text:soft-page-break/>
      <text:p text:style-name="P929"><text:span text:style-name="T930">Баланс исполнения бюджета<text:s/></text:span><text:span text:style-name="T931">Ибердусского сельского поселения</text:span><text:span text:style-name="T932"><text:s/></text:span><text:span text:style-name="T933"><text:s/>содержит данные о нефинансовых и финансовых активах, обяз</text:span><text:span text:style-name="T934">ательствах муниципального образования на первый и последний день отчетного периода по счетам плана счетов бюджетного учета.</text:span></text:p>
      <text:p text:style-name="P935">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.</text:p>
      <text:p text:style-name="P936">Отчет о движении денежных средств отражает операции по счетам бюджетов по кодам подвидов доходов, подгрупп и (или) элементов видов расходов, видов источников финансирования дефицитов бюджетов.</text:p>
      <text:p text:style-name="P937">Пояснительная записка содержит анализ исполнения бюджета и бюджетной отчетности, а также сведения о выполнении муниципального задания и (или) иных результатах использования бюджетных ассигнований главными распорядителями (распорядителями, получателями) бюджетных средств в отчетном финансовом году.</text:p>
      <text:p text:style-name="P938">5. Главными распорядителями бюджетных средств (получателями бюджетных средств) могут применяться ведомственные (внутренние) акты, обеспечивающие детализацию финансовой информации с соблюдением единой<text:s/>методологии и стандартов бюджетного учета и бюджетной отчетности.</text:p>
      <text:p text:style-name="P939"/>
      <text:p text:style-name="P940">Статья 32. Составление бюджетной отчетности</text:p>
      <text:p text:style-name="P941"/>
      <text:p text:style-name="P942">1. Главные распорядители бюджетных средств, главные администраторы доходов бюджета, главные администраторы источников финансирования дефицита бюджета (далее - главные администраторы бюджетных средств) составляют сводную бюджетную отчетность на основании представленной им бюджетной отчетности подведомственными получателями (распорядителями) бюджетных средств, администраторами доходов бюджета, администраторами источников финансирования дефицита бюджета.</text:p>
      <text:p text:style-name="P943"><text:span text:style-name="T944">2. Бюджетная отчетность<text:s/></text:span><text:span text:style-name="T945">Ибердусского сельского поселения</text:span><text:span text:style-name="T946"><text:s/></text:span><text:span text:style-name="T947"><text:s/>составляется администрацией<text:s/></text:span><text:span text:style-name="T948">Ибердусского сельского поселения</text:span><text:span text:style-name="T949"><text:s/></text:span><text:span text:style-name="T950"><text:s/>на основании сводной бюджетной отчетности соответствующих главных администраторов бюджетных средств муниципального образования.</text:span></text:p>
      <text:p text:style-name="P951">3. Бюджетная отчетность муниципального образования является годовой. Отчет об исполнении бюджета является ежеквартальным.</text:p>
      <text:p text:style-name="P952"><text:span text:style-name="T953">4. Бюджетная отчетность муниципального образования представляется в администрацию<text:s/></text:span><text:span text:style-name="T954">Ибердусского сельского поселения</text:span><text:span text:style-name="T955"><text:s/></text:span><text:span text:style-name="T956">.</text:span></text:p>
      <text:p text:style-name="P957"><text:span text:style-name="T958">5. Отчет об исполнении бюджета муниципального образования за первый квартал, полу</text:span><text:span text:style-name="T959">годие и девять месяцев текущего финансового года утверждается администрацией<text:s/></text:span><text:span text:style-name="T960">Ибердусского сельского поселения</text:span><text:span text:style-name="T961"><text:s/></text:span><text:span text:style-name="T962"><text:s/>и направляется в Совет депутатов<text:s/></text:span><text:span text:style-name="T963">Ибердусского сельского поселения</text:span><text:span text:style-name="T964"><text:s/></text:span><text:span text:style-name="T965"><text:s/>не позднее 25 числа второго месяца, следующего за отчетным кварталом.</text:span></text:p>
      <text:p text:style-name="P966"><text:span text:style-name="T967">Годовой<text:s/></text:span><text:span text:style-name="T968">отчет об исполнении бюджета<text:s/></text:span><text:span text:style-name="T969">Ибердусского сельского поселения</text:span><text:span text:style-name="T970"><text:s/></text:span><text:span text:style-name="T971"><text:s/>подлежит утверждению решением Совета депутатов<text:s/></text:span><text:span text:style-name="T972">Ибердусского сельского поселения</text:span><text:span text:style-name="T973"><text:s/></text:span><text:span text:style-name="T974">.</text:span></text:p>
      <text:p text:style-name="P975"><text:span text:style-name="T976">Одновременно с отчетом об исполнении бюджета в Совет депутатов<text:s/></text:span><text:span text:style-name="T977">Ибердусского сельского поселения</text:span><text:span text:style-name="T978"><text:s/>направляются отч</text:span><text:span text:style-name="T979">ет о расходовании средств резервного фонда <text:s/></text:span><text:span text:style-name="T980">Ибердусского сельского поселения</text:span><text:span text:style-name="T981"><text:s/>и отчет об исполнении муниципальных программ.</text:span></text:p>
      <text:p text:style-name="P982"><text:span text:style-name="T983">6. Администрация<text:s/></text:span><text:span text:style-name="T984">Ибердусского сельского поселения<text:s/></text:span><text:span text:style-name="T985">размещает на официальном сайте администрации <text:s/>в информационно-телекоммуникационной<text:s/></text:span><text:span text:style-name="T986">сети Интернет информацию о ходе исполнения бюджета <text:s/></text:span><text:span text:style-name="T987">Ибердусского сельского поселения</text:span><text:span text:style-name="T988"><text:s/>в срок не позднее 25 числа второго месяца, следующего за отчетным кварталом.</text:span></text:p>
      <text:p text:style-name="P989"/>
      <text:soft-page-break/>
      <text:p text:style-name="P990"><text:span text:style-name="T991">Статья 33. Внешняя проверка годового отчета об исполнении бюджета <text:s/></text:span><text:span text:style-name="T992"><text:s/></text:span><text:span text:style-name="T993">Ибердусского сельского по</text:span><text:span text:style-name="T994">селения</text:span></text:p>
      <text:p text:style-name="P995"><text:span text:style-name="T996">1. Годовой отчет об исполнении бюджета<text:s/></text:span><text:span text:style-name="T997"><text:s/></text:span><text:span text:style-name="T998">Ибердусского сельского поселения</text:span><text:span text:style-name="T999"><text:s/>до его рассмотрения<text:s/></text:span><text:span text:style-name="T1000"><text:s/></text:span><text:span text:style-name="T1001">Советом депутатов</text:span><text:span text:style-name="T1002"><text:s/></text:span><text:span text:style-name="T1003">Ибердусского сельского поселения</text:span><text:span text:style-name="T1004"><text:s/>подлежит внешней проверке, которая включает внешнюю проверку бюджетной отчетности главных администратор</text:span><text:span text:style-name="T1005">ов бюджетных средств и подготовку заключения на годовой отчет об исполнении бюджета.</text:span></text:p>
      <text:p text:style-name="P1006">2. Внешняя проверка годового отчета об исполнении бюджета осуществляется Контрольно-счетным комитетом Касимовского района в порядке, установленном законодательством.</text:p>
      <text:p text:style-name="P1007"><text:span text:style-name="T1008">3.<text:s/></text:span><text:span text:style-name="T1009">Администрация<text:s/></text:span><text:span text:style-name="T1010"><text:s/></text:span><text:span text:style-name="T1011">Ибердусского сельского поселения</text:span><text:span text:style-name="T1012"><text:s/>представляет отчет об исполнении бюджета в Контрольно-счетный комитет для подготовки заключения на него не позднее 1 апреля текущего года на бумажном и электронном носителях. Подготовка заключения Контрольно-</text:span><text:span text:style-name="T1013">счетного комитета на годовой отчет об исполнении бюджета проводится в срок, не превышающий 1 месяц.</text:span></text:p>
      <text:p text:style-name="P1014"><text:span text:style-name="T1015">4. Заключение на годовой отчет об исполнении бюджета представляется Контрольно-счетным комитетом в Совет депутатов<text:s/></text:span><text:span text:style-name="T1016">Ибердусского сельского поселения</text:span><text:span text:style-name="T1017"><text:s/>с одновр</text:span><text:span text:style-name="T1018">еменным направлением в администрацию<text:s/></text:span><text:span text:style-name="T1019">Ибердусского сельского поселения</text:span><text:span text:style-name="T1020"><text:s/>и включает:</text:span></text:p>
      <text:p text:style-name="P1021"><text:span text:style-name="T1022">1) заключение по каждому разделу и подразделу функциональной классификации расходов бюджетов Российской Федерации и по каждому главному распорядителю средств бюджета<text:s/></text:span><text:span text:style-name="T1023">Ибердусс</text:span><text:span text:style-name="T1024">кого сельского поселения</text:span><text:span text:style-name="T1025">, по которым выявлено расходование средств бюджета сверх утвержденных бюджетных ассигнований либо сверх бюджетной росписи, а также с указанием выявленных сумм нецелевого использования бюджетных средств;</text:span></text:p>
      <text:p text:style-name="P1026"><text:span text:style-name="T1027">2) заключение по каждому выяв</text:span><text:span text:style-name="T1028">ленному случаю финансирования расходов, не предусмотренных решением о бюджете<text:s/></text:span><text:span text:style-name="T1029">Ибердусского сельского поселения</text:span><text:span text:style-name="T1030"><text:s/>либо бюджетной росписью;</text:span></text:p>
      <text:p text:style-name="P1031"><text:span text:style-name="T1032">3) анализ предоставления и погашения бюджетных кредитов, заключения по выявленным фактам предоставления бюджетных кредит</text:span><text:span text:style-name="T1033">ов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34">кодекса</text:span></text:a><text:span text:style-name="T1035"><text:s/>Российской Федерации;</text:span></text:p>
      <text:p text:style-name="P1036"><text:span text:style-name="T1037">4) анализ предоставления обязательств по муниц</text:span><text:span text:style-name="T1038">ипальным гарантиям и их исполнения; заключения по выявленным фактам предоставления муниципальных гарантий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39">кодекса</text:span></text:a><text:span text:style-name="T1040"><text:s/>Российской Федерации, правового акта<text:s/></text:span><text:span text:style-name="T1041">Ибердусского сельского поселения</text:span><text:span text:style-name="T1042">, регулирующего порядок предоставления муниципальных гарантий, расследование каждого случая исполнения обязательств, обеспеченных муниципальной гарантие</text:span><text:span text:style-name="T1043">й, за счет бюджетных средств;</text:span></text:p>
      <text:p text:style-name="P1044">5) анализ выполнения плановых заданий по предоставлению муниципальных услуг и соблюдения нормативов финансовых затрат на предоставление муниципальных услуг;</text:p>
      <text:p text:style-name="P1045"><text:span text:style-name="T1046">6) анализ предоставления бюджетных инвестиций, анализ заключенных дог</text:span><text:span text:style-name="T1047">оворов с точки зрения обеспечения муниципальных интересов, заключения по выявленным фактам предоставления бюджетных инвестиций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48">кодекса</text:span></text:a><text:span text:style-name="T1049"><text:s/>Российской Федерации;</text:span></text:p>
      <text:p text:style-name="P1050"><text:span text:style-name="T1051">7) иные материалы, определенные решениями Совета депутатов<text:s/></text:span><text:span text:style-name="T1052">Ибердусского сельского поселения</text:span><text:span text:style-name="T1053">.</text:span></text:p>
      <text:p text:style-name="P1054"/>
      <text:p text:style-name="P1055"><text:span text:style-name="T1056">Статья 34. Представление, рассмотрение и утверждение годового отчета об исполнении<text:s/></text:span><text:span text:style-name="T1057">бюджета <text:s/></text:span><text:span text:style-name="T1058">Ибердусского сельского поселения</text:span></text:p>
      <text:p text:style-name="P1059"/>
      <text:p text:style-name="P1060"><text:span text:style-name="T1061">1. Годовой отчет об исполнении бюджета<text:s/></text:span><text:span text:style-name="T1062">Ибердусского сельского поселения</text:span><text:span text:style-name="T1063"><text:s/>представляется в Совет депутатов<text:s/></text:span><text:span text:style-name="T1064">Ибердусского сельского поселения</text:span><text:span text:style-name="T1065"><text:s/>не позднее 1 мая текущего года.</text:span></text:p>
      <text:soft-page-break/>
      <text:p text:style-name="P1066"><text:span text:style-name="T1067">2. Одновременно с годовым отчетом об исполнении бюджета в Совет депутатов<text:s/></text:span><text:span text:style-name="T1068">Ибердусского сельского поселения<text:s/></text:span><text:span text:style-name="T1069">представляются:</text:span></text:p>
      <text:p text:style-name="P1070">1) пояснительная записка к отчету;</text:p>
      <text:p text:style-name="P1071"><text:span text:style-name="T1072">2) проект решения Совета депутатов<text:s/></text:span><text:span text:style-name="T1073">Ибердусского сельского поселения</text:span><text:span text:style-name="T1074"><text:s/>об исполнении бюджета <text:s/></text:span><text:span text:style-name="T1075">Ибердусского сельского поселения</text:span><text:span text:style-name="T1076">;</text:span></text:p>
      <text:p text:style-name="P1077"><text:span text:style-name="T1078">3) баланс исполнения бюджета<text:s/></text:span><text:span text:style-name="T1079">Ибердусского сельского поселения</text:span><text:span text:style-name="T1080">;</text:span></text:p>
      <text:p text:style-name="P1081">4) отчет о финансовых результатах деятельности;</text:p>
      <text:p text:style-name="P1082">5) отчет о движении<text:s/>денежных средств;</text:p>
      <text:p text:style-name="P1083"><text:span text:style-name="T1084">6) отчет о расходовании средств резервного фонда<text:s/></text:span><text:span text:style-name="T1085">Ибердусского сельского поселения</text:span><text:span text:style-name="T1086">;</text:span></text:p>
      <text:p text:style-name="P1087"><text:span text:style-name="T1088">7) отчет о состоянии муниципального внутреннего долга<text:s/></text:span><text:span text:style-name="T1089">Ибердусского сельского поселения</text:span><text:span text:style-name="T1090"><text:s/>на первый и последний день отчетного финансового года;</text:span></text:p>
      <text:p text:style-name="P1091">8) отчет об<text:s/>исполнении муниципальных целевых программ в разрезе объектов и мероприятий;</text:p>
      <text:p text:style-name="P1092"><text:span text:style-name="T1093">9) отчет о результатах приватизации муниципального имущества<text:s/></text:span><text:span text:style-name="T1094">Ибердусского сельского поселения</text:span><text:span text:style-name="T1095">;</text:span></text:p>
      <text:p text:style-name="P1096">10) отчет об использовании бюджетных ассигнований дорожного фонда;</text:p>
      <text:p text:style-name="P1097"><text:span text:style-name="T1098">11) сведения об ис</text:span><text:span text:style-name="T1099">пользовании бюджетных инвестиций в объекты капитального строительства муниципальной собственности<text:s/></text:span><text:span text:style-name="T1100">Ибердусского сельского поселения</text:span><text:span text:style-name="T1101"><text:s/>или на приобретение объектов недвижимого имущества в муниципальную собственность<text:s/></text:span><text:span text:style-name="T1102">Ибердусского сельского поселения</text:span><text:span text:style-name="T1103">, бюджетных<text:s/></text:span><text:span text:style-name="T1104">инвестиций юридическим лицам, не являющимся муниципальными учреждениями и муниципальными унитарными предприятиями, в объекты капитального строительства или на приобретение объектов недвижимого имущества, а также субсидий на осуществление капитальных вложен</text:span><text:span text:style-name="T1105">ий в объекты капитального строительства муниципальной собственности<text:s/></text:span><text:span text:style-name="T1106">Ибердусского сельского поселения</text:span><text:span text:style-name="T1107"><text:s/>или на приобретение объектов недвижимого имущества в муниципальную собственность<text:s/></text:span><text:span text:style-name="T1108">Ибердусского сельского поселения</text:span><text:span text:style-name="T1109"><text:s/>в соответствии с федеральной адресной инв</text:span><text:span text:style-name="T1110">естиционной программой с разбивкой по объектам капитального строительства или объектам недвижимого имущества;</text:span></text:p>
      <text:p text:style-name="P1111"><text:span text:style-name="T1112">12) бюджетная отчетность об исполнении<text:s/></text:span><text:span text:style-name="T1113">Ибердусского сельского поселения</text:span><text:span text:style-name="T1114">.</text:span></text:p>
      <text:p text:style-name="P1115"><text:span text:style-name="T1116">Документы и материалы, указанные в настоящей статье, представляются в Сов</text:span><text:span text:style-name="T1117">ет депутатов<text:s/></text:span><text:span text:style-name="T1118">Ибердусского сельского поселения</text:span><text:span text:style-name="T1119"><text:s/>на бумажном и электронном носителях.</text:span></text:p>
      <text:p text:style-name="P1120"><text:span text:style-name="T1121">3. Годовой отчет об исполнении бюджета<text:s/></text:span><text:span text:style-name="T1122">Ибердусского сельского поселения</text:span><text:span text:style-name="T1123"><text:s/>рассматривается Советом депутатов<text:s/></text:span><text:span text:style-name="T1124">Ибердусского сельского поселения</text:span><text:span text:style-name="T1125"><text:s/>в течение одного месяца после полу</text:span><text:span text:style-name="T1126">чения заключения Контрольно-счетного комитета Касимовского района.</text:span></text:p>
      <text:p text:style-name="P1127"><text:span text:style-name="T1128">4. При рассмотрении годового отчета Совет депутатов<text:s/></text:span><text:span text:style-name="T1129">Ибердусского сельского поселения</text:span><text:span text:style-name="T1130"><text:s/>заслушивает:</text:span></text:p>
      <text:p text:style-name="P1131">- доклад главного бухгалтера администрации муниципального образования об исполнении бюджета<text:s/>муниципального образования;</text:p>
      <text:p text:style-name="P1132">- заключение Контрольно-счетного комитета.</text:p>
      <text:p text:style-name="P1133"><text:span text:style-name="T1134">5. По результатам рассмотрения годового отчета об исполнении бюджета Совет депутатов<text:s/></text:span><text:span text:style-name="T1135">Ибердусского сельского поселения</text:span><text:span text:style-name="T1136"><text:s/>принимает решение об утверждении либо отклонении решения об исполн</text:span><text:span text:style-name="T1137">ении бюджета.</text:span></text:p>
      <text:soft-page-break/>
      <text:p text:style-name="P1138"><text:span text:style-name="T1139">В случае отклонения Советом депутатов<text:s/></text:span><text:span text:style-name="T1140">Ибердусского сельского поселения</text:span><text:span text:style-name="T1141"><text:s/>решения об исполнении бюджета он возвращается для устранения фактов недостоверного или неполного отражения данных и повторного представления в срок, не превышающий один ме</text:span><text:span text:style-name="T1142">сяц.</text:span></text:p>
      <text:p text:style-name="P1143"/>
      <text:p text:style-name="P1144"><text:span text:style-name="T1145">Статья 35. Решение об исполнении бюджета <text:s/></text:span><text:span text:style-name="T1146">Ибердусского сельского поселения</text:span></text:p>
      <text:p text:style-name="P1147"/>
      <text:p text:style-name="P1148"><text:span text:style-name="T1149">Решением Советом депутатов<text:s/></text:span><text:span text:style-name="T1150">Ибердусского сельского поселения</text:span><text:span text:style-name="T1151"><text:s/>об исполнении бюджета<text:s/></text:span><text:span text:style-name="T1152">Ибердусского сельского поселения</text:span><text:span text:style-name="T1153"><text:s/>утверждается отчет об исполнении бюджета за отчетный финансовый год с указанием общего объема доходов, расходов и дефицита (профицита) бюджета.</text:span></text:p>
      <text:p text:style-name="P1154">Отдельными приложениями к решению об исполнении бюджета<text:s/>за отчетный финансовый год утверждаются показатели:</text:p>
      <text:p text:style-name="P1155">- доходов бюджета по кодам классификации доходов бюджетов;</text:p>
      <text:p text:style-name="P1156">- расходов бюджета по ведомственной структуре расходов бюджета;</text:p>
      <text:p text:style-name="P1157">- расходов бюджета по разделам и подразделам классификации расходов бюджетов;</text:p>
      <text:p text:style-name="P1158">- источников финансирования дефицита бюджета по кодам классификации источников финансирования дефицитов бюджетов;</text:p>
      <text:p text:style-name="P1159"><text:span text:style-name="T1160">Решением об исполнении бюджета также утверждаются иные показатели, 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1161">кодексом</text:span></text:a><text:span text:style-name="T1162"><text:s/>Российской Федерации, иными муниципальными правовыми актами Совета депутатов<text:s/></text:span><text:span text:style-name="T1163">Ибердусского сельского поселения</text:span><text:span text:style-name="T1164"><text:s/>для решения об исполнении бюджета муниципального<text:s/></text:span><text:span text:style-name="T1165">образования.</text:span></text:p>
      <text:p text:style-name="P1166"/>
      <text:p text:style-name="P1167">Статья 36. Порядок представления в ФКУ администрации Касимовского района утвержденных бюджетов поселения, отчетов об исполнении бюджета поселения <text:s/>и иной бюджетной отчетности, установленной федеральными органами государственной власти</text:p>
      <text:p text:style-name="P1168"/>
      <text:p text:style-name="P1169"><text:span text:style-name="T1170">Админи</text:span><text:span text:style-name="T1171">страция Ибердусского сельского поселения</text:span><text:span text:style-name="T1172"><text:s/>представляют в ФКУ администрации Касимовского района решение об утверждении бюджета<text:s/></text:span><text:span text:style-name="T1173">Ибердусского сельского поселения</text:span><text:span text:style-name="T1174"><text:s/>и внесении изменений в него, отчетов об исполнении бюджета поселения в течение 14 дней с момента в</text:span><text:span text:style-name="T1175">ступления в силу указанных решений.</text:span></text:p>
      <text:p text:style-name="P1176"><text:span text:style-name="T1177">Ежемесячная, квартальная и иная бюджетная отчетность бюджета поселения, <text:s/>представляется администрацией<text:s/></text:span><text:span text:style-name="T1178">Ибердусского сельского поселения</text:span><text:span text:style-name="T1179"><text:s/>в финансово-казначейское управление администрации Касимовского района в порядке, утв</text:span><text:span text:style-name="T1180">ержденном Министерством финансов Российской Федерации, в сроки, установленные ФКУ администрации Касимовского района.</text:span></text:p>
      <text:p text:style-name="P1181"/>
      <text:p text:style-name="P1182">Глава 8. МУНИЦИПАЛЬНЫЙ ФИНАНСОВЫЙ КОНТРОЛЬ</text:p>
      <text:p text:style-name="P1183"/>
      <text:p text:style-name="P1184">Статья 37. Осуществление муниципального финансового контроля в поселении</text:p>
      <text:p text:style-name="P1185"/>
      <text:p text:style-name="P1186"><text:span text:style-name="T1187">1. Муниципальный<text:s/></text:span><text:span text:style-name="T1188">финансовый контроль осуществляется в поселении в соответствии с Бюджетным<text:s/></text:span><text:a xlink:href="consultantplus://offline/ref=E6E205E1122A69B2DFF1D3BD8D99E769B7B0CEE5C31A50A702EC34A0BA6ABD9BA5AFBBD1BF95EC32542357B46Ep2iAM" office:target-frame-name="_top" xlink:show="replace"><text:span text:style-name="T1189">кодексом</text:span></text:a><text:span text:style-name="T1190"><text:s/>Российской Федерации, иными акт</text:span><text:span text:style-name="T1191">ами бюджетного законодательства и нормативными правовыми актами Российской Федерации, Рязанской области, муниципального образования — Ибердусское сельское поселение Касимовского муниципального района Рязанской области .</text:span></text:p>
      <text:p text:style-name="P1192">2. Внешний муниципальный финансовый<text:s/>контроль является контрольной деятельностью контрольно-счетного комитета касимовского муниципального района.</text:p>
      <text:p text:style-name="P1193"><text:span text:style-name="T1194">3. Внутренний муниципальный финансовый контроль является контрольной деятельностью органов внутреннего муниципального финансового контроля и осущес</text:span><text:span text:style-name="T1195">твляется в соответствии с положениями<text:s/></text:span><text:a xlink:href="consultantplus://offline/ref=E6E205E1122A69B2DFF1D3BD8D99E769B7B0CEE5C31A50A702EC34A0BA6ABD9BB7AFE3DDBC97F737563601E5287E60B709EF3795CEE07CC4p7iFM" office:target-frame-name="_top" xlink:show="replace"><text:span text:style-name="T1196">части 3 статьи 269.2</text:span></text:a><text:span text:style-name="T1197"><text:s/>Бюджетного кодекса Российской Фед</text:span><text:span text:style-name="T1198">ерации.</text:span></text:p>
      <text:p text:style-name="P1199"/>
      <text:soft-page-break/>
      <text:p text:style-name="P1200">Статья 38. Осуществление внутреннего финансового аудита в поселении</text:p>
      <text:p text:style-name="P1201"/>
      <text:p text:style-name="P1202"><text:span text:style-name="T1203">Внутренний финансовый аудит осуществляется в поселении в соответствии с положениями Бюджетного<text:s/></text:span><text:a xlink:href="consultantplus://offline/ref=E6E205E1122A69B2DFF1D3BD8D99E769B7B0CEE5C31A50A702EC34A0BA6ABD9BA5AFBBD1BF95EC32542357B46Ep2iAM" office:target-frame-name="_top" xlink:show="replace"><text:span text:style-name="T1204">кодекса</text:span></text:a><text:span text:style-name="T1205"><text:s/>Российской Федерации и федеральными стандартами внутреннего финансового аудита, установленными Министерством</text:span><text:span text:style-name="T1206"><text:s/>финансов Российской Федерации.</text:span></text:p>
      <text:p text:style-name="P1207"/>
      <text:p text:style-name="P1208"/>
      <text:p text:style-name="P120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DL" svg:font-family="TimesD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120%"/>
      <style:text-properties style:font-name="TimesDL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заголовок10" style:display-name="заголовок 1" style:family="paragraph" style:parent-style-name="Standard">
      <style:paragraph-properties fo:keep-with-next="always" fo:text-align="center" fo:line-height="80%"/>
      <style:text-properties style:font-name="TimesDL" fo:font-weight="bold" style:font-weight-asian="bold" fo:font-size="26pt" style:font-size-asian="26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DL" style:font-name-asian="Times New Roman" style:font-name-complex="Times New Roman" fo:font-size="16pt" style:font-size-asian="16pt" style:font-size-complex="10pt" style:language-asian="ru" style:country-asian="RU"/>
    </style:style>
    <style:style style:name="ListLabel1" style:display-name="ListLabel 1" style:family="text">
      <style:text-properties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Calibri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alibri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23</meta:initial-creator>
    <dc:creator>Пользователь</dc:creator>
    <meta:creation-date>2021-10-08T11:27:00Z</meta:creation-date>
    <dc:date>2021-11-12T08:01:00Z</dc:date>
    <meta:print-date>2021-10-12T05:59:00Z</meta:print-date>
    <meta:template xlink:href="Normal.dotm" xlink:type="simple"/>
    <meta:editing-cycles>1</meta:editing-cycles>
    <meta:editing-duration>PT19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62" meta:word-count="12161" meta:character-count="81318" meta:row-count="577" meta:non-whitespace-character-count="69319"/>
  </office:meta>
</office:document-meta>
</file>