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/>
    </style:style>
    <style:style style:name="P9" style:family="paragraph" style:parent-style-name="Standard">
      <style:text-properties fo:color="#000000" fo:letter-spacing="-0.007cm" style:letter-kerning="true" style:language-asian="ru" style:country-asian="RU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color="#0d0d0d" fo:letter-spacing="-0.007cm" style:letter-kerning="true" style:language-asian="ru" style:country-asian="RU"/>
    </style:style>
    <style:style style:name="P13" style:family="paragraph" style:parent-style-name="Standard">
      <style:paragraph-properties fo:margin-left="1.609cm" fo:margin-right="0.949cm" fo:line-height="0.533cm" fo:text-align="center" style:justify-single-word="false" fo:text-indent="-0.813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1.609cm" fo:margin-right="0.949cm" fo:line-height="0.533cm" fo:text-align="center" style:justify-single-word="false" fo:text-indent="-0.813cm" style:auto-text-indent="false" fo:background-color="#ffffff">
        <style:background-image/>
      </style:paragraph-properties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.002cm" style:line-height-at-least="0.423cm" fo:text-align="start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fo:font-size="12pt" style:letter-kerning="true" style:font-size-asian="12pt" style:font-size-complex="12pt"/>
    </style:style>
    <style:style style:name="P23" style:family="paragraph" style:parent-style-name="Text_20_body">
      <style:paragraph-properties fo:margin-top="0cm" fo:margin-bottom="0cm"/>
      <style:text-properties fo:color="#000000" fo:font-size="12pt" style:letter-kerning="true" style:font-size-asian="12pt" style:language-asian="en" style:country-asian="US" style:font-size-complex="12pt"/>
    </style:style>
    <style:style style:name="P24" style:family="paragraph" style:parent-style-name="Heading_20_1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top="0cm" fo:margin-bottom="0.002cm" style:line-height-at-least="0.423cm" fo:text-align="justify" style:justify-single-word="false"/>
    </style:style>
    <style:style style:name="P26" style:family="paragraph" style:parent-style-name="western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27" style:family="paragraph" style:parent-style-name="western">
      <style:paragraph-properties fo:margin-top="0.049cm" fo:margin-bottom="0.049cm" fo:text-align="justify" style:justify-single-word="false" fo:background-color="#ffffff">
        <style:background-image/>
      </style:paragraph-properties>
      <style:text-properties fo:color="#000000"/>
    </style:style>
    <style:style style:name="P28" style:family="paragraph" style:parent-style-name="Standard" style:list-style-name="L2"/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text-properties fo:color="#0d0d0d" fo:letter-spacing="-0.007cm" style:letter-kerning="true" style:language-asian="ru" style:country-asian="RU"/>
    </style:style>
    <style:style style:name="P32" style:family="paragraph" style:parent-style-name="Standard" style:master-page-name="Standard">
      <style:paragraph-properties fo:margin-left="0cm" fo:margin-right="0.212cm" fo:line-height="0.533cm" fo:orphans="0" fo:widows="0" fo:text-indent="0cm" style:auto-text-indent="false" style:page-number="auto" fo:background-color="#ffffff" style:writing-mode="lr-tb"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.002cm" fo:line-height="100%" fo:text-align="justify" style:justify-single-word="false" fo:text-indent="0cm" style:auto-text-indent="false"/>
      <style:text-properties fo:color="#000000" fo:font-size="12pt" style:letter-kerning="tru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4" style:family="text">
      <style:text-properties fo:color="#000000" fo:letter-spacing="-0.009cm" fo:font-weight="bold" style:font-weight-asian="bold" style:font-weight-complex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language="ar" fo:country="SA" style:letter-kerning="true" style:language-asian="ru" style:country-asian="RU"/>
    </style:style>
    <style:style style:name="T8" style:family="text">
      <style:text-properties fo:color="#000000" style:letter-kerning="true" style:language-asian="ru" style:country-asian="RU"/>
    </style:style>
    <style:style style:name="T9" style:family="text">
      <style:text-properties fo:color="#000000" fo:letter-spacing="-0.007cm" style:language-asian="ru" style:country-asian="RU"/>
    </style:style>
    <style:style style:name="T10" style:family="text">
      <style:text-properties fo:color="#000000" fo:letter-spacing="-0.007cm" style:letter-kerning="true" style:language-asian="ru" style:country-asian="RU"/>
    </style:style>
    <style:style style:name="T11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language-asian="ru" style:country-asian="RU"/>
    </style:style>
    <style:style style:name="T20" style:family="text">
      <style:text-properties fo:color="#0000ff"/>
    </style:style>
    <style:style style:name="T21" style:family="text">
      <style:text-properties fo:color="#0000ff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22272f" fo:letter-spacing="normal" fo:language="en" fo:country="US" fo:font-style="normal" fo:font-weight="normal" fo:background-color="transparent" style:font-name-asian="Times New Roman CYR" style:font-style-asian="normal" style:font-weight-asian="normal" style:font-name-complex="Times New Roman CYR"/>
    </style:style>
    <style:style style:name="T25" style:family="text">
      <style:text-properties fo:font-variant="normal" fo:text-transform="none" fo:color="#22272f" fo:letter-spacing="normal" fo:language="ru" fo:country="RU" fo:font-style="normal" fo:font-weight="normal" fo:background-color="transparent" style:font-name-asian="Times New Roman CYR" style:font-style-asian="normal" style:font-weight-asian="normal" style:font-name-complex="Times New Roman CYR"/>
    </style:style>
    <style:style style:name="T26" style:family="text">
      <style:text-properties fo:font-variant="normal" fo:text-transform="none" fo:color="#22272f" fo:letter-spacing="normal" fo:language="ru" fo:country="RU" fo:font-style="normal" fo:font-weight="normal" style:font-name-asian="Times New Roman CYR" style:font-style-asian="normal" style:font-weight-asian="normal" style:font-name-complex="Times New Roman CYR"/>
    </style:style>
    <style:style style:name="T27" style:family="text">
      <style:text-properties fo:font-variant="normal" fo:text-transform="none" fo:color="#22272f" fo:letter-spacing="normal" fo:font-style="normal" fo:font-weight="normal" style:font-name-asian="Times New Roman CYR" style:font-style-asian="normal" style:font-weight-asian="normal" style:font-name-complex="Times New Roman CYR"/>
    </style:style>
    <style:style style:name="T28" style:family="text">
      <style:text-properties fo:color="#0d0d0d" fo:letter-spacing="-0.007cm" style:letter-kerning="true" style:language-asian="ru" style:country-asian="RU"/>
    </style:style>
    <style:style style:name="T29" style:family="text">
      <style:text-properties style:font-name="Times New Roman CYR" style:font-name-asian="Times New Roman CYR" style:font-name-complex="Times New Roman CYR"/>
    </style:style>
    <style:style style:name="T30" style:family="text">
      <style:text-properties style:font-name="Times New Roman CYR" fo:language="ru" fo:country="RU" style:font-name-asian="Times New Roman CYR" style:font-name-complex="Times New Roman CYR"/>
    </style:style>
    <style:style style:name="T31" style:family="text">
      <style:text-properties fo:color="#106bbe" style:font-name="Times New Roman CYR" style:font-name-asian="Times New Roman CYR" style:font-name-complex="Times New Roman CYR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2">Совет <text:s text:c="2"/>депутатов муниципального образования - Ибердусское </text:span><text:span text:style-name="T3">сельское поселение </text:span></text:p>
      <text:p text:style-name="P14">Касимовского муниципального района</text:p>
      <text:p text:style-name="P14">Рязанской области</text:p>
      <text:p text:style-name="P13"><text:span text:style-name="T4"><text:s text:c="52"/>(четвертого созыва)</text:span><text:span text:style-name="T1"><text:tab/></text:span><text:span text:style-name="T5"><text:tab/><text:tab/><text:tab/><text:tab/></text:span></text:p>
      <text:p text:style-name="P7"><text:s text:c="63"/>РЕШЕНИЕ <text:s/></text:p>
      <text:p text:style-name="P8"><text:s text:c="6"/><text:span text:style-name="T18">25 </text:span><text:span text:style-name="T32">октября</text:span> 2022 г. <text:s text:c="16"/><text:tab/><text:tab/> <text:s text:c="6"/><text:tab/><text:tab/> <text:s text:c="57"/>№ 8<text:span text:style-name="T18">8</text:span></text:p>
      <text:p text:style-name="P4"><text:s text:c="78"/>с.Ибердус</text:p>
      <text:p text:style-name="P5"/>
      <text:p text:style-name="P3"><text:span text:style-name="T6"><text:s text:c="4"/></text:span><text:span text:style-name="T13">О внесении изменений и дополнений в решение Совета депутатов муниципального образования — Ибердусское сельское поселение Касимовского муниципального района Рязанской области </text:span><text:span text:style-name="T15"><text:s/>от </text:span><text:span text:style-name="T16">11.10.2018 г. №142 «Об установлении земельного налога на территории муниципального образования-Ибердусское сельское поселение Касимовского муниципального района Рязанской области»</text:span></text:p>
      <text:p text:style-name="P11"><text:s/>(с последующими изменениями и дополнениями)</text:p>
      <text:p text:style-name="P6"/>
      <text:h text:style-name="P24" text:outline-level="1"><text:span text:style-name="T33">В соответствии с Федеральным </text:span><text:a xlink:type="simple" xlink:href="consultantplus://offline/ref=54FB35B35C3DE0C029014834F731F6BCD29752F8AFDAAFB7D10644B40A00C20631931A2A9D199A375ED151D7C47BlBL"><text:span text:style-name="Internet_20_link"><text:span text:style-name="T21">законом</text:span></text:span></text:a><text:span text:style-name="T33"> от 6 октября 2003 г. N 131-ФЗ "Об общих принципах организации местного самоуправления в Российской Федерации", Налоговым </text:span><text:a xlink:type="simple" xlink:href="consultantplus://offline/ref=54FB35B35C3DE0C029014834F731F6BCD29750FAAADFAFB7D10644B40A00C20631931A2A9D199A375ED151D7C47BlBL"><text:span text:style-name="Internet_20_link"><text:span text:style-name="T21">кодексом</text:span></text:span></text:a><text:span text:style-name="T33"> Российской Федерации, во исполнение пункта 2 протокола совещания под председательством Губернатора Рязанской области Малкова П.В. от 26.09.2022 г., руководствуясь Уставом муниципального образования – Ибердусское сельское поселение Касимовского муниципального района Рязанской области, Совет депутатов муниципального образования - Ибердусское сельское поселение</text:span></text:h>
      <text:p text:style-name="P6">РЕШИЛ:</text:p>
      <text:p text:style-name="P26"><text:span text:style-name="T1">1. Внести в решение </text:span><text:span text:style-name="T14">Совета депутатов муниципального образования — Ибердусское сельское поселение Касимовского муниципального района Рязанской области от </text:span><text:span text:style-name="T17">11.10.2018 г. №142 «Об установлении земельного налога на территории муниципального образования-Ибердусское сельское поселение Касимовского муниципального района Рязанской области»</text:span><text:span text:style-name="T14"> (далее – Решение) следующие изменения и дополнения:</text:span></text:p>
      <text:p text:style-name="P26">1.1. <text:s/>Подпункта 4 пункта 3 решения изложить в следующей редакции:</text:p>
      <text:p text:style-name="Standard">«4) <text:span text:style-name="T10">0,75 процента в отношении земельных участков, занятых объектами связи (ОКВЭД 61.10 и 61,20) и центрами обработки данных.</text:span></text:p>
      <text:p text:style-name="Standard"><text:span text:style-name="T10">Действие настоящего подпункта </text:span>распространить на правоотношения, возникшие с 01.01.2022 г.»</text:p>
      <text:p text:style-name="P27">1.2. <text:s/>Дополнить пункт 3 подпунктом 5 следующего содержания:</text:p>
      <text:p text:style-name="P27">« 5) Граждане, призванные на военную службу по мобилизации в Вооруженные Силы Российской Федерации в соответствии с Указом Президента Российской Федерации от 21.09.2022 г. № 647 «Об объявлении частичной мобилизации в Российской Федерации»" в отношении земельного участка, находящегося в собственности, постоянном (бессрочном) пользовании или пожизненном наследуемом владении налогоплательщика, за налоговый период 2021 года». <text:s/></text:p>
      <text:p text:style-name="P29">2. Настоящее <text:s/>решение <text:s/>вступает <text:s/>в силу с момента <text:s/>официального опубликования (обнародования) в «Информационном бюллетене муниципального образования - Ибердусское сельское поселение Касимовского муниципального района Рязанской области» и на официальном сайте администрации муниципального образования — Ибердусское сельское поселение Касимовского муниципального района Рязанской области в информационно-телекоммуникационной сети "Интернет".</text:p>
      <text:p text:style-name="P30"/>
      <text:p text:style-name="Standard"/>
      <text:p text:style-name="Standard"/>
      <text:p text:style-name="Standard">Председатель Совета депутатов, </text:p>
      <text:p text:style-name="Standard">глава муниципального образования – </text:p>
      <text:p text:style-name="Standard">Ибердусское сельское поселение </text:p>
      <text:p text:style-name="Standard">Касимовского муниципального </text:p>
      <text:p text:style-name="Standard">района Рязанской области <text:s text:c="98"/>Т.Н.Штукина</text:p>
      <text:p text:style-name="P15"/>
      <text:p text:style-name="P10"/>
      <text:p text:style-name="P15"><text:soft-page-break/></text:p>
      <text:p text:style-name="P15"/>
      <text:p text:style-name="P15">Приложение <text:s/></text:p>
      <text:p text:style-name="P15">к решению Совета депутатов от 11.10.2018г. № 142</text:p>
      <text:p text:style-name="P15">(в ред. решения____от____) </text:p>
      <text:p text:style-name="P16"/>
      <text:p text:style-name="P16"/>
      <text:p text:style-name="P17">1. Установить на территории Ибердусского сельского поселения Касимовского муниципального района Рязанской области земельный налог (далее – налог) и ввести его в действие с 01.01. 201<text:span text:style-name="T18">9</text:span> года.</text:p>
      <text:p text:style-name="P21">1.1<text:span text:style-name="T19"> <text:s/></text:span><text:span text:style-name="T7">Налогоплательщиками налога признаются организации и физические лица, обладающие земельными участками, <text:s/>на праве собственности, праве постоянного (бессрочного) пользования или праве пожизненного наследуемого владения.</text:span> <text:s text:c="99"/><text:span text:style-name="T8">1.2 </text:span><text:span text:style-name="T7"><text:s/>Не признаются налогоплательщиками организации и физические лица в отношении земельных участков, находящихся у них на праве безвозмездного срочного пользования или переданных им по договору аренды.</text:span> <text:s text:c="24"/></text:p>
      <text:p text:style-name="P21"><text:span text:style-name="T8">1.3</text:span><text:span text:style-name="T7"> <text:s text:c="2"/>Объектом налогообложения признаются земельные участки, расположенные в пределах </text:span><text:span text:style-name="T8">Ибердусского </text:span><text:span text:style-name="T7">сельского поселения.</text:span> <text:s text:c="35"/></text:p>
      <text:p text:style-name="P21"><text:span text:style-name="T8">1.4 </text:span><text:span text:style-name="T7"><text:s text:c="2"/>Не признаются объектом налогообложения:</text:span><text:span text:style-name="T8"> <text:s text:c="54"/></text:span></text:p>
      <text:p text:style-name="P22">1) земельные участки, изъятые из оборота в соответствии с законодательством Российской Федерации; <text:s text:c="132"/>2) земельные участки, ограниченные в обороте в соответствии с законодательством Российской Федерации, которые заняты особо ценными объектами культурного наследия народов Российской Федерации, объектами, включенными в Список всемирного наследия, историко - культурными заповедниками, объектами археологического наследия, музеями-заповедниками;</text:p>
      <text:p text:style-name="P23">3) земельные участки из состава земель лесного фонда;</text:p>
      <text:p text:style-name="P23">4) земельные участки, ограниченные в обороте в соответствии с законодательством Российской Федерации, занятые находящимися в государственной собственности водными объектами в составе водного фонда.</text:p>
      <text:list xml:id="list9178382052315095047" text:style-name="L1">
        <text:list-header>
          <text:p text:style-name="P33">5) земельные участки, входящие в состав общего имущества многоквартирного дома</text:p>
          <text:p text:style-name="P33">( изменения от 09.11.2020 №32)</text:p>
        </text:list-header>
      </text:list>
      <text:p text:style-name="P17">2. Ввести налоговые ставки в следующих размерах:</text:p>
      <text:p text:style-name="P17">1) 0,3 процента - в отношении земельных участков:</text:p>
      <text:p text:style-name="P17">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<text:p text:style-name="P17">занятых <text:a xlink:type="simple" xlink:href="consultantplus://offline/ref=BFBB31FE18324072AAC1C66567C4E7BB1475615676B7F575C58DA8F7C63D6E7E7EE91AC5CB69AC022Fq2I"><text:span text:style-name="Internet_20_link"><text:span text:style-name="T20">жилищным фондом</text:span></text:span></text:a>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;</text:p>
      <text:p text:style-name="P18">приобретенных (предоставленных) для <text:a xlink:type="simple" xlink:href="consultantplus://offline/ref=BFBB31FE18324072AAC1C66567C4E7BB177C665A7DB6F575C58DA8F7C63D6E7E7EE91AC5CB69AD042Fq9I"><text:span text:style-name="Internet_20_link"><text:span text:style-name="T20">личного подсобного хозяйства</text:span></text:span></text:a>, садоводства, огородничества или животноводства, а также дачного хозяйства <text:span text:style-name="T22">(за исключением земельных участков, приобретенных (предоставленных) для индивидуального жилищного строительства, используемых в предпринимательской деятельности) <text:s text:c="63"/>(изменения от 20.11.2019 №13)</text:span>;</text:p>
      <text:p text:style-name="P17"><text:span text:style-name="T22">не используемых в предпринимательской деятельности, приобретенных (предоставленных) для ведения </text:span><text:a xlink:type="simple" xlink:href="consultantplus://offline/ref=F47B25822ADA290B36A06F2201DF5857DCC33A775A40FF3B0B2EA6A5A9FA13086AC65391E57C81F62D5C2D7A002E7F8D2FEFE6BCF20A6BF8s0vCK"><text:span text:style-name="Internet_20_link"><text:span text:style-name="T23">личного подсобного хозяйства</text:span></text:span></text:a><text:span text:style-name="T23">, садоводства или огородничества, а также земельных участков общего назначения, предусмотренных Федеральным </text:span><text:a xlink:type="simple" xlink:href="consultantplus://offline/ref=F47B25822ADA290B36A06F2201DF5857DCC33A775D48FF3B0B2EA6A5A9FA130878C60B9DE47D9FF52E497B2B45s7v2K"><text:span text:style-name="Internet_20_link"><text:span text:style-name="T23">законом</text:span></text:span></text:a><text:span text:style-name="T23"> </text:span><text:span text:style-name="T22">от 29 июля 2017 года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</text:span>.</text:p>
      <text:p text:style-name="P19">(изменения от 20.11.2019 №13)</text:p>
      <text:p text:style-name="P17">2) 1,5 процента - в отношении прочих земельных участков.</text:p>
      <text:p text:style-name="P25"><text:s text:c="6"/>3. Наряду с налоговыми льготами, предусмотренными статьей 395 Налогового кодекса Российской Федерации установить, что право на налоговую льготу имеют следующие категории <text:soft-page-break/>налогоплательщиков:</text:p>
      <text:p text:style-name="Standard"><text:span text:style-name="T24"><text:s text:c="7"/>1) </text:span><text:span text:style-name="T25">К</text:span><text:span text:style-name="T27">азенные, бюджетные <text:s/>учреждения, созданные органами местного самоуправления, </text:span><text:span text:style-name="T27">финансируемые из <text:s/>местного бюджет</text:span><text:span text:style-name="T26">а</text:span><text:span text:style-name="T27"> на основе бюджетной сметы и <text:s/>в виде субсидий на выполнение муниципального задания соответственно.</text:span></text:p>
      <text:p text:style-name="Standard"><text:s text:c="5"/>2) Физические лица, имеющие на иждивении 3 и более детей до 18 лет. </text:p>
      <text:p text:style-name="Standard">Налогоплательщикам данной категории необходимо представить в налоговый орган следующие документы, подтверждающие право на данное освобождение:</text:p>
      <text:p text:style-name="Standard">- заявление в произвольной форме;</text:p>
      <text:p text:style-name="Standard">- копия паспорта;</text:p>
      <text:list xml:id="list3246535995778464478" text:style-name="L2">
        <text:list-item>
          <text:p text:style-name="P28">копия свидетельства о рождении.</text:p>
        </text:list-item>
      </text:list>
      <text:p text:style-name="Standard"><text:s text:c="4"/><text:span text:style-name="T9">3) <text:s/></text:span><text:span text:style-name="T28">Снизить ставку земельного налога в части зачисления в местный бюджет на 20 пунктов (процентов) субъектам инвестиционной деятельности, осуществляющим капитальные вложения на территории Ибердусского сельского поселения Касимовского муниципального района Рязанской области с использованием собственных и (или) привлеченных средств в соответствии с законодательством Российской Федерации (инвесторы), общий объем инвестиций необходимый для реализации инвестиционного проекта которых составляет не менее 1 млн.руб., в отношении земельных участков, используемых в ходе реализации инвестиционных проектов на срок, установленный инвестиционным соглашением.</text:span></text:p>
      <text:p text:style-name="P12"><text:s/>( изменения от 30.12.2020 №37)</text:p>
      <text:p text:style-name="P12"><text:s text:c="4"/><text:span text:style-name="T1">4) <text:s/>0,75 процента в отношении земельных участков, занятых объектами связи (ОКВЭД 61.10 и 61,20) и центрами обработки данных.</text:span></text:p>
      <text:p text:style-name="P12"><text:span text:style-name="T1">Действие настоящего подпункта распространить на правоотношения, возникшие с 01.01.2022 г.</text:span></text:p>
      <text:p text:style-name="P9"><text:s text:c="4"/>(изменения от 25.10.2022 г. №88)</text:p>
      <text:p text:style-name="P9"><text:s text:c="4"/>5) Граждане, призванные на военную службу по мобилизации в Вооруженные Силы Российской Федерации в соответствии с Указом Президента Российской Федерации от 21.09.2022 г. № 647 «Об объявлении частичной мобилизации в Российской Федерации»" в отношении земельного участка, находящегося в собственности, постоянном (бессрочном) пользовании или пожизненном наследуемом владении налогоплательщика, за налоговый период 2021 года».</text:p>
      <text:p text:style-name="P9"><text:s text:c="4"/>(изменения от 25.10.2022 г. №88)</text:p>
      <text:p text:style-name="P17">4. <text:span text:style-name="T11"><text:s/></text:span><text:span text:style-name="T12">Отчетными периодами для налогоплательщиков-организаций устанавливается первый квартал, второй квартал и третий квартал календарного года.</text:span></text:p>
      <text:p text:style-name="P19">Авансовые платежи по налогу подлежат уплате налогоплательщиками-организациями в срок не позднее последнего числа месяца,следующего за истекшим налоговым периодом.</text:p>
      <text:p text:style-name="P19">(изменения от 20.11.2019 №13)</text:p>
      <text:p text:style-name="P17">5. <text:span text:style-name="T29">Признать утратившим силу </text:span><text:a xlink:type="simple" xlink:href="http://internet.garant.ru/document?id=36064961&amp;sub=0"><text:span text:style-name="Internet_20_link"><text:span text:style-name="T31">решение</text:span></text:span></text:a><text:span text:style-name="T29"> Совета депутатов муниципального образования - </text:span><text:span text:style-name="T30">Ибердусское</text:span><text:span text:style-name="T29"> сельское поселение от 04.10.2010 г. N 36 "Об установлении земельного налога на территории муниципального образования - </text:span><text:span text:style-name="T30">Ибердусское</text:span><text:span text:style-name="T29"> сельское поселение Касимовского муниципального района Рязанской области" (с последующими изменениями и дополнениями).</text:span></text:p>
      <text:p text:style-name="P17">6. Настоящее решение подлежит опубликованию <text:s/>в печатном средстве массовой информации "Информационный бюллетень" в срок до 1 декабря 2018 года.</text:p>
      <text:p text:style-name="P20">7. Настоящее решение вступает в силу с 1 января 2019 г., но не ранее чем по истечении одного месяца со дня его официального опублик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language-asian="ar" style:country-asian="SA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 fo:hyphenation-ladder-count="no-limit"/>
      <style:text-properties fo:font-size="18pt" fo:font-weight="bold" style:letter-kerning="true" style:font-size-asian="18pt" style:language-asian="ru" style:country-asian="RU" style:font-weight-asian="bold" style:font-size-complex="18pt" style:font-weight-complex="bold" fo:hyphenate="tru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2"/>
    </style:style>
    <style:style style:name="Заголовок_20_1_20_Знак1" style:display-name="Заголовок 1 Знак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10" style:family="paragraph" style:parent-style-name="Standard" style:default-outline-level="">
      <style:paragraph-properties text:number-lines="false" text:line-number="0"/>
      <style:text-properties style:font-name-complex="Mangal1"/>
    </style:style>
    <style:style style:name="Название9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Указатель9" style:family="paragraph" style:parent-style-name="Standard" style:default-outline-level="">
      <style:paragraph-properties text:number-lines="false" text:line-number="0"/>
      <style:text-properties style:font-name-complex="Mangal1"/>
    </style:style>
    <style:style style:name="Название8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8" style:family="paragraph" style:parent-style-name="Standard" style:default-outline-level="">
      <style:paragraph-properties text:number-lines="false" text:line-number="0"/>
    </style:style>
    <style:style style:name="Название7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7" style:family="paragraph" style:parent-style-name="Standard" style:default-outline-level="">
      <style:paragraph-properties text:number-lines="false" text:line-number="0"/>
    </style:style>
    <style:style style:name="Название6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6" style:family="paragraph" style:parent-style-name="Standard" style:default-outline-level="">
      <style:paragraph-properties text:number-lines="false" text:line-number="0"/>
    </style:style>
    <style:style style:name="Название5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5" style:family="paragraph" style:parent-style-name="Standard" style:default-outline-level="">
      <style:paragraph-properties text:number-lines="false" text:line-number="0"/>
    </style:style>
    <style:style style:name="Название4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</style:style>
    <style:style style:name="Название3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</style:style>
    <style:style style:name="Название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Текст_20_сноски_20_Знак2" style:display-name="Текст сноски Знак2" style:family="paragraph" style:parent-style-name="Standard" style:default-outline-level="">
      <style:paragraph-properties text:number-lines="false" text:line-number="0"/>
    </style:style>
    <style:style style:name="ConsTitle" style:family="paragraph" style:default-outline-level="">
      <style:paragraph-properties fo:orphans="0" fo:widows="0" style:writing-mode="lr-tb"/>
      <style:text-properties style:use-window-font-color="true" style:font-name="Arial1" fo:font-size="8pt" fo:font-weight="bold" style:letter-kerning="true" style:font-size-asian="8pt" style:language-asian="ar" style:country-asian="SA" style:font-weight-asian="bold" style:font-name-complex="Arial2" style:font-size-complex="8pt" style:font-weight-complex="bold"/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letter-kerning="true" style:language-asian="ar" style:country-asian="SA" style:font-name-complex="Arial2"/>
    </style:style>
    <style:style style:name="ConsPlusNonforma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ConsPlusTitle" style:family="paragraph" style:parent-style-name="Standard" style:default-outline-level="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ConsPlusCell" style:family="paragraph" style:parent-style-name="Standard" style:default-outline-level="">
      <style:text-properties style:font-name="Arial1" fo:font-size="10pt" style:font-size-asian="10pt" style:font-name-complex="Arial2" style:font-size-complex="10pt"/>
    </style:style>
    <style:style style:name="ConsPlusDocLis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Прижатый_20_влево" style:display-name="Прижатый влево" style:family="paragraph" style:parent-style-name="Standard" style:default-outline-level="">
      <style:paragraph-properties fo:orphans="2" fo:widows="2" fo:hyphenation-ladder-count="no-limit"/>
      <style:text-properties style:font-name="Arial1" style:font-name-complex="Arial2" fo:hyphenate="true" fo:hyphenation-remain-char-count="2" fo:hyphenation-push-char-count="2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>
      <style:paragraph-properties fo:margin-top="0.176cm" fo:margin-bottom="0.176cm" fo:orphans="2" fo:widows="2" fo:hyphenation-ladder-count="no-limit"/>
      <style:text-properties style:font-name="Tahoma" fo:font-size="10pt" fo:language="en" fo:country="US" style:font-size-asian="10pt" style:font-name-complex="Tahoma1" style:font-size-complex="10pt" fo:hyphenate="tru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 fo:orphans="2" fo:widows="2" fo:hyphenation-ladder-count="no-limit"/>
      <style:text-properties fo:hyphenate="true" fo:hyphenation-remain-char-count="2" fo:hyphenation-push-char-count="2"/>
    </style:style>
    <style:style style:name="Знак" style:family="paragraph" style:parent-style-name="Standard" style:default-outline-level="">
      <style:paragraph-properties fo:margin-top="0.176cm" fo:margin-bottom="0.176cm" fo:orphans="2" fo:widows="2" fo:hyphenation-ladder-count="no-limit"/>
      <style:text-properties style:font-name="Tahoma" fo:font-size="10pt" fo:language="en" fo:country="US" style:font-size-asian="10pt" style:font-name-complex="Tahoma1" style:font-size-complex="10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ConsPlusNormal1" style:family="paragraph" style:default-outline-level="">
      <style:paragraph-properties fo:orphans="0" fo:widows="0" style:writing-mode="lr-tb"/>
      <style:text-properties style:use-window-font-color="true" style:font-name="Arial1" style:language-asian="hi" style:country-asian="IN" style:font-name-complex="Arial2" style:language-complex="hi" style:country-complex="IN"/>
    </style:style>
    <style:style style:name="ConsPlusNonformat1" style:family="paragraph" style:default-outline-level="">
      <style:paragraph-properties fo:orphans="0" fo:widows="0" style:writing-mode="lr-tb"/>
      <style:text-properties style:use-window-font-color="true" style:font-name="Courier New" style:language-asian="hi" style:country-asian="IN" style:font-name-complex="Courier New1" style:language-complex="hi" style:country-complex="IN"/>
    </style:style>
    <style:style style:name="ConsPlusTitle1" style:family="paragraph" style:default-outline-level="">
      <style:paragraph-properties fo:orphans="0" fo:widows="0" style:writing-mode="lr-tb"/>
      <style:text-properties style:use-window-font-color="true" style:font-name="Arial1" fo:font-weight="bold" style:language-asian="hi" style:country-asian="IN" style:font-weight-asian="bold" style:font-name-complex="Arial2" style:language-complex="hi" style:country-complex="IN" style:font-weight-complex="bold"/>
    </style:style>
    <style:style style:name="ConsPlusCell1" style:family="paragraph" style:default-outline-level="">
      <style:paragraph-properties fo:orphans="0" fo:widows="0" style:writing-mode="lr-tb"/>
      <style:text-properties style:use-window-font-color="true" style:font-name="Courier New" style:language-asian="hi" style:country-asian="IN" style:font-name-complex="Courier New1" style:language-complex="hi" style:country-complex="IN"/>
    </style:style>
    <style:style style:name="ConsPlusDocList1" style:family="paragraph" style:default-outline-level="">
      <style:paragraph-properties fo:orphans="0" fo:widows="0" style:writing-mode="lr-tb"/>
      <style:text-properties style:use-window-font-color="true" style:font-name="Courier New" style:language-asian="hi" style:country-asian="IN" style:font-name-complex="Courier New1" style:language-complex="hi" style:country-complex="IN"/>
    </style:style>
    <style:style style:name="ConsPlusTitlePage" style:family="paragraph" style:default-outline-level="">
      <style:paragraph-properties fo:orphans="0" fo:widows="0" style:writing-mode="lr-tb"/>
      <style:text-properties style:use-window-font-color="true" style:font-name="Tahoma" style:language-asian="hi" style:country-asian="IN" style:font-name-complex="Tahoma1" style:language-complex="hi" style:country-complex="IN"/>
    </style:style>
    <style:style style:name="ConsPlusJurTerm" style:family="paragraph" style:default-outline-level="">
      <style:paragraph-properties fo:orphans="0" fo:widows="0" style:writing-mode="lr-tb"/>
      <style:text-properties style:use-window-font-color="true" style:font-name="Tahoma" fo:font-size="13pt" style:font-size-asian="13pt" style:language-asian="hi" style:country-asian="IN" style:font-name-complex="Tahoma1" style:font-size-complex="13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hyphenation-ladder-count="no-limit" fo:text-indent="0cm" style:auto-text-indent="false"/>
      <style:text-properties fo:color="#000000" style:font-name="Courier New" style:letter-kerning="true" style:language-asian="ru" style:country-asian="RU" style:font-name-complex="Courier New1" fo:hyphenate="true" fo:hyphenation-remain-char-count="2" fo:hyphenation-push-char-count="2"/>
    </style:style>
    <style:style style:name="Heading_20_11" style:display-name="Heading 11" style:family="paragraph" style:parent-style-name="Heading" style:default-outline-level="1" style:list-style-name="">
      <style:paragraph-properties fo:line-height="115%" fo:orphans="2" fo:widows="2"/>
      <style:text-properties fo:font-size="16pt" fo:font-weight="bold" style:letter-kerning="true" style:font-name-asian="Microsoft YaHei" style:font-size-asian="16pt" style:language-asian="en" style:country-asian="US" style:font-weight-asian="bold" style:font-name-complex="Mangal1" style:font-size-complex="16pt" style:font-weight-complex="bold"/>
    </style:style>
    <style:style style:name="Text_20_Body" style:display-name="Text Body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size="16pt" fo:font-weight="bold" style:letter-kerning="true" style:font-size-asian="16pt" style:language-asian="ru" style:country-asian="RU" style:font-weight-asian="bold"/>
    </style:style>
    <style:style style:name="cxspmiddle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cxsplast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049cm" fo:orphans="2" fo:widows="2" fo:hyphenation-ladder-count="no-limit"/>
      <style:text-properties style:letter-kerning="true" style:language-asian="ru" style:country-asian="RU" fo:hyphenate="true" fo:hyphenation-remain-char-count="2" fo:hyphenation-push-char-count="2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 fo:orphans="2" fo:widows="2" fo:hyphenation-ladder-count="no-limit"/>
      <style:text-properties fo:font-size="14pt" fo:language="en" fo:country="US" style:letter-kerning="true" style:font-size-asian="14pt" style:language-asian="en" style:country-asian="US" style:font-size-complex="10pt" fo:hyphenate="true" fo:hyphenation-remain-char-count="2" fo:hyphenation-push-char-count="2"/>
    </style:style>
    <style:style style:name="Стиль_20_Черный_20_Слева_3a__20__20_063_20_см_20_Перед_3a__20__20_5_20_пт_20_После_3a__20__20_5_20_пт" style:display-name="Стиль Черный Слева:  063 см Перед:  5 пт После:  5 пт" style:family="paragraph" style:parent-style-name="Standard" style:default-outline-level="">
      <style:paragraph-properties fo:margin="100%" fo:margin-left="0.63cm" fo:margin-right="0cm" fo:margin-top="0cm" fo:margin-bottom="0cm" fo:orphans="2" fo:widows="2" fo:text-indent="0cm" style:auto-text-indent="false"/>
      <style:text-properties fo:color="#000000" fo:font-size="10pt" style:letter-kerning="true" style:font-size-asian="10pt" style:language-asian="zh" style:country-asian="CN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WW8Num1z0" style:family="text">
      <style:text-properties fo:color="#000000" style:font-name="Symbol"/>
    </style:style>
    <style:style style:name="WW8Num2z0" style:family="text">
      <style:text-properties style:font-name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/>
    </style:style>
    <style:style style:name="WW8Num5z0" style:family="text">
      <style:text-properties style:font-name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9" style:display-name="Основной шрифт абзаца9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/>
    </style:style>
    <style:style style:name="WW8Num8z1" style:family="text"/>
    <style:style style:name="WW8Num8z2" style:family="text">
      <style:text-properties style:font-name="Times New Roman" fo:font-size="12pt" style:font-size-asian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/>
    </style:style>
    <style:style style:name="WW8Num9z1" style:family="text"/>
    <style:style style:name="WW8Num9z2" style:family="text">
      <style:text-properties style:font-name="Times New Roman" fo:font-size="12pt" style:font-size-asian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1" style:family="text"/>
    <style:style style:name="WW8Num3z2" style:family="text">
      <style:text-properties style:font-name="Times New Roman" fo:font-size="12pt" style:font-size-asian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Times New Roman" fo:font-size="12pt" style:font-size-asian="12pt"/>
    </style:style>
    <style:style style:name="WW8Num2z2" style:family="text"/>
    <style:style style:name="WW8Num1z2" style:family="text"/>
    <style:style style:name="Основной_20_шрифт_20_абзаца8" style:display-name="Основной шрифт абзаца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Основной_20_шрифт_20_абзаца7" style:display-name="Основной шрифт абзаца7" style:family="text"/>
    <style:style style:name="WW8Num12z0" style:family="text">
      <style:text-properties style:font-name="Symbol"/>
    </style:style>
    <style:style style:name="Основной_20_шрифт_20_абзаца6" style:display-name="Основной шрифт абзаца6" style:family="text"/>
    <style:style style:name="WW-Absatz-Standardschriftart11111" style:family="text"/>
    <style:style style:name="WW8Num12z2" style:family="text">
      <style:text-properties style:font-name="Times New Roman" fo:font-size="12pt" style:font-size-asian="12pt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-Absatz-Standardschriftart111111" style:family="text"/>
    <style:style style:name="WW-Absatz-Standardschriftart1111111" style:family="text"/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fo:font-size="12pt" style:font-size-asian="12pt"/>
    </style:style>
    <style:style style:name="WW8Num19z0" style:family="text">
      <style:text-properties style:font-name="Symbol"/>
    </style:style>
    <style:style style:name="Основной_20_шрифт_20_абзаца5" style:display-name="Основной шрифт абзаца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4" style:display-name="Основной шрифт абзаца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Основной_20_шрифт_20_абзаца3" style:display-name="Основной шрифт абзаца3" style:family="text"/>
    <style:style style:name="WW-Absatz-Standardschriftart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" style:family="text"/>
    <style:style style:name="WW8Num20z0" style:family="text">
      <style:text-properties style:font-name="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Основной_20_текст_20_Знак2" style:display-name="Основной текст Знак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Numbering_20_Symbols" style:display-name="Numbering Symbols" style:family="text">
      <style:text-properties style:font-name="Times New Roman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>
      <style:text-properties fo:font-size="12pt" style:letter-kerning="true" style:font-size-asian="12pt" style:font-name-complex="Times New Roman1" style:font-size-complex="12pt"/>
    </style:style>
    <style:style style:name="Текст_20_выноски_20_Знак" style:display-name="Текст выноски Знак" style:family="text">
      <style:text-properties fo:font-size="1pt" style:letter-kerning="true" style:font-size-asian="1pt" style:font-name-complex="Times New Roman1"/>
    </style:style>
    <style:style style:name="Верхний_20_колонтитул_20_Знак" style:display-name="Верхний колонтитул Знак" style:family="text">
      <style:text-properties fo:font-size="12pt" style:letter-kerning="true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fo:font-size="12pt" style:letter-kerning="true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Основной_20_текст_20_2_20_Знак" style:display-name="Основной текст 2 Знак" style:family="text">
      <style:text-properties fo:font-size="12pt" style:letter-kerning="true" style:font-size-asian="12pt" style:font-name-complex="Times New Roman1" style:font-size-complex="12pt"/>
    </style:style>
    <style:style style:name="Текст_20_сноски_20_Знак" style:display-name="Текст сноски Знак" style:family="text">
      <style:text-properties style:letter-kerning="true" style:font-name-complex="Times New Roman1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Основной_20_текст_20_Знак1" style:display-name="Основной текст Знак1" style:family="tex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Текст_20_выноски_20_Знак1" style:display-name="Текст выноски Знак1" style:family="text">
      <style:text-properties fo:font-size="1pt" style:letter-kerning="true" style:font-size-asian="1pt" style:language-asian="ar" style:country-asian="SA" style:font-name-complex="Times New Roman1" style:language-complex="ar" style:country-complex="SA"/>
    </style:style>
    <style:style style:name="Текст_20_выноски_20_Знак2" style:display-name="Текст выноски Знак2" style:family="tex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Верхний_20_колонтитул_20_Знак2" style:display-name="Верхний колонтитул Знак2" style:family="text">
      <style:text-properties fo:font-size="12pt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Нижний_20_колонтитул_20_Знак2" style:display-name="Нижний колонтитул Знак2" style:family="text">
      <style:text-properties fo:font-size="10pt" style:letter-kerning="true" style:font-size-asian="10pt" style:language-asian="ar" style:country-asian="SA" style:font-name-complex="Times New Roman1" style:font-size-complex="10pt" style:language-complex="ar" style:country-complex="SA"/>
    </style:style>
    <style:style style:name="normaltextrun" style:family="text">
      <style:text-properties style:font-name-complex="Times New Roman1"/>
    </style:style>
    <style:style style:name="spellingerror" style:family="text">
      <style:text-properties style:font-name-complex="Times New Roman1"/>
    </style:style>
    <style:style style:name="eop" style:family="text">
      <style:text-properties style:font-name-complex="Times New Roman1"/>
    </style:style>
    <style:style style:name="blk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1.27cm" fo:margin-left="1.72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</dc:title>
    <meta:initial-creator>Галина Барабанщикова</meta:initial-creator>
    <meta:editing-cycles>5</meta:editing-cycles>
    <meta:print-date>2022-10-31T08:59:05.59</meta:print-date>
    <meta:creation-date>2022-06-30T07:52:00</meta:creation-date>
    <dc:date>2022-11-17T15:13:11.12</dc:date>
    <dc:language>ru-RU</dc:language>
    <meta:editing-duration>PT1H6M42S</meta:editing-duration>
    <meta:generator>OpenOffice/4.0.0$Win32 OpenOffice.org_project/400m3$Build-9702</meta:generator>
    <meta:document-statistic meta:table-count="0" meta:image-count="0" meta:object-count="0" meta:page-count="3" meta:paragraph-count="64" meta:word-count="1077" meta:character-count="9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