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paragraph-properties fo:text-align="center" style:justify-single-word="false"/>
      <style:text-properties style:font-name="Times New Roman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fo:language="ru" fo:country="RU"/>
    </style:style>
    <style:style style:name="P17" style:family="paragraph" style:parent-style-name="Standard" style:list-style-name="L2"/>
    <style:style style:name="P18" style:family="paragraph" style:parent-style-name="Heading_20_3">
      <style:paragraph-properties>
        <style:tab-stops>
          <style:tab-stop style:position="0cm"/>
        </style:tab-stops>
      </style:paragraph-properties>
      <style:text-properties fo:font-style="normal" style:font-style-asian="normal"/>
    </style:style>
    <style:style style:name="P19" style:family="paragraph" style:parent-style-name="Text_20_body" style:list-style-name="L3">
      <style:paragraph-properties fo:text-align="center" style:justify-single-word="false"/>
      <style:text-properties style:font-name="Times New Roman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Times New Roman CYR1" style:font-name-complex="Times New Roman CYR1"/>
    </style:style>
    <style:style style:name="T9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-asian="Times New Roman CYR1" style:font-name-complex="Times New Roman CYR1"/>
    </style:style>
    <style:style style:name="T13" style:family="text">
      <style:text-properties fo:color="#000000" style:font-name="Times New Roman" fo:font-size="12pt" style:font-name-asian="Times New Roman CYR" style:font-size-asian="12pt" style:font-name-complex="Times New Roman CYR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муниципального образования-</text:p>
      <text:p text:style-name="P1">Ибердусское сельское поселение</text:p>
      <text:p text:style-name="P2">Касимовского муниципального района Рязанской области</text:p>
      <text:p text:style-name="P3"/>
      <text:p text:style-name="P3">ПОСТАНОВЛЕНИЕ</text:p>
      <text:p text:style-name="P5"><text:s text:c="118"/></text:p>
      <text:p text:style-name="P4">09.02.2018 <text:s text:c="23"/><text:tab/><text:tab/><text:tab/><text:tab/><text:tab/><text:tab/><text:tab/> <text:s text:c="31"/>№ 7</text:p>
      <text:h text:style-name="P18" text:outline-level="3"><text:span text:style-name="Strong_20_Emphasis"><text:span text:style-name="T4">с.Ибердус</text:span></text:span></text:h>
      <text:p text:style-name="P6"><text:span text:style-name="T2"><text:line-break/></text:span><text:span text:style-name="Strong_20_Emphasis"><text:span text:style-name="T3">Об утверждении Правил принятия решения о предоставлении бюджетных инвестиций юридическим лицам, не являющимся государственными или муниципальными учреждениями и государственными или муниципальными унитарными предприятиями, в объекты капитального строительства за счет средств бюджета </text:span></text:span><text:span text:style-name="Strong_20_Emphasis"><text:span text:style-name="T5">Ибердусского сельского поселения</text:span></text:span></text:p>
      <text:p text:style-name="P7"/>
      <text:p text:style-name="P7"/>
      <text:p text:style-name="P7"><text:line-break/>В соответствии со статьей 80 Бюджетного кодекса Российской Федерации, <text:span text:style-name="T7">Уставом муниципального образования — Ибердусское сельское поселение Касимовского муниципального района рязанской области, а</text:span>дминистрация <text:span text:style-name="T7">Ибердусского</text:span> сельского поселения</text:p>
      <text:p text:style-name="P9"/>
      <text:p text:style-name="P6"><text:span text:style-name="T9">П</text:span><text:span text:style-name="T10">остановляет</text:span><text:span text:style-name="T11">:</text:span></text:p>
      <text:p text:style-name="P11"/>
      <text:list xml:id="list5172174802595982414" text:style-name="L1">
        <text:list-item>
          <text:p text:style-name="P15">Утвердить Правила принятия решения о предоставлении бюджетных инвестиций юридическим лицам, не являющимся государственными или муниципальными учреждениями и государственными или муниципальными унитарными предприятиями, в объекты капитального строительства за счет средств бюджета <text:span text:style-name="Strong_20_Emphasis"><text:span text:style-name="T5">Ибердусского сельского поселения, согласно приложению к настоящему постановлению.</text:span></text:span></text:p>
          <text:p text:style-name="P15"><text:span text:style-name="Strong_20_Emphasis"><text:span text:style-name="T5"/></text:span></text:p>
        </text:list-item>
        <text:list-item>
          <text:p text:style-name="P15">Настоящее постановление вступает в силу со дня официального опубликования в <text:span text:style-name="T7">Информационном бюллетене Ибердусского сельского поселения</text:span>.</text:p>
          <text:p text:style-name="P15"/>
        </text:list-item>
        <text:list-item>
          <text:p text:style-name="P16">Контроль за исполнением настоящего постановления оставляю за собой.</text:p>
        </text:list-item>
      </text:list>
      <text:list xml:id="list4720352229757325128" text:style-name="L2">
        <text:list-header>
          <text:p text:style-name="P17"/>
        </text:list-header>
      </text:list>
      <text:p text:style-name="Standard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Глава муниципального образования -</text:p>
      <text:p text:style-name="P8">Ибердусское сельское поселение <text:s text:c="6"/></text:p>
      <text:p text:style-name="P8">Касимовского муниципального района</text:p>
      <text:p text:style-name="P8">Рязанской области <text:s text:c="90"/>Т.Н.Штукина</text:p>
      <text:p text:style-name="Standard"> </text:p>
      <text:p text:style-name="Standard"><text:line-break/></text:p>
      <text:p text:style-name="Standard"/>
      <text:p text:style-name="Standard"/>
      <text:p text:style-name="P10"><text:line-break/><text:soft-page-break/>Утверждено<text:line-break/>Постановлением администрации<text:line-break/><text:span text:style-name="T7">Ибердусского</text:span> сельского поселения<text:line-break/>от 09.02. 2018 г. № 7</text:p>
      <text:p text:style-name="Standard"><text:span text:style-name="Strong_20_Emphasis"><text:span text:style-name="T1"/></text:span></text:p>
      <text:p text:style-name="P6"><text:span text:style-name="Strong_20_Emphasis"><text:span text:style-name="T1">Правила</text:span></text:span><text:span text:style-name="T2"><text:line-break/></text:span><text:span text:style-name="Strong_20_Emphasis"><text:span text:style-name="T1">принятия решения о предоставлении бюджетных инвестиций юридическим лицам, не являющимся государственными или муниципальными учреждениями и государственными или муниципальными унитарными предприятиями, в объекты капитального строительства за счет средств бюджета </text:span></text:span><text:span text:style-name="Strong_20_Emphasis"><text:span text:style-name="T6">Ибердусского сельского поселения</text:span></text:span></text:p>
      <text:p text:style-name="P6"><text:span text:style-name="Strong_20_Emphasis"><text:span text:style-name="T6"/></text:span></text:p>
      <text:p text:style-name="P6">I. Основные положения</text:p>
      <text:p text:style-name="P12">1. Настоящие Правила устанавливают порядок принятия решения о предоставлении бюджетных инвестиций юридическим лицам, не являющимся государственными или муниципальными учреждениями и государственными или муниципальными унитарными предприятиями (далее – юридическое лицо) в объекты капитального строительства за счет средств бюджета <text:span text:style-name="T7">Ибердусского сельского поселения</text:span> (далее – бюджета) на реализацию инвестиционных проектов по строительству (реконструкции, в том числе элементов реставрации, техническому перевооружению) объектов капитального строительства и (или) приобретению объектов недвижимого имущества (далее соответственно – бюджетные инвестиции, решение).<text:line-break/>2. Инициатором подготовки проекта решения может выступать главный распорядитель средств бюджета – Администрация <text:span text:style-name="T7">муниципального образования — Ибердусское сельское поселение Касимовского муниципального района Рязанской области </text:span><text:s/>(далее – главный распорядитель) в сфере деятельности которого будет функционировать создаваемый объект капитального строительства и (или) приобретаемый объект недвижимого имущества.<text:line-break/>3. Отбор объектов капитального строительства и объектов недвижимого имущества, на реализацию инвестиционных проектов по строительству (реконструкции, в том числе с элементами реставрации, техническому перевооружению) и (или) приобретению которых необходимо осуществлять бюджетные инвестиции, проводится с учетом:<text:line-break/>а) приоритетов развития муниципального образования – <text:span text:style-name="T7">Ибердусское сельское поселение Касимовского муниципального района Рязанской области </text:span>(далее – поселение), программ социально-экономического развития поселения, концепций и стратегий развития на среднесрочный и долгосрочный периоды, а также документов территориального планирования поселения;<text:line-break/>б) оценки эффективности использования средств бюджета, направляемых на капитальные вложения;<text:line-break/>в) оценки влияния <text:span text:style-name="T7">создания </text:span>объекта капитального строительства на комплексное развитие территории поселения;<text:line-break/>г) оценки влияния создания объекта капитального строительства и (или) приобретения объекта недвижимого имущества на конкурентную среду в сфере деятельности юридического лица.<text:line-break/>4. Предоставление бюджетных инвестиций осуществляется при условии, что эти инвестиции не могут быть направлены юридическим лицом на финансовое обеспечение следующих работ:<text:line-break/>а) разработка проектной документации на объекты капитального строительства и проведение инженерных изысканий, выполняемых для подготовки такой проектной документации;<text:line-break/>б) приобретение земельных участков под строительство;<text:line-break/>в) проведение технологического и ценового аудита инвестиционных проектов по строительству (реконструкции, техническому перевооружению) объектов капитального строительства в установленных законодательством Российской Федерации случаях;<text:line-break/><text:soft-page-break/>г) проведение государственной экспертизы проектной документации и результатов инженерных изысканий, выполняемых для подготовки такой проектной документации;<text:line-break/>д) проведение проверки достоверности определения сметной стоимости объектов капитального строительства, строительство (реконструкция, в том числе с элементами реставрации, техническое перевооружение) которых финансируется с привлечением средств бюджета <text:span text:style-name="T7">Ибердусского сельского поселения</text:span>.</text:p>
      <text:list xml:id="list3291027813346431507" text:style-name="L3">
        <text:list-item>
          <text:p text:style-name="P19">Подготовка проекта решения</text:p>
        </text:list-item>
      </text:list>
      <text:p text:style-name="P12"/>
      <text:p text:style-name="P12"><text:span text:style-name="T7">5. Г</text:span>лавный распорядитель подготавливает проект решения в форме постановления Администрации <text:s/><text:span text:style-name="T7">муниципального образования — Ибердусское сельское поселение Касимовского муниципального района Рязанской области</text:span>.<text:line-break/>6. В проект решения включается объект капитального строительства и (или) объект недвижимого имущества, инвестиционные проекты, в отношении которых соответствуют качественным и количественным критериям и предельному (минимальному) значению интегральной оценки эффективности использования средств бюджета, направляемых на капитальные вложения, а также документам территориального планирования поселения, в случае если объект капитального строительства и (или) объект недвижимого имущества являются объектами, подлежащими отображению в этих документах.<text:line-break/>7. Проект решения содержит <text:span text:style-name="T7">следующую информацию </text:span>в отношении каждого объекта капитального строительства и (или) объекта недвижимого имущества:<text:line-break/>а) наименование объекта капитального строительства согласно проектной документации (согласно паспорту инвестиционного проекта в отношении объекта капитального строительства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 и (или) наименование объекта недвижимого имущества согласно паспорту инвестиционного проекта;<text:line-break/>б) направление инвестирования (строительство, реконструкция, в том числе с элементами реставрации, техническое перевооружение объекта капитального строительства и (или) приобретение объекта недвижимости);<text:line-break/>в) определение главного распорядителя;<text:line-break/>г) определение застройщика или заказчика (заказчика-застройщика);<text:line-break/>д) мощность (прирост мощности) объекта капитального строительства, подлежащая вводу в эксплуатацию, мощность объекта недвижимого имущества;<text:line-break/>е) срок ввода в эксплуатацию объекта капитального строительства и (или) приобретения объекта недвижимости;<text:line-break/>ж) 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 и (или) стоимость приобретения объекта недвижимого имущества согласно паспорту инвестиционного проекта, а также распределение указанных стоимостей по годам реализации инвестиционного проекта (в ценах соответствующих лет реализации инвестиционного проекта);</text:p>
      <text:p text:style-name="P12"><text:span text:style-name="T8">з) </text:span><text:span text:style-name="T12">общий объем капитальных вложений в строительство (реконструкцию, в том числе с элементами реставрации, техническое перевооружение) объекта капитального строительства и  (или) приобретение объекта недвижимого имущества, а также его распределение по годам реализации инвестиционного проекта (в ценах соответствующих лет реализации инвестиционного проекта);</text:span><text:line-break/><text:span text:style-name="T7">и</text:span>) общий (предельный) объем бюджетных инвестиций, предоставляемых на реализацию инвестиционного проекта, а также его распределение по годам реализации инвестиционного проекта (в ценах соответствующих лет реализации инвестиционного проекта).<text:line-break/>8. Общий (предельный) объем бюджетных инвестиций, предоставляемых на реализацию инвестиционного проекта, не может быть установлен выше 90 процентов и ниже 5 процентов <text:soft-page-break/>сметной стоимости объекта капитального строительства (при наличии утвержденной проектной документации) или предполагаемой (предельной) стоимости объекта капитального строительства и (или) стоимости приобретения объекта недвижимого имущества согласно паспорту инвестиционного проекта (в ценах соответствующих лет реализации инвестиционного проекта).<text:line-break/>9. При подготовке проекта решения Главный распорядитель в целях расчета интегральной оценки эффективности использования средств бюджета, указанной в пункт<text:span text:style-name="T7">е</text:span> 6 настоящих Правил, и определения результатов такой интегральной оценки, рассматривает следующие документы:<text:line-break/>а) копии годовой бухгалтерской (финансовой) отчетности юридического лица, состоящей из бухгалтерского баланса, отчета о финансовых результатах, отчета о целевом использовании средств и приложений к ним за последние 2 года;<text:line-break/>б) решение общего собрания акционеров юридического лица о выплате дивидендов по акциям всех категорий (типов) за последние 2 года;<text:line-break/>в) решение уполномоченного органа юридического лица о финансировании объекта капитального строительства и (или) объекта недвижимого имущества в объеме, предусмотренном в подпункте «<text:span text:style-name="T7">з</text:span>» пункта 7 настоящих Правил.<text:line-break/>10. Принятые до утверждения документов территориального планирования поселения решения в отношении объектов капитального строительства местного значения, подлежащих отображению в документах территориального планирования поселения, но не предусмотренных указанными документами, должны быть приведены в соответствие с этими документами в течение 2 месяцев со дня утверждения таких документов территориального планирования.<text:line-break/>11. <text:span text:style-name="T13">Решение принимается не позднее срока составления проекта местного бюджета на очередной финансовый год и плановый период.</text:span></text:p>
      <text:p text:style-name="P13">III. Подготовка проекта договора</text:p>
      <text:p text:style-name="P12"/>
      <text:p text:style-name="P12">12. Предоставление юридическим лицам бюджетных инвестиций влечет возникновение права муниципальной собственности на эквивалентную часть уставных (складочных) капиталов юридических лиц, которое оформляется участием поселения в уставных (складочных) капиталах таких юридических лиц в соответствии с гражданским законодательством Российской Федерации. <text:line-break/>13. Договор между администрацией <text:s/><text:span text:style-name="T7">муниципального образования — Ибердусское сельское поселение Касимовского муниципального района Рязанской области </text:span>и юридическим лицом об участии поселения в собственности субъекта инвестиций (далее - договор) подготавливается главным распорядителем.<text:line-break/>14. Договор должен содержать следующие положения:<text:line-break/>а) цель предоставления бюджетных инвестиций, включая в отношении каждого объекта капитального строительства и (или) объекта недвижимого имущества его наименование, мощность, сроки строительства (реконструкции, в том числе с элементами реставрации, технического перевооружения) и (или) приобретения, сметную стоимость (предполагаемую (предельную) стоимость) и (или) стоимость приобретения, а также общий объем капитальных вложений за счет всех источников финансового обеспечения, в том числе объем предоставляемых бюджетных инвестиций, который должен соответствовать объему бюджетных ассигнований на осуществление бюджетных инвестиций, предусмотренному адресной инвестиционной программой;<text:line-break/>б) условия предоставления бюджетных инвестиций, в том числе обязательство юридического лица вложить в реализацию инвестиционного проекта по строительству (реконструкции, в том числе с элементами реставрации, техническому перевооружению) объекта капитального строительства и (или) приобретению объекта недвижимого имущества инвестиции в объеме, указанном в подпункте «<text:span text:style-name="T7">з</text:span>» пункта 7 настоящих Правил и предусмотренном в решении;<text:line-break/><text:soft-page-break/>в) порядок и сроки представления отчетности об использовании бюджетных инвестиций по формам, установленным главным распорядителем;<text:line-break/>г) право главного распорядителя и уполномоченных органов муниципального финансового контроля на проведение проверок соблюдения юридическим лицом условий предоставления бюджетных инвестиций;<text:line-break/>д) условие об определении юридическим лицом поставщика (подрядчика, исполнителя) и об исполнении гражданско-правовых договоров, заключенных им в целях реализации инвестиционного проекта по строительству (реконструкции, в том числе с элементами реставрации, техническому перевооружению) объектов капитального строительства и (или) приобретению объектов недвижимого имущества в соответствии с законодательством Российской Федерации по осуществлению закупок товаров, работ, услуг для обеспечения государственных и муниципальных нужд;<text:line-break/>е) обязанность юридического лица разработать проектную документацию и провести инженерные изыскания, выполняемые для подготовки такой проектной документации, а также провести государственную экспертизу проектной документации и результатов инженерных изысканий (если проведение такой экспертизы в соответствии с законодательством Российской Федерации является обязательным) без использования на эти цели бюджетных инвестиций;<text:line-break/>ж) обязанность юридического лица провести проверку достоверности определения сметной стоимости объектов капитального строительства, строительство (реконструкция, в том числе с элементами реставрации, техническое перевооружение) которых финансируется с привлечением средств бюджета;<text:line-break/>з) ответственность юридического лица за неисполнение или ненадлежащее исполнение обязательств по договору.<text:line-break/>15. Договор оформляется в течение 30 (тридцати) рабочих дней со дня вступления в силу решения Совета <text:span text:style-name="T7">депутатов Ибердусского сельского поселения</text:span> о бюджете <text:span text:style-name="T7">Ибердусского <text:s/>сельского поселения</text:span> на очередной год и плановый период. Отсутствие оформленного в установленном порядке договора служит основанием для непредставления бюджетных инвестиций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Times New Roman" fo:font-style="italic" style:font-style-asian="italic" style:font-name-complex="Times New Roman" style:font-style-complex="italic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6M43S</meta:editing-duration>
    <meta:editing-cycles>7</meta:editing-cycles>
    <meta:generator>OpenOffice/4.0.0$Win32 OpenOffice.org_project/400m3$Build-9702</meta:generator>
    <dc:date>2018-02-12T08:51:13.21</dc:date>
    <meta:print-date>2018-02-12T08:49:32.19</meta:print-date>
    <meta:document-statistic meta:table-count="0" meta:image-count="0" meta:object-count="0" meta:page-count="5" meta:paragraph-count="29" meta:word-count="1518" meta:character-count="13962"/>
    <meta:user-defined meta:name="Info 1"/>
    <meta:user-defined meta:name="Info 2"/>
    <meta:user-defined meta:name="Info 3"/>
    <meta:user-defined meta:name="Info 4"/>
  </office:meta>
</office:document-meta>
</file>