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33cm" fo:margin-left="-0.191cm" table:align="left" style:writing-mode="lr-tb"/>
    </style:style>
    <style:style style:name="Таблица1.A" style:family="table-column">
      <style:table-column-properties style:column-width="5.396cm"/>
    </style:style>
    <style:style style:name="Таблица1.B" style:family="table-column">
      <style:table-column-properties style:column-width="11.836cm"/>
    </style:style>
    <style:style style:name="Таблица1.1" style:family="table-row">
      <style:table-row-properties style:min-row-height="1.882cm" style:keep-together="true" fo:keep-together="auto"/>
    </style:style>
    <style:style style:name="Таблица1.A1" style:family="table-cell">
      <style:table-cell-properties fo:background-color="#ffffff" fo:padding-left="0.191cm" fo:padding-right="0.049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049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1.397cm" style:keep-together="true" fo:keep-together="auto"/>
    </style:style>
    <style:style style:name="Таблица1.A2" style:family="table-cell">
      <style:table-cell-properties fo:background-color="#ffffff" fo:padding-left="0.191cm" fo:padding-right="0.049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049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049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Таблица1.8" style:family="table-row">
      <style:table-row-properties style:min-row-height="13.074cm" style:keep-together="true" fo:keep-together="auto"/>
    </style:style>
    <style:style style:name="Таблица1.9" style:family="table-row">
      <style:table-row-properties style:min-row-height="3.734cm" style:keep-together="true" fo:keep-together="auto"/>
    </style:style>
    <style:style style:name="Таблица1.A9" style:family="table-cell">
      <style:table-cell-properties fo:background-color="#ffffff" fo:padding-left="0.191cm" fo:padding-right="0.049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049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6" style:family="table">
      <style:table-properties style:width="19.27cm" fo:margin-left="-0.838cm" table:align="left" style:writing-mode="lr-tb"/>
    </style:style>
    <style:style style:name="Таблица6.A" style:family="table-column">
      <style:table-column-properties style:column-width="0.651cm"/>
    </style:style>
    <style:style style:name="Таблица6.B" style:family="table-column">
      <style:table-column-properties style:column-width="2.021cm"/>
    </style:style>
    <style:style style:name="Таблица6.C" style:family="table-column">
      <style:table-column-properties style:column-width="1.429cm"/>
    </style:style>
    <style:style style:name="Таблица6.D" style:family="table-column">
      <style:table-column-properties style:column-width="1.455cm"/>
    </style:style>
    <style:style style:name="Таблица6.E" style:family="table-column">
      <style:table-column-properties style:column-width="1.535cm"/>
    </style:style>
    <style:style style:name="Таблица6.G" style:family="table-column">
      <style:table-column-properties style:column-width="1.376cm"/>
    </style:style>
    <style:style style:name="Таблица6.H" style:family="table-column">
      <style:table-column-properties style:column-width="1.588cm"/>
    </style:style>
    <style:style style:name="Таблица6.J" style:family="table-column">
      <style:table-column-properties style:column-width="1.508cm"/>
    </style:style>
    <style:style style:name="Таблица6.K" style:family="table-column">
      <style:table-column-properties style:column-width="1.72cm"/>
    </style:style>
    <style:style style:name="Таблица6.L" style:family="table-column">
      <style:table-column-properties style:column-width="1.482cm"/>
    </style:style>
    <style:style style:name="Таблица6.M" style:family="table-column">
      <style:table-column-properties style:column-width="1.464cm"/>
    </style:style>
    <style:style style:name="Таблица6.1" style:family="table-row">
      <style:table-row-properties style:min-row-height="0.706cm" style:keep-together="true" fo:keep-together="auto"/>
    </style:style>
    <style:style style:name="Таблица6.A1" style:family="table-cell">
      <style:table-cell-properties style:vertical-align="top" fo:padding="0.132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="0.132cm" fo:border="0.018cm solid #000000" style:writing-mode="lr-tb"/>
    </style:style>
    <style:style style:name="Таблица6.2" style:family="table-row">
      <style:table-row-properties style:min-row-height="0.834cm" style:keep-together="true" fo:keep-together="auto"/>
    </style:style>
    <style:style style:name="Таблица6.A2" style:family="table-cell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6.M2" style:family="table-cell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keep-together="true" fo:keep-together="auto"/>
    </style:style>
    <style:style style:name="Таблица6.C3" style:family="table-cell" style:data-style-name="N2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6.M3" style:family="table-cell" style:data-style-name="N2">
      <style:table-cell-properties style:vertical-align="top" fo:padding="0.132cm" fo:border-left="0.018cm solid #000000" fo:border-right="0.018cm solid #000000" fo:border-top="none" fo:border-bottom="0.018cm solid #000000" style:writing-mode="lr-tb"/>
    </style:style>
    <style:style style:name="Таблица6.C5" style:family="table-cell" style:data-style-name="N106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6.J6" style:family="table-cell" style:data-style-name="N0">
      <style:table-cell-properties style:vertical-align="top" fo:padding="0.132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8.046cm" fo:margin-left="0.314cm" table:align="left" style:writing-mode="lr-tb"/>
    </style:style>
    <style:style style:name="Таблица3.A" style:family="table-column">
      <style:table-column-properties style:column-width="0.901cm"/>
    </style:style>
    <style:style style:name="Таблица3.B" style:family="table-column">
      <style:table-column-properties style:column-width="2.776cm"/>
    </style:style>
    <style:style style:name="Таблица3.C" style:family="table-column">
      <style:table-column-properties style:column-width="2.328cm"/>
    </style:style>
    <style:style style:name="Таблица3.D" style:family="table-column">
      <style:table-column-properties style:column-width="2.108cm"/>
    </style:style>
    <style:style style:name="Таблица3.E" style:family="table-column">
      <style:table-column-properties style:column-width="1.702cm"/>
    </style:style>
    <style:style style:name="Таблица3.F" style:family="table-column">
      <style:table-column-properties style:column-width="1.746cm"/>
    </style:style>
    <style:style style:name="Таблица3.G" style:family="table-column">
      <style:table-column-properties style:column-width="1.905cm"/>
    </style:style>
    <style:style style:name="Таблица3.H" style:family="table-column">
      <style:table-column-properties style:column-width="1.508cm"/>
    </style:style>
    <style:style style:name="Таблица3.I" style:family="table-column">
      <style:table-column-properties style:column-width="1.425cm"/>
    </style:style>
    <style:style style:name="Таблица3.J" style:family="table-column">
      <style:table-column-properties style:column-width="1.395cm"/>
    </style:style>
    <style:style style:name="Таблица3.K" style:family="table-column">
      <style:table-column-properties style:column-width="1.376cm"/>
    </style:style>
    <style:style style:name="Таблица3.L" style:family="table-column">
      <style:table-column-properties style:column-width="1.588cm"/>
    </style:style>
    <style:style style:name="Таблица3.M" style:family="table-column">
      <style:table-column-properties style:column-width="1.378cm"/>
    </style:style>
    <style:style style:name="Таблица3.N" style:family="table-column">
      <style:table-column-properties style:column-width="1.187cm"/>
    </style:style>
    <style:style style:name="Таблица3.O" style:family="table-column">
      <style:table-column-properties style:column-width="1.261cm"/>
    </style:style>
    <style:style style:name="Таблица3.P" style:family="table-column">
      <style:table-column-properties style:column-width="3.4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F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4" style:family="table-cell" style:data-style-name="N106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4" style:family="table-cell" style:data-style-name="N2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P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5" style:family="table-row">
      <style:table-row-properties style:min-row-height="0.926cm" style:keep-together="true" fo:keep-together="auto"/>
    </style:style>
    <style:style style:name="Таблица3.A5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5" style:family="table-cell" style:data-style-name="N2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6" style:family="table-row">
      <style:table-row-properties style:min-row-height="1.109cm" style:keep-together="true" fo:keep-together="auto"/>
    </style:style>
    <style:style style:name="Таблица3.7" style:family="table-row">
      <style:table-row-properties style:min-row-height="1.561cm" style:keep-together="true" fo:keep-together="auto"/>
    </style:style>
    <style:style style:name="Таблица3.E7" style:family="table-cell" style:data-style-name="N10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5.528cm" fo:margin-left="-0.191cm" table:align="left" style:writing-mode="lr-tb"/>
    </style:style>
    <style:style style:name="Таблица2.A" style:family="table-column">
      <style:table-column-properties style:column-width="1.776cm"/>
    </style:style>
    <style:style style:name="Таблица2.B" style:family="table-column">
      <style:table-column-properties style:column-width="5.398cm"/>
    </style:style>
    <style:style style:name="Таблица2.C" style:family="table-column">
      <style:table-column-properties style:column-width="4.06cm"/>
    </style:style>
    <style:style style:name="Таблица2.D" style:family="table-column">
      <style:table-column-properties style:column-width="4.2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3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3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style:language-asian="ar" style:country-asian="SA"/>
    </style:style>
    <style:style style:name="P4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5" style:family="paragraph" style:parent-style-name="Standard">
      <style:paragraph-properties fo:line-height="0.423cm" fo:hyphenation-ladder-count="no-limit"/>
      <style:text-properties style:language-asian="ar" style:country-asian="SA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423cm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end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000000" style:language-asian="ar" style:country-asian="SA" fo:hyphenate="false" fo:hyphenation-remain-char-count="2" fo:hyphenation-push-char-count="2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language-asian="zh" style:country-asian="CN" style:font-size-complex="10pt"/>
    </style:style>
    <style:style style:name="P2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language="en" fo:country="US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end" style:justify-single-word="false" fo:orphans="0" fo:widows="0" style:text-autospace="none" style:snap-to-layout-gri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.635cm" fo:margin-right="0cm" fo:hyphenation-ladder-count="no-limit" fo:text-indent="0cm" style:auto-text-indent="false"/>
      <style:text-properties fo:font-weight="bold" style:language-asian="zh" style:country-asian="CN" style:font-weight-asian="bold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0.635cm" fo:margin-right="0cm" fo:text-align="center" style:justify-single-word="false" fo:hyphenation-ladder-count="no-limit" fo:text-indent="0cm" style:auto-text-indent="false" style:page-number="auto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23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494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423cm" fo:margin-top="0cm" fo:margin-bottom="0.353cm" fo:line-height="115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423cm" fo:margin-top="0cm" fo:margin-bottom="0.353cm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orphans="0" fo:widows="0" fo:hyphenation-ladder-count="no-limit" fo:text-indent="0.953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weight="bold" style:language-asian="ar" style:country-asian="SA" style:font-weight-asian="bold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language-asian="ar" style:country-asian="SA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weight="normal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/>
      <style:text-properties fo:hyphenate="false" fo:hyphenation-remain-char-count="2" fo:hyphenation-push-char-count="2"/>
    </style:style>
    <style:style style:name="P51" style:family="paragraph" style:parent-style-name="Standard" style:list-style-name="WWNum1">
      <style:paragraph-properties fo:margin-left="1.27cm" fo:margin-right="0cm" fo:text-align="center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ffffff" style:text-autospace="none">
        <style:background-image/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1.245cm" fo:margin-top="0cm" fo:margin-bottom="0cm" fo:text-align="start" style:justify-single-word="false" fo:text-indent="0cm" style:auto-text-indent="false" fo:keep-with-next="always" style:text-autospace="none" style:snap-to-layout-grid="false"/>
    </style:style>
    <style:style style:name="P58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normal"/>
    </style:style>
    <style:style style:name="P59" style:family="paragraph" style:parent-style-name="Standard">
      <style:paragraph-properties fo:margin-top="0cm" fo:margin-bottom="0cm" style:snap-to-layout-grid="false"/>
      <style:text-properties fo:font-size="10pt" fo:language="ru" fo:country="RU" style:font-size-asian="10pt" style:font-size-complex="10pt"/>
    </style:style>
    <style:style style:name="P60" style:family="paragraph" style:parent-style-name="Standard" style:list-style-name="WW8Num7" style:master-page-name="Преобразование_20_3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/>
    </style:style>
    <style:style style:name="P61" style:family="paragraph" style:parent-style-name="Text_20_body">
      <style:text-properties fo:font-size="10.5pt" style:font-size-asian="10.5pt" style:font-size-complex="10.5pt"/>
    </style:style>
    <style:style style:name="P6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Text_20_body">
      <style:text-properties fo:font-size="10pt" style:font-size-asian="10pt" style:font-size-complex="10pt"/>
    </style:style>
    <style:style style:name="P6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6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language="ru" fo:country="RU" style:font-size-asian="11pt" style:font-size-complex="11pt" style:font-weight-complex="normal"/>
    </style:style>
    <style:style style:name="P67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 style:font-weight-complex="normal"/>
    </style:style>
    <style:style style:name="P68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69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normal"/>
    </style:style>
    <style:style style:name="P7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1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73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7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7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6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77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78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79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fo:background-color="transparent" style:font-size-asian="10pt" style:font-size-complex="10pt" style:font-weight-complex="normal"/>
    </style:style>
    <style:style style:name="P80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language="ru" fo:country="RU" fo:background-color="transparent" style:font-size-asian="10pt" style:font-size-complex="10pt" style:font-weight-complex="normal"/>
    </style:style>
    <style:style style:name="P8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8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8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84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86" style:family="paragraph" style:parent-style-name="Абзац_20_списка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 style:font-weight-complex="normal"/>
    </style:style>
    <style:style style:name="P87" style:family="paragraph" style:parent-style-name="Абзац_20_списка">
      <style:paragraph-properties fo:margin-left="0cm" fo:margin-right="0cm" fo:margin-top="0.423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88" style:family="paragraph" style:parent-style-name="Обычный_20__28_веб_29_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89" style:family="paragraph" style:parent-style-name="Обычный_20__28_веб_29_" style:master-page-name="">
      <style:paragraph-properties fo:margin-left="0cm" fo:margin-right="0cm" fo:line-height="100%" fo:text-align="center" style:justify-single-word="false" fo:orphans="2" fo:widows="2" fo:text-indent="0cm" style:auto-text-indent="false" style:page-number="auto" style:writing-mode="lr-tb"/>
    </style:style>
    <style:style style:name="P90" style:family="paragraph" style:parent-style-name="Обычный_20__28_веб_29_">
      <style:paragraph-properties fo:margin-left="0cm" fo:margin-right="0cm" fo:line-height="100%" fo:orphans="2" fo:widows="2" fo:text-indent="0cm" style:auto-text-indent="false" style:writing-mode="lr-tb"/>
    </style:style>
    <style:style style:name="P91" style:family="paragraph" style:parent-style-name="ConsPlusCell">
      <style:paragraph-properties fo:margin-top="0cm" fo:margin-bottom="0cm" fo:text-align="center" style:justify-single-word="false" fo:orphans="2" fo:widows="2" style:snap-to-layout-grid="false"/>
      <style:text-properties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etter-kerning="true" style:language-asian="ar" style:country-asian="SA"/>
    </style:style>
    <style:style style:name="T2" style:family="text">
      <style:text-properties style:letter-kerning="true" style:font-name-asian="SimSun" style:language-asian="ar" style:country-asian="SA"/>
    </style:style>
    <style:style style:name="T3" style:family="text">
      <style:text-properties fo:font-size="14pt" style:letter-kerning="true" style:font-size-asian="14pt" style:language-asian="ar" style:country-asian="SA" style:font-size-complex="14pt"/>
    </style:style>
    <style:style style:name="T4" style:family="text">
      <style:text-properties fo:font-size="14pt" fo:font-weight="bold" style:letter-kerning="true" style:font-size-asian="14pt" style:language-asian="ar" style:country-asian="SA" style:font-weight-asian="bold" style:font-size-complex="14pt"/>
    </style:style>
    <style:style style:name="T5" style:family="text">
      <style:text-properties fo:font-size="14pt" fo:font-weight="bold" style:letter-kerning="true" style:font-size-asian="14pt" style:language-asian="ar" style:country-asian="SA" style:font-weight-asian="bold" style:font-size-complex="14pt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weight-complex="bold"/>
    </style:style>
    <style:style style:name="T8" style:family="text">
      <style:text-properties fo:font-weight="bold" style:language-asian="ar" style:country-asian="SA" style:font-weight-asian="bold"/>
    </style:style>
    <style:style style:name="T9" style:family="text">
      <style:text-properties fo:font-weight="bold" style:language-asian="zh" style:country-asian="CN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language-asian="ar" style:country-asian="SA"/>
    </style:style>
    <style:style style:name="T12" style:family="text">
      <style:text-properties fo:color="#000000" fo:letter-spacing="-0.005cm" style:language-asian="ar" style:country-asian="SA"/>
    </style:style>
    <style:style style:name="T13" style:family="text">
      <style:text-properties fo:color="#000000" style:font-name="Arial1" style:language-asian="ar" style:country-asian="SA"/>
    </style:style>
    <style:style style:name="T14" style:family="text">
      <style:text-properties fo:color="#000000" fo:font-size="13pt" style:font-size-asian="13pt" style:language-asian="ar" style:country-asian="SA" style:font-size-complex="14pt"/>
    </style:style>
    <style:style style:name="T15" style:family="text">
      <style:text-properties fo:color="#000000" fo:language="en" fo:country="US" style:language-asian="ar" style:country-asian="SA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text-transform="uppercase" fo:font-weight="bold" style:language-asian="ar" style:country-asian="SA" style:font-weight-asian="bold"/>
    </style:style>
    <style:style style:name="T19" style:family="text">
      <style:text-properties fo:color="#c0504d" style:language-asian="ar" style:country-asian="SA"/>
    </style:style>
    <style:style style:name="T20" style:family="text">
      <style:text-properties fo:color="#c0504d" fo:font-size="10pt" style:font-size-asian="10pt" style:language-asian="zh" style:country-asian="CN" style:font-size-complex="10pt"/>
    </style:style>
    <style:style style:name="T21" style:family="text">
      <style:text-properties fo:color="#c0504d" style:language-asian="zh" style:country-asian="CN"/>
    </style:style>
    <style:style style:name="T22" style:family="text">
      <style:text-properties fo:color="#ff0000" style:language-asian="ar" style:country-asian="SA"/>
    </style:style>
    <style:style style:name="T23" style:family="text">
      <style:text-properties style:language-asian="zh" style:country-asian="CN"/>
    </style:style>
    <style:style style:name="T24" style:family="text">
      <style:text-properties fo:font-size="10pt" style:font-size-asian="10pt" style:language-asian="zh" style:country-asian="CN" style:font-size-complex="10pt"/>
    </style:style>
    <style:style style:name="T25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normal" style:font-size-asian="10pt" style:font-weight-asian="normal" style:font-size-complex="10pt"/>
    </style:style>
    <style:style style:name="T28" style:family="text">
      <style:text-properties fo:font-size="11pt" style:font-size-asian="11pt" style:language-asian="zh" style:country-asian="CN" style:font-size-complex="11pt"/>
    </style:style>
    <style:style style:name="T29" style:family="text">
      <style:text-properties fo:font-size="11pt" fo:language="ru" fo:country="RU" style:font-size-asian="11pt" style:font-size-complex="11pt" style:font-weight-complex="normal"/>
    </style:style>
    <style:style style:name="T30" style:family="text">
      <style:text-properties fo:language="en" fo:country="US" style:language-asian="ar" style:country-asian="SA"/>
    </style:style>
    <style:style style:name="T31" style:family="text">
      <style:text-properties fo:font-size="10.5pt" fo:font-weight="normal" style:font-size-asian="10.5pt" style:font-weight-asian="normal" style:font-size-complex="10.5pt"/>
    </style:style>
    <style:style style:name="T32" style:family="text">
      <style:text-properties fo:font-size="10.5pt" fo:language="ru" fo:country="RU" fo:font-weight="normal" style:font-size-asian="10.5pt" style:font-weight-asian="normal" style:font-size-complex="10.5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language-asian="ar" style:country-asian="SA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Администрац</text:span><text:span text:style-name="T5">ия <text:s/>муниципального образования -</text:span></text:p>
      <text:p text:style-name="P33"><text:span text:style-name="T5">Ибердусское сельское поселение</text:span></text:p>
      <text:p text:style-name="P33"><text:span text:style-name="T5">Касимовского <text:s/>муниципального <text:s/>района </text:span><text:span text:style-name="T4">Рязанской <text:s/>области</text:span></text:p>
      <text:p text:style-name="P34"><text:span text:style-name="T5">ПОСТАНОВЛЕНИЕ</text:span></text:p>
      <text:p text:style-name="P35"><text:span text:style-name="T3"><text:s/>17</text:span><text:span text:style-name="T1"> <text:s/>декабря 2020 <text:s/>года <text:s text:c="86"/>№ 51 <text:s text:c="14"/></text:span></text:p>
      <text:p text:style-name="P36"><text:span text:style-name="T2"><text:s/>с.Ибердус</text:span></text:p>
      <text:p text:style-name="P2"><text:span text:style-name="T6">О внесении изменений в постановление администрации <text:s/>муниципального образования - Ибердусское сельское поселение Касимовского муниципального района от 30.09.2013 года № 43 «</text:span><text:span text:style-name="T11">Об утверждении муниципальной целевой <text:s/>программы «Устойчивое развитие <text:s/>территории муниципального образования Ибердусского сельского поселения <text:s/>на 2014-2017 годы и на период до 2020 года»</text:span><text:span text:style-name="T6"> </text:span></text:p>
      <text:p text:style-name="P4"/>
      <text:p text:style-name="P64"><text:span text:style-name="T16">В целях реализации концепции <text:s/>федеральной целевой <text:s/>программы «Устойчивое развитие сельских территорий », <text:s/>утвержденной <text:s/>распоряжением Правительства РФ от 08.11.2012 г. № 2071-р, реализации мероприятия 1.6 подпрограммы 5 «Поддержка местных (муниципальных) инициатив и участия населения в осуществлении местного самоуправления на территории Рязанской области» государственной программы Рязанской области «Развитие местного самоуправления и гражданского общества», руководствуясь Федеральным законом от 06.10.2003 г. № 131-ФЗ «Об общих принципах организации местного самоуправления в Российской Федерации», Уставом муниципального образования - Ибердусское сельское поселение Касимовского муниципального района, администрация муниципального образования – Ибердусское сельское поселение Касимовского муниципального района Рязанской области</text:span></text:p>
      <text:p text:style-name="P37"><text:span text:style-name="T11"><text:s text:c="3"/></text:span></text:p>
      <text:p text:style-name="P2"><text:span text:style-name="T8">П О С Т А Н О В Л Я Е Т:</text:span></text:p>
      <text:p text:style-name="P9"><text:span text:style-name="T6">1.Внести <text:s/>в постановление администрации <text:s/>муниципального образования - Ибердусское <text:s/>сельское поселение Касимовского муниципального района Рязанской области от 30.09.2013 года № 43 «</text:span><text:span text:style-name="T11">Об утверждении муниципальной целевой <text:s/>программы «Устойчивое развитие с территории Ибердусского сельского поселения <text:s/>на 2014-2017 годы и на период до 2020 года» следующие изменения :</text:span></text:p>
      <text:p text:style-name="P9"><text:span text:style-name="T11"><text:s text:c="5"/>1.1. <text:s text:c="2"/>в <text:s/>наименовании программы <text:s/>слова «2014-2017 годы <text:s/>и на период до 2020 года» исключить;</text:span></text:p>
      <text:p text:style-name="P9"><text:span text:style-name="T11"><text:s text:c="4"/>1.2. приложение <text:s/>к постановлению от 30.09.2013 № 43 изложить в новой редакции согласно приложению к настоящему постановлению.</text:span></text:p>
      <text:p text:style-name="P10"><text:span text:style-name="T7">2. Настоящее Постановление вступает в силу со дня его подписания и подлежит опубликованию в Информационном бюллетене Ибердусского сельского поселения и на официальном сайте поселения.</text:span></text:p>
      <text:p text:style-name="P10"><text:span text:style-name="T7">3. </text:span><text:span text:style-name="T6">Контроль за исполнением настоящего постановления оставляю за <text:s/>собой.</text:span></text:p>
      <text:p text:style-name="P5"/>
      <text:p text:style-name="P4"/>
      <text:p text:style-name="P4"/>
      <text:p text:style-name="P4"/>
      <text:p text:style-name="P9"><text:span text:style-name="T6">Глава муниципального образования-</text:span></text:p>
      <text:p text:style-name="P9"><text:span text:style-name="T6">Ибердусское сельское поселение</text:span></text:p>
      <text:p text:style-name="P9"><text:span text:style-name="T6">Касимовского муниципального</text:span></text:p>
      <text:p text:style-name="Standard"><text:span text:style-name="T6">района Рязанской области <text:s text:c="72"/>Т.Н. Штукина</text:span></text:p>
      <text:p text:style-name="P3"/>
      <text:p text:style-name="P3"/>
      <text:p text:style-name="P3"/>
      <text:p text:style-name="P3"/>
      <text:p text:style-name="P11"><text:soft-page-break/><text:span text:style-name="T6">Приложение<text:line-break/> к постановлению администрации </text:span></text:p>
      <text:p text:style-name="P11"><text:span text:style-name="T6">муниципального образования- </text:span></text:p>
      <text:p text:style-name="P11"><text:span text:style-name="T6">Ибердусское <text:s/>сельское поселение </text:span></text:p>
      <text:p text:style-name="P11"><text:span text:style-name="T6">Касимовского муниципального района</text:span></text:p>
      <text:p text:style-name="P11"><text:span text:style-name="T6">Рязанской области</text:span></text:p>
      <text:p text:style-name="P11"><text:span text:style-name="T6"><text:s/>от 17.12.2020 г. № 51</text:span></text:p>
      <text:p text:style-name="P13"/>
      <text:p text:style-name="P2"><text:span text:style-name="T18">Муниципальная программа </text:span></text:p>
      <text:p text:style-name="P2"><text:span text:style-name="T8"><text:s/>«Устойчивое развитие <text:s/>территории муниципального образования Ибердусского сельского поселения <text:s/>Касимовского муниципального района Рязанской области »</text:span></text:p>
      <text:p text:style-name="P13"/>
      <text:p text:style-name="P17"><text:span text:style-name="T8">1. Паспорт муниципальной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6">Наименование муниципальной <text:s/>программы</text:span></text:p>
          </table:table-cell>
          <table:table-cell table:style-name="Таблица1.B1" office:value-type="string">
            <text:p text:style-name="P9"><text:span text:style-name="T6">Муниципальная программа ««Устойчивое развитие <text:s/>территории муниципального образования Ибердусского сельского поселения <text:s/>Касимовского муниципального района Рязанской области » (далее – Программа)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6">Заказчик</text:span></text:p>
          </table:table-cell>
          <table:table-cell table:style-name="Таблица1.B2" office:value-type="string">
            <text:p text:style-name="P9"><text:span text:style-name="T6">Администрация муниципального образования - <text:s/>Ибердусское сельское поселение Касимовского муниципального района Рязанской области.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6">Основной разработчик муниципальной <text:s/>программы</text:span></text:p>
          </table:table-cell>
          <table:table-cell table:style-name="Таблица1.B2" office:value-type="string">
            <text:p text:style-name="P9"><text:span text:style-name="T6">Администрация <text:s/>Ибердусского сельского поселения Касимовского муниципального района Рязанской области.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6">Исполнители муниципальной <text:s/>программы</text:span></text:p>
          </table:table-cell>
          <table:table-cell table:style-name="Таблица1.B2" office:value-type="string">
            <text:p text:style-name="P9"><text:span text:style-name="T6">Администрация <text:s/>Ибердусского сельского поселения Касимовского муниципального района Рязанской области. 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6">Цели и задачи муниципальной <text:s/>программы</text:span></text:p>
          </table:table-cell>
          <table:table-cell table:style-name="Таблица1.B2" office:value-type="string">
            <text:p text:style-name="P7"><text:span text:style-name="T6">Цель Программы:</text:span></text:p>
            <text:p text:style-name="P7"><text:span text:style-name="T11">повышение уровня и качества жизни населения, проживающего в сельской местности, на основе повышения уровня развития социальной инфраструктуры и инженерного обустройства сельских населенных пунктов и повышение инвестиционной привлекательности сельских <text:s/>территорий, активности участия населения в осуществлении местного самоуправления.</text:span></text:p>
            <text:p text:style-name="P7"><text:span text:style-name="T11">Задачи Программы:</text:span></text:p>
            <text:p text:style-name="P7"><text:span text:style-name="T15">- <text:s text:c="2"/></text:span><text:span text:style-name="T11"><text:s/>повышение уровня газификации сельских населенных пунктов</text:span></text:p>
            <text:p text:style-name="P18"><text:span text:style-name="T11">- <text:s text:c="2"/>улучшение <text:s text:c="2"/>состояния <text:s text:c="2"/>окружающей <text:s text:c="3"/>среды, экологической безопасности <text:s/>развития <text:s/>Ибердусского сельского <text:s text:c="2"/>поселения, создание благоприятных условий для проживания людей;</text:span></text:p>
            <text:p text:style-name="P18"><text:span text:style-name="T11">- вовлечение населения в осуществление местного самоуправления,</text:span></text:p>
            <text:p text:style-name="P8"><text:span text:style-name="T11">- обеспечение гарантий старост сельских населенных пунктов.</text:span></text:p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24"><text:span text:style-name="T6">Целевые показатели (индикаторы) </text:span></text:p>
          </table:table-cell>
          <table:table-cell table:style-name="Таблица1.B2" office:value-type="string">
            <text:p text:style-name="P23"><text:span text:style-name="T6">-Протяженность газопроводов среднего и низкого давления, уличных газовых сетей, проложенных с целью газификации жилых домов и квартир;</text:span></text:p>
            <text:p text:style-name="P7"><text:span text:style-name="T30">-количество газифицированных сельских жилых домов и квартир;</text:span></text:p>
            <text:p text:style-name="P7"><text:span text:style-name="T6">-количество старост сельских населенных пунктов, получивших поддержку – 3 человека. <text:s text:c="8"/></text:span></text:p>
          </table:table-cell>
        </table:table-row>
        <text:soft-page-break/>
        <table:table-row table:style-name="Таблица1.2">
          <table:table-cell table:style-name="Таблица1.A7" office:value-type="string">
            <text:p text:style-name="P9"><text:span text:style-name="T6">Сроки и этапы реализации муниципальной <text:s/>программы</text:span></text:p>
          </table:table-cell>
          <table:table-cell table:style-name="Таблица1.B7" office:value-type="string">
            <text:p text:style-name="P7"><text:span text:style-name="T6">Программа реализуется :</text:span></text:p>
            <text:p text:style-name="P7"><text:span text:style-name="T6">20</text:span><text:span text:style-name="T30">14</text:span><text:span text:style-name="T6">-20</text:span><text:span text:style-name="T30">2</text:span><text:span text:style-name="T34">3</text:span><text:span text:style-name="T6"> <text:s/>годы</text:span></text:p>
          </table:table-cell>
        </table:table-row>
        <table:table-row table:style-name="Таблица1.8">
          <table:table-cell table:style-name="Таблица1.A2" office:value-type="string">
            <text:p text:style-name="P9"><text:span text:style-name="T6">Объемы и источники финансирования муниципальной программы, в том числе по годам</text:span></text:p>
          </table:table-cell>
          <table:table-cell table:style-name="Таблица1.B2" office:value-type="string">
            <text:p text:style-name="P27"><text:span text:style-name="T6">Всего – <text:s/>940,963 тыс. рублей, в том числе:</text:span></text:p>
            <text:p text:style-name="P27"><text:span text:style-name="T6">федеральный бюджет –440,0 тыс. рублей, из них: </text:span></text:p>
            <text:p text:style-name="P27"><text:span text:style-name="T6">2014 год —260,0 тыс. рублей;</text:span></text:p>
            <text:p text:style-name="P27"><text:span text:style-name="T6">2015 год – 180,0 тыс. рублей;</text:span></text:p>
            <text:p text:style-name="P27"><text:span text:style-name="T6">2016 год — 0,0 тыс. рублей;</text:span></text:p>
            <text:p text:style-name="P27"><text:span text:style-name="T6">2017 год — 0,0 тыс. рублей;</text:span></text:p>
            <text:p text:style-name="P27"><text:span text:style-name="T6">2018 год — 0,0 тыс. рублей;</text:span></text:p>
            <text:p text:style-name="P27"><text:span text:style-name="T6">2019 год — 0,0 тыс. рублей;</text:span></text:p>
            <text:p text:style-name="P27"><text:span text:style-name="T6">2020 год — 0,0 тыс. рублей.</text:span></text:p>
            <text:p text:style-name="P27"><text:span text:style-name="T6">бюджет Рязанской области – 489,0 тыс. рублей, из них: </text:span></text:p>
            <text:p text:style-name="P27"><text:span text:style-name="T6">2014 год – 320,0 тыс. рублей;</text:span></text:p>
            <text:p text:style-name="P27"><text:span text:style-name="T6">2015 год – 169,0 тыс. рублей;</text:span></text:p>
            <text:p text:style-name="P27"><text:span text:style-name="T6">2016 год — 0,0 тыс. рублей;</text:span></text:p>
            <text:p text:style-name="P27"><text:span text:style-name="T6">2017 год — 0,0 тыс. рублей;</text:span></text:p>
            <text:p text:style-name="P27"><text:span text:style-name="T6">2018 год — 0,0 тыс. рублей;</text:span></text:p>
            <text:p text:style-name="P27"><text:span text:style-name="T6">2019 год — 0,0 тыс. рублей;</text:span></text:p>
            <text:p text:style-name="P27"><text:span text:style-name="T6">2020 год — 0,0 тыс. рублей.</text:span></text:p>
            <text:p text:style-name="P27"><text:span text:style-name="T6"><text:s/>бюджет Ибердусского сельского поселения <text:s/>– 11,963 тыс. рублей, из них:</text:span></text:p>
            <text:p text:style-name="P27"><text:span text:style-name="T6">2014 год — 6,0 тыс. рублей;</text:span></text:p>
            <text:p text:style-name="P27"><text:span text:style-name="T6">2015 год – 4,463 тыс. рублей;</text:span></text:p>
            <text:p text:style-name="P27"><text:span text:style-name="T6">2016 год — 0,0 тыс. рублей;</text:span></text:p>
            <text:p text:style-name="P27"><text:span text:style-name="T6">2017 год — 0,0 тыс. рублей;</text:span></text:p>
            <text:p text:style-name="P27"><text:span text:style-name="T6">2018 год — 0,0 тыс. рублей;</text:span></text:p>
            <text:p text:style-name="P27"><text:span text:style-name="T6">2019 год — 0,0 тыс. рублей;</text:span></text:p>
            <text:p text:style-name="P27"><text:span text:style-name="T6">2020 год — 1,5 тыс. рублей.</text:span></text:p>
          </table:table-cell>
        </table:table-row>
        <table:table-row table:style-name="Таблица1.9">
          <table:table-cell table:style-name="Таблица1.A9" office:value-type="string">
            <text:p text:style-name="P9"><text:span text:style-name="T6">Ожидаемые конечные результаты реализации муниципальной <text:s/>программы и показатели социально-экономической эффективности</text:span></text:p>
          </table:table-cell>
          <table:table-cell table:style-name="Таблица1.B9" office:value-type="string">
            <text:p text:style-name="P39"><text:span text:style-name="T6">В ходе реализации мероприятий Программы предусматривается:</text:span></text:p>
            <text:p text:style-name="P54">- проложить 1,1 км распределительных газовых сетей в сельской местности;</text:p>
            <text:p text:style-name="P56"><text:span text:style-name="T6">-газифицировать 50 домов или квартир в сельской местности природным газом, довести уровень газификации жилых домов в сельской местности до 95% процента;</text:span></text:p>
            <text:p text:style-name="P18"><text:span text:style-name="T6">- обеспечение гарантий старост сельских населенных пунктов</text:span><text:span text:style-name="T11">.</text:span></text:p>
          </table:table-cell>
        </table:table-row>
      </table:table>
      <text:p text:style-name="P14"/>
      <text:p text:style-name="P15"><text:span text:style-name="T6">2. Содержание проблемы и обоснование ее решения</text:span></text:p>
      <text:p text:style-name="P15"><text:span text:style-name="T6">программным методом</text:span></text:p>
      <text:p text:style-name="P44">Замедление экономического роста в сельском хозяйстве, отсутствие условий для альтернативной занятости на селе, сложившийся низкий уровень социальной и инженерной инфраструктуры обусловили обострение социальных проблем села.</text:p>
      <text:p text:style-name="P44">В результате спада сельскохозяйственного производства, ухудшения финансового положения сельскохозяйственных организаций, изменений в организационно-экономическом механизме развития социальной сферы и инженерной инфраструктуры села произошло значительное отставание села от города по уровню и условиям жизнедеятельности.</text:p>
      <text:p text:style-name="P46"><text:span text:style-name="T6">Нестабильность финансово-экономического положения хозяйствующих в сельской местности субъектов, в том числе и агропромышленного комплекса, привела к интенсивному развитию отрицательных демографических процессов на селе, снижению мотивации труда и сокращению профессионального кадрового обеспечения.</text:span></text:p>
      <text:p text:style-name="P43"><text:soft-page-break/><text:span text:style-name="T6">В сложившихся условиях сельское поселение не в состоянии эффективно участвовать в удовлетворении жизненных потребностей проживающего населения без государственной поддержки.</text:span></text:p>
      <text:p text:style-name="P43"><text:span text:style-name="T6">Необходимость решения вышеуказанных вопросов программно-целевым методом обусловлена еще и социально-политической остротой проблем села и широким спектром задач, решаемых агропромышленным комплексом области, необходимостью приоритетной государственной финансовой поддержки развития социальной сферы и инженерного обустройства территорий.</text:span></text:p>
      <text:p text:style-name="P43"><text:span text:style-name="T11">На федеральном уровне решение этих вопросов будет осуществляться в рамках федеральной программы «Устойчивое развитие сельских территорий». Выделение финансовых средств из федерального бюджета в рамках этой программы обусловливается наличием обязательного софинансирования мероприятий из бюджета Рязанской области, местных бюджетов и внебюджетных источников.</text:span></text:p>
      <text:p text:style-name="P37"><text:span text:style-name="T11">В состав муниципального образования – Ибердусское сельское поселение Касимовского муниципального района входят 5 населенных пунктов, 5 из которых являются жилыми. Для организации взаимодействия </text:span><text:span text:style-name="T12">муниципального образования -</text:span><text:span text:style-name="T11"> Ибердусское <text:s/>сельское поселение Касимовского муниципального района Рязанской области и жителей сельских населенных пунктов при решении вопросов местного значения в некоторых сельских населенных пунктах, расположенных на территории </text:span><text:span text:style-name="T12">муниципального образования -</text:span><text:span text:style-name="T11"> Ибердусское <text:s/>сельское поселение Касимовского муниципального района Рязанской области назначены старосты сельских населенных пунктов.»</text:span></text:p>
      <text:p text:style-name="P49"><text:span text:style-name="T11">«Выделение финансовых средств из регионального бюджета на обеспечение гарантий старост сельских населенных пунктов осуществляется в рамках государственной программы Рязанской области «Развитие местного самоуправления и гражданского общества на 2016-2020 годы», утвержденной постановлением Правительства Рязанской области от 11.11.2015 г № 280».</text:span></text:p>
      <text:p text:style-name="P6"/>
      <text:list xml:id="list50674659790487883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6">Цели и задачи муниципальной программы, срок реализации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6"/></text:p>
      <text:p text:style-name="P55"><text:span text:style-name="T6">Целью Программы является повышение уровня и качества жизни населения, проживающего в <text:s/>поселении, на основе повышения уровня развития социальной инфраструктуры и инженерного обустройства сельских населенных пунктов и повышение инвестиционной привлекательности сельских территорий, </text:span><text:span text:style-name="T11">активности участия населения в осуществлении местного самоуправления .</text:span></text:p>
      <text:p text:style-name="P55"><text:span text:style-name="T11"/></text:p>
      <text:p text:style-name="P55"><text:span text:style-name="T11">Задачи Программы:</text:span></text:p>
      <text:p text:style-name="P55"><text:span text:style-name="T6">В рамках Программы планируются к реализации следующие основные мероприятия (направления):</text:span></text:p>
      <text:p text:style-name="P55"><text:span text:style-name="T6"><text:s/>1. <text:s/>Развитие газификации.</text:span></text:p>
      <text:p text:style-name="P7"><text:span text:style-name="T6"><text:s/>2. Проект местных инициатив: </text:span><text:span text:style-name="T11">«Гарантии старост сельских населенных пунктов»</text:span></text:p>
      <text:p text:style-name="P7"><text:span text:style-name="T11"><text:s text:c="8"/></text:span></text:p>
      <text:p text:style-name="P7"><text:span text:style-name="T11">Сроки реализации Программы - 2014 - 2023 годы.</text:span></text:p>
      <text:p text:style-name="P88">4. Ресурсное обеспечение Программы</text:p>
      <text:p text:style-name="Обычный_20__28_веб_29_">Объемы финансирования мероприятий, предусмотренных Программой, носят прогнозный</text:p>
      <text:p text:style-name="P12">тыс. руб.</text:p>
      <text:p text:style-name="Standard"><text:span text:style-name="T1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column table:style-name="Таблица6.H" table:number-columns-repeated="2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61">№/п</text:p>
          </table:table-cell>
          <table:table-cell table:style-name="Таблица6.A1" table:number-rows-spanned="2" office:value-type="string">
            <text:p text:style-name="P61"><text:s text:c="10"/>Источники <text:s text:c="9"/>финансирования <text:s text:c="6"/></text:p>
          </table:table-cell>
          <table:table-cell table:style-name="Таблица6.A1" table:number-rows-spanned="2" office:value-type="string">
            <text:p text:style-name="P61">Всего</text:p>
          </table:table-cell>
          <table:table-cell table:style-name="Таблица6.D1" table:number-columns-spanned="10" office:value-type="string">
            <text:p text:style-name="P61"><text:s text:c="7"/>В том числе по годам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2" office:value-type="string">
            <text:p text:style-name="P61">2014 </text:p>
          </table:table-cell>
          <table:table-cell table:style-name="Таблица6.A2" office:value-type="string">
            <text:p text:style-name="P61">2015 </text:p>
          </table:table-cell>
          <table:table-cell table:style-name="Таблица6.A2" office:value-type="string">
            <text:p text:style-name="P61">2016 </text:p>
          </table:table-cell>
          <table:table-cell table:style-name="Таблица6.A2" office:value-type="string">
            <text:p text:style-name="P61">2017 </text:p>
          </table:table-cell>
          <table:table-cell table:style-name="Таблица6.A2" office:value-type="string">
            <text:p text:style-name="P61">2018 </text:p>
          </table:table-cell>
          <table:table-cell table:style-name="Таблица6.A2" office:value-type="string">
            <text:p text:style-name="P61">2019 </text:p>
          </table:table-cell>
          <table:table-cell table:style-name="Таблица6.A2" office:value-type="string">
            <text:p text:style-name="P61">2020 </text:p>
            <text:p text:style-name="P61"/>
          </table:table-cell>
          <table:table-cell table:style-name="Таблица6.A2" office:value-type="string">
            <text:p text:style-name="P61">2021</text:p>
            <text:p text:style-name="P61"/>
          </table:table-cell>
          <table:table-cell table:style-name="Таблица6.A2" office:value-type="string">
            <text:p text:style-name="P61">2022 </text:p>
          </table:table-cell>
          <table:table-cell table:style-name="Таблица6.M2" office:value-type="string">
            <text:p text:style-name="P61">2023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61">1</text:p>
            <text:p text:style-name="P61"/>
          </table:table-cell>
          <table:table-cell table:style-name="Таблица6.A2" office:value-type="string">
            <text:p text:style-name="P61">Средства федерального бюджета</text:p>
          </table:table-cell>
          <table:table-cell table:style-name="Таблица6.C3" office:value-type="float" office:value="440">
            <text:p text:style-name="P61">440,00</text:p>
          </table:table-cell>
          <table:table-cell table:style-name="Таблица6.C3" office:value-type="float" office:value="260">
            <text:p text:style-name="P61">260,00</text:p>
          </table:table-cell>
          <table:table-cell table:style-name="Таблица6.C3" office:value-type="float" office:value="180">
            <text:p text:style-name="P61">18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M3" office:value-type="float" office:value="0">
            <text:p text:style-name="P61">0,00</text:p>
          </table:table-cell>
        </table:table-row>
        <table:table-row table:style-name="Таблица6.3">
          <table:table-cell table:style-name="Таблица6.A2" office:value-type="string">
            <text:p text:style-name="P61">2</text:p>
            <text:p text:style-name="P61"/>
          </table:table-cell>
          <table:table-cell table:style-name="Таблица6.A2" office:value-type="string">
            <text:p text:style-name="P61">Средства областного бюджета</text:p>
          </table:table-cell>
          <table:table-cell table:style-name="Таблица6.C3" office:value-type="float" office:value="489">
            <text:p text:style-name="P61">489,00</text:p>
          </table:table-cell>
          <table:table-cell table:style-name="Таблица6.C3" office:value-type="float" office:value="320">
            <text:p text:style-name="P61">320,00</text:p>
          </table:table-cell>
          <table:table-cell table:style-name="Таблица6.C3" office:value-type="float" office:value="169">
            <text:p text:style-name="P61">169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M3" office:value-type="float" office:value="0">
            <text:p text:style-name="P61">0,00</text:p>
          </table:table-cell>
        </table:table-row>
        <table:table-row table:style-name="Таблица6.3">
          <table:table-cell table:style-name="Таблица6.A2" office:value-type="string">
            <text:p text:style-name="P61">3</text:p>
            <text:p text:style-name="P61"/>
          </table:table-cell>
          <table:table-cell table:style-name="Таблица6.A2" office:value-type="string">
            <text:p text:style-name="P61">Средства местного бюджета <text:s text:c="3"/></text:p>
          </table:table-cell>
          <table:table-cell table:style-name="Таблица6.C5" office:value-type="float" office:value="11.963">
            <text:p text:style-name="P61">11,963</text:p>
          </table:table-cell>
          <table:table-cell table:style-name="Таблица6.C3" office:value-type="float" office:value="6">
            <text:p text:style-name="P61">6,00</text:p>
          </table:table-cell>
          <table:table-cell table:style-name="Таблица6.C5" office:value-type="float" office:value="4.463">
            <text:p text:style-name="P61">4,463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1.5">
            <text:p text:style-name="Text_20_body"><text:span text:style-name="Strong_20_Emphasis"><text:span text:style-name="T31">1,5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M3" office:value-type="float" office:value="0">
            <text:p text:style-name="P61">0,00</text:p>
          </table:table-cell>
        </table:table-row>
        <table:table-row table:style-name="Таблица6.3">
          <table:table-cell table:style-name="Таблица6.A2" office:value-type="string">
            <text:p text:style-name="P61"/>
          </table:table-cell>
          <table:table-cell table:style-name="Таблица6.A2" office:value-type="string">
            <text:p text:style-name="P61">Всего <text:s text:c="23"/></text:p>
          </table:table-cell>
          <table:table-cell table:style-name="Таблица6.C5" office:value-type="float" office:value="940.963">
            <text:p text:style-name="P61">940,963</text:p>
          </table:table-cell>
          <table:table-cell table:style-name="Таблица6.C3" office:value-type="float" office:value="626">
            <text:p text:style-name="P61">626,00</text:p>
          </table:table-cell>
          <table:table-cell table:style-name="Таблица6.C5" office:value-type="float" office:value="374.463">
            <text:p text:style-name="P61">374,463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P61">0,00</text:p>
          </table:table-cell>
          <table:table-cell table:style-name="Таблица6.C3" office:value-type="float" office:value="0">
            <text:p text:style-name="Text_20_body"><text:span text:style-name="Strong_20_Emphasis"><text:span text:style-name="T32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J6" office:value-type="float" office:value="1.5">
            <text:p text:style-name="Text_20_body"><text:span text:style-name="Strong_20_Emphasis"><text:span text:style-name="T31">1,5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C3" office:value-type="float" office:value="0">
            <text:p text:style-name="Text_20_body"><text:span text:style-name="Strong_20_Emphasis"><text:span text:style-name="T31">0,00</text:span></text:span></text:p>
          </table:table-cell>
          <table:table-cell table:style-name="Таблица6.M3" office:value-type="float" office:value="0">
            <text:p text:style-name="P61">0,00</text:p>
          </table:table-cell>
        </table:table-row>
      </table:table>
      <text:p text:style-name="P89"><text:span text:style-name="T10">5. Главный распорядитель и получатель бюджетных средств</text:span></text:p>
      <text:p text:style-name="P90"><text:s text:c="5"/>Главным распорядителем и получателем бюджетных средств, направляемых на реализацию мероприятий Программы, является администрация муниципального образования – Ибердусское сельское поселение Касимовского муниципального района Рязанской области.</text:p>
      <text:p text:style-name="P40"><text:span text:style-name="T8">6. Социально-экономическая эффективность <text:line-break/>муниципальной программы</text:span></text:p>
      <text:p text:style-name="P42"><text:span text:style-name="T10"/></text:p>
      <text:p text:style-name="P44">В ходе реализации мероприятий Программы в целях улучшения условий для обеспечения жизнедеятельности населения, проживающего в сельской местности, предусматривается:</text:p>
      <text:p text:style-name="P44">-проложить 1.1 км распределительных газовых сетей в сельской местности;</text:p>
      <text:p text:style-name="P44">-газифицировать 50 домов или квартир в сельской местности природным газом, довести уровень газификации жилых домов в сельской местности до 95% процента;</text:p>
      <text:p text:style-name="P50"><text:span text:style-name="T11"><text:s text:c="2"/>- обеспечение гарантий старост сельских населенных пунктов.</text:span></text:p>
      <text:p text:style-name="P43"><text:span text:style-name="T11">Программа предусматривает создание благоприятных социал</text:span><text:span text:style-name="T6">ьно-экономических условий в Рязанской области, повышение уровня и качества жизни сельского населения, преодоление существенных социально-экономических различий между городом и селом.</text:span></text:p>
      <text:p text:style-name="P6"/>
      <text:p text:style-name="P2"><text:span text:style-name="T8">7. Возможные риски в ходе реализации</text:span></text:p>
      <text:p text:style-name="P2"><text:span text:style-name="T8">муниципальной программы</text:span></text:p>
      <text:p text:style-name="P6"/>
      <text:p text:style-name="P48"><text:span text:style-name="T6">К обязательствам, возникновение которых может негативно отразиться на реализации Программы в целом и не позволит достичь плановых значений показателей, относятся риски:</text:span></text:p>
      <text:p text:style-name="P48"><text:span text:style-name="T6">сокращение финансирования мероприятий Программы;</text:span></text:p>
      <text:p text:style-name="P48"><text:span text:style-name="T6">невыполнение подрядными организациями обязательств, предусмотренных в договорах, заключаемых между ними и <text:s/>администрациями муниципальных образований области;</text:span></text:p>
      <text:p text:style-name="P48"><text:span text:style-name="T6">увеличение разрыва между уровнем жизни в городе и на селе;</text:span></text:p>
      <text:p text:style-name="P48"><text:span text:style-name="T6">нехватка трудовых ресурсов.</text:span></text:p>
      <text:p text:style-name="P48"><text:span text:style-name="T6">Для минимизации указанных рисков в ходе реализации Программы предусматривается регулярный анализ и при необходимости корректировка показателей Программы; создание эффективной системы управления на основе четкого распределения полномочий и ответственности исполнителей Программы.</text:span></text:p>
      <text:p text:style-name="P41"><text:soft-page-break/></text:p>
      <text:p text:style-name="P40"><text:span text:style-name="T8">8. Управление реализацией муниципальной <text:tab/>программы </text:span></text:p>
      <text:p text:style-name="P40"><text:span text:style-name="T8">и контроль за ходом ее выполнения</text:span></text:p>
      <text:p text:style-name="P6"/>
      <text:p text:style-name="P38"><text:span text:style-name="T14">Средства федерального бюджета, <text:s/>бюджета Рязанской области планируется направить на мероприятия по развитию газификации, обеспечение гарантий старост сельских населенных пунктов </text:span></text:p>
      <text:p text:style-name="P43"><text:span text:style-name="T6">Финансирование мероприятий Программы за счет средств бюджета Рязанской области осуществляется в объеме, утвержденном законом Рязанской области о бюджете Рязанской области на соответствующий год и плановый период.</text:span></text:p>
      <text:p text:style-name="P43"><text:span text:style-name="T6">Средства бюджета Рязанской области предоставляются местным бюджетам в виде субсидий в порядке, определенном правительством Рязанской области.</text:span></text:p>
      <text:p text:style-name="P7"><text:span text:style-name="T6"><text:s text:c="4"/>Заказчиком Программы является администрация Ибердусского сельского поселения Касимовского муниципального района Рязанской области.</text:span></text:p>
      <text:p text:style-name="P43"><text:span text:style-name="T6">Исполнитель Программы – администрация Ибердусского сельского поселения Касимовского муниципального района Рязанской области.</text:span></text:p>
      <text:p text:style-name="P43"><text:span text:style-name="T6">Государственный заказчик заключает с министерствами Рязанской области и администрацией Касимовского муниципального района соглашения о взаимодействии сторон в целях реализации мероприятий Программы.</text:span></text:p>
      <text:p text:style-name="P43"><text:span text:style-name="T6">Контроль за реализацией Программы осуществляется <text:s/>заказчиком Программы.</text:span></text:p>
      <text:p text:style-name="P7"><text:span text:style-name="T6"><text:s text:c="5"/>Заказчик с учетом выделяемых на реализацию Программы финансовых средств ежегодно уточняет плановые значения показателей и затраты по программным мероприятиям, механизм реализации Программы и состав исполнителей.</text:span></text:p>
      <text:p text:style-name="P43"><text:span text:style-name="T6">Контроль за целевым и эффективным использованием бюджетных ассигнований осуществляется в соответствии с бюджетным законодательством.</text:span></text:p>
      <text:p text:style-name="P45"/>
      <text:list xml:id="list9160851836888035092" text:style-name="WWNum1">
        <text:list-item>
          <text:p text:style-name="P51"><text:span text:style-name="T9">9. Целевые индикаторы эффективности исполнения программы</text:span></text:p>
        </text:list-item>
      </text:list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5"><text:span text:style-name="T23">№ п/п</text:span></text:p>
          </table:table-cell>
          <table:table-cell table:style-name="Таблица2.A1" office:value-type="string">
            <text:p text:style-name="P25"><text:span text:style-name="T23">Наименование целевых индикаторов</text:span></text:p>
          </table:table-cell>
          <table:table-cell table:style-name="Таблица2.A1" office:value-type="string">
            <text:p text:style-name="P25"><text:span text:style-name="T23">Единица измерения</text:span></text:p>
          </table:table-cell>
          <table:table-cell table:style-name="Таблица2.D1" office:value-type="string">
            <text:p text:style-name="P28"><text:span text:style-name="T23">2014 – 2023 г.г.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3">1</text:span></text:p>
          </table:table-cell>
          <table:table-cell table:style-name="Таблица2.A1" office:value-type="string">
            <text:p text:style-name="P25"><text:span text:style-name="T23">Газоснабжение населенных пунктов</text:span></text:p>
          </table:table-cell>
          <table:table-cell table:style-name="Таблица2.A1" office:value-type="string">
            <text:p text:style-name="P25"><text:span text:style-name="T23">Ед.</text:span></text:p>
          </table:table-cell>
          <table:table-cell table:style-name="Таблица2.D1" office:value-type="string">
            <text:p text:style-name="P28"><text:span text:style-name="T23">1</text:span></text:p>
          </table:table-cell>
        </table:table-row>
        <table:table-row table:style-name="Таблица2.1">
          <table:table-cell table:style-name="Таблица2.A3" office:value-type="float" office:value="2">
            <text:p text:style-name="P25"><text:span text:style-name="T23">2</text:span></text:p>
          </table:table-cell>
          <table:table-cell table:style-name="Таблица2.A1" office:value-type="string">
            <text:p text:style-name="P26"><text:span text:style-name="T23">Количество старост сельских населенных пунктов, получивших поддержку</text:span></text:p>
          </table:table-cell>
          <table:table-cell table:style-name="Таблица2.A1" office:value-type="string">
            <text:p text:style-name="P25"><text:span text:style-name="T23">Чел.</text:span></text:p>
          </table:table-cell>
          <table:table-cell table:style-name="Таблица2.D3" office:value-type="float" office:value="3">
            <text:p text:style-name="P28"><text:span text:style-name="T23">3</text:span></text:p>
          </table:table-cell>
        </table:table-row>
      </table:table>
      <text:p text:style-name="P4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5782792598676488312" text:style-name="WW8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0">10. Система программных мероприятий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row table:style-name="Таблица3.1">
          <table:table-cell table:style-name="Таблица3.A1" table:number-rows-spanned="3" office:value-type="string">
            <text:p text:style-name="P65"><text:span text:style-name="T29">№ п/п</text:span></text:p>
          </table:table-cell>
          <table:table-cell table:style-name="Таблица3.A1" table:number-rows-spanned="3" office:value-type="string">
            <text:p text:style-name="P67">Программные мероприятия, обеспечивающие выполнение задачи</text:p>
          </table:table-cell>
          <table:table-cell table:style-name="Таблица3.A1" table:number-rows-spanned="3" office:value-type="string">
            <text:p text:style-name="P67">Исполнители</text:p>
          </table:table-cell>
          <table:table-cell table:style-name="Таблица3.A1" table:number-rows-spanned="3" office:value-type="string">
            <text:p text:style-name="P67">Источники финансирования</text:p>
          </table:table-cell>
          <table:table-cell table:style-name="Таблица3.A1" table:number-columns-spanned="11" office:value-type="string">
            <text:p text:style-name="P67">Объем финансирования по годам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1" office:value-type="string">
            <text:p text:style-name="P67">Ожидаемый результат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67">Всего (тыс. руб.)</text:p>
          </table:table-cell>
          <table:table-cell table:style-name="Таблица3.A1" table:number-columns-spanned="10" office:value-type="string">
            <text:p text:style-name="P67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P1" table:number-rows-spanned="2" office:value-type="string">
            <text:p text:style-name="P67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3" office:value-type="float" office:value="2014">
            <text:p text:style-name="P67">2014</text:p>
          </table:table-cell>
          <table:table-cell table:style-name="Таблица3.F3" office:value-type="float" office:value="2015">
            <text:p text:style-name="P67">2015</text:p>
          </table:table-cell>
          <table:table-cell table:style-name="Таблица3.F3" office:value-type="float" office:value="2016">
            <text:p text:style-name="P67">2016</text:p>
          </table:table-cell>
          <table:table-cell table:style-name="Таблица3.F3" office:value-type="float" office:value="2017">
            <text:p text:style-name="P67">2017</text:p>
          </table:table-cell>
          <table:table-cell table:style-name="Таблица3.F3" office:value-type="float" office:value="2018">
            <text:p text:style-name="P67">2018</text:p>
          </table:table-cell>
          <table:table-cell table:style-name="Таблица3.A1" office:value-type="string">
            <text:p text:style-name="P67">2019</text:p>
            <text:p text:style-name="P66"/>
          </table:table-cell>
          <table:table-cell table:style-name="Таблица3.F3" office:value-type="float" office:value="2020">
            <text:p text:style-name="P67">2020</text:p>
          </table:table-cell>
          <table:table-cell table:style-name="Таблица3.F3" office:value-type="float" office:value="2021">
            <text:p text:style-name="P67">2021</text:p>
          </table:table-cell>
          <table:table-cell table:style-name="Таблица3.F3" office:value-type="float" office:value="2022">
            <text:p text:style-name="P67">2022</text:p>
          </table:table-cell>
          <table:table-cell table:style-name="Таблица3.F3" office:value-type="float" office:value="2023">
            <text:p text:style-name="P67">2023</text:p>
          </table:table-cell>
          <table:covered-table-cell/>
        </table:table-row>
        <table:table-row table:style-name="Таблица3.1">
          <table:table-cell table:style-name="Таблица3.A4" office:value-type="float" office:value="1">
            <text:p text:style-name="P20">1</text:p>
          </table:table-cell>
          <table:table-cell table:style-name="Таблица3.B4" table:number-columns-spanned="3" office:value-type="string">
            <text:p text:style-name="P22">Газификация населенных пунктов</text:p>
          </table:table-cell>
          <table:covered-table-cell/>
          <table:covered-table-cell/>
          <table:table-cell table:style-name="Таблица3.E4" office:value-type="float" office:value="939.463">
            <text:p text:style-name="P62">939,463</text:p>
          </table:table-cell>
          <table:table-cell table:style-name="Таблица3.F4" office:value-type="float" office:value="586">
            <text:p text:style-name="P62">586,00</text:p>
          </table:table-cell>
          <table:table-cell table:style-name="Таблица3.E4" office:value-type="float" office:value="353.463">
            <text:p text:style-name="P62">353,463</text:p>
          </table:table-cell>
          <table:table-cell table:style-name="Таблица3.F4" office:value-type="float" office:value="0">
            <text:p text:style-name="P62">0,00</text:p>
          </table:table-cell>
          <table:table-cell table:style-name="Таблица3.F4" office:value-type="float" office:value="0">
            <text:p text:style-name="P62">0,00</text:p>
          </table:table-cell>
          <table:table-cell table:style-name="Таблица3.F4" office:value-type="float" office:value="0">
            <text:p text:style-name="Text_20_body"><text:span text:style-name="Strong_20_Emphasis"><text:span text:style-name="T25">0,00</text:span></text:span></text:p>
          </table:table-cell>
          <table:table-cell table:style-name="Таблица3.F4" office:value-type="float" office:value="0">
            <text:p text:style-name="Text_20_body"><text:span text:style-name="Strong_20_Emphasis"><text:span text:style-name="T26">0,00</text:span></text:span></text:p>
          </table:table-cell>
          <table:table-cell table:style-name="Таблица3.F4" office:value-type="float" office:value="0">
            <text:p text:style-name="Text_20_body"><text:span text:style-name="Strong_20_Emphasis"><text:span text:style-name="T26">0,00</text:span></text:span></text:p>
          </table:table-cell>
          <table:table-cell table:style-name="Таблица3.F4" office:value-type="float" office:value="0">
            <text:p text:style-name="Text_20_body"><text:span text:style-name="Strong_20_Emphasis"><text:span text:style-name="T26">0,00</text:span></text:span></text:p>
          </table:table-cell>
          <table:table-cell table:style-name="Таблица3.F4" office:value-type="float" office:value="0">
            <text:p text:style-name="Text_20_body"><text:span text:style-name="Strong_20_Emphasis"><text:span text:style-name="T26">0,00</text:span></text:span></text:p>
          </table:table-cell>
          <table:table-cell table:style-name="Таблица3.F4" office:value-type="float" office:value="0">
            <text:p text:style-name="P62">0,00</text:p>
          </table:table-cell>
          <table:table-cell table:style-name="Таблица3.P4" office:value-type="string">
            <text:p text:style-name="P20"/>
          </table:table-cell>
        </table:table-row>
        <table:table-row table:style-name="Таблица3.5">
          <table:table-cell table:style-name="Таблица3.A5" table:number-rows-spanned="3" office:value-type="float" office:value="43831">
            <text:p text:style-name="P73">1.1</text:p>
          </table:table-cell>
          <table:table-cell table:style-name="Таблица3.B5" table:number-rows-spanned="3" office:value-type="string">
            <text:p text:style-name="P73">Газоснабжение д. Новики Касимовского района Рязанской области</text:p>
            <text:p text:style-name="P73"/>
          </table:table-cell>
          <table:table-cell table:style-name="Таблица3.B5" table:number-rows-spanned="3" office:value-type="string">
            <text:p text:style-name="P83">Администрация муниципального образования <text:span text:style-name="T33">–Ибердусское</text:span></text:p>
            <text:p text:style-name="P75">сельское</text:p>
            <text:p text:style-name="P75">поселение</text:p>
            <text:p text:style-name="P76"><text:span text:style-name="T33"/></text:p>
          </table:table-cell>
          <table:table-cell table:style-name="Таблица3.A1" office:value-type="string">
            <text:p text:style-name="P76">Федеральный бюджет</text:p>
          </table:table-cell>
          <table:table-cell table:style-name="Таблица3.E5" office:value-type="float" office:value="440">
            <text:p text:style-name="P63">440,00</text:p>
          </table:table-cell>
          <table:table-cell table:style-name="Таблица3.E5" office:value-type="float" office:value="260">
            <text:p text:style-name="P63">260,00</text:p>
          </table:table-cell>
          <table:table-cell table:style-name="Таблица3.E5" office:value-type="float" office:value="180">
            <text:p text:style-name="P63">180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P1" table:number-rows-spanned="3" office:value-type="string">
            <text:p text:style-name="P77">Газификация населенных пунктов</text:p>
          </table:table-cell>
        </table:table-row>
        <table:table-row table:style-name="Таблица3.6">
          <table:covered-table-cell/>
          <table:covered-table-cell/>
          <table:covered-table-cell/>
          <table:table-cell table:style-name="Таблица3.A1" office:value-type="string">
            <text:p text:style-name="P76">Бюджет Рязанской области</text:p>
          </table:table-cell>
          <table:table-cell table:style-name="Таблица3.E5" office:value-type="float" office:value="489">
            <text:p text:style-name="P63">489,00</text:p>
          </table:table-cell>
          <table:table-cell table:style-name="Таблица3.E5" office:value-type="float" office:value="320">
            <text:p text:style-name="P63">320,00</text:p>
          </table:table-cell>
          <table:table-cell table:style-name="Таблица3.E5" office:value-type="float" office:value="169">
            <text:p text:style-name="P63">169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P63">0,00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A1" office:value-type="string">
            <text:p text:style-name="P83"><text:span text:style-name="T33">Б</text:span>юджет <text:span text:style-name="T33">Ибердусского</text:span></text:p>
            <text:p text:style-name="P75">сельского</text:p>
            <text:p text:style-name="P75">поселения</text:p>
          </table:table-cell>
          <table:table-cell table:style-name="Таблица3.E7" office:value-type="float" office:value="10.463">
            <text:p text:style-name="P63">10,463</text:p>
          </table:table-cell>
          <table:table-cell table:style-name="Таблица3.E5" office:value-type="float" office:value="6">
            <text:p text:style-name="P63">6,00</text:p>
          </table:table-cell>
          <table:table-cell table:style-name="Таблица3.E7" office:value-type="float" office:value="4.463">
            <text:p text:style-name="P63">4,463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P63">0,00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7">0,00</text:span></text:span></text:p>
          </table:table-cell>
          <table:table-cell table:style-name="Таблица3.E5" office:value-type="float" office:value="0">
            <text:p text:style-name="P63">0,00</text:p>
          </table:table-cell>
          <table:covered-table-cell/>
        </table:table-row>
        <table:table-row table:style-name="Таблица3.1">
          <table:table-cell table:style-name="Таблица3.A8" office:value-type="float" office:value="44167">
            <text:p text:style-name="P71">2</text:p>
          </table:table-cell>
          <table:table-cell table:style-name="Таблица3.B4" table:number-columns-spanned="3" office:value-type="string">
            <text:p text:style-name="P58">Гарантии деятельности старост сельских населенных пунктов</text:p>
          </table:table-cell>
          <table:covered-table-cell/>
          <table:covered-table-cell/>
          <table:table-cell table:style-name="Таблица3.B4" office:value-type="string">
            <text:p text:style-name="P72">1,5</text:p>
          </table:table-cell>
          <table:table-cell table:style-name="Таблица3.B4" office:value-type="string">
            <text:p text:style-name="P84">0,0</text:p>
          </table:table-cell>
          <table:table-cell table:style-name="Таблица3.B4" office:value-type="string">
            <text:p text:style-name="P84">0,0</text:p>
          </table:table-cell>
          <table:table-cell table:style-name="Таблица3.B4" office:value-type="string">
            <text:p text:style-name="P84">0,0</text:p>
          </table:table-cell>
          <table:table-cell table:style-name="Таблица3.B4" office:value-type="string">
            <text:p text:style-name="P84">0,0</text:p>
          </table:table-cell>
          <table:table-cell table:style-name="Таблица3.B4" office:value-type="string">
            <text:p text:style-name="P70">0,0</text:p>
          </table:table-cell>
          <table:table-cell table:style-name="Таблица3.B4" office:value-type="string">
            <text:p text:style-name="P70">0,0</text:p>
          </table:table-cell>
          <table:table-cell table:style-name="Таблица3.B4" office:value-type="string">
            <text:p text:style-name="P70">1,5</text:p>
          </table:table-cell>
          <table:table-cell table:style-name="Таблица3.B4" office:value-type="string">
            <text:p text:style-name="P84">0,0</text:p>
          </table:table-cell>
          <table:table-cell table:style-name="Таблица3.B4" office:value-type="string">
            <text:p text:style-name="P84">0,0</text:p>
          </table:table-cell>
          <table:table-cell table:style-name="Таблица3.B4" office:value-type="string">
            <text:p text:style-name="P84">0,0</text:p>
          </table:table-cell>
          <table:table-cell table:style-name="Таблица3.P4" office:value-type="string">
            <text:p text:style-name="P78"/>
          </table:table-cell>
        </table:table-row>
        <table:table-row table:style-name="Таблица3.1">
          <table:table-cell table:style-name="Таблица3.A8" office:value-type="float" office:value="0">
            <text:p text:style-name="P79">2.1</text:p>
          </table:table-cell>
          <table:table-cell table:style-name="Таблица3.B4" office:value-type="string">
            <text:p text:style-name="P91">Единовременное денежное поощрение</text:p>
          </table:table-cell>
          <table:table-cell table:style-name="Таблица3.B4" office:value-type="string">
            <text:p text:style-name="P83"><text:span text:style-name="T36">Администрация муниципального образования </text:span><text:span text:style-name="T35">–</text:span></text:p>
            <text:p text:style-name="P81">Ибердусское</text:p>
            <text:p text:style-name="P81">сельское</text:p>
            <text:p text:style-name="P81">поселение</text:p>
          </table:table-cell>
          <table:table-cell table:style-name="Таблица3.B4" office:value-type="string">
            <text:p text:style-name="P83"><text:span text:style-name="T35">Б</text:span><text:span text:style-name="T36">юджет </text:span><text:span text:style-name="T35">Ибердусского</text:span></text:p>
            <text:p text:style-name="P81">сельского</text:p>
            <text:p text:style-name="P81">поселения</text:p>
          </table:table-cell>
          <table:table-cell table:style-name="Таблица3.B4" office:value-type="string">
            <text:p text:style-name="P80">1,5</text:p>
          </table:table-cell>
          <table:table-cell table:style-name="Таблица3.B4" office:value-type="string">
            <text:p text:style-name="P85">0,0</text:p>
          </table:table-cell>
          <table:table-cell table:style-name="Таблица3.B4" office:value-type="string">
            <text:p text:style-name="P85">0,0</text:p>
          </table:table-cell>
          <table:table-cell table:style-name="Таблица3.B4" office:value-type="string">
            <text:p text:style-name="P85">0,0</text:p>
          </table:table-cell>
          <table:table-cell table:style-name="Таблица3.B4" office:value-type="string">
            <text:p text:style-name="P85">0,0</text:p>
          </table:table-cell>
          <table:table-cell table:style-name="Таблица3.B4" office:value-type="string">
            <text:p text:style-name="P74">0,0</text:p>
          </table:table-cell>
          <table:table-cell table:style-name="Таблица3.B4" office:value-type="string">
            <text:p text:style-name="P74">0,0</text:p>
          </table:table-cell>
          <table:table-cell table:style-name="Таблица3.B4" office:value-type="string">
            <text:p text:style-name="P74">1,5</text:p>
          </table:table-cell>
          <table:table-cell table:style-name="Таблица3.B4" office:value-type="string">
            <text:p text:style-name="P85">0,0</text:p>
          </table:table-cell>
          <table:table-cell table:style-name="Таблица3.B4" office:value-type="string">
            <text:p text:style-name="P85">0,0</text:p>
          </table:table-cell>
          <table:table-cell table:style-name="Таблица3.B4" office:value-type="string">
            <text:p text:style-name="P85">0,0</text:p>
          </table:table-cell>
          <table:table-cell table:style-name="Таблица3.P4" office:value-type="string">
            <text:p text:style-name="P59">Старосты сельских населенных пунктов, получившие поддержку</text:p>
          </table:table-cell>
        </table:table-row>
        <table:table-row table:style-name="Таблица3.1">
          <table:table-cell table:style-name="Таблица3.A1" office:value-type="string">
            <text:p text:style-name="P68"/>
          </table:table-cell>
          <table:table-cell table:style-name="Таблица3.A1" office:value-type="string">
            <text:p text:style-name="P68">Итого</text:p>
          </table:table-cell>
          <table:table-cell table:style-name="Таблица3.A1" office:value-type="string">
            <text:p text:style-name="P68"/>
          </table:table-cell>
          <table:table-cell table:style-name="Таблица3.A1" office:value-type="string">
            <text:p text:style-name="P68"/>
          </table:table-cell>
          <table:table-cell table:style-name="Таблица3.E7" office:value-type="float" office:value="940.963">
            <text:p text:style-name="P69">940,963</text:p>
          </table:table-cell>
          <table:table-cell table:style-name="Таблица3.E5" office:value-type="float" office:value="586">
            <text:p text:style-name="P62">586,00</text:p>
          </table:table-cell>
          <table:table-cell table:style-name="Таблица3.E7" office:value-type="float" office:value="353.463">
            <text:p text:style-name="P62">353,463</text:p>
          </table:table-cell>
          <table:table-cell table:style-name="Таблица3.E5" office:value-type="float" office:value="0">
            <text:p text:style-name="P62">0,00</text:p>
          </table:table-cell>
          <table:table-cell table:style-name="Таблица3.E5" office:value-type="float" office:value="0">
            <text:p text:style-name="P62">0,00</text:p>
          </table:table-cell>
          <table:table-cell table:style-name="Таблица3.E5" office:value-type="float" office:value="0">
            <text:p text:style-name="Text_20_body"><text:span text:style-name="Strong_20_Emphasis"><text:span text:style-name="T25">0,00</text:span></text:span></text:p>
          </table:table-cell>
          <table:table-cell table:style-name="Таблица3.E5" office:value-type="float" office:value="0">
            <text:p text:style-name="Text_20_body"><text:span text:style-name="Strong_20_Emphasis"><text:span text:style-name="T26">0,00</text:span></text:span></text:p>
          </table:table-cell>
          <table:table-cell table:style-name="Таблица3.A1" office:value-type="string">
            <text:p text:style-name="P70">1,5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A1" office:value-type="string">
            <text:p text:style-name="P84">0,0</text:p>
          </table:table-cell>
          <table:table-cell table:style-name="Таблица3.P1" office:value-type="string">
            <text:p text:style-name="P77"/>
          </table:table-cell>
        </table:table-row>
      </table:table>
      <text:p text:style-name="P21"/>
      <text:p text:style-name="P21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.423cm" fo:margin-bottom="0cm" fo:text-indent="0cm" style:auto-text-indent="false" fo:break-before="page"/>
      <style:text-properties fo:font-size="12pt" fo:language="zxx" fo:country="none" style:font-size-asian="12pt" style:font-size-complex="12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7z0" style:family="text">
      <style:text-properties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245cm" fo:margin-top="0cm" fo:margin-bottom="0cm" fo:text-align="start" style:justify-single-word="false" fo:text-indent="0cm" style:auto-text-indent="false" fo:keep-with-next="always" style:text-autospace="none" style:snap-to-layout-grid="false"/>
    </style:style>
    <style:page-layout style:name="Mpm1">
      <style:page-layout-properties fo:page-width="21.001cm" fo:page-height="29.7cm" style:num-format="1" style:print-orientation="portrait" fo:margin-top="2cm" fo:margin-bottom="2cm" fo:margin-left="1.48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4cm" fo:margin-right="3.0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.54cm" fo:margin-left="2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499cm" fo:margin-left="1.251cm" fo:margin-right="0.94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524cm" fo:margin-bottom="1.988cm" fo:margin-left="1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3cm" fo:margin-bottom="0.104cm" style:dynamic-spacing="true"/>
      </style:header-style>
      <style:footer-style>
        <style:header-footer-properties fo:min-height="0.143cm" fo:margin-top="0.044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Преобразование_20_3" style:display-name="Преобразование 3" style:page-layout-name="Mpm5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2</meta:editing-cycles>
    <meta:creation-date>2020-11-06T05:31:00</meta:creation-date>
    <dc:date>2020-12-29T13:54:32.14</dc:date>
    <meta:editing-duration>PT30S</meta:editing-duration>
    <meta:generator>OpenOffice/4.0.0$Win32 OpenOffice.org_project/400m3$Build-9702</meta:generator>
    <meta:print-date>2020-12-29T13:53:24.75</meta:print-date>
    <meta:document-statistic meta:table-count="4" meta:image-count="0" meta:object-count="0" meta:page-count="7" meta:paragraph-count="330" meta:word-count="1782" meta:character-count="14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