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Касимовская межрайонная прокуратура информирует</text:span></text:p>
      <text:p text:style-name="P1"><text:span text:style-name="T1">В связи с началом летних каникул необходимо соблюдать правила безопасности на водных объектах:</text:span></text:p>
      <text:p text:style-name="P2"><text:span text:style-name="T1">1. Не нырять при недостаточной глубине водоема, при необследованном дне;</text:span></text:p>
      <text:p text:style-name="P2"><text:span text:style-name="T1">2. При купании в естественном водоеме не заплывать за установленные знаки ограждения, не подплывать близко к плавательным средствам;</text:span></text:p>
      <text:p text:style-name="P2"><text:span text:style-name="T1">3. Не допускать ситуаций неоправданного риска и шалостей на воде;</text:span></text:p>
      <text:p text:style-name="P2"><text:span text:style-name="T1">4. Не купаться, в том числе с использованием плавательных средств, без надзора взрослых.</text:span></text:p>
      <text:p text:style-name="P2"><text:span text:style-name="T1">5. Не находить</text:span><text:bookmark text:name="_GoBack"/><text:span text:style-name="T1">ся длительное время на солнце, а также в воде.</text:span></text:p>
      <text:p text:style-name="P2"><text:span text:style-name="T1">Родители обязаны во избежание несчастных случаев:</text:span></text:p>
      <text:p text:style-name="P2"><text:span text:style-name="T1">- строго контролировать свободное время своих несовершеннолетних детей;</text:span></text:p>
      <text:p text:style-name="P2"><text:span text:style-name="T1">- разрешать купание на водоемах только в присутствии взрослых и в специально отведенных местах;</text:span></text:p>
      <text:p text:style-name="P2"><text:span text:style-name="T1">- довести до сведения своих несовершеннолетних детей правила поведения на водоеме.</text:span></text:p>
      <text:p text:style-name="P2"><text:span text:style-name="T1">Запрещено купание на водных объектах, оборудованных предупреждающими знаками «КУПАНИЕ ЗАПРЕЩЕНО», а также на иных водных объектах, не включенных в официальный перечень пляжей на территории Рязанской области.</text:span></text:p>
      <text:p text:style-name="P2"><text:span text:style-name="T1">Для родителей, не исполняющих свои обязанности, предусмотрена административная (ст. 5.35 КоАП РФ) и уголовная ответственность (ст. 125 УК РФ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онская Анна Михайловна</meta:initial-creator>
    <dc:creator>Слуханова Александра Андреевна</dc:creator>
    <meta:editing-cycles>6</meta:editing-cycles>
    <meta:print-date>2022-06-23T05:27:00</meta:print-date>
    <meta:creation-date>2024-06-05T16:21:00</meta:creation-date>
    <dc:date>2024-06-05T17:05:00</dc:date>
    <meta:editing-duration>PT40S</meta:editing-duration>
    <meta:generator>OpenOffice/4.0.0$Win32 OpenOffice.org_project/400m3$Build-9702</meta:generator>
    <meta:document-statistic meta:table-count="0" meta:image-count="0" meta:object-count="0" meta:page-count="1" meta:paragraph-count="13" meta:word-count="163" meta:character-count="1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