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7cm" fo:margin-left="0.314cm" fo:margin-right="-1.242cm" table:align="margins" style:writing-mode="lr-tb"/>
    </style:style>
    <style:style style:name="Таблица1.A" style:family="table-column">
      <style:table-column-properties style:column-width="1.164cm" style:rel-column-width="660*"/>
    </style:style>
    <style:style style:name="Таблица1.B" style:family="table-column">
      <style:table-column-properties style:column-width="3.067cm" style:rel-column-width="1739*"/>
    </style:style>
    <style:style style:name="Таблица1.C" style:family="table-column">
      <style:table-column-properties style:column-width="2.773cm" style:rel-column-width="1572*"/>
    </style:style>
    <style:style style:name="Таблица1.D" style:family="table-column">
      <style:table-column-properties style:column-width="2.547cm" style:rel-column-width="1444*"/>
    </style:style>
    <style:style style:name="Таблица1.E" style:family="table-column">
      <style:table-column-properties style:column-width="1.693cm" style:rel-column-width="960*"/>
    </style:style>
    <style:style style:name="Таблица1.F" style:family="table-column">
      <style:table-column-properties style:column-width="1.191cm" style:rel-column-width="675*"/>
    </style:style>
    <style:style style:name="Таблица1.G" style:family="table-column">
      <style:table-column-properties style:column-width="1.593cm" style:rel-column-width="903*"/>
    </style:style>
    <style:style style:name="Таблица1.H" style:family="table-column">
      <style:table-column-properties style:column-width="1.688cm" style:rel-column-width="957*"/>
    </style:style>
    <style:style style:name="Таблица1.I" style:family="table-column">
      <style:table-column-properties style:column-width="1.852cm" style:rel-column-width="1050*"/>
    </style:style>
    <style:style style:name="Таблица1.J" style:family="table-column">
      <style:table-column-properties style:column-width="1.588cm" style:rel-column-width="900*"/>
    </style:style>
    <style:style style:name="Таблица1.L" style:family="table-column">
      <style:table-column-properties style:column-width="1.826cm" style:rel-column-width="1035*"/>
    </style:style>
    <style:style style:name="Таблица1.M" style:family="table-column">
      <style:table-column-properties style:column-width="1.773cm" style:rel-column-width="1005*"/>
    </style:style>
    <style:style style:name="Таблица1.N" style:family="table-column">
      <style:table-column-properties style:column-width="3.122cm" style:rel-column-width="177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M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85cm" style:keep-together="true" fo:keep-together="auto"/>
    </style:style>
    <style:style style:name="Таблица1.E4" style:family="table-cell" style:data-style-name="N106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847cm" style:keep-together="true" fo:keep-together="auto"/>
    </style:style>
    <style:style style:name="Таблица1.6" style:family="table-row">
      <style:table-row-properties style:min-row-height="0.848cm" style:keep-together="true" fo:keep-together="auto"/>
    </style:style>
    <style:style style:name="Таблица1.G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7" style:family="table-row">
      <style:table-row-properties style:min-row-height="2.699cm" style:keep-together="true" fo:keep-together="auto"/>
    </style:style>
    <style:style style:name="Таблица1.8" style:family="table-row">
      <style:table-row-properties style:min-row-height="1.561cm" style:keep-together="true" fo:keep-together="auto"/>
    </style:style>
    <style:style style:name="Таблица1.9" style:family="table-row">
      <style:table-row-properties style:min-row-height="0.82cm" style:keep-together="true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9" style:family="table-cell" style:data-style-name="N106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9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N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4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2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2" style:family="table-row">
      <style:table-row-properties style:min-row-height="0.512cm" style:keep-together="true" fo:keep-together="auto"/>
    </style:style>
    <style:style style:name="Таблица2" style:family="table">
      <style:table-properties style:width="17.909cm" fo:margin-left="-0.455cm" table:align="left" style:writing-mode="lr-tb"/>
    </style:style>
    <style:style style:name="Таблица2.A" style:family="table-column">
      <style:table-column-properties style:column-width="3.692cm"/>
    </style:style>
    <style:style style:name="Таблица2.B" style:family="table-column">
      <style:table-column-properties style:column-width="14.217cm"/>
    </style:style>
    <style:style style:name="Таблица2.1" style:family="table-row">
      <style:table-row-properties style:min-row-height="1.12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8" style:family="table-row">
      <style:table-row-properties style:min-row-height="5.937cm" style:keep-together="true" fo:keep-together="auto"/>
    </style:style>
    <style:style style:name="Таблица2.10" style:family="table-row">
      <style:table-row-properties style:min-row-height="2.778cm" style:keep-together="true" fo:keep-together="auto"/>
    </style:style>
    <style:style style:name="Таблица4" style:family="table">
      <style:table-properties style:width="28.028cm" fo:margin-left="0.323cm" table:align="left" style:writing-mode="lr-tb"/>
    </style:style>
    <style:style style:name="Таблица4.A" style:family="table-column">
      <style:table-column-properties style:column-width="28.028cm"/>
    </style:style>
    <style:style style:name="Таблица4.1" style:family="table-row">
      <style:table-row-properties style:min-row-height="0.617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7.57cm" fo:margin-left="0.314cm" fo:margin-right="-1.242cm" table:align="margins" style:writing-mode="lr-tb"/>
    </style:style>
    <style:style style:name="Таблица3.A" style:family="table-column">
      <style:table-column-properties style:column-width="1.164cm" style:rel-column-width="660*"/>
    </style:style>
    <style:style style:name="Таблица3.B" style:family="table-column">
      <style:table-column-properties style:column-width="3.067cm" style:rel-column-width="1739*"/>
    </style:style>
    <style:style style:name="Таблица3.C" style:family="table-column">
      <style:table-column-properties style:column-width="2.773cm" style:rel-column-width="1572*"/>
    </style:style>
    <style:style style:name="Таблица3.D" style:family="table-column">
      <style:table-column-properties style:column-width="2.547cm" style:rel-column-width="1444*"/>
    </style:style>
    <style:style style:name="Таблица3.E" style:family="table-column">
      <style:table-column-properties style:column-width="1.693cm" style:rel-column-width="960*"/>
    </style:style>
    <style:style style:name="Таблица3.F" style:family="table-column">
      <style:table-column-properties style:column-width="1.191cm" style:rel-column-width="675*"/>
    </style:style>
    <style:style style:name="Таблица3.G" style:family="table-column">
      <style:table-column-properties style:column-width="1.593cm" style:rel-column-width="903*"/>
    </style:style>
    <style:style style:name="Таблица3.H" style:family="table-column">
      <style:table-column-properties style:column-width="1.688cm" style:rel-column-width="957*"/>
    </style:style>
    <style:style style:name="Таблица3.I" style:family="table-column">
      <style:table-column-properties style:column-width="1.852cm" style:rel-column-width="1050*"/>
    </style:style>
    <style:style style:name="Таблица3.J" style:family="table-column">
      <style:table-column-properties style:column-width="1.588cm" style:rel-column-width="900*"/>
    </style:style>
    <style:style style:name="Таблица3.L" style:family="table-column">
      <style:table-column-properties style:column-width="1.826cm" style:rel-column-width="1035*"/>
    </style:style>
    <style:style style:name="Таблица3.M" style:family="table-column">
      <style:table-column-properties style:column-width="1.773cm" style:rel-column-width="1005*"/>
    </style:style>
    <style:style style:name="Таблица3.N" style:family="table-column">
      <style:table-column-properties style:column-width="3.122cm" style:rel-column-width="177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M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4" style:family="table-row">
      <style:table-row-properties style:min-row-height="1.085cm" style:keep-together="true" fo:keep-together="auto"/>
    </style:style>
    <style:style style:name="Таблица3.E4" style:family="table-cell" style:data-style-name="N106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K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5" style:family="table-row">
      <style:table-row-properties style:min-row-height="0.847cm" style:keep-together="true" fo:keep-together="auto"/>
    </style:style>
    <style:style style:name="Таблица3.6" style:family="table-row">
      <style:table-row-properties style:min-row-height="0.848cm" style:keep-together="true" fo:keep-together="auto"/>
    </style:style>
    <style:style style:name="Таблица3.G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7" style:family="table-row">
      <style:table-row-properties style:min-row-height="2.699cm" style:keep-together="true" fo:keep-together="auto"/>
    </style:style>
    <style:style style:name="Таблица3.8" style:family="table-row">
      <style:table-row-properties style:min-row-height="1.561cm" style:keep-together="true" fo:keep-together="auto"/>
    </style:style>
    <style:style style:name="Таблица3.9" style:family="table-row">
      <style:table-row-properties style:min-row-height="0.82cm" style:keep-together="true" fo:keep-together="auto"/>
    </style:style>
    <style:style style:name="Таблица3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9" style:family="table-cell" style:data-style-name="N106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H9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N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E14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2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22" style:family="table-row">
      <style:table-row-properties style:min-row-height="0.51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2" fo:widows="2" style:text-autospace="none" style:snap-to-layout-grid="false">
        <style:tab-stops>
          <style:tab-stop style:position="2.805cm"/>
        </style:tab-stops>
      </style:paragraph-properties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 style:snap-to-layout-grid="false"/>
    </style:style>
    <style:style style:name="P2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1.508cm" fo:text-align="center" style:justify-single-word="false" fo:text-indent="0cm" style:auto-text-indent="false">
        <style:tab-stops>
          <style:tab-stop style:position="8.11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1.508cm" fo:text-align="justify" style:justify-single-word="false" fo:text-indent="0cm" style:auto-text-indent="false">
        <style:tab-stops>
          <style:tab-stop style:position="8.114cm"/>
        </style:tab-stops>
      </style:paragraph-properties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normal"/>
    </style:style>
    <style:style style:name="P32" style:family="paragraph" style:parent-style-name="Standard">
      <style:paragraph-properties fo:margin-top="0cm" fo:margin-bottom="0cm" style:snap-to-layout-grid="false"/>
      <style:text-properties fo:font-size="10pt" fo:language="ru" fo:country="RU" style:font-size-asian="10pt" style:font-size-complex="10pt"/>
    </style:style>
    <style:style style:name="P33" style:family="paragraph" style:parent-style-name="ConsPlusCell">
      <style:paragraph-properties fo:margin-top="0cm" fo:margin-bottom="0cm" fo:text-align="center" style:justify-single-word="false" fo:orphans="2" fo:widows="2" style:snap-to-layout-grid="false"/>
      <style:text-properties style:font-name="Times New Roman" fo:font-size="9pt" fo:language="ru" fo:country="RU" fo:font-weight="normal" fo:background-color="transparent" style:font-size-asian="9pt" style:font-weight-asian="normal" style:font-name-complex="Times New Roman" style:font-size-complex="9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text-indent="1.27cm" style:auto-text-indent="false"/>
    </style:style>
    <style:style style:name="P37" style:family="paragraph" style:parent-style-name="Standard">
      <style:paragraph-properties fo:margin-left="1.249cm" fo:margin-right="1.24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249cm" fo:margin-right="1.245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1.249cm" fo:margin-right="1.245cm" fo:text-align="center" style:justify-single-word="false" fo:text-indent="0cm" style:auto-text-indent="false" fo:keep-with-next="always"/>
    </style:style>
    <style:style style:name="P40" style:family="paragraph" style:parent-style-name="Standard">
      <style:paragraph-properties fo:margin-left="1.249cm" fo:margin-right="1.245cm" fo:text-align="center" style:justify-single-word="false" fo:text-indent="0cm" style:auto-text-indent="false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1.245cm" fo:text-align="start" style:justify-single-word="false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1.245cm" fo:text-align="start" style:justify-single-word="false" fo:text-indent="0cm" style:auto-text-indent="false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1.245cm" fo:text-align="start" style:justify-single-word="false" fo:text-indent="0cm" style:auto-text-indent="false" fo:keep-with-next="always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1.245cm" fo:margin-top="0cm" fo:margin-bottom="0cm" fo:text-align="start" style:justify-single-word="false" fo:text-indent="0cm" style:auto-text-indent="false" fo:keep-with-next="always" style:text-autospace="none" style:snap-to-layout-grid="false"/>
    </style:style>
    <style:style style:name="P45" style:family="paragraph" style:parent-style-name="Standard">
      <style:paragraph-properties fo:margin-left="1.251cm" fo:margin-right="1.101cm" fo:text-align="center" style:justify-single-word="false" fo:text-indent="0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1.251cm" fo:margin-right="1.101cm" fo:text-align="center" style:justify-single-word="false" fo:text-indent="0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47" style:family="paragraph" style:parent-style-name="Standard">
      <style:paragraph-properties fo:margin-left="1.251cm" fo:margin-right="1.101cm" fo:text-align="start" style:justify-single-word="false" fo:text-indent="0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48" style:family="paragraph" style:parent-style-name="Standard">
      <style:paragraph-properties fo:margin-left="1.251cm" fo:margin-right="1.101cm" fo:text-align="justify" style:justify-single-word="false" fo:text-indent="0cm" style:auto-text-indent="false" fo:background-color="#ffffff" fo:keep-with-next="always">
        <style:tab-stops>
          <style:tab-stop style:position="2.25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1.251cm" fo:margin-right="1.101cm" fo:text-align="center" style:justify-single-word="false" fo:text-indent="0cm" style:auto-text-indent="false" fo:background-color="#ffffff" fo:keep-with-next="always">
        <style:tab-stops>
          <style:tab-stop style:position="2.25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1.101cm" fo:text-align="center" style:justify-single-word="false" fo:text-indent="0cm" style:auto-text-indent="false" fo:background-color="#ffffff" fo:keep-with-next="always">
        <style:tab-stops>
          <style:tab-stop style:position="2.25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1.101cm" fo:text-align="justify" style:justify-single-word="false" fo:text-indent="0cm" style:auto-text-indent="false" fo:background-color="#ffffff" fo:keep-with-next="always" style:text-autospace="none" style:snap-to-layout-grid="false">
        <style:tab-stops>
          <style:tab-stop style:position="2.251cm"/>
        </style:tab-stops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1.886cm" fo:margin-right="1.101cm" fo:text-indent="0cm" style:auto-text-indent="false" fo:background-color="#ffffff" fo:keep-with-next="always">
        <style:tab-stops>
          <style:tab-stop style:position="2.25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2cm"/>
        </style:tab-stops>
      </style:paragraph-properties>
    </style:style>
    <style:style style:name="P56" style:family="paragraph" style:parent-style-name="Text_20_body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P57" style:family="paragraph" style:parent-style-name="Text_20_body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6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6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language="ru" fo:country="RU" style:font-size-asian="11pt" style:font-size-complex="11pt" style:font-weight-complex="normal"/>
    </style:style>
    <style:style style:name="P6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 style:font-weight-complex="normal"/>
    </style:style>
    <style:style style:name="P63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P64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65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66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6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68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9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70" style:family="paragraph" style:parent-style-name="Абзац_20_списка">
      <style:paragraph-properties fo:margin-left="0cm" fo:margin-right="0cm" fo:margin-top="0cm" fo:margin-bottom="0cm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7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style:font-size-asian="10pt" style:font-name-complex="Times New Roman" style:font-size-complex="10pt" style:font-weight-complex="normal"/>
    </style:style>
    <style:style style:name="P7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P73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P74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P7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6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7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78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background-color="transparent" style:font-size-asian="10pt" style:font-size-complex="10pt" style:font-weight-complex="normal"/>
    </style:style>
    <style:style style:name="P79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background-color="transparent" style:font-size-asian="10pt" style:font-size-complex="10pt" style:font-weight-complex="normal"/>
    </style:style>
    <style:style style:name="P8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8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en" fo:country="US" style:font-size-asian="10pt" style:font-size-complex="10pt" style:font-weight-complex="normal"/>
    </style:style>
    <style:style style:name="P8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8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en" fo:country="US" fo:font-weight="bold" style:font-size-asian="10pt" style:font-weight-asian="bold" style:font-size-complex="10pt" style:font-weight-complex="normal"/>
    </style:style>
    <style:style style:name="P84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8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language="ru" fo:country="RU"/>
    </style:style>
    <style:style style:name="P8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88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 style:font-weight-complex="normal"/>
    </style:style>
    <style:style style:name="P89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en" fo:country="US" fo:font-weight="bold" style:font-size-asian="9pt" style:font-weight-asian="bold" style:font-size-complex="9pt" style:font-weight-complex="normal"/>
    </style:style>
    <style:style style:name="P9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9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ru" fo:country="RU" fo:font-weight="bold" style:font-size-asian="9pt" style:font-weight-asian="bold" style:font-size-complex="9pt" style:font-weight-complex="normal"/>
    </style:style>
    <style:style style:name="P9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9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 style:font-weight-complex="normal"/>
    </style:style>
    <style:style style:name="P94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9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/>
    </style:style>
    <style:style style:name="P96" style:family="paragraph" style:parent-style-name="Абзац_20_списка">
      <style:paragraph-properties fo:margin-left="0cm" fo:margin-right="0cm" fo:margin-top="0.423cm" fo:margin-bottom="0cm" fo:text-align="justify" style:justify-single-word="false" fo:text-indent="0cm" style:auto-text-indent="false" style:snap-to-layout-grid="false"/>
    </style:style>
    <style:style style:name="P97" style:family="paragraph" style:parent-style-name="Абзац_20_списка">
      <style:paragraph-properties fo:margin-left="0cm" fo:margin-right="0cm" fo:margin-top="0.423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98" style:family="paragraph" style:parent-style-name="ConsPlusNormal">
      <style:paragraph-properties fo:margin-left="0cm" fo:margin-right="0cm" fo:margin-top="0.423cm" fo:margin-bottom="0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9" style:family="paragraph" style:parent-style-name="ConsPlusNormal">
      <style:paragraph-properties fo:margin-left="0cm" fo:margin-right="0cm" fo:margin-top="0.423cm" fo:margin-bottom="0cm" fo:text-align="justify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name-complex="Times New Roman" style:font-size-complex="10pt" style:font-weight-complex="normal"/>
    </style:style>
    <style:style style:name="P100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1" style:family="paragraph" style:parent-style-name="FR1"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0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0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08" style:family="paragraph" style:parent-style-name="ConsPlusNormal">
      <style:paragraph-properties fo:margin-left="1.251cm" fo:margin-right="0cm" fo:text-align="center" style:justify-single-word="false" fo:orphans="2" fo:widows="2" fo:text-indent="0cm" style:auto-text-indent="false">
        <style:tab-stops>
          <style:tab-stop style:position="2.805cm"/>
        </style:tab-stops>
      </style:paragraph-properties>
    </style:style>
    <style:style style:name="P10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0" style:family="paragraph" style:parent-style-name="Standard" style:master-page-name="Преобразование_20_2">
      <style:paragraph-properties style:page-number="auto"/>
    </style:style>
    <style:style style:name="P111" style:family="paragraph" style:parent-style-name="Standard">
      <style:paragraph-properties fo:margin-left="1.249cm" fo:margin-right="1.24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orphans="0" fo:widows="0" style:text-autospace="non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8" style:family="paragraph" style:parent-style-name="Standard">
      <style:paragraph-properties fo:text-align="justify" style:justify-single-word="false" style:text-autospace="none"/>
    </style:style>
    <style:style style:name="P119" style:family="paragraph" style:parent-style-name="Standard">
      <style:paragraph-properties fo:text-align="center" style:justify-single-word="false"/>
    </style:style>
    <style:style style:name="P1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22" style:family="paragraph" style:parent-style-name="Standard" style:list-style-name="WW8Num5">
      <style:paragraph-properties fo:margin-left="1.251cm" fo:margin-right="1.101cm" fo:text-align="center" style:justify-single-word="false" fo:text-indent="0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3" style:family="paragraph" style:parent-style-name="Standard" style:list-style-name="WW8Num7" style:master-page-name="Преобразование_20_3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/>
    </style:style>
    <style:style style:name="P124" style:family="paragraph" style:parent-style-name="Standard" style:master-page-name="Преобразование_20_4">
      <style:paragraph-properties fo:margin-left="0cm" fo:margin-right="1.101cm" fo:text-align="center" style:justify-single-word="false" fo:text-indent="0cm" style:auto-text-indent="false" style:page-number="auto" fo:background-color="#ffffff">
        <style:tab-stops>
          <style:tab-stop style:position="2.251cm"/>
        </style:tab-stops>
        <style:background-image/>
      </style:paragraph-properties>
    </style:style>
    <style:style style:name="P125" style:family="paragraph" style:parent-style-name="Standard">
      <style:paragraph-properties fo:margin-left="0cm" fo:margin-right="1.245cm" fo:text-align="start" style:justify-single-word="false" fo:text-indent="0cm" style:auto-text-indent="false" fo:keep-with-next="always" style:text-autospace="none"/>
      <style:text-properties fo:font-size="12pt" fo:font-weight="normal" style:font-size-asian="12pt" style:font-weight-asian="normal" style:font-size-complex="12pt"/>
    </style:style>
    <style:style style:name="P126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normal"/>
    </style:style>
    <style:style style:name="P127" style:family="paragraph" style:parent-style-name="Standard">
      <style:paragraph-properties fo:margin-top="0cm" fo:margin-bottom="0cm" style:snap-to-layout-grid="false"/>
      <style:text-properties fo:font-size="10pt" fo:language="ru" fo:country="RU" style:font-size-asian="10pt" style:font-size-complex="10pt"/>
    </style:style>
    <style:style style:name="P12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129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.5pt" style:font-size-asian="10.5pt" style:font-size-complex="10.5pt"/>
    </style:style>
    <style:style style:name="P13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language="ru" fo:country="RU" style:font-size-asian="11pt" style:font-size-complex="11pt" style:font-weight-complex="normal"/>
    </style:style>
    <style:style style:name="P13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 style:font-weight-complex="normal"/>
    </style:style>
    <style:style style:name="P13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133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134" style:family="paragraph" style:parent-style-name="Абзац_20_списка">
      <style:paragraph-properties fo:margin-left="0cm" fo:margin-right="0cm" fo:margin-top="0cm" fo:margin-bottom="0cm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135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13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3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style:font-size-asian="10pt" style:font-name-complex="Times New Roman" style:font-size-complex="10pt" style:font-weight-complex="normal"/>
    </style:style>
    <style:style style:name="P138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P139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P14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P14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4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14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144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background-color="transparent" style:font-size-asian="10pt" style:font-size-complex="10pt" style:font-weight-complex="normal"/>
    </style:style>
    <style:style style:name="P14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background-color="transparent" style:font-size-asian="10pt" style:font-size-complex="10pt" style:font-weight-complex="normal"/>
    </style:style>
    <style:style style:name="P14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147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48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en" fo:country="US" style:font-size-asian="10pt" style:font-size-complex="10pt" style:font-weight-complex="normal"/>
    </style:style>
    <style:style style:name="P149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5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51" style:family="paragraph" style:parent-style-name="Абзац_20_списка">
      <style:paragraph-properties fo:margin-left="0cm" fo:margin-right="0cm" fo:margin-top="0cm" fo:margin-bottom="0cm" fo:text-align="start" style:justify-single-word="false" fo:text-indent="0cm" style:auto-text-indent="false" style:snap-to-layout-grid="false"/>
    </style:style>
    <style:style style:name="P15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15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ru" fo:country="RU" fo:font-weight="bold" style:font-size-asian="9pt" style:font-weight-asian="bold" style:font-size-complex="9pt" style:font-weight-complex="normal"/>
    </style:style>
    <style:style style:name="P154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 style:font-weight-complex="normal"/>
    </style:style>
    <style:style style:name="P15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15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/>
    </style:style>
    <style:style style:name="P15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 fo:language="ru" fo:country="RU" fo:background-color="transparent" style:font-size-asian="9pt" style:font-size-complex="9pt"/>
    </style:style>
    <style:style style:name="P158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159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en" fo:country="US" fo:font-weight="bold" style:font-size-asian="9pt" style:font-weight-asian="bold" style:font-size-complex="9pt" style:font-weight-complex="normal"/>
    </style:style>
    <style:style style:name="P16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 style:font-weight-complex="normal"/>
    </style:style>
    <style:style style:name="P16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6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P16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language="ru" fo:country="RU"/>
    </style:style>
    <style:style style:name="P164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165" style:family="paragraph" style:parent-style-name="Абзац_20_списка">
      <style:paragraph-properties fo:margin-left="0cm" fo:margin-right="0cm" fo:margin-top="0.423cm" fo:margin-bottom="0cm" fo:text-align="start" style:justify-single-word="false" fo:text-indent="0cm" style:auto-text-indent="false" style:snap-to-layout-grid="false"/>
    </style:style>
    <style:style style:name="P166" style:family="paragraph" style:parent-style-name="Абзац_20_списка">
      <style:paragraph-properties fo:margin-left="0cm" fo:margin-right="0cm" fo:margin-top="0.423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167" style:family="paragraph" style:parent-style-name="Абзац_20_списка" style:list-style-name="WW8Num3">
      <style:paragraph-properties fo:margin-left="0.559cm" fo:margin-right="0cm" fo:margin-top="0cm" fo:margin-bottom="0cm" fo:text-align="justify" style:justify-single-word="false" fo:text-indent="-0.499cm" style:auto-text-indent="false" style:text-autospace="none"/>
      <style:text-properties fo:font-size="14pt" fo:language="ru" fo:country="RU" style:font-size-asian="14pt" style:font-size-complex="14pt"/>
    </style:style>
    <style:style style:name="P168" style:family="paragraph" style:parent-style-name="Абзац_20_списка" style:list-style-name="WW8Num3">
      <style:paragraph-properties fo:margin-left="0.559cm" fo:margin-right="0cm" fo:margin-top="0cm" fo:margin-bottom="0cm" fo:text-align="justify" style:justify-single-word="false" fo:text-indent="-0.499cm" style:auto-text-indent="false" style:text-autospace="none"/>
      <style:text-properties fo:font-size="14pt" style:font-size-asian="14pt" style:font-size-complex="14pt"/>
    </style:style>
    <style:style style:name="P169" style:family="paragraph" style:parent-style-name="Абзац_20_списка" style:list-style-name="WW8Num3">
      <style:paragraph-properties fo:margin-left="0.559cm" fo:margin-right="0cm" fo:margin-top="0cm" fo:margin-bottom="0cm" fo:text-align="justify" style:justify-single-word="false" fo:text-indent="-0.499cm" style:auto-text-indent="false" style:text-autospace="none"/>
    </style:style>
    <style:style style:name="P17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1" style:family="paragraph" style:parent-style-name="ConsPlusNormal">
      <style:paragraph-properties fo:margin-left="0cm" fo:margin-right="0cm" fo:margin-top="0.423cm" fo:margin-bottom="0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2" style:family="paragraph" style:parent-style-name="ConsPlusNormal">
      <style:paragraph-properties fo:margin-left="0cm" fo:margin-right="0cm" fo:margin-top="0.423cm" fo:margin-bottom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3" style:family="paragraph" style:parent-style-name="ConsPlusNormal">
      <style:paragraph-properties fo:margin-left="0cm" fo:margin-right="0cm" fo:margin-top="0.423cm" fo:margin-bottom="0cm" fo:text-align="start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4" style:family="paragraph" style:parent-style-name="ConsPlusNormal">
      <style:paragraph-properties fo:margin-left="0cm" fo:margin-right="0cm" fo:margin-top="0.423cm" fo:margin-bottom="0cm" fo:text-align="justify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name-complex="Times New Roman" style:font-size-complex="10pt" style:font-weight-complex="normal"/>
    </style:style>
    <style:style style:name="P175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6" style:family="paragraph" style:parent-style-name="ConsPlusNormal">
      <style:paragraph-properties fo:margin-left="1.251cm" fo:margin-right="0cm" fo:text-align="center" style:justify-single-word="false" fo:orphans="2" fo:widows="2" fo:text-indent="0cm" style:auto-text-indent="false">
        <style:tab-stops>
          <style:tab-stop style:position="2.805cm"/>
        </style:tab-stops>
      </style:paragraph-properties>
    </style:style>
    <style:style style:name="P177" style:family="paragraph" style:parent-style-name="ConsPlusCell">
      <style:paragraph-properties fo:margin-top="0cm" fo:margin-bottom="0cm" fo:text-align="center" style:justify-single-word="false" fo:orphans="2" fo:widows="2" style:snap-to-layout-grid="false"/>
      <style:text-properties style:font-name="Times New Roman" fo:font-size="9pt" fo:language="ru" fo:country="RU" fo:font-weight="normal" fo:background-color="transparent" style:font-size-asian="9pt" style:font-weight-asian="normal" style:font-name-complex="Times New Roman" style:font-size-complex="9pt" style:font-weight-complex="normal"/>
    </style:style>
    <style:style style:name="P178" style:family="paragraph" style:parent-style-name="Text_20_body">
      <style:paragraph-properties fo:margin-left="0cm" fo:margin-right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P179" style:family="paragraph" style:parent-style-name="Text_20_body" style:list-style-name="WW8Num2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180" style:family="paragraph" style:parent-style-name="Text_20_body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 style:font-weight-complex="normal"/>
    </style:style>
    <style:style style:name="P181" style:family="paragraph" style:parent-style-name="Text_20_body" style:list-style-name="WW8Num4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82" style:family="paragraph" style:parent-style-name="Text_20_body" style:list-style-name="WW8Num6"/>
    <style:style style:name="P183" style:family="paragraph" style:parent-style-name="Text_20_body" style:list-style-name="WW8Num6">
      <style:text-properties fo:language="ru" fo:country="RU"/>
    </style:style>
    <style:style style:name="T1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font-weight-complex="normal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bold" style:font-size-asian="14pt" style:font-weight-asian="bold" style:font-size-complex="14pt"/>
    </style:style>
    <style:style style:name="T12" style:family="text">
      <style:text-properties fo:font-size="14pt" fo:language="ru" fo:country="RU" fo:background-color="transparen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ru" fo:country="RU" style:font-size-asian="10pt" style:font-size-complex="10pt"/>
    </style:style>
    <style:style style:name="T21" style:family="text">
      <style:text-properties fo:font-size="10pt" fo:language="ru" fo:country="RU" style:font-size-asian="10pt" style:font-size-complex="10pt" style:font-weight-complex="normal"/>
    </style:style>
    <style:style style:name="T22" style:family="text">
      <style:text-properties fo:font-size="10pt" fo:language="ru" fo:country="RU" fo:font-weight="bold" style:font-size-asian="10pt" style:font-weight-asian="bold" style:font-size-complex="10pt"/>
    </style:style>
    <style:style style:name="T23" style:family="text"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T24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25" style:family="text">
      <style:text-properties fo:font-size="10pt" fo:language="ru" fo:country="RU" fo:background-color="transparent" style:font-size-asian="10pt" style:font-size-complex="10pt"/>
    </style:style>
    <style:style style:name="T26" style:family="text">
      <style:text-properties fo:font-size="10pt" fo:language="en" fo:country="US" style:font-size-asian="10pt" style:font-size-complex="10pt" style:font-weight-complex="normal"/>
    </style:style>
    <style:style style:name="T27" style:family="text">
      <style:text-properties fo:font-size="10pt" fo:language="en" fo:country="US" fo:font-weight="bold" style:font-size-asian="10pt" style:font-weight-asian="bold" style:font-size-complex="10pt" style:font-weight-complex="normal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normal"/>
    </style:style>
    <style:style style:name="T30" style:family="text">
      <style:text-properties fo:font-size="10pt" fo:background-color="transparent" style:font-size-asian="10pt" style:font-size-complex="10pt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font-weight-complex="normal"/>
    </style:style>
    <style:style style:name="T36" style:family="text">
      <style:text-properties fo:background-color="transparent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5"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101">АДМИНИСТРАЦИЯ <text:s text:c="6"/>МУНИЦИПАЛЬНОГО <text:s/>ОБРАЗОВАНИЯ – <text:s text:c="44"/>ИБЕРДУССКОЕ СЕЛЬСКОЕ ПОСЕЛЕНИЕ</text:p>
      <text:p text:style-name="P101">КАСИМОВСКОГО МУНИЦИПАЛЬНОГО РАЙОНА</text:p>
      <text:p text:style-name="P101">РЯЗАНСКОЙ ОБЛАСТИ</text:p>
      <text:p text:style-name="P17"/>
      <text:p text:style-name="P19">ПОСТАНОВЛЕНИЕ</text:p>
      <text:p text:style-name="P20"/>
      <text:p text:style-name="P24"><text:span text:style-name="T8">12 ноября </text:span><text:span text:style-name="T5">20</text:span><text:span text:style-name="T8">20</text:span><text:span text:style-name="T5"> года <text:s text:c="90"/>№ 41</text:span></text:p>
      <text:p text:style-name="P5"/>
      <text:p text:style-name="P2"><text:span text:style-name="T8">О внесении изменений в постановление администрации муниципального образования — Ибердусское сельское поселение Касимовского муниципального района Рязанской области от 09.10.2015 года №40 «</text:span><text:span text:style-name="T5">Об утверждении <text:s/>муниципальной <text:s/>программы муниципального образования - Ибердусское сельское поселение Касимовского муниципального района Рязанской области «Благоустройство и охрана окружающей среды » <text:s text:c="8"/></text:span></text:p>
      <text:p text:style-name="P4"><text:s text:c="2"/></text:p>
      <text:p text:style-name="P6">В целях создания системы комплексного благоустройства и реализации эффективной и качественной работы по благоустройству <text:s/>Ибердусского сельского поселения, во исполнение полномочий по решению вопросов местного значения в соответствии с Федеральным законом от 06.10.2003 г № 131-ФЗ «Об общих принципах организации местного самоуправления в Российской Федерации», <text:s/>в соответствии с Уставом муниципального образования – Ибердусское сельское поселение Касимовского муниципального района Рязанской области, Положением о муниципальных программах муниципального образования - Ибердусское сельское поселение Касимовского муниципального района Рязанской области , утвержденного постановлением <text:s/>администрации Ибердусского сельского поселения от 15.06.2015 г. № 26, администрация муниципального образования – Ибердусское сельское поселение Касимовского муниципального района Рязанской области</text:p>
      <text:p text:style-name="P6"/>
      <text:p text:style-name="P29">ПОСТАНОВЛЯЕТ:</text:p>
      <text:p text:style-name="P29"/>
      <text:p text:style-name="P25"><text:span text:style-name="T5">1. Внести в </text:span><text:span text:style-name="T8">постановление администрации муниципального образования — Ибердусское сельское поселение Касимовского муниципального района Рязанской области от 09.10.2015 года №40 «</text:span><text:span text:style-name="T5">Об утверждении <text:s/>муниципальной программы муниципального образования - Ибердусское сельское поселение Касимовского муниципального района Рязанской области «Благоустройство и охрана окружающей среды» следующие изменения:</text:span></text:p>
      <text:p text:style-name="P113">1.1 в паспорте программы: <text:s text:c="3"/></text:p>
      <text:p text:style-name="P113">- в строке «сроки <text:s/>и этапы реализации» <text:s text:c="2"/><text:span text:style-name="T16">слова «на 2016-20</text:span><text:span text:style-name="T34">22</text:span><text:span text:style-name="T16"> годы» заменить на слова «на 2016-20</text:span><text:span text:style-name="T34">23</text:span><text:span text:style-name="T16"> годы» </text:span><text:s text:c="72"/></text:p>
      <text:p text:style-name="P6">- строку «объемы и источники финансирования программы» изложить в следующей редакции: «Общий объем финансирования: бюджет муниципального образования – Ибердусское сельское поселение – 1102,86667 тыс. рублей, </text:p>
      <text:p text:style-name="P7"><text:soft-page-break/>в том числе <text:s/>по годам:</text:p>
      <text:p text:style-name="P7">2016 год – 16,345 тыс. рублей</text:p>
      <text:p text:style-name="P7">2017 год – 62,58618тыс. рублей</text:p>
      <text:p text:style-name="P26"><text:span text:style-name="T6">2018 год – </text:span><text:span text:style-name="T10">17,25644</text:span><text:span text:style-name="T6"> тыс. рублей</text:span></text:p>
      <text:p text:style-name="P11">2019 год – <text:s/>189,34005 тыс. рублей</text:p>
      <text:p text:style-name="P11">2020 год – <text:s/>670,339 тыс. рублей</text:p>
      <text:p text:style-name="P11">2021 год <text:s/>- <text:s/>49,0 тыс. рублей</text:p>
      <text:p text:style-name="P11">2022 год <text:s/>- <text:s/>49,0 тыс.рублей</text:p>
      <text:p text:style-name="P11">2023 год - <text:s text:c="2"/>49,0 тыс.рублей »;</text:p>
      <text:p text:style-name="P11">1.2 в разделе 3 «сроки и этапы реализации программы» <text:s/>слова <text:span text:style-name="T16"><text:s/>«2016-20</text:span><text:span text:style-name="T34">22</text:span><text:span text:style-name="T16"> годы» заменить на слова «2016-20</text:span><text:span text:style-name="T34">23</text:span><text:span text:style-name="T16"> годы»;</text:span></text:p>
      <text:p text:style-name="P10">1.3 в разделе 4 «ресурсное обеспечение программы» 1 абзац изложить в следующей редакции: «Финансирование программы осуществляется за счет средств бюджета Ибердусского сельского поселения. Общий объем финансирования составляет <text:s/>- <text:s/>1102,86667 тыс. рублей, </text:p>
      <text:p text:style-name="P7">в том числе <text:s/>по годам:</text:p>
      <text:p text:style-name="P7">2016 год – 16,345 тыс. рублей</text:p>
      <text:p text:style-name="P7">2017 год – 62,58618 тыс. рублей</text:p>
      <text:p text:style-name="P26"><text:span text:style-name="T6">2018 год – </text:span><text:span text:style-name="T10">17,25644 </text:span><text:span text:style-name="T6">тыс. рублей</text:span></text:p>
      <text:p text:style-name="P11">2019 год – <text:s/>189,34005 тыс. рублей</text:p>
      <text:p text:style-name="P11">2020 год – <text:s/>670,339 тыс. рублей</text:p>
      <text:p text:style-name="P11">2021 год <text:s/>- <text:s/>49,0 тыс. рублей</text:p>
      <text:p text:style-name="P10">2022 год <text:s/>- <text:s/>49,0 тыс.рублей </text:p>
      <text:p text:style-name="P10">2023 год <text:s/>- <text:s/>49,0 <text:s/>тыс.рублей»; </text:p>
      <text:p text:style-name="P10">1.4 раздел 6 «система программных мероприятий» изложить в <text:s/>новой редакции согласно приложения 1 к постановлению.</text:p>
      <text:p text:style-name="P10">2. Настоящее Постановление вступает в силу со дня его подписания и подлежит опубликованию в Информационном бюллетене Ибердусского сельского поселения и на официальном сайте поселения.</text:p>
      <text:p text:style-name="P30"><text:span text:style-name="T6">3. </text:span><text:span text:style-name="T5">Контроль за исполнением настоящего постановления оставляю за <text:s/>собой.</text:span></text:p>
      <text:p text:style-name="P25"/>
      <text:p text:style-name="P6"/>
      <text:p text:style-name="P3">Глава муниципального образования-</text:p>
      <text:p text:style-name="P3">Ибердусское сельское поселение</text:p>
      <text:p text:style-name="P3">Касимовского муниципального</text:p>
      <text:p text:style-name="P3">района Рязанской области <text:s text:c="64"/>Т.Н.Штукина</text:p>
      <text:p text:style-name="P3"/>
      <text:p text:style-name="P3"/>
      <text:p text:style-name="P3"><text:s text:c="1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9">Приложение 1 к постановлению </text:p>
      <text:p text:style-name="P121">администрации муниципального образования -</text:p>
      <text:p text:style-name="P121">Ибердусское сельское поселение</text:p>
      <text:p text:style-name="P2"><text:span text:style-name="T11">6. Система программных мероприятий</text:span><text:span text:style-name="T13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E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3" office:value-type="string">
            <text:p text:style-name="P62">№ п/п</text:p>
          </table:table-cell>
          <table:table-cell table:style-name="Таблица1.A1" table:number-rows-spanned="3" office:value-type="string">
            <text:p text:style-name="P62">Программные мероприятия, обеспечивающие выполнение задачи</text:p>
          </table:table-cell>
          <table:table-cell table:style-name="Таблица1.A1" table:number-rows-spanned="3" office:value-type="string">
            <text:p text:style-name="P62">Исполнители</text:p>
          </table:table-cell>
          <table:table-cell table:style-name="Таблица1.A1" table:number-rows-spanned="3" office:value-type="string">
            <text:p text:style-name="P62">Источники финансирования</text:p>
          </table:table-cell>
          <table:table-cell table:style-name="Таблица1.A1" table:number-columns-spanned="9" office:value-type="string">
            <text:p text:style-name="P62">Объем финансирования по годам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62">Ожидаемый результат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62">Всего (тыс. руб.)</text:p>
          </table:table-cell>
          <table:table-cell table:style-name="Таблица1.A1" table:number-columns-spanned="8" office:value-type="string">
            <text:p text:style-name="P62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table:number-rows-spanned="2" office:value-type="string">
            <text:p text:style-name="P62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2">2016</text:p>
          </table:table-cell>
          <table:table-cell table:style-name="Таблица1.A1" office:value-type="string">
            <text:p text:style-name="P62">2017</text:p>
          </table:table-cell>
          <table:table-cell table:style-name="Таблица1.A1" office:value-type="string">
            <text:p text:style-name="P62">2018</text:p>
            <text:p text:style-name="P61"/>
          </table:table-cell>
          <table:table-cell table:style-name="Таблица1.A1" office:value-type="string">
            <text:p text:style-name="P62">2019</text:p>
          </table:table-cell>
          <table:table-cell table:style-name="Таблица1.A1" office:value-type="string">
            <text:p text:style-name="P62">2020</text:p>
          </table:table-cell>
          <table:table-cell table:style-name="Таблица1.A1" office:value-type="string">
            <text:p text:style-name="P62">2021</text:p>
          </table:table-cell>
          <table:table-cell table:style-name="Таблица1.A1" office:value-type="string">
            <text:p text:style-name="P62">2022</text:p>
          </table:table-cell>
          <table:table-cell table:style-name="Таблица1.M3" office:value-type="float" office:value="2023">
            <text:p text:style-name="P62">2023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72">1.</text:p>
          </table:table-cell>
          <table:table-cell table:style-name="Таблица1.A1" table:number-columns-spanned="3" office:value-type="string">
            <text:p text:style-name="P72">Повышение уровня благоустройства поселений</text:p>
          </table:table-cell>
          <table:covered-table-cell/>
          <table:covered-table-cell/>
          <table:table-cell table:style-name="Таблица1.E4" office:value-type="float" office:value="748.31767">
            <text:p text:style-name="P92">748,31767</text:p>
          </table:table-cell>
          <table:table-cell table:style-name="Таблица1.F4" office:value-type="string">
            <text:p text:style-name="P90">10,2</text:p>
          </table:table-cell>
          <table:table-cell table:style-name="Таблица1.F4" office:value-type="string">
            <text:p text:style-name="P92">56,98618</text:p>
          </table:table-cell>
          <table:table-cell table:style-name="Таблица1.F4" office:value-type="string">
            <text:p text:style-name="P92">11,25644</text:p>
          </table:table-cell>
          <table:table-cell table:style-name="Таблица1.F4" office:value-type="string">
            <text:p text:style-name="P92">107,43605</text:p>
          </table:table-cell>
          <table:table-cell table:style-name="Таблица1.F4" office:value-type="string">
            <text:p text:style-name="P92">445,439</text:p>
          </table:table-cell>
          <table:table-cell table:style-name="Таблица1.K4" office:value-type="float" office:value="39">
            <text:p text:style-name="P92">39,0</text:p>
          </table:table-cell>
          <table:table-cell table:style-name="Таблица1.K4" office:value-type="float" office:value="39">
            <text:p text:style-name="P92">39,0</text:p>
          </table:table-cell>
          <table:table-cell table:style-name="Таблица1.K4" office:value-type="float" office:value="39">
            <text:p text:style-name="P92">39,0</text:p>
          </table:table-cell>
          <table:table-cell table:style-name="Таблица1.N1" office:value-type="string">
            <text:p text:style-name="P28"/>
          </table:table-cell>
        </table:table-row>
        <table:table-row table:style-name="Таблица1.5">
          <table:table-cell table:style-name="Таблица1.A1" office:value-type="string">
            <text:p text:style-name="P66">1.1</text:p>
          </table:table-cell>
          <table:table-cell table:style-name="Таблица1.A1" table:number-columns-spanned="3" office:value-type="string">
            <text:p text:style-name="P64">Прочие мероприятия по благоустройству городского и сельского поселений</text:p>
          </table:table-cell>
          <table:covered-table-cell/>
          <table:covered-table-cell/>
          <table:table-cell table:style-name="Таблица1.E4" office:value-type="float" office:value="748.31767">
            <text:p text:style-name="P93">748,31767</text:p>
          </table:table-cell>
          <table:table-cell table:style-name="Таблица1.F4" office:value-type="string">
            <text:p text:style-name="P88">10,2</text:p>
          </table:table-cell>
          <table:table-cell table:style-name="Таблица1.F4" office:value-type="string">
            <text:p text:style-name="P93">56,98618</text:p>
          </table:table-cell>
          <table:table-cell table:style-name="Таблица1.F4" office:value-type="string">
            <text:p text:style-name="P93">11,25644</text:p>
          </table:table-cell>
          <table:table-cell table:style-name="Таблица1.F4" office:value-type="string">
            <text:p text:style-name="P93">107,43605</text:p>
          </table:table-cell>
          <table:table-cell table:style-name="Таблица1.F4" office:value-type="string">
            <text:p text:style-name="P93">445,439</text:p>
          </table:table-cell>
          <table:table-cell table:style-name="Таблица1.K4" office:value-type="float" office:value="39">
            <text:p text:style-name="P93">39,0</text:p>
          </table:table-cell>
          <table:table-cell table:style-name="Таблица1.K4" office:value-type="float" office:value="39">
            <text:p text:style-name="P93">39,0</text:p>
          </table:table-cell>
          <table:table-cell table:style-name="Таблица1.K4" office:value-type="float" office:value="39">
            <text:p text:style-name="P93">39,0</text:p>
          </table:table-cell>
          <table:table-cell table:style-name="Таблица1.N1" office:value-type="string">
            <text:p text:style-name="P28"/>
          </table:table-cell>
        </table:table-row>
        <table:table-row table:style-name="Таблица1.6">
          <table:table-cell table:style-name="Таблица1.A1" office:value-type="string">
            <text:p text:style-name="P66">1.1.1</text:p>
          </table:table-cell>
          <table:table-cell table:style-name="Таблица1.A1" office:value-type="string">
            <text:p text:style-name="P66">Санитарная уборка территории</text:p>
          </table:table-cell>
          <table:table-cell table:style-name="Таблица1.A1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1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E4" office:value-type="float" office:value="63.84749">
            <text:p text:style-name="P81">63,84749</text:p>
          </table:table-cell>
          <table:table-cell table:style-name="Таблица1.F4" office:value-type="string">
            <text:p text:style-name="P81">1,2</text:p>
          </table:table-cell>
          <table:table-cell table:style-name="Таблица1.G6" office:value-type="float" office:value="0">
            <text:p text:style-name="P67">0</text:p>
          </table:table-cell>
          <table:table-cell table:style-name="Таблица1.F4" office:value-type="string">
            <text:p text:style-name="P67">4,08144</text:p>
          </table:table-cell>
          <table:table-cell table:style-name="Таблица1.F4" office:value-type="string">
            <text:p text:style-name="P67">4,06605</text:p>
          </table:table-cell>
          <table:table-cell table:style-name="Таблица1.F4" office:value-type="string">
            <text:p text:style-name="P81">9,5</text:p>
          </table:table-cell>
          <table:table-cell table:style-name="Таблица1.K4" office:value-type="float" office:value="15">
            <text:p text:style-name="P67">15,0</text:p>
          </table:table-cell>
          <table:table-cell table:style-name="Таблица1.K4" office:value-type="float" office:value="15">
            <text:p text:style-name="P67">15,0</text:p>
          </table:table-cell>
          <table:table-cell table:style-name="Таблица1.K4" office:value-type="float" office:value="15">
            <text:p text:style-name="P67">15,0</text:p>
          </table:table-cell>
          <table:table-cell table:style-name="Таблица1.N1" office:value-type="string">
            <text:p text:style-name="P151"><text:span text:style-name="T20">О</text:span><text:span text:style-name="T19">здоровление санитарной и экологической обстановки в поселении</text:span></text:p>
          </table:table-cell>
        </table:table-row>
        <table:table-row table:style-name="Таблица1.7">
          <table:table-cell table:style-name="Таблица1.A1" office:value-type="string">
            <text:p text:style-name="P66">1.1.2</text:p>
          </table:table-cell>
          <table:table-cell table:style-name="Таблица1.A1" office:value-type="string">
            <text:p text:style-name="P66">Спиливание аварийных деревьев</text:p>
          </table:table-cell>
          <table:table-cell table:style-name="Таблица1.A1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1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G6" office:value-type="float" office:value="72.6">
            <text:p text:style-name="P67">72,6</text:p>
          </table:table-cell>
          <table:table-cell table:style-name="Таблица1.F4" office:value-type="string">
            <text:p text:style-name="P67">9,0</text:p>
          </table:table-cell>
          <table:table-cell table:style-name="Таблица1.F4" office:value-type="string">
            <text:p text:style-name="P67">51,0</text:p>
          </table:table-cell>
          <table:table-cell table:style-name="Таблица1.F4" office:value-type="string">
            <text:p text:style-name="P67">3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9.6">
            <text:p text:style-name="P67">9,6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N1" office:value-type="string">
            <text:p text:style-name="P151"><text:span text:style-name="T20">О</text:span><text:span text:style-name="T19">здоровление санитарной и экологической обстановки в поселении</text:span></text:p>
          </table:table-cell>
        </table:table-row>
        <table:table-row table:style-name="Таблица1.8">
          <table:table-cell table:style-name="Таблица1.A1" office:value-type="string">
            <text:p text:style-name="P97">1.1.3</text:p>
          </table:table-cell>
          <table:table-cell table:style-name="Таблица1.A1" office:value-type="string">
            <text:p text:style-name="P97">Скашивание травы в летний период</text:p>
          </table:table-cell>
          <table:table-cell table:style-name="Таблица1.A1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1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G6" office:value-type="float" office:value="60">
            <text:p text:style-name="P67">60</text:p>
          </table:table-cell>
          <table:table-cell table:style-name="Таблица1.F4" office:value-type="string">
            <text:p text:style-name="P67">0</text:p>
          </table:table-cell>
          <table:table-cell table:style-name="Таблица1.F4" office:value-type="string">
            <text:p text:style-name="P67">0,0</text:p>
          </table:table-cell>
          <table:table-cell table:style-name="Таблица1.F4" office:value-type="string">
            <text:p text:style-name="P67">0,0</text:p>
            <text:p text:style-name="P67"/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/>
            <text:p text:style-name="P67">20,0</text:p>
            <text:p text:style-name="P67"/>
          </table:table-cell>
          <table:table-cell table:style-name="Таблица1.K4" office:value-type="float" office:value="20">
            <text:p text:style-name="P67">20,0</text:p>
          </table:table-cell>
          <table:table-cell table:style-name="Таблица1.K4" office:value-type="float" office:value="20">
            <text:p text:style-name="P67">20,0</text:p>
          </table:table-cell>
          <table:table-cell table:style-name="Таблица1.N1" office:value-type="string">
            <text:p text:style-name="P165"><text:span text:style-name="T20">О</text:span><text:span text:style-name="T19">здоровление санитарной и экологической обстановки в поселении</text:span></text:p>
          </table:table-cell>
        </table:table-row>
        <table:table-row table:style-name="Таблица1.9">
          <table:table-cell table:style-name="Таблица1.A9" office:value-type="string">
            <text:p text:style-name="P97">1.1.4</text:p>
          </table:table-cell>
          <table:table-cell table:style-name="Таблица1.A9" office:value-type="string">
            <text:p text:style-name="P97">Приобретение информационных счетов «Свалка мусора запрещена», мусорных <text:soft-page-break/>пакетов для <text:s text:c="3"/>уборки мусора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1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E9" office:value-type="float" office:value="17.98618">
            <text:p text:style-name="P67">17,98618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5,98618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H9" office:value-type="float" office:value="4">
            <text:p text:style-name="P67">4,0</text:p>
          </table:table-cell>
          <table:table-cell table:style-name="Таблица1.H9" office:value-type="float" office:value="4">
            <text:p text:style-name="P67">4,0</text:p>
          </table:table-cell>
          <table:table-cell table:style-name="Таблица1.H9" office:value-type="float" office:value="4">
            <text:p text:style-name="P67">4,0</text:p>
          </table:table-cell>
          <table:table-cell table:style-name="Таблица1.N9" office:value-type="string">
            <text:p text:style-name="P173">Исключение возможности возникновения несанкционированных свалок</text:p>
          </table:table-cell>
        </table:table-row>
        <table:table-row table:style-name="Таблица1.9">
          <table:table-cell table:style-name="Таблица1.A9" office:value-type="string">
            <text:p text:style-name="P97">1.1.5</text:p>
          </table:table-cell>
          <table:table-cell table:style-name="Таблица1.A9" office:value-type="string">
            <text:p text:style-name="P97">Изготовление баннера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1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F9" office:value-type="string">
            <text:p text:style-name="P67">4,175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4,175</text:p>
          </table:table-cell>
          <table:table-cell table:style-name="Таблица1.F9" office:value-type="string">
            <text:p text:style-name="P67">0,000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97">0,0</text:p>
          </table:table-cell>
          <table:table-cell table:style-name="Таблица1.H9" office:value-type="float" office:value="0">
            <text:p text:style-name="P97">0,0</text:p>
          </table:table-cell>
          <table:table-cell table:style-name="Таблица1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1.9">
          <table:table-cell table:style-name="Таблица1.A9" office:value-type="string">
            <text:p text:style-name="P97">1.1.6</text:p>
          </table:table-cell>
          <table:table-cell table:style-name="Таблица1.A9" office:value-type="string">
            <text:p text:style-name="P97">Приобретение оборудования <text:s/>для детской спортивной площадки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1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F9" office:value-type="string">
            <text:p text:style-name="P67">526,339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100,0</text:p>
          </table:table-cell>
          <table:table-cell table:style-name="Таблица1.F9" office:value-type="string">
            <text:p text:style-name="P67">426,339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98">0,0</text:p>
            <text:p text:style-name="P98"/>
          </table:table-cell>
          <table:table-cell table:style-name="Таблица1.H9" office:value-type="float" office:value="0">
            <text:p text:style-name="P98">0,0</text:p>
          </table:table-cell>
          <table:table-cell table:style-name="Таблица1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1.9">
          <table:table-cell table:style-name="Таблица1.A9" office:value-type="string">
            <text:p text:style-name="P97">1.1.7</text:p>
          </table:table-cell>
          <table:table-cell table:style-name="Таблица1.A9" office:value-type="string">
            <text:p text:style-name="P97">Приобретение тента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1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F9" office:value-type="string">
            <text:p text:style-name="P67">3,37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F9" office:value-type="string">
            <text:p text:style-name="P67">3,37</text:p>
          </table:table-cell>
          <table:table-cell table:style-name="Таблица1.F9" office:value-type="string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98">0,0</text:p>
            <text:p text:style-name="P98"/>
          </table:table-cell>
          <table:table-cell table:style-name="Таблица1.H9" office:value-type="float" office:value="0">
            <text:p text:style-name="P98">0,0</text:p>
          </table:table-cell>
          <table:table-cell table:style-name="Таблица1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73">2.</text:p>
          </table:table-cell>
          <table:table-cell table:style-name="Таблица1.A1" table:number-columns-spanned="3" office:value-type="string">
            <text:p text:style-name="P63"><text:span text:style-name="T29">Совершенствование</text:span><text:span text:style-name="T23"> и </text:span><text:span text:style-name="T22">организация</text:span><text:span text:style-name="T28"> <text:s/>содержани</text:span><text:span text:style-name="T22">я</text:span><text:span text:style-name="T28"> мест захоронения</text:span></text:p>
          </table:table-cell>
          <table:covered-table-cell/>
          <table:covered-table-cell/>
          <table:table-cell table:style-name="Таблица1.F4" office:value-type="string">
            <text:p text:style-name="P74">135,904</text:p>
            <text:p text:style-name="P74"/>
          </table:table-cell>
          <table:table-cell table:style-name="Таблица1.F4" office:value-type="string">
            <text:p text:style-name="P74">6,0</text:p>
          </table:table-cell>
          <table:table-cell table:style-name="Таблица1.F4" office:value-type="string">
            <text:p text:style-name="P74">5,1</text:p>
          </table:table-cell>
          <table:table-cell table:style-name="Таблица1.F4" office:value-type="string">
            <text:p text:style-name="P74">6,0</text:p>
          </table:table-cell>
          <table:table-cell table:style-name="Таблица1.F4" office:value-type="string">
            <text:p text:style-name="P75">80,404</text:p>
          </table:table-cell>
          <table:table-cell table:style-name="Таблица1.F4" office:value-type="string">
            <text:p text:style-name="P75">8,4</text:p>
          </table:table-cell>
          <table:table-cell table:style-name="Таблица1.K4" office:value-type="float" office:value="10">
            <text:p text:style-name="P75">10,0</text:p>
          </table:table-cell>
          <table:table-cell table:style-name="Таблица1.K4" office:value-type="float" office:value="10">
            <text:p text:style-name="P75">10,0</text:p>
          </table:table-cell>
          <table:table-cell table:style-name="Таблица1.K4" office:value-type="float" office:value="10">
            <text:p text:style-name="P75">10,0</text:p>
          </table:table-cell>
          <table:table-cell table:style-name="Таблица1.N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66">2.1</text:p>
          </table:table-cell>
          <table:table-cell table:style-name="Таблица1.A1" table:number-columns-spanned="3" office:value-type="string">
            <text:p text:style-name="P66">Организация и содержание мест захоронения</text:p>
          </table:table-cell>
          <table:covered-table-cell/>
          <table:covered-table-cell/>
          <table:table-cell table:style-name="Таблица1.E14" office:value-type="float" office:value="135.904">
            <text:p text:style-name="P67">135,904</text:p>
          </table:table-cell>
          <table:table-cell table:style-name="Таблица1.F4" office:value-type="string">
            <text:p text:style-name="P67">6,0</text:p>
          </table:table-cell>
          <table:table-cell table:style-name="Таблица1.F4" office:value-type="string">
            <text:p text:style-name="P67">5,1</text:p>
          </table:table-cell>
          <table:table-cell table:style-name="Таблица1.F4" office:value-type="string">
            <text:p text:style-name="P67">6,0</text:p>
          </table:table-cell>
          <table:table-cell table:style-name="Таблица1.F4" office:value-type="string">
            <text:p text:style-name="P67">80,404</text:p>
          </table:table-cell>
          <table:table-cell table:style-name="Таблица1.F4" office:value-type="string">
            <text:p text:style-name="P67">8,4</text:p>
          </table:table-cell>
          <table:table-cell table:style-name="Таблица1.K4" office:value-type="float" office:value="10">
            <text:p text:style-name="P67">10,0</text:p>
          </table:table-cell>
          <table:table-cell table:style-name="Таблица1.K4" office:value-type="float" office:value="10">
            <text:p text:style-name="P67">10,0</text:p>
          </table:table-cell>
          <table:table-cell table:style-name="Таблица1.K4" office:value-type="float" office:value="10">
            <text:p text:style-name="P67">10,0</text:p>
          </table:table-cell>
          <table:table-cell table:style-name="Таблица1.N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66">2.1.1</text:p>
          </table:table-cell>
          <table:table-cell table:style-name="Таблица1.A1" office:value-type="string">
            <text:p text:style-name="P66">Санитарная уборка территории кладбищ</text:p>
          </table:table-cell>
          <table:table-cell table:style-name="Таблица1.A1" office:value-type="string">
            <text:p text:style-name="P87">Администрация муниципального образования <text:span text:style-name="T16">–</text:span></text:p>
            <text:p text:style-name="P94">Ибердусское сельское поселение</text:p>
          </table:table-cell>
          <table:table-cell table:style-name="Таблица1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K4" office:value-type="float" office:value="0">
            <text:p text:style-name="P67">0,0</text:p>
            <text:p text:style-name="P67"/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71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N1" office:value-type="string">
            <text:p text:style-name="P100">Исключение возможности возникновения несанкционированных свалок</text:p>
          </table:table-cell>
        </table:table-row>
        <table:table-row table:style-name="Таблица1.1">
          <table:table-cell table:style-name="Таблица1.A1" office:value-type="string">
            <text:p text:style-name="P66">2.1.2</text:p>
          </table:table-cell>
          <table:table-cell table:style-name="Таблица1.A1" office:value-type="string">
            <text:p text:style-name="P66">Приобретение памятных венков к мемориалу Славы на 9 мая</text:p>
          </table:table-cell>
          <table:table-cell table:style-name="Таблица1.A1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4">поселение</text:p>
          </table:table-cell>
          <table:table-cell table:style-name="Таблица1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1.F4" office:value-type="string">
            <text:p text:style-name="P67">52,7</text:p>
            <text:p text:style-name="P67"/>
          </table:table-cell>
          <table:table-cell table:style-name="Таблица1.F4" office:value-type="string">
            <text:p text:style-name="P67">0,0</text:p>
          </table:table-cell>
          <table:table-cell table:style-name="Таблица1.F4" office:value-type="string">
            <text:p text:style-name="P67">5,1</text:p>
          </table:table-cell>
          <table:table-cell table:style-name="Таблица1.F4" office:value-type="string">
            <text:p text:style-name="P67">6,0</text:p>
          </table:table-cell>
          <table:table-cell table:style-name="Таблица1.F4" office:value-type="string">
            <text:p text:style-name="P67">6,2</text:p>
          </table:table-cell>
          <table:table-cell table:style-name="Таблица1.F4" office:value-type="string">
            <text:p text:style-name="P67">8,4</text:p>
          </table:table-cell>
          <table:table-cell table:style-name="Таблица1.K4" office:value-type="float" office:value="7">
            <text:p text:style-name="P67">7,0</text:p>
          </table:table-cell>
          <table:table-cell table:style-name="Таблица1.K4" office:value-type="float" office:value="10">
            <text:p text:style-name="P67">10,0</text:p>
          </table:table-cell>
          <table:table-cell table:style-name="Таблица1.K4" office:value-type="float" office:value="10">
            <text:p text:style-name="P67">10,0</text:p>
          </table:table-cell>
          <table:table-cell table:style-name="Таблица1.N1" office:value-type="string">
            <text:p text:style-name="P63"><text:span text:style-name="T20">П</text:span><text:span text:style-name="T19">овышение уровня организации и содержания мест захоронения</text:span></text:p>
          </table:table-cell>
        </table:table-row>
        <table:table-row table:style-name="Таблица1.1">
          <table:table-cell table:style-name="Таблица1.A9" office:value-type="string">
            <text:p text:style-name="P66">2.1.3</text:p>
          </table:table-cell>
          <table:table-cell table:style-name="Таблица1.A9" office:value-type="string">
            <text:p text:style-name="P66">Приобретение вазонов в целях благоустройства территории мемориала Славы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5">поселение</text:p>
          </table:table-cell>
          <table:table-cell table:style-name="Таблица1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5">поселения</text:p>
          </table:table-cell>
          <table:table-cell table:style-name="Таблица1.F9" office:value-type="string">
            <text:p text:style-name="P67">6,0</text:p>
          </table:table-cell>
          <table:table-cell table:style-name="Таблица1.H9" office:value-type="float" office:value="6">
            <text:p text:style-name="P67">6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N9" office:value-type="string">
            <text:p text:style-name="P63"><text:span text:style-name="T20">П</text:span><text:span text:style-name="T19">овышение уровня организации и содержания мест захоронения</text:span>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66">2.1.4</text:p>
          </table:table-cell>
          <table:table-cell table:style-name="Таблица1.A9" office:value-type="string">
            <text:p text:style-name="P66">Приобретение баннера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5">поселение</text:p>
          </table:table-cell>
          <table:table-cell table:style-name="Таблица1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5">поселения</text:p>
          </table:table-cell>
          <table:table-cell table:style-name="Таблица1.F9" office:value-type="string">
            <text:p text:style-name="P67">3,65</text:p>
            <text:p text:style-name="P67"/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3.65">
            <text:p text:style-name="P67">3,7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1.1">
          <table:table-cell table:style-name="Таблица1.A9" office:value-type="string">
            <text:p text:style-name="P66">2.1.5</text:p>
          </table:table-cell>
          <table:table-cell table:style-name="Таблица1.A9" office:value-type="string">
            <text:p text:style-name="P66">Установка ограждения <text:s/>и благоустройство территории <text:s/>Мемориала Славы 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5">поселение</text:p>
          </table:table-cell>
          <table:table-cell table:style-name="Таблица1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5">поселения</text:p>
          </table:table-cell>
          <table:table-cell table:style-name="Таблица1.F9" office:value-type="string">
            <text:p text:style-name="P67">70,554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70.554">
            <text:p text:style-name="P67">70,6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6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1.1">
          <table:table-cell table:style-name="Таблица1.A20" office:value-type="float" office:value="38719">
            <text:p text:style-name="P66">2.1.6</text:p>
          </table:table-cell>
          <table:table-cell table:style-name="Таблица1.A9" office:value-type="string">
            <text:p text:style-name="P66">Ремонт мемориала Славы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5">поселение</text:p>
          </table:table-cell>
          <table:table-cell table:style-name="Таблица1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5">поселения</text:p>
          </table:table-cell>
          <table:table-cell table:style-name="Таблица1.H9" office:value-type="float" office:value="3">
            <text:p text:style-name="P67">3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3">
            <text:p text:style-name="P67">3,0</text:p>
          </table:table-cell>
          <table:table-cell table:style-name="Таблица1.H9" office:value-type="float" office:value="0">
            <text:p text:style-name="P66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24">3</text:span><text:span text:style-name="T21">.</text:span></text:p>
          </table:table-cell>
          <table:table-cell table:style-name="Таблица1.A1" table:number-columns-spanned="3" office:value-type="string">
            <text:p text:style-name="P63"><text:span text:style-name="T28">Совершенствование системы сбора отходов, </text:span><text:span text:style-name="T22">мусора, </text:span><text:span text:style-name="T28">устранение предпосылок для организации несанкционированных свалок</text:span></text:p>
          </table:table-cell>
          <table:covered-table-cell/>
          <table:covered-table-cell/>
          <table:table-cell table:style-name="Таблица1.F4" office:value-type="string">
            <text:p text:style-name="P74">215,645</text:p>
            <text:p text:style-name="P86"/>
          </table:table-cell>
          <table:table-cell table:style-name="Таблица1.K4" office:value-type="float" office:value="0">
            <text:p text:style-name="P60"><text:span text:style-name="T23">0,</text:span><text:span text:style-name="T27">145</text:span></text:p>
          </table:table-cell>
          <table:table-cell table:style-name="Таблица1.K4" office:value-type="float" office:value="0.5">
            <text:p text:style-name="P74">0,5</text:p>
          </table:table-cell>
          <table:table-cell table:style-name="Таблица1.K4" office:value-type="float" office:value="0">
            <text:p text:style-name="P74">0,0</text:p>
          </table:table-cell>
          <table:table-cell table:style-name="Таблица1.K4" office:value-type="float" office:value="0">
            <text:p text:style-name="P74">0,0</text:p>
          </table:table-cell>
          <table:table-cell table:style-name="Таблица1.K4" office:value-type="float" office:value="215">
            <text:p text:style-name="P74">215,0</text:p>
          </table:table-cell>
          <table:table-cell table:style-name="Таблица1.K4" office:value-type="float" office:value="0">
            <text:p text:style-name="P74">0,0</text:p>
          </table:table-cell>
          <table:table-cell table:style-name="Таблица1.K4" office:value-type="float" office:value="0">
            <text:p text:style-name="P74">0,0</text:p>
          </table:table-cell>
          <table:table-cell table:style-name="Таблица1.K4" office:value-type="float" office:value="0">
            <text:p text:style-name="P74">0,0</text:p>
          </table:table-cell>
          <table:table-cell table:style-name="Таблица1.N1" office:value-type="string">
            <text:p text:style-name="P66"/>
          </table:table-cell>
        </table:table-row>
        <table:table-row table:style-name="Таблица1.22">
          <table:table-cell table:style-name="Таблица1.A1" office:value-type="string">
            <text:p text:style-name="P66">3.1</text:p>
          </table:table-cell>
          <table:table-cell table:style-name="Таблица1.A1" table:number-columns-spanned="3" office:value-type="string">
            <text:p text:style-name="P65">Иные мероприятия</text:p>
          </table:table-cell>
          <table:covered-table-cell/>
          <table:covered-table-cell/>
          <table:table-cell table:style-name="Таблица1.E14" office:value-type="float" office:value="215.645">
            <text:p text:style-name="P67">215,645</text:p>
          </table:table-cell>
          <table:table-cell table:style-name="Таблица1.K4" office:value-type="float" office:value="0">
            <text:p text:style-name="P60"><text:span text:style-name="T21">0,</text:span><text:span text:style-name="T26">145</text:span></text:p>
          </table:table-cell>
          <table:table-cell table:style-name="Таблица1.K4" office:value-type="float" office:value="0.5">
            <text:p text:style-name="P67">0,5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215">
            <text:p text:style-name="P67">215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N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66">3.1.1</text:p>
          </table:table-cell>
          <table:table-cell table:style-name="Таблица1.A1" office:value-type="string">
            <text:p text:style-name="P66">Размещение и утилизация твердых бытовых отходов администрации</text:p>
          </table:table-cell>
          <table:table-cell table:style-name="Таблица1.A1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4">поселение</text:p>
          </table:table-cell>
          <table:table-cell table:style-name="Таблица1.A1" office:value-type="string">
            <text:p text:style-name="P60"><text:span text:style-name="T20">Б</text:span><text:span text:style-name="T19">юджет </text:span><text:span text:style-name="T20">Ибердусского</text:span></text:p>
            <text:p text:style-name="P68">сельского</text:p>
            <text:p text:style-name="P68">поселения</text:p>
          </table:table-cell>
          <table:table-cell table:style-name="Таблица1.F4" office:value-type="string">
            <text:p text:style-name="P67">0,645</text:p>
            <text:p text:style-name="P86"/>
          </table:table-cell>
          <table:table-cell table:style-name="Таблица1.K4" office:value-type="float" office:value="0">
            <text:p text:style-name="P60"><text:span text:style-name="T21">0,</text:span><text:span text:style-name="T26">145</text:span></text:p>
          </table:table-cell>
          <table:table-cell table:style-name="Таблица1.K4" office:value-type="float" office:value="0.5">
            <text:p text:style-name="P67">0,5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K4" office:value-type="float" office:value="0">
            <text:p text:style-name="P67">0,0</text:p>
          </table:table-cell>
          <table:table-cell table:style-name="Таблица1.N1" office:value-type="string">
            <text:p text:style-name="P70">Сокращение количества вновь образуемых несанкционированных свалок.</text:p>
          </table:table-cell>
        </table:table-row>
        <table:table-row table:style-name="Таблица1.1">
          <table:table-cell table:style-name="Таблица1.A9" office:value-type="string">
            <text:p text:style-name="P66">3.1.2</text:p>
          </table:table-cell>
          <table:table-cell table:style-name="Таблица1.A9" office:value-type="string">
            <text:p text:style-name="P97">Создание площадок накопления ТКО</text:p>
          </table:table-cell>
          <table:table-cell table:style-name="Таблица1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1.A9" office:value-type="string">
            <text:p text:style-name="P60"><text:span text:style-name="T20">Б</text:span><text:span text:style-name="T19">юджет </text:span><text:span text:style-name="T20">Ибердусского</text:span></text:p>
            <text:p text:style-name="P68">сельского</text:p>
            <text:p text:style-name="P68">поселения</text:p>
          </table:table-cell>
          <table:table-cell table:style-name="Таблица1.F9" office:value-type="string">
            <text:p text:style-name="P67">215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215">
            <text:p text:style-name="P67">215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98">0,0</text:p>
          </table:table-cell>
          <table:table-cell table:style-name="Таблица1.H9" office:value-type="float" office:value="0">
            <text:p text:style-name="P172">0,0</text:p>
          </table:table-cell>
          <table:table-cell table:style-name="Таблица1.N9" office:value-type="string">
            <text:p text:style-name="P70">Сокращение количества вновь образуемых несанкционированных свалок.</text:p>
          </table:table-cell>
        </table:table-row>
        <table:table-row table:style-name="Таблица1.1">
          <table:table-cell table:style-name="Таблица1.A9" office:value-type="string">
            <text:p text:style-name="P76">4.</text:p>
          </table:table-cell>
          <table:table-cell table:style-name="Таблица1.A9" table:number-columns-spanned="3" office:value-type="string">
            <text:p text:style-name="P31">Гарантии деятельности старост сельских населенных пунктов</text:p>
          </table:table-cell>
          <table:covered-table-cell/>
          <table:covered-table-cell/>
          <table:table-cell table:style-name="Таблица1.H9" office:value-type="float" office:value="3">
            <text:p text:style-name="P77">3,0</text:p>
          </table:table-cell>
          <table:table-cell table:style-name="Таблица1.H9" office:value-type="float" office:value="0">
            <text:p text:style-name="P84">0,0</text:p>
          </table:table-cell>
          <table:table-cell table:style-name="Таблица1.H9" office:value-type="float" office:value="0">
            <text:p text:style-name="P75">0,0</text:p>
          </table:table-cell>
          <table:table-cell table:style-name="Таблица1.H9" office:value-type="float" office:value="0">
            <text:p text:style-name="P75">0,0</text:p>
          </table:table-cell>
          <table:table-cell table:style-name="Таблица1.H9" office:value-type="float" office:value="1.5">
            <text:p text:style-name="P75">1,5</text:p>
          </table:table-cell>
          <table:table-cell table:style-name="Таблица1.H9" office:value-type="float" office:value="1.5">
            <text:p text:style-name="P75">1,5</text:p>
          </table:table-cell>
          <table:table-cell table:style-name="Таблица1.H9" office:value-type="float" office:value="0">
            <text:p text:style-name="P75">0,0</text:p>
          </table:table-cell>
          <table:table-cell table:style-name="Таблица1.H9" office:value-type="float" office:value="0">
            <text:p text:style-name="P75">0,0</text:p>
          </table:table-cell>
          <table:table-cell table:style-name="Таблица1.H9" office:value-type="float" office:value="0">
            <text:p text:style-name="P75">0,0</text:p>
          </table:table-cell>
          <table:table-cell table:style-name="Таблица1.N9" office:value-type="string">
            <text:p text:style-name="P70"/>
          </table:table-cell>
        </table:table-row>
        <table:table-row table:style-name="Таблица1.1">
          <table:table-cell table:style-name="Таблица1.A9" office:value-type="string">
            <text:p text:style-name="P78">4.1</text:p>
          </table:table-cell>
          <table:table-cell table:style-name="Таблица1.A9" office:value-type="string">
            <text:p text:style-name="P33">Единовременное денежное поощрение</text:p>
          </table:table-cell>
          <table:table-cell table:style-name="Таблица1.A9" office:value-type="string">
            <text:p text:style-name="P87"><text:span text:style-name="T36">Администрация муниципального образования </text:span><text:span text:style-name="T17">–</text:span></text:p>
            <text:p text:style-name="P157">Ибердусское</text:p>
            <text:p text:style-name="P157">сельское</text:p>
            <text:p text:style-name="P157">поселение</text:p>
          </table:table-cell>
          <table:table-cell table:style-name="Таблица1.A9" office:value-type="string">
            <text:p text:style-name="P60"><text:span text:style-name="T25">Б</text:span><text:span text:style-name="T30">юджет </text:span><text:span text:style-name="T25">Ибердусского</text:span></text:p>
            <text:p text:style-name="P80">сельского</text:p>
            <text:p text:style-name="P80">поселения</text:p>
          </table:table-cell>
          <table:table-cell table:style-name="Таблица1.H9" office:value-type="float" office:value="3">
            <text:p text:style-name="P79">3,0</text:p>
          </table:table-cell>
          <table:table-cell table:style-name="Таблица1.H9" office:value-type="float" office:value="0">
            <text:p text:style-name="P85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1.5">
            <text:p text:style-name="P67">1,5</text:p>
          </table:table-cell>
          <table:table-cell table:style-name="Таблица1.H9" office:value-type="float" office:value="1.5">
            <text:p text:style-name="P67">1,5</text:p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H9" office:value-type="float" office:value="0">
            <text:p text:style-name="P67">0,0</text:p>
            <text:p text:style-name="P67"/>
          </table:table-cell>
          <table:table-cell table:style-name="Таблица1.H9" office:value-type="float" office:value="0">
            <text:p text:style-name="P67">0,0</text:p>
          </table:table-cell>
          <table:table-cell table:style-name="Таблица1.N9" office:value-type="string">
            <text:p text:style-name="P32">Старосты сельских населенных пунктов, получившие поддержку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>Итого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E4" office:value-type="float" office:value="1102.86667">
            <text:p text:style-name="P89">1102,86667</text:p>
          </table:table-cell>
          <table:table-cell table:style-name="Таблица1.F4" office:value-type="string">
            <text:p text:style-name="P89">16,345</text:p>
          </table:table-cell>
          <table:table-cell table:style-name="Таблица1.F4" office:value-type="string">
            <text:p text:style-name="P91">62,58618</text:p>
          </table:table-cell>
          <table:table-cell table:style-name="Таблица1.F4" office:value-type="string">
            <text:p text:style-name="P91">17,25644</text:p>
            <text:p text:style-name="P91"/>
          </table:table-cell>
          <table:table-cell table:style-name="Таблица1.F4" office:value-type="string">
            <text:p text:style-name="P91">189,34005</text:p>
          </table:table-cell>
          <table:table-cell table:style-name="Таблица1.F4" office:value-type="string">
            <text:p text:style-name="P91">670,339</text:p>
            <text:p text:style-name="P91"/>
          </table:table-cell>
          <table:table-cell table:style-name="Таблица1.K4" office:value-type="float" office:value="40">
            <text:p text:style-name="P91">40,0</text:p>
          </table:table-cell>
          <table:table-cell table:style-name="Таблица1.K4" office:value-type="float" office:value="40">
            <text:p text:style-name="P91">40,0</text:p>
          </table:table-cell>
          <table:table-cell table:style-name="Таблица1.K4" office:value-type="float" office:value="40">
            <text:p text:style-name="P91">40,0</text:p>
          </table:table-cell>
          <table:table-cell table:style-name="Таблица1.N1" office:value-type="string">
            <text:p text:style-name="P65"/>
          </table:table-cell>
        </table:table-row>
      </table:table>
      <text:p text:style-name="P110"/>
      <text:p text:style-name="Standard"><text:span text:style-name="T5"><text:s text:c="113"/></text:span>Приложение </text:p>
      <text:p text:style-name="P34"><text:s text:c="121"/>к постановлению администрации </text:p>
      <text:p text:style-name="P34"><text:s text:c="116"/>Ибердусского сельского поселения</text:p>
      <text:p text:style-name="P35"><text:s/>от 09.10.2015г № 40</text:p>
      <text:p text:style-name="P38"/>
      <text:p text:style-name="P38"/>
      <text:p text:style-name="P39"><text:span text:style-name="T13">Муниципальная программа муниципального образования - Ибердусское сельское поселение</text:span><text:span text:style-name="T5"> </text:span><text:span text:style-name="T13">Касимовского муниципального района Рязанской области</text:span><text:span text:style-name="_20_Знак_20_Знак10"><text:span text:style-name="T13"> </text:span></text:span><text:span text:style-name="T13">«Благоустройство и охрана окружающей среды»</text:span></text:p>
      <text:p text:style-name="P39"><text:span text:style-name="T13">Муниципальная программа муниципального образования - Ибердусское сельское поселение</text:span><text:span text:style-name="T5"> </text:span><text:span text:style-name="T13">Касимовского муниципального района Рязанской области</text:span><text:span text:style-name="_20_Знак_20_Знак10"><text:span text:style-name="T13"> </text:span></text:span><text:span text:style-name="T13">«Благоустройство и охрана окружающей среды»</text:span></text:p>
      <text:p text:style-name="P40">(изменения <text:s/>в редакции постановления от 21.11.2016 г. №67;</text:p>
      <text:p text:style-name="P37"><text:s/>от 30.12.2016 г. № 75, от 20.11.2017 №45, от 14.11.2018 № 76, от 08.08.2019 №26 , от 27.09.2019 №31 от 14.11.2019 №53, от 30.12.2019 №70,</text:p>
      <text:p text:style-name="P37">от 12.02.2020 №5, от 19.08.2020 №28, от 26.10.2020 №37, от 12.11.2020 №41 )</text:p>
      <text:p text:style-name="P38">Паспорт программы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Наименование программы</text:p>
          </table:table-cell>
          <table:table-cell table:style-name="Таблица2.B1" office:value-type="string">
            <text:p text:style-name="P8">Муниципальная программа муниципального образования - Ибердусское сельское поселение Касимовского муниципального района Рязанской области «Благоустройство и охрана окружающей среды» (далее Программа</text:p>
            <text:p text:style-name="P21">(изменения <text:s/>в редакции постановления от 21.11.2016 г. №67, от 14.11.2018 № 76 <text:s/>)</text:p>
          </table:table-cell>
        </table:table-row>
        <table:table-row table:style-name="Таблица2.2">
          <table:table-cell table:style-name="Таблица2.A1" office:value-type="string">
            <text:p text:style-name="P8">Заказчик программы </text:p>
          </table:table-cell>
          <table:table-cell table:style-name="Таблица2.B1" office:value-type="string">
            <text:p text:style-name="P8">Администрация муниципального образования – Ибердусское сельское поселение Касимовского муниципального района Рязан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8">Разработчик программы </text:p>
          </table:table-cell>
          <table:table-cell table:style-name="Таблица2.B1" office:value-type="string">
            <text:p text:style-name="P8">Администрация муниципального образования – Ибердусское сельское поселение Касимовского муниципального района Рязан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8">Основание для разработки программы</text:p>
          </table:table-cell>
          <table:table-cell table:style-name="Таблица2.B1" office:value-type="string">
            <text:p text:style-name="P27"><text:span text:style-name="T5">Федеральный закон от 06.10.2003 № 131-ФЗ «Об общих принципах организации местного самоуправления в Российской Федерации»; статья 179 Бюджетного кодекса Российской Федерации; постановление администрации Ибердусского сельского поселения от 15.06.2015 г № 26 </text:span><text:span text:style-name="T6">об утверждении</text:span><text:span text:style-name="T5"> Положения о муниципальных программах муниципального образования - Ибердусское сельское поселение Касимовского муниципального района Рязанской области</text:span><text:span text:style-name="T6"> <text:s/></text:span></text:p>
          </table:table-cell>
        </table:table-row>
        <table:table-row table:style-name="Таблица2.2">
          <table:table-cell table:style-name="Таблица2.A1" office:value-type="string">
            <text:p text:style-name="P8">Исполнитель программы</text:p>
          </table:table-cell>
          <table:table-cell table:style-name="Таблица2.B1" office:value-type="string">
            <text:p text:style-name="P8">Администрация муниципального образования – Ибердусское сельское поселение Касимовского муниципального района Рязан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16">Цели</text:p>
          </table:table-cell>
          <table:table-cell table:style-name="Таблица2.B1" office:value-type="string">
            <text:p text:style-name="P16">- Комплексное решение проблем благоустройства, обеспечение и улучшение внешнего вида территории Ибердусского сельского поселения, способствующего комфортной жизнедеятельности, <text:soft-page-break/>создание комфортных условий проживания и отдыха населения;</text:p>
            <text:p text:style-name="P16">- Активности участия населения в осуществлении местного самоуправления.</text:p>
            <text:p text:style-name="P22">(изменения <text:s/>в редакции постановления от 27.09.2019 г. №31)</text:p>
          </table:table-cell>
        </table:table-row>
        <table:table-row table:style-name="Таблица2.2">
          <table:table-cell table:style-name="Таблица2.A1" office:value-type="string">
            <text:p text:style-name="P8">Задачи </text:p>
          </table:table-cell>
          <table:table-cell table:style-name="Таблица2.B1" office:value-type="string">
            <text:p text:style-name="P9">- Организация взаимодействия между предприятиями, организациями и учреждениями при решении вопросов благоустройства сельского поселения;</text:p>
            <text:p text:style-name="P6">- Приведение в качественное состояние элементов благоустройства населенных пунктов;</text:p>
            <text:p text:style-name="P7">- Привлечение жителей к участию в решении проблем благоустройства населенных пунктов;</text:p>
            <text:p text:style-name="P15">- Вовлечение населения в осуществление местного самоуправления;</text:p>
            <text:p text:style-name="P15">- <text:s/>Обеспечение гарантий старост сельских населенных пунктов.</text:p>
            <text:p text:style-name="P22">(изменения <text:s/>в редакции постановления от 27.09.2019 г. №31)</text:p>
          </table:table-cell>
        </table:table-row>
        <table:table-row table:style-name="Таблица2.8">
          <table:table-cell table:style-name="Таблица2.A1" office:value-type="string">
            <text:p text:style-name="P8">Целевые показатели (индикаторы) </text:p>
          </table:table-cell>
          <table:table-cell table:style-name="Таблица2.B1" office:value-type="string">
            <text:p text:style-name="P8">1) Количество благоустроенных мест общего пользования, единиц.</text:p>
            <text:p text:style-name="P7">2) Количество образованных в отчетном периоде несанкционированных свалок, единиц.</text:p>
            <text:p text:style-name="P7">3) Доля очищенных от мусора территорий (в том числе закрепленных и прилегающих) в период проведения весеннего и осеннего месячника по санитарной очистке территории поселения, от общей площади поселения, процентов.</text:p>
            <text:p text:style-name="P7">4) <text:s/>Доля очищенной от мусора территории кладбищ от общей площади кладбищ, процентов.</text:p>
            <text:p text:style-name="P15">5) Количество старост сельских населенных пунктов получивших поддержку, человек.</text:p>
            <text:p text:style-name="P22">(изменения <text:s/>в редакции постановления от 27.09.2019 г. №31)</text:p>
          </table:table-cell>
        </table:table-row>
        <table:table-row table:style-name="Таблица2.2">
          <table:table-cell table:style-name="Таблица2.A1" office:value-type="string">
            <text:p text:style-name="P8">Сроки и этапы <text:s/>реализации</text:p>
          </table:table-cell>
          <table:table-cell table:style-name="Таблица2.B1" office:value-type="string">
            <text:p text:style-name="P9">2016-2023 годы</text:p>
            <text:p text:style-name="P42">(изменения <text:s/>в редакции постановления от 21.11.2016 г. № 67, от 14.11.2018 № 76, от 14.11.2019 №53, от 12.11.2020 №41)</text:p>
          </table:table-cell>
        </table:table-row>
        <table:table-row table:style-name="Таблица2.10">
          <table:table-cell table:style-name="Таблица2.A1" office:value-type="string">
            <text:p text:style-name="P8">Объемы и источники финансирования программы</text:p>
          </table:table-cell>
          <table:table-cell table:style-name="Таблица2.B1" office:value-type="string">
            <text:p text:style-name="P6">Общий объем финансирования: бюджет муниципального образования – Ибердусское сельское поселение – <text:s/>1102,86667 тыс. рублей, </text:p>
            <text:p text:style-name="P7">в том числе <text:s/>по годам:</text:p>
            <text:p text:style-name="P7">2016 год – 16,345 тыс. рублей</text:p>
            <text:p text:style-name="P7">2017 год – 62,58618тыс. рублей</text:p>
            <text:p text:style-name="P26"><text:span text:style-name="T6">2018 год – </text:span><text:span text:style-name="T10">17,25644</text:span><text:span text:style-name="T6"> тыс. рублей</text:span></text:p>
            <text:p text:style-name="P11">2019 год – <text:s/>189,34005 тыс. рублей</text:p>
            <text:p text:style-name="P11">2020 год – <text:s/>670,339 тыс. рублей</text:p>
            <text:p text:style-name="P11">2021 год <text:s/>- <text:s/>49,0 тыс. рублей</text:p>
            <text:p text:style-name="P11">2022 год <text:s/>- <text:s/>49,0 тыс.рублей</text:p>
            <text:p text:style-name="P10">2023 год - <text:s text:c="2"/>49,0 тыс.рублей</text:p>
            <text:p text:style-name="P43">(изменения <text:s/>в редакции постановления от 21.11.2016 г. № 67, </text:p>
            <text:p text:style-name="P41">от 30.12.2016 г. №75, от 20.11.2017 №45, от 14.11.2018 № 76, <text:s/>от 25.12.2018 № 85,от 08.08.2019 №25, от 27.09.2019 №31, от 14.11.2019 №53 от 30.12.2019 №70, от 12.02.2020 №5, от 19.08.2020 №28, от <text:soft-page-break/>26.10.2020 №37, от 12.11.2020 №41 )</text:p>
          </table:table-cell>
        </table:table-row>
        <table:table-row table:style-name="Таблица2.2">
          <table:table-cell table:style-name="Таблица2.A1" office:value-type="string">
            <text:p text:style-name="P8">Ожидаемые конечные результаты реализации Программы и показатели социально-экономической <text:s/>эффективности </text:p>
          </table:table-cell>
          <table:table-cell table:style-name="Таблица2.B1" office:value-type="string">
            <text:p text:style-name="P8">Программа направлена на создание комфортной, безопасной и <text:s/>эстетически привлекательной среды. </text:p>
            <text:p text:style-name="P7">Ожидаемые результаты ее реализации:</text:p>
            <text:list xml:id="list7914273522015554275" text:style-name="WW8Num3">
              <text:list-item>
                <text:p text:style-name="P167">повышение уровня благоустроенности поселения;</text:p>
              </text:list-item>
              <text:list-item>
                <text:p text:style-name="P167">сокращение количества вновь образуемых несанкционированных свалок;</text:p>
              </text:list-item>
              <text:list-item>
                <text:p text:style-name="P167">повышение уровня ответственности жителей поселения за состояние чистоты и порядка в месте проживания;</text:p>
              </text:list-item>
              <text:list-item>
                <text:p text:style-name="P168">очистка территории кладбищ от несанкционированных свалок</text:p>
              </text:list-item>
              <text:list-item>
                <text:p text:style-name="P169"><text:span text:style-name="T12">обеспечить гарантии старост сельских населенных пунктов.</text:span><text:span text:style-name="T2">(изменения <text:s/>в редакции постановления от 27.09.2019 г. №31)</text:span></text:p>
              </text:list-item>
            </text:list>
          </table:table-cell>
        </table:table-row>
      </table:table>
      <text:p text:style-name="P48"/>
      <text:p text:style-name="P50">1. Характеристика проблем, решение которых осуществляется путем реализации Программы</text:p>
      <text:p text:style-name="P52"/>
      <text:p text:style-name="P36">Сфера реализации программы направлена на создание комфортной, безопасной и <text:s/>эстетически привлекательной окружающей среды. </text:p>
      <text:p text:style-name="P56"><text:s text:c="29"/></text:p>
      <text:p text:style-name="P178"><text:s text:c="2"/>Сбор и вывоз отходов</text:p>
      <text:p text:style-name="P57">Сбор и вывоз твердых бытовых отходов на территории поселения <text:s/>осуществляет МУ МПЖКХ Гусь-Железный согласно утвержденным графикам. </text:p>
      <text:p text:style-name="P57">Одной из проблем благоустройства населенных пунктов поселения является низкий уровень культуры поведения жителей на улицах и во дворах, небрежном отношении к правилам благоустройства в части <text:s/>сбора и вывоза отходов. Вследствие несанкционированного размещения отходов ежегодно на территории поселения образуются несанкционированные свалки мусора. </text:p>
      <text:p text:style-name="P57">Накопление в больших масштабах отходов и негативное их воздействие на окружающую среду является одной из главных проблем благоустройства. Необходимо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<text:p text:style-name="Text_20_body"/>
      <text:p text:style-name="P36"><text:span text:style-name="T3"><text:s text:c="12"/>Организация и содержание мест захоронения</text:span> </text:p>
      <text:p text:style-name="P102">В поселении имеется 2 кладбища. К числу основных проблем в части организации содержания мест захоронения является уборка мусора. Отсутствие контейнерных площадок и контейнеров для мусора приводит к несанкционированным свалкам. Кроме того, на местах захоронения длительный период времени не осуществлялись работы по сносу аварийных деревьев. Ситуация осложняется тем, что работы требуют привлечения спецтехники в стесненных условиях.</text:p>
      <text:p text:style-name="P170"><text:soft-page-break/><text:s text:c="24"/>Повышение уровня благоустройства</text:p>
      <text:p text:style-name="P106"><text:span text:style-name="T31">Мероприятия по</text:span><text:span text:style-name="T32"> </text:span><text:span text:style-name="T31">благоустройству в населенных пунктах включают содержание территории населенных пунктов в надлежащем виде. Содержание дворовых территорий, удаление аварийных деревьев требует каждодневного внимания и выполнения намеченных Программой мероприятий. </text:span></text:p>
      <text:p text:style-name="P102">В настоящее время отсутствуют предприятия, организации, учреждения, организации, занимающиеся комплексным благоустройством на территории Ибердусского сельского поселения. В связи с этим требуется привлечение специализированных организаций для решения существующих проблем.</text:p>
      <text:p text:style-name="P102">Необходима организация взаимодействия между предприятиями, организациями и учреждениями, расположенными на территории Ибердусского сельского поселения при решении вопросов благоустройства, а также привлечение жителей поселения к участию в решении проблем благоустройства.</text:p>
      <text:p text:style-name="P102">Для решения проблем по благоустройству населенных пунктов Ибердусского сельского поселения необходимо использовать программно-целевой метод. Комплексное решение проблемы будет способствовать повышению уровня и комфортного проживания граждан.</text:p>
      <text:p text:style-name="P102">Конкретная деятельность, связанная с планированием и организацией работ по вопросам улучшения благоустройства, санитарного состояния населенных пунктов поселения, создания комфортных условий проживания населения, по мобилизации финансовых и организационных ресурсов, должна осуществляться в соответствии с настоящей Программой.</text:p>
      <text:p text:style-name="P102"/>
      <text:p text:style-name="P103">Развитие местного самоуправления</text:p>
      <text:p text:style-name="P105"/>
      <text:p text:style-name="P104">В сложившихся сложных условиях сельское поселение не в состоянии эффективно участвовать в удовлетворении жизненных потребностей проживающего населения без государственной поддержки, региональной поддержки.</text:p>
      <text:p text:style-name="P104">Необходимость решения вышеуказанных вопросов программно-целевым методом обусловлена еще и социально-политической остротой проблем села и широким спектром задач, необходимостью приоритетной государственной финансовой поддержки развития социальной сферы .</text:p>
      <text:p text:style-name="P107">Выделение финансовых средств из регионального бюджета на обеспечение гарантий старост сельских населенных пунктов осуществляется в рамках государственной программы Рязанской области «Развитие местного самоуправления и гражданского общества на 2016-2020 годы», утвержденной постановлением Правительства Рязанской области от 11.11.2015 г № 280.</text:p>
      <text:p text:style-name="P23">(изменения <text:s/>в редакции постановления от 27.09.2019 г. №31)</text:p>
      <text:p text:style-name="P108"/>
      <text:p text:style-name="P108"><text:span text:style-name="T32">2. Цель и задачи реализации Программы</text:span></text:p>
      <text:p text:style-name="P36">Федеральным законом от 6 октября 2003 года № 131-ФЗ «Об общих принципах организации местного самоуправления в Российской Федерации» к вопросам местного значения отнесены вопросы:</text:p>
      <text:list xml:id="list4733375050324036096" text:style-name="WW8Num2">
        <text:list-item>
          <text:p text:style-name="P179"><text:soft-page-break/>организации мероприятий по охране окружающей среды в границах муниципального образования;</text:p>
        </text:list-item>
        <text:list-item>
          <text:p text:style-name="P179">создания условий для массового отдыха жителей поселения <text:s/>и организации обустройства мест массового отдыха населения;</text:p>
        </text:list-item>
        <text:list-item>
          <text:p text:style-name="P179">организации сбора, вывоза бытовых отходов;</text:p>
        </text:list-item>
        <text:list-item>
          <text:p text:style-name="P179">утверждения правил благоустройства территории поселения, устанавливающих в том числ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; установление порядка участия собственников зданий (помещений в них) и сооружений в благоустройстве прилегающих территорий; организация благоустройства территории поселения (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), а также использования, охраны, защиты, воспроизводства лесов, лесов особо охраняемых природных территорий, расположенных в границах муниципального образования;</text:p>
        </text:list-item>
        <text:list-item>
          <text:p text:style-name="P179">осуществление в пределах, установленных водным <text:a xlink:type="simple" xlink:href="consultantplus://offline/ref=61D90BE7BCFD00605435B8905D88B4A1CE752682E58FA061735CCC27B9995E2B0814353D0EC4F4A3Q0j1H"><text:span text:style-name="Internet_20_link">законодательством</text:span></text:a> Российской Федерации, полномочий собственника водных объектов,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, включая обеспечение свободного доступа граждан к водным объектам общего пользования и их береговым полосам;</text:p>
        </text:list-item>
        <text:list-item>
          <text:p text:style-name="P179"><text:s/>организация и содержание мест захоронения. </text:p>
        </text:list-item>
      </text:list>
      <text:p text:style-name="P180"><text:s/>В рамках полномочий органов местного самоуправления с учетом направлений стимулирования органов местного самоуправления органами государственной власти Российской Федерации определены цель и задачи программы. </text:p>
      <text:p text:style-name="P57"><text:span text:style-name="T7"><text:s/>Целью программы является </text:span><text:span text:style-name="T8">к</text:span><text:span text:style-name="T5">омплексное решение проблем благоустройства, обеспечение и улучшение внешнего вида территории Ибердусского сельского поселения, способствующего комфортной жизнедеятельности, создание комфортных условий проживания и отдыха населения, </text:span><text:span text:style-name="T14">активности участия населения в осуществлении местного самоуправления.</text:span></text:p>
      <text:p text:style-name="P180"><text:s/>Для достижения поставленной цели определены следующие задачи:</text:p>
      <text:p text:style-name="P12">- Организация взаимодействия между предприятиями, организациями и учреждениями при решении вопросов благоустройства сельского поселения;</text:p>
      <text:p text:style-name="P3">- Приведение в качественное состояние элементов благоустройства населенных пунктов;</text:p>
      <text:p text:style-name="P3">- Привлечение жителей к участию в решении проблем благоустройства населенных пунктов;</text:p>
      <text:p text:style-name="P14">- Обеспечение гарантий старост сельских населенных пуктов.</text:p>
      <text:p text:style-name="P51">(изменения <text:s/>в редакции постановления от 27.09.2019 г. №31)</text:p>
      <text:p text:style-name="P49"/>
      <text:p text:style-name="P45">3. Сроки и этапы реализации Программы</text:p>
      <text:p text:style-name="P46"><text:soft-page-break/></text:p>
      <text:p text:style-name="P47"><text:span text:style-name="T9"><text:s/>Срок </text:span><text:span text:style-name="T7">реализ</text:span><text:span text:style-name="T9">ации</text:span><text:span text:style-name="T7"> программ</text:span><text:span text:style-name="T9">ы</text:span><text:span text:style-name="T7"> </text:span><text:span text:style-name="T9">– </text:span><text:span text:style-name="T7">201</text:span><text:span text:style-name="T9">6-</text:span><text:span text:style-name="T7">20</text:span><text:span text:style-name="T9">23</text:span><text:span text:style-name="T7"> год</text:span><text:span text:style-name="T9">ы</text:span><text:span text:style-name="T7">. </text:span></text:p>
      <text:p text:style-name="P125"><text:span text:style-name="T35">(изменения <text:s/>в редакции постановления от 21.11.2016 г. № 67, от 14.11.2018 №76, от 14.11.2019 №53, от 12.11.2020 №41 )</text:span></text:p>
      <text:list xml:id="list4877576579652012802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2">Ресурсное обеспечение Программ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26"><text:span text:style-name="T5"><text:s text:c="4"/>Финансирование программы осуществляется за счет средств бюджета Ибердусского сельского поселения. </text:span><text:span text:style-name="T1"><text:s/></text:span><text:span text:style-name="T15">Общий объем финансирования: бюджет муниципального образования – Ибердусское сельское поселение – <text:s/>1102,86667 тыс. рублей, </text:span></text:p>
      <text:p text:style-name="P7">в том числе <text:s/>по годам:</text:p>
      <text:p text:style-name="P7">2016 год – 16,345 тыс. рублей</text:p>
      <text:p text:style-name="P7">2017 год – 62,58618тыс. рублей</text:p>
      <text:p text:style-name="P26"><text:span text:style-name="T6">2018 год – </text:span><text:span text:style-name="T10">17,25644</text:span><text:span text:style-name="T6"> тыс. рублей</text:span></text:p>
      <text:p text:style-name="P11">2019 год – <text:s/>189,34005 тыс. рублей</text:p>
      <text:p text:style-name="P11">2020 год – <text:s/>670,339 тыс. рублей</text:p>
      <text:p text:style-name="P11">2021 год <text:s/>- <text:s/>49,0 тыс. рублей</text:p>
      <text:p text:style-name="P11">2022 год <text:s/>- <text:s/>49,0 тыс.рублей</text:p>
      <text:p text:style-name="P11"><text:span text:style-name="T15">2023 год - <text:s text:c="2"/>49,0 тыс.рублей</text:span></text:p>
      <text:p text:style-name="P43">(изменения <text:s/>в редакции постановления от 21.11.2016 г. № 67; от 30.12.2016 г. №75, от 20.11.2017 №45, от 14.11.2018 №76, от 25.12.2018 № 85, от 08.08.2019 №25, от 27.09.2019 №31, от 14.11.2019 №53, от 30.12.2019 №70, от 12.02.2020 №5, от 19.08.2020 №28, от 26.10.2020 №37, от 12.11.2020 №41 )</text:p>
      <text:p text:style-name="P7"><text:tab/>Объем финансирования муниципальной программы носит прогнозный характер и ежегодно уточняется при принятии бюджета Ибердусского сельского поселения на очередной финансовый год.</text:p>
      <text:p text:style-name="P7">Ежегодной корректировке подлежат мероприятия и объемы их финансирования с учетом возможностей средств бюджета поселения.</text:p>
      <text:p text:style-name="P13"/>
      <text:p text:style-name="P13">5. Механизм реализации Программы</text:p>
      <text:p text:style-name="P106"><text:span text:style-name="T31">Реализация Программы осуществляется в соответствии с действующими нормативными правовыми актами муниципального образования -</text:span><text:span text:style-name="T5"> </text:span><text:span text:style-name="T31">Ибердусское </text:span><text:span text:style-name="T31">сельское поселение Касимовского муниципального района Рязанской области , определяющими механизм реализации муниципальных программ.</text:span></text:p>
      <text:p text:style-name="P102">Администрация муниципального образования - Ибердусское сельское поселение Касимовского муниципального района Рязанской области:</text:p>
      <text:p text:style-name="P102">осуществляет контроль за выполнением мероприятий Программы;</text:p>
      <text:p text:style-name="P102">готовит отчеты о выполнении Программы, включая меры по повышению эффективности ее реализации;</text:p>
      <text:p text:style-name="P102">несет ответственность за достижение цели и решение задач, за обеспечение утвержденных значений показателей в ходе реализации Программы.</text:p>
      <text:p text:style-name="P102">Реализация Программы осуществляется на основе контрактов (договоров), заключенных в установленном порядке с юридическими и физическими лицами по выполнению работ по благоустройству.</text:p>
      <text:p text:style-name="P102"/>
      <text:p text:style-name="P102"/>
      <text:p text:style-name="P102"/>
      <text:list xml:id="list835180450926512949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3">Система программных мероприятий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E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table:number-rows-spanned="3" office:value-type="string">
            <text:p text:style-name="P62">№ п/п</text:p>
          </table:table-cell>
          <table:table-cell table:style-name="Таблица3.A1" table:number-rows-spanned="3" office:value-type="string">
            <text:p text:style-name="P62">Программные мероприятия, обеспечивающие выполнение задачи</text:p>
          </table:table-cell>
          <table:table-cell table:style-name="Таблица3.A1" table:number-rows-spanned="3" office:value-type="string">
            <text:p text:style-name="P62">Исполнители</text:p>
          </table:table-cell>
          <table:table-cell table:style-name="Таблица3.A1" table:number-rows-spanned="3" office:value-type="string">
            <text:p text:style-name="P62">Источники финансирования</text:p>
          </table:table-cell>
          <table:table-cell table:style-name="Таблица3.A1" table:number-columns-spanned="9" office:value-type="string">
            <text:p text:style-name="P62">Объем финансирования по годам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1" office:value-type="string">
            <text:p text:style-name="P62">Ожидаемый результат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62">Всего (тыс. руб.)</text:p>
          </table:table-cell>
          <table:table-cell table:style-name="Таблица3.A1" table:number-columns-spanned="8" office:value-type="string">
            <text:p text:style-name="P62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1" table:number-rows-spanned="2" office:value-type="string">
            <text:p text:style-name="P62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2016</text:p>
          </table:table-cell>
          <table:table-cell table:style-name="Таблица3.A1" office:value-type="string">
            <text:p text:style-name="P62">2017</text:p>
          </table:table-cell>
          <table:table-cell table:style-name="Таблица3.A1" office:value-type="string">
            <text:p text:style-name="P62">2018</text:p>
            <text:p text:style-name="P61"/>
          </table:table-cell>
          <table:table-cell table:style-name="Таблица3.A1" office:value-type="string">
            <text:p text:style-name="P62">2019</text:p>
          </table:table-cell>
          <table:table-cell table:style-name="Таблица3.A1" office:value-type="string">
            <text:p text:style-name="P62">2020</text:p>
          </table:table-cell>
          <table:table-cell table:style-name="Таблица3.A1" office:value-type="string">
            <text:p text:style-name="P62">2021</text:p>
          </table:table-cell>
          <table:table-cell table:style-name="Таблица3.A1" office:value-type="string">
            <text:p text:style-name="P62">2022</text:p>
          </table:table-cell>
          <table:table-cell table:style-name="Таблица3.M3" office:value-type="float" office:value="2023">
            <text:p text:style-name="P62">2023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72">1.</text:p>
          </table:table-cell>
          <table:table-cell table:style-name="Таблица3.A1" table:number-columns-spanned="3" office:value-type="string">
            <text:p text:style-name="P72">Повышение уровня благоустройства поселений</text:p>
          </table:table-cell>
          <table:covered-table-cell/>
          <table:covered-table-cell/>
          <table:table-cell table:style-name="Таблица3.E4" office:value-type="float" office:value="748.31767">
            <text:p text:style-name="P92">748,31767</text:p>
          </table:table-cell>
          <table:table-cell table:style-name="Таблица3.F4" office:value-type="string">
            <text:p text:style-name="P90">10,2</text:p>
          </table:table-cell>
          <table:table-cell table:style-name="Таблица3.F4" office:value-type="string">
            <text:p text:style-name="P92">56,98618</text:p>
          </table:table-cell>
          <table:table-cell table:style-name="Таблица3.F4" office:value-type="string">
            <text:p text:style-name="P92">11,25644</text:p>
          </table:table-cell>
          <table:table-cell table:style-name="Таблица3.F4" office:value-type="string">
            <text:p text:style-name="P92">107,43605</text:p>
          </table:table-cell>
          <table:table-cell table:style-name="Таблица3.F4" office:value-type="string">
            <text:p text:style-name="P92">445,439</text:p>
          </table:table-cell>
          <table:table-cell table:style-name="Таблица3.K4" office:value-type="float" office:value="39">
            <text:p text:style-name="P92">39,0</text:p>
          </table:table-cell>
          <table:table-cell table:style-name="Таблица3.K4" office:value-type="float" office:value="39">
            <text:p text:style-name="P92">39,0</text:p>
          </table:table-cell>
          <table:table-cell table:style-name="Таблица3.K4" office:value-type="float" office:value="39">
            <text:p text:style-name="P92">39,0</text:p>
          </table:table-cell>
          <table:table-cell table:style-name="Таблица3.N1" office:value-type="string">
            <text:p text:style-name="P28"/>
          </table:table-cell>
        </table:table-row>
        <table:table-row table:style-name="Таблица3.5">
          <table:table-cell table:style-name="Таблица3.A1" office:value-type="string">
            <text:p text:style-name="P66">1.1</text:p>
          </table:table-cell>
          <table:table-cell table:style-name="Таблица3.A1" table:number-columns-spanned="3" office:value-type="string">
            <text:p text:style-name="P64">Прочие мероприятия по благоустройству городского и сельского поселений</text:p>
          </table:table-cell>
          <table:covered-table-cell/>
          <table:covered-table-cell/>
          <table:table-cell table:style-name="Таблица3.E4" office:value-type="float" office:value="748.31767">
            <text:p text:style-name="P93">748,31767</text:p>
          </table:table-cell>
          <table:table-cell table:style-name="Таблица3.F4" office:value-type="string">
            <text:p text:style-name="P88">10,2</text:p>
          </table:table-cell>
          <table:table-cell table:style-name="Таблица3.F4" office:value-type="string">
            <text:p text:style-name="P93">56,98618</text:p>
          </table:table-cell>
          <table:table-cell table:style-name="Таблица3.F4" office:value-type="string">
            <text:p text:style-name="P93">11,25644</text:p>
          </table:table-cell>
          <table:table-cell table:style-name="Таблица3.F4" office:value-type="string">
            <text:p text:style-name="P93">107,43605</text:p>
          </table:table-cell>
          <table:table-cell table:style-name="Таблица3.F4" office:value-type="string">
            <text:p text:style-name="P93">445,439</text:p>
          </table:table-cell>
          <table:table-cell table:style-name="Таблица3.K4" office:value-type="float" office:value="39">
            <text:p text:style-name="P93">39,0</text:p>
          </table:table-cell>
          <table:table-cell table:style-name="Таблица3.K4" office:value-type="float" office:value="39">
            <text:p text:style-name="P93">39,0</text:p>
          </table:table-cell>
          <table:table-cell table:style-name="Таблица3.K4" office:value-type="float" office:value="39">
            <text:p text:style-name="P93">39,0</text:p>
          </table:table-cell>
          <table:table-cell table:style-name="Таблица3.N1" office:value-type="string">
            <text:p text:style-name="P28"/>
          </table:table-cell>
        </table:table-row>
        <table:table-row table:style-name="Таблица3.6">
          <table:table-cell table:style-name="Таблица3.A1" office:value-type="string">
            <text:p text:style-name="P66">1.1.1</text:p>
          </table:table-cell>
          <table:table-cell table:style-name="Таблица3.A1" office:value-type="string">
            <text:p text:style-name="P66">Санитарная уборка территории</text:p>
          </table:table-cell>
          <table:table-cell table:style-name="Таблица3.A1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3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3.E4" office:value-type="float" office:value="63.84749">
            <text:p text:style-name="P81">63,84749</text:p>
          </table:table-cell>
          <table:table-cell table:style-name="Таблица3.F4" office:value-type="string">
            <text:p text:style-name="P81">1,2</text:p>
          </table:table-cell>
          <table:table-cell table:style-name="Таблица3.G6" office:value-type="float" office:value="0">
            <text:p text:style-name="P67">0</text:p>
          </table:table-cell>
          <table:table-cell table:style-name="Таблица3.F4" office:value-type="string">
            <text:p text:style-name="P67">4,08144</text:p>
          </table:table-cell>
          <table:table-cell table:style-name="Таблица3.F4" office:value-type="string">
            <text:p text:style-name="P67">4,06605</text:p>
          </table:table-cell>
          <table:table-cell table:style-name="Таблица3.F4" office:value-type="string">
            <text:p text:style-name="P81">9,5</text:p>
          </table:table-cell>
          <table:table-cell table:style-name="Таблица3.K4" office:value-type="float" office:value="15">
            <text:p text:style-name="P67">15,0</text:p>
          </table:table-cell>
          <table:table-cell table:style-name="Таблица3.K4" office:value-type="float" office:value="15">
            <text:p text:style-name="P67">15,0</text:p>
          </table:table-cell>
          <table:table-cell table:style-name="Таблица3.K4" office:value-type="float" office:value="15">
            <text:p text:style-name="P67">15,0</text:p>
          </table:table-cell>
          <table:table-cell table:style-name="Таблица3.N1" office:value-type="string">
            <text:p text:style-name="P151"><text:span text:style-name="T20">О</text:span><text:span text:style-name="T19">здоровление санитарной и экологической обстановки в поселении</text:span></text:p>
          </table:table-cell>
        </table:table-row>
        <table:table-row table:style-name="Таблица3.7">
          <table:table-cell table:style-name="Таблица3.A1" office:value-type="string">
            <text:p text:style-name="P66">1.1.2</text:p>
          </table:table-cell>
          <table:table-cell table:style-name="Таблица3.A1" office:value-type="string">
            <text:p text:style-name="P66">Спиливание аварийных деревьев</text:p>
          </table:table-cell>
          <table:table-cell table:style-name="Таблица3.A1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3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3.G6" office:value-type="float" office:value="72.6">
            <text:p text:style-name="P67">72,6</text:p>
          </table:table-cell>
          <table:table-cell table:style-name="Таблица3.F4" office:value-type="string">
            <text:p text:style-name="P67">9,0</text:p>
          </table:table-cell>
          <table:table-cell table:style-name="Таблица3.F4" office:value-type="string">
            <text:p text:style-name="P67">51,0</text:p>
          </table:table-cell>
          <table:table-cell table:style-name="Таблица3.F4" office:value-type="string">
            <text:p text:style-name="P67">3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9.6">
            <text:p text:style-name="P67">9,6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N1" office:value-type="string">
            <text:p text:style-name="P151"><text:span text:style-name="T20">О</text:span><text:span text:style-name="T19">здоровление санитарной и экологической обстановки в поселении</text:span></text:p>
          </table:table-cell>
        </table:table-row>
        <table:table-row table:style-name="Таблица3.8">
          <table:table-cell table:style-name="Таблица3.A1" office:value-type="string">
            <text:p text:style-name="P97">1.1.3</text:p>
          </table:table-cell>
          <table:table-cell table:style-name="Таблица3.A1" office:value-type="string">
            <text:p text:style-name="P97">Скашивание травы в летний период</text:p>
          </table:table-cell>
          <table:table-cell table:style-name="Таблица3.A1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3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3.K4" office:value-type="float" office:value="60">
            <text:p text:style-name="P67">6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F4" office:value-type="string">
            <text:p text:style-name="P67">0,0</text:p>
          </table:table-cell>
          <table:table-cell table:style-name="Таблица3.F4" office:value-type="string">
            <text:p text:style-name="P67">0,0</text:p>
            <text:p text:style-name="P67"/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/>
            <text:p text:style-name="P67">20,0</text:p>
            <text:p text:style-name="P67"/>
          </table:table-cell>
          <table:table-cell table:style-name="Таблица3.K4" office:value-type="float" office:value="20">
            <text:p text:style-name="P67">20,0</text:p>
          </table:table-cell>
          <table:table-cell table:style-name="Таблица3.K4" office:value-type="float" office:value="20">
            <text:p text:style-name="P67">20,0</text:p>
          </table:table-cell>
          <table:table-cell table:style-name="Таблица3.N1" office:value-type="string">
            <text:p text:style-name="P165"><text:span text:style-name="T20">О</text:span><text:span text:style-name="T19">здоровление санитарной и экологической обстановки в поселении</text:span></text:p>
          </table:table-cell>
        </table:table-row>
        <table:table-row table:style-name="Таблица3.9">
          <table:table-cell table:style-name="Таблица3.A9" office:value-type="string">
            <text:p text:style-name="P97">1.1.4</text:p>
          </table:table-cell>
          <table:table-cell table:style-name="Таблица3.A9" office:value-type="string">
            <text:p text:style-name="P97">Приобретение информационных счетов «Свалка мусора запрещена», мусорных пакетов для <text:s text:c="3"/>уборки мусора</text:p>
          </table:table-cell>
          <table:table-cell table:style-name="Таблица3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3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3.E9" office:value-type="float" office:value="17.98618">
            <text:p text:style-name="P67">17,98618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5,98618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H9" office:value-type="float" office:value="4">
            <text:p text:style-name="P67">4,0</text:p>
          </table:table-cell>
          <table:table-cell table:style-name="Таблица3.H9" office:value-type="float" office:value="4">
            <text:p text:style-name="P67">4,0</text:p>
          </table:table-cell>
          <table:table-cell table:style-name="Таблица3.H9" office:value-type="float" office:value="4">
            <text:p text:style-name="P67">4,0</text:p>
          </table:table-cell>
          <table:table-cell table:style-name="Таблица3.N9" office:value-type="string">
            <text:p text:style-name="P173">Исключение возможности возникновения несанкционированных свалок</text:p>
          </table:table-cell>
        </table:table-row>
        <table:table-row table:style-name="Таблица3.9">
          <table:table-cell table:style-name="Таблица3.A9" office:value-type="string">
            <text:p text:style-name="P97">1.1.5</text:p>
          </table:table-cell>
          <table:table-cell table:style-name="Таблица3.A9" office:value-type="string">
            <text:p text:style-name="P97">Изготовление <text:soft-page-break/>баннера</text:p>
          </table:table-cell>
          <table:table-cell table:style-name="Таблица3.A9" office:value-type="string">
            <text:p text:style-name="P87">Администрация муниципального <text:soft-page-break/>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3.A9" office:value-type="string">
            <text:p text:style-name="P87"><text:span text:style-name="T16">Б</text:span>юджет <text:span text:style-name="T16">Ибердусского</text:span></text:p>
            <text:p text:style-name="P94"><text:soft-page-break/>сельского</text:p>
            <text:p text:style-name="P94">поселения</text:p>
          </table:table-cell>
          <table:table-cell table:style-name="Таблица3.F9" office:value-type="string">
            <text:p text:style-name="P67">4,175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4,175</text:p>
          </table:table-cell>
          <table:table-cell table:style-name="Таблица3.F9" office:value-type="string">
            <text:p text:style-name="P67">0,000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97">0,0</text:p>
          </table:table-cell>
          <table:table-cell table:style-name="Таблица3.H9" office:value-type="float" office:value="0">
            <text:p text:style-name="P97">0,0</text:p>
          </table:table-cell>
          <table:table-cell table:style-name="Таблица3.N9" office:value-type="string">
            <text:p text:style-name="P99">Повышение <text:soft-page-break/>уровня благоустройства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97">1.1.6</text:p>
          </table:table-cell>
          <table:table-cell table:style-name="Таблица3.A9" office:value-type="string">
            <text:p text:style-name="P97">Приобретение оборудования <text:s/>для детской спортивной площадки</text:p>
          </table:table-cell>
          <table:table-cell table:style-name="Таблица3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3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3.F9" office:value-type="string">
            <text:p text:style-name="P67">526,339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100,0</text:p>
          </table:table-cell>
          <table:table-cell table:style-name="Таблица3.F9" office:value-type="string">
            <text:p text:style-name="P67">426,339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98">0,0</text:p>
            <text:p text:style-name="P98"/>
          </table:table-cell>
          <table:table-cell table:style-name="Таблица3.H9" office:value-type="float" office:value="0">
            <text:p text:style-name="P98">0,0</text:p>
          </table:table-cell>
          <table:table-cell table:style-name="Таблица3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97">1.1.7</text:p>
          </table:table-cell>
          <table:table-cell table:style-name="Таблица3.A9" office:value-type="string">
            <text:p text:style-name="P97">Приобретение тента</text:p>
          </table:table-cell>
          <table:table-cell table:style-name="Таблица3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3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3.F9" office:value-type="string">
            <text:p text:style-name="P67">3,37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F9" office:value-type="string">
            <text:p text:style-name="P67">3,37</text:p>
          </table:table-cell>
          <table:table-cell table:style-name="Таблица3.F9" office:value-type="string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98">0,0</text:p>
            <text:p text:style-name="P98"/>
          </table:table-cell>
          <table:table-cell table:style-name="Таблица3.H9" office:value-type="float" office:value="0">
            <text:p text:style-name="P98">0,0</text:p>
          </table:table-cell>
          <table:table-cell table:style-name="Таблица3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73">2.</text:p>
          </table:table-cell>
          <table:table-cell table:style-name="Таблица3.A1" table:number-columns-spanned="3" office:value-type="string">
            <text:p text:style-name="P63"><text:span text:style-name="T29">Совершенствование</text:span><text:span text:style-name="T23"> и </text:span><text:span text:style-name="T22">организация</text:span><text:span text:style-name="T28"> <text:s/>содержани</text:span><text:span text:style-name="T22">я</text:span><text:span text:style-name="T28"> мест захоронения</text:span></text:p>
          </table:table-cell>
          <table:covered-table-cell/>
          <table:covered-table-cell/>
          <table:table-cell table:style-name="Таблица3.F4" office:value-type="string">
            <text:p text:style-name="P74">135,904</text:p>
            <text:p text:style-name="P74"/>
          </table:table-cell>
          <table:table-cell table:style-name="Таблица3.F4" office:value-type="string">
            <text:p text:style-name="P74">6,0</text:p>
          </table:table-cell>
          <table:table-cell table:style-name="Таблица3.F4" office:value-type="string">
            <text:p text:style-name="P74">5,1</text:p>
          </table:table-cell>
          <table:table-cell table:style-name="Таблица3.F4" office:value-type="string">
            <text:p text:style-name="P74">6,0</text:p>
          </table:table-cell>
          <table:table-cell table:style-name="Таблица3.F4" office:value-type="string">
            <text:p text:style-name="P75">80,404</text:p>
          </table:table-cell>
          <table:table-cell table:style-name="Таблица3.F4" office:value-type="string">
            <text:p text:style-name="P75">8,4</text:p>
          </table:table-cell>
          <table:table-cell table:style-name="Таблица3.K4" office:value-type="float" office:value="10">
            <text:p text:style-name="P75">10,0</text:p>
          </table:table-cell>
          <table:table-cell table:style-name="Таблица3.K4" office:value-type="float" office:value="10">
            <text:p text:style-name="P75">10,0</text:p>
          </table:table-cell>
          <table:table-cell table:style-name="Таблица3.K4" office:value-type="float" office:value="10">
            <text:p text:style-name="P75">10,0</text:p>
          </table:table-cell>
          <table:table-cell table:style-name="Таблица3.N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66">2.1</text:p>
          </table:table-cell>
          <table:table-cell table:style-name="Таблица3.A1" table:number-columns-spanned="3" office:value-type="string">
            <text:p text:style-name="P66">Организация и содержание мест захоронения</text:p>
          </table:table-cell>
          <table:covered-table-cell/>
          <table:covered-table-cell/>
          <table:table-cell table:style-name="Таблица3.E14" office:value-type="float" office:value="135.904">
            <text:p text:style-name="P67">135,904</text:p>
          </table:table-cell>
          <table:table-cell table:style-name="Таблица3.F4" office:value-type="string">
            <text:p text:style-name="P67">6,0</text:p>
          </table:table-cell>
          <table:table-cell table:style-name="Таблица3.F4" office:value-type="string">
            <text:p text:style-name="P67">5,1</text:p>
          </table:table-cell>
          <table:table-cell table:style-name="Таблица3.F4" office:value-type="string">
            <text:p text:style-name="P67">6,0</text:p>
          </table:table-cell>
          <table:table-cell table:style-name="Таблица3.F4" office:value-type="string">
            <text:p text:style-name="P67">80,404</text:p>
          </table:table-cell>
          <table:table-cell table:style-name="Таблица3.F4" office:value-type="string">
            <text:p text:style-name="P67">8,4</text:p>
          </table:table-cell>
          <table:table-cell table:style-name="Таблица3.K4" office:value-type="float" office:value="10">
            <text:p text:style-name="P67">10,0</text:p>
          </table:table-cell>
          <table:table-cell table:style-name="Таблица3.K4" office:value-type="float" office:value="10">
            <text:p text:style-name="P67">10,0</text:p>
          </table:table-cell>
          <table:table-cell table:style-name="Таблица3.K4" office:value-type="float" office:value="10">
            <text:p text:style-name="P67">10,0</text:p>
          </table:table-cell>
          <table:table-cell table:style-name="Таблица3.N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66">2.1.1</text:p>
          </table:table-cell>
          <table:table-cell table:style-name="Таблица3.A1" office:value-type="string">
            <text:p text:style-name="P66">Санитарная уборка территории кладбищ</text:p>
          </table:table-cell>
          <table:table-cell table:style-name="Таблица3.A1" office:value-type="string">
            <text:p text:style-name="P87">Администрация муниципального образования <text:span text:style-name="T16">–</text:span></text:p>
            <text:p text:style-name="P94">Ибердусское сельское поселение</text:p>
          </table:table-cell>
          <table:table-cell table:style-name="Таблица3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3.K4" office:value-type="float" office:value="0">
            <text:p text:style-name="P67">0,0</text:p>
            <text:p text:style-name="P67"/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71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N1" office:value-type="string">
            <text:p text:style-name="P100">Исключение возможности возникновения несанкционированных свалок</text:p>
          </table:table-cell>
        </table:table-row>
        <table:table-row table:style-name="Таблица3.1">
          <table:table-cell table:style-name="Таблица3.A1" office:value-type="string">
            <text:p text:style-name="P66">2.1.2</text:p>
          </table:table-cell>
          <table:table-cell table:style-name="Таблица3.A1" office:value-type="string">
            <text:p text:style-name="P66">Приобретение памятных венков к мемориалу Славы на 9 мая</text:p>
          </table:table-cell>
          <table:table-cell table:style-name="Таблица3.A1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4">поселение</text:p>
          </table:table-cell>
          <table:table-cell table:style-name="Таблица3.A1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4">поселения</text:p>
          </table:table-cell>
          <table:table-cell table:style-name="Таблица3.F4" office:value-type="string">
            <text:p text:style-name="P67">52,7</text:p>
            <text:p text:style-name="P67"/>
          </table:table-cell>
          <table:table-cell table:style-name="Таблица3.F4" office:value-type="string">
            <text:p text:style-name="P67">0,0</text:p>
          </table:table-cell>
          <table:table-cell table:style-name="Таблица3.F4" office:value-type="string">
            <text:p text:style-name="P67">5,1</text:p>
          </table:table-cell>
          <table:table-cell table:style-name="Таблица3.F4" office:value-type="string">
            <text:p text:style-name="P67">6,0</text:p>
          </table:table-cell>
          <table:table-cell table:style-name="Таблица3.F4" office:value-type="string">
            <text:p text:style-name="P67">6,2</text:p>
          </table:table-cell>
          <table:table-cell table:style-name="Таблица3.F4" office:value-type="string">
            <text:p text:style-name="P67">8,4</text:p>
          </table:table-cell>
          <table:table-cell table:style-name="Таблица3.K4" office:value-type="float" office:value="7">
            <text:p text:style-name="P67">7,0</text:p>
          </table:table-cell>
          <table:table-cell table:style-name="Таблица3.K4" office:value-type="float" office:value="10">
            <text:p text:style-name="P67">10,0</text:p>
          </table:table-cell>
          <table:table-cell table:style-name="Таблица3.K4" office:value-type="float" office:value="10">
            <text:p text:style-name="P67">10,0</text:p>
          </table:table-cell>
          <table:table-cell table:style-name="Таблица3.N1" office:value-type="string">
            <text:p text:style-name="P63"><text:span text:style-name="T20">П</text:span><text:span text:style-name="T19">овышение уровня организации и содержания мест захоронения</text:span></text:p>
          </table:table-cell>
        </table:table-row>
        <table:table-row table:style-name="Таблица3.1">
          <table:table-cell table:style-name="Таблица3.A9" office:value-type="string">
            <text:p text:style-name="P66">2.1.3</text:p>
          </table:table-cell>
          <table:table-cell table:style-name="Таблица3.A9" office:value-type="string">
            <text:p text:style-name="P66">Приобретение вазонов в целях благоустройства территории мемориала Славы</text:p>
          </table:table-cell>
          <table:table-cell table:style-name="Таблица3.A9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5">поселение</text:p>
          </table:table-cell>
          <table:table-cell table:style-name="Таблица3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5">поселения</text:p>
          </table:table-cell>
          <table:table-cell table:style-name="Таблица3.F9" office:value-type="string">
            <text:p text:style-name="P67">6,0</text:p>
          </table:table-cell>
          <table:table-cell table:style-name="Таблица3.H9" office:value-type="float" office:value="6">
            <text:p text:style-name="P67">6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N9" office:value-type="string">
            <text:p text:style-name="P63"><text:span text:style-name="T20">П</text:span><text:span text:style-name="T19">овышение уровня организации и содержания мест захоронения</text:span></text:p>
          </table:table-cell>
        </table:table-row>
        <table:table-row table:style-name="Таблица3.1">
          <table:table-cell table:style-name="Таблица3.A9" office:value-type="string">
            <text:p text:style-name="P66">2.1.4</text:p>
          </table:table-cell>
          <table:table-cell table:style-name="Таблица3.A9" office:value-type="string">
            <text:p text:style-name="P66">Приобретение баннера</text:p>
          </table:table-cell>
          <table:table-cell table:style-name="Таблица3.A9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5">поселение</text:p>
          </table:table-cell>
          <table:table-cell table:style-name="Таблица3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5">поселения</text:p>
          </table:table-cell>
          <table:table-cell table:style-name="Таблица3.F9" office:value-type="string">
            <text:p text:style-name="P67">3,65</text:p>
            <text:p text:style-name="P67"/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3.65">
            <text:p text:style-name="P67">3,7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N9" office:value-type="string">
            <text:p text:style-name="P99">Повышение уровня благоустройства поселения</text:p>
          </table:table-cell>
        </table:table-row>
        <text:soft-page-break/>
        <table:table-row table:style-name="Таблица3.1">
          <table:table-cell table:style-name="Таблица3.A9" office:value-type="string">
            <text:p text:style-name="P66">2.1.5</text:p>
          </table:table-cell>
          <table:table-cell table:style-name="Таблица3.A9" office:value-type="string">
            <text:p text:style-name="P66">Установка ограждения <text:s/>и благоустройство территории <text:s/>Мемориала Славы </text:p>
          </table:table-cell>
          <table:table-cell table:style-name="Таблица3.A9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5">поселение</text:p>
          </table:table-cell>
          <table:table-cell table:style-name="Таблица3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5">поселения</text:p>
          </table:table-cell>
          <table:table-cell table:style-name="Таблица3.F9" office:value-type="string">
            <text:p text:style-name="P67">70,554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70.554">
            <text:p text:style-name="P67">70,6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6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3.1">
          <table:table-cell table:style-name="Таблица3.A20" office:value-type="float" office:value="38719">
            <text:p text:style-name="P66">2.1.6</text:p>
          </table:table-cell>
          <table:table-cell table:style-name="Таблица3.A9" office:value-type="string">
            <text:p text:style-name="P66">Ремонт мемориала Славы</text:p>
          </table:table-cell>
          <table:table-cell table:style-name="Таблица3.A9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5">поселение</text:p>
          </table:table-cell>
          <table:table-cell table:style-name="Таблица3.A9" office:value-type="string">
            <text:p text:style-name="P87"><text:span text:style-name="T16">Б</text:span>юджет <text:span text:style-name="T16">Ибердусского</text:span></text:p>
            <text:p text:style-name="P94">сельского</text:p>
            <text:p text:style-name="P95">поселения</text:p>
          </table:table-cell>
          <table:table-cell table:style-name="Таблица3.H9" office:value-type="float" office:value="3">
            <text:p text:style-name="P67">3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3">
            <text:p text:style-name="P67">3,0</text:p>
          </table:table-cell>
          <table:table-cell table:style-name="Таблица3.H9" office:value-type="float" office:value="0">
            <text:p text:style-name="P66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N9" office:value-type="string">
            <text:p text:style-name="P99">Повышение уровня благоустройства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63"><text:span text:style-name="T24">3</text:span><text:span text:style-name="T21">.</text:span></text:p>
          </table:table-cell>
          <table:table-cell table:style-name="Таблица3.A1" table:number-columns-spanned="3" office:value-type="string">
            <text:p text:style-name="P63"><text:span text:style-name="T28">Совершенствование системы сбора отходов, </text:span><text:span text:style-name="T22">мусора, </text:span><text:span text:style-name="T28">устранение предпосылок для организации несанкционированных свалок</text:span></text:p>
          </table:table-cell>
          <table:covered-table-cell/>
          <table:covered-table-cell/>
          <table:table-cell table:style-name="Таблица3.F4" office:value-type="string">
            <text:p text:style-name="P74">215,645</text:p>
            <text:p text:style-name="P86"/>
          </table:table-cell>
          <table:table-cell table:style-name="Таблица3.K4" office:value-type="float" office:value="0">
            <text:p text:style-name="P60"><text:span text:style-name="T23">0,</text:span><text:span text:style-name="T27">145</text:span></text:p>
          </table:table-cell>
          <table:table-cell table:style-name="Таблица3.K4" office:value-type="float" office:value="0.5">
            <text:p text:style-name="P74">0,5</text:p>
          </table:table-cell>
          <table:table-cell table:style-name="Таблица3.K4" office:value-type="float" office:value="0">
            <text:p text:style-name="P74">0,0</text:p>
          </table:table-cell>
          <table:table-cell table:style-name="Таблица3.K4" office:value-type="float" office:value="0">
            <text:p text:style-name="P74">0,0</text:p>
          </table:table-cell>
          <table:table-cell table:style-name="Таблица3.K4" office:value-type="float" office:value="215">
            <text:p text:style-name="P74">215,0</text:p>
          </table:table-cell>
          <table:table-cell table:style-name="Таблица3.K4" office:value-type="float" office:value="0">
            <text:p text:style-name="P74">0,0</text:p>
          </table:table-cell>
          <table:table-cell table:style-name="Таблица3.K4" office:value-type="float" office:value="0">
            <text:p text:style-name="P74">0,0</text:p>
          </table:table-cell>
          <table:table-cell table:style-name="Таблица3.K4" office:value-type="float" office:value="0">
            <text:p text:style-name="P74">0,0</text:p>
          </table:table-cell>
          <table:table-cell table:style-name="Таблица3.N1" office:value-type="string">
            <text:p text:style-name="P66"/>
          </table:table-cell>
        </table:table-row>
        <table:table-row table:style-name="Таблица3.22">
          <table:table-cell table:style-name="Таблица3.A1" office:value-type="string">
            <text:p text:style-name="P66">3.1</text:p>
          </table:table-cell>
          <table:table-cell table:style-name="Таблица3.A1" table:number-columns-spanned="3" office:value-type="string">
            <text:p text:style-name="P65">Иные мероприятия</text:p>
          </table:table-cell>
          <table:covered-table-cell/>
          <table:covered-table-cell/>
          <table:table-cell table:style-name="Таблица3.E14" office:value-type="float" office:value="215.645">
            <text:p text:style-name="P67">215,645</text:p>
          </table:table-cell>
          <table:table-cell table:style-name="Таблица3.K4" office:value-type="float" office:value="0">
            <text:p text:style-name="P60"><text:span text:style-name="T21">0,</text:span><text:span text:style-name="T26">145</text:span></text:p>
          </table:table-cell>
          <table:table-cell table:style-name="Таблица3.K4" office:value-type="float" office:value="0.5">
            <text:p text:style-name="P67">0,5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215">
            <text:p text:style-name="P67">215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N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66">3.1.1</text:p>
          </table:table-cell>
          <table:table-cell table:style-name="Таблица3.A1" office:value-type="string">
            <text:p text:style-name="P66">Размещение и утилизация твердых бытовых отходов администрации</text:p>
          </table:table-cell>
          <table:table-cell table:style-name="Таблица3.A1" office:value-type="string">
            <text:p text:style-name="P87">Администрация муниципального образования <text:span text:style-name="T16">–</text:span></text:p>
            <text:p text:style-name="P94">Ибердусское</text:p>
            <text:p text:style-name="P94">сельское</text:p>
            <text:p text:style-name="P94">поселение</text:p>
          </table:table-cell>
          <table:table-cell table:style-name="Таблица3.A1" office:value-type="string">
            <text:p text:style-name="P60"><text:span text:style-name="T20">Б</text:span><text:span text:style-name="T19">юджет </text:span><text:span text:style-name="T20">Ибердусского</text:span></text:p>
            <text:p text:style-name="P68">сельского</text:p>
            <text:p text:style-name="P68">поселения</text:p>
          </table:table-cell>
          <table:table-cell table:style-name="Таблица3.F4" office:value-type="string">
            <text:p text:style-name="P67">0,645</text:p>
            <text:p text:style-name="P86"/>
          </table:table-cell>
          <table:table-cell table:style-name="Таблица3.K4" office:value-type="float" office:value="0">
            <text:p text:style-name="P60"><text:span text:style-name="T21">0,</text:span><text:span text:style-name="T26">145</text:span></text:p>
          </table:table-cell>
          <table:table-cell table:style-name="Таблица3.K4" office:value-type="float" office:value="0.5">
            <text:p text:style-name="P67">0,5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K4" office:value-type="float" office:value="0">
            <text:p text:style-name="P67">0,0</text:p>
          </table:table-cell>
          <table:table-cell table:style-name="Таблица3.N1" office:value-type="string">
            <text:p text:style-name="P70">Сокращение количества вновь образуемых несанкционированных свалок.</text:p>
          </table:table-cell>
        </table:table-row>
        <table:table-row table:style-name="Таблица3.1">
          <table:table-cell table:style-name="Таблица3.A9" office:value-type="string">
            <text:p text:style-name="P66">3.1.2</text:p>
          </table:table-cell>
          <table:table-cell table:style-name="Таблица3.A9" office:value-type="string">
            <text:p text:style-name="P97">Создание площадок накопления ТКО</text:p>
          </table:table-cell>
          <table:table-cell table:style-name="Таблица3.A9" office:value-type="string">
            <text:p text:style-name="P87">Администрация муниципального образования <text:span text:style-name="T16">–Ибердусское</text:span></text:p>
            <text:p text:style-name="P94">сельское</text:p>
            <text:p text:style-name="P94">поселение</text:p>
          </table:table-cell>
          <table:table-cell table:style-name="Таблица3.A9" office:value-type="string">
            <text:p text:style-name="P60"><text:span text:style-name="T20">Б</text:span><text:span text:style-name="T19">юджет </text:span><text:span text:style-name="T20">Ибердусского</text:span></text:p>
            <text:p text:style-name="P68">сельского</text:p>
            <text:p text:style-name="P68">поселения</text:p>
          </table:table-cell>
          <table:table-cell table:style-name="Таблица3.F9" office:value-type="string">
            <text:p text:style-name="P67">215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215">
            <text:p text:style-name="P67">215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98">0,0</text:p>
          </table:table-cell>
          <table:table-cell table:style-name="Таблица3.H9" office:value-type="float" office:value="0">
            <text:p text:style-name="P172">0,0</text:p>
          </table:table-cell>
          <table:table-cell table:style-name="Таблица3.N9" office:value-type="string">
            <text:p text:style-name="P70">Сокращение количества вновь образуемых несанкционированных свалок.</text:p>
          </table:table-cell>
        </table:table-row>
        <table:table-row table:style-name="Таблица3.1">
          <table:table-cell table:style-name="Таблица3.A9" office:value-type="string">
            <text:p text:style-name="P76">4.</text:p>
          </table:table-cell>
          <table:table-cell table:style-name="Таблица3.A9" table:number-columns-spanned="3" office:value-type="string">
            <text:p text:style-name="P31">Гарантии деятельности старост сельских населенных пунктов</text:p>
          </table:table-cell>
          <table:covered-table-cell/>
          <table:covered-table-cell/>
          <table:table-cell table:style-name="Таблица3.H9" office:value-type="float" office:value="3">
            <text:p text:style-name="P77">3,0</text:p>
          </table:table-cell>
          <table:table-cell table:style-name="Таблица3.H9" office:value-type="float" office:value="0">
            <text:p text:style-name="P84">0,0</text:p>
          </table:table-cell>
          <table:table-cell table:style-name="Таблица3.H9" office:value-type="float" office:value="0">
            <text:p text:style-name="P75">0,0</text:p>
          </table:table-cell>
          <table:table-cell table:style-name="Таблица3.H9" office:value-type="float" office:value="0">
            <text:p text:style-name="P75">0,0</text:p>
          </table:table-cell>
          <table:table-cell table:style-name="Таблица3.H9" office:value-type="float" office:value="1.5">
            <text:p text:style-name="P75">1,5</text:p>
          </table:table-cell>
          <table:table-cell table:style-name="Таблица3.H9" office:value-type="float" office:value="1.5">
            <text:p text:style-name="P75">1,5</text:p>
          </table:table-cell>
          <table:table-cell table:style-name="Таблица3.H9" office:value-type="float" office:value="0">
            <text:p text:style-name="P75">0,0</text:p>
          </table:table-cell>
          <table:table-cell table:style-name="Таблица3.H9" office:value-type="float" office:value="0">
            <text:p text:style-name="P75">0,0</text:p>
          </table:table-cell>
          <table:table-cell table:style-name="Таблица3.H9" office:value-type="float" office:value="0">
            <text:p text:style-name="P75">0,0</text:p>
          </table:table-cell>
          <table:table-cell table:style-name="Таблица3.N9" office:value-type="string">
            <text:p text:style-name="P70"/>
          </table:table-cell>
        </table:table-row>
        <table:table-row table:style-name="Таблица3.1">
          <table:table-cell table:style-name="Таблица3.A9" office:value-type="string">
            <text:p text:style-name="P78">4.1</text:p>
          </table:table-cell>
          <table:table-cell table:style-name="Таблица3.A9" office:value-type="string">
            <text:p text:style-name="P33">Единовременное денежное поощрение</text:p>
          </table:table-cell>
          <table:table-cell table:style-name="Таблица3.A9" office:value-type="string">
            <text:p text:style-name="P87"><text:span text:style-name="T36">Администрация муниципального образования </text:span><text:span text:style-name="T17">–</text:span></text:p>
            <text:p text:style-name="P157">Ибердусское</text:p>
            <text:p text:style-name="P157">сельское</text:p>
            <text:p text:style-name="P157">поселение</text:p>
          </table:table-cell>
          <table:table-cell table:style-name="Таблица3.A9" office:value-type="string">
            <text:p text:style-name="P60"><text:span text:style-name="T25">Б</text:span><text:span text:style-name="T30">юджет </text:span><text:span text:style-name="T25">Ибердусского</text:span></text:p>
            <text:p text:style-name="P80">сельского</text:p>
            <text:p text:style-name="P80">поселения</text:p>
          </table:table-cell>
          <table:table-cell table:style-name="Таблица3.H9" office:value-type="float" office:value="3">
            <text:p text:style-name="P79">3,0</text:p>
          </table:table-cell>
          <table:table-cell table:style-name="Таблица3.H9" office:value-type="float" office:value="0">
            <text:p text:style-name="P85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1.5">
            <text:p text:style-name="P67">1,5</text:p>
          </table:table-cell>
          <table:table-cell table:style-name="Таблица3.H9" office:value-type="float" office:value="1.5">
            <text:p text:style-name="P67">1,5</text:p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H9" office:value-type="float" office:value="0">
            <text:p text:style-name="P67">0,0</text:p>
            <text:p text:style-name="P67"/>
          </table:table-cell>
          <table:table-cell table:style-name="Таблица3.H9" office:value-type="float" office:value="0">
            <text:p text:style-name="P67">0,0</text:p>
          </table:table-cell>
          <table:table-cell table:style-name="Таблица3.N9" office:value-type="string">
            <text:p text:style-name="P32">Старосты сельских населенных пунктов, получившие поддержку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73">Итого</text:p>
          </table:table-cell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73"/>
          </table:table-cell>
          <table:table-cell table:style-name="Таблица3.E4" office:value-type="float" office:value="1102.86667">
            <text:p text:style-name="P89">1102,86667</text:p>
          </table:table-cell>
          <table:table-cell table:style-name="Таблица3.F4" office:value-type="string">
            <text:p text:style-name="P89">16,345</text:p>
          </table:table-cell>
          <table:table-cell table:style-name="Таблица3.F4" office:value-type="string">
            <text:p text:style-name="P91">62,58618</text:p>
          </table:table-cell>
          <table:table-cell table:style-name="Таблица3.F4" office:value-type="string">
            <text:p text:style-name="P91">17,25644</text:p>
            <text:p text:style-name="P91"/>
          </table:table-cell>
          <table:table-cell table:style-name="Таблица3.F4" office:value-type="string">
            <text:p text:style-name="P91">189,34005</text:p>
          </table:table-cell>
          <table:table-cell table:style-name="Таблица3.F4" office:value-type="string">
            <text:p text:style-name="P91">670,339</text:p>
            <text:p text:style-name="P91"/>
          </table:table-cell>
          <table:table-cell table:style-name="Таблица3.K4" office:value-type="float" office:value="40">
            <text:p text:style-name="P91">40,0</text:p>
          </table:table-cell>
          <table:table-cell table:style-name="Таблица3.K4" office:value-type="float" office:value="40">
            <text:p text:style-name="P91">40,0</text:p>
          </table:table-cell>
          <table:table-cell table:style-name="Таблица3.K4" office:value-type="float" office:value="40">
            <text:p text:style-name="P91">40,0</text:p>
          </table:table-cell>
          <table:table-cell table:style-name="Таблица3.N1" office:value-type="string">
            <text:p text:style-name="P65"/>
          </table:table-cell>
        </table:table-row>
      </table:table>
      <text:p text:style-name="P2"/>
      <text:p text:style-name="Standard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4"><text:span text:style-name="T33">(изменения <text:s/>в редакции постановления от 21.11.2016 г. № 67, от 30.12.2016 г. №75, от 20.11.2017 №45, от 14.11.2018 №76, от 25.12.2018 № 85,</text:span><text:span text:style-name="T18"> от 08.08.2019 №25, от 27.09.2019 №31, от 14.11.2019 №53, от 30.12.2019 №70, от 12.02.2020 №5, от 19.08.2020 №28, от 26.10.2020 №37, от 12.11.2020 №41)</text:span></text:p>
          </table:table-cell>
        </table:table-row>
      </table:table>
      <text:p text:style-name="P124"><text:span text:style-name="T13">7. Целевые показатели (индикаторы)</text:span></text:p>
      <text:p text:style-name="P52"/>
      <text:p text:style-name="P54">В целях количественной оценки достижения целей и задач программы определены следующие целевые показатели (индикаторы):</text:p>
      <text:list xml:id="list3852089920007031495" text:style-name="WW8Num6">
        <text:list-item>
          <text:p text:style-name="P182">Количество благоустроенных мест общего пользования, единиц. <text:s text:c="8"/></text:p>
        </text:list-item>
        <text:list-item>
          <text:p text:style-name="P183">Количество образованных в отчетном периоде несанкционированных свалок, ед.</text:p>
        </text:list-item>
      </text:list>
      <text:p text:style-name="P55"><text:span text:style-name="T5">Показатель характеризует работу органов местного самоуправления по организации сбора твердых бытовых отходов, мусора, а также работу с населением в части </text:span><text:span text:style-name="T6">повышения их ответственности за соблюдение чистоты и порядка в месте проживания, реализацию функций контроля за соблюдением требований муниципальных</text:span><text:span text:style-name="T5"> правовых актов.</text:span></text:p>
      <text:p text:style-name="P53"><text:span text:style-name="T5">3) Доля очищенных от мусора территорий (в том числе закрепленных и прилегающих) в период проведения весеннего и осеннего месячника по санитарной очистке территории </text:span><text:span text:style-name="T8">поселения</text:span><text:span text:style-name="T5">, от общей площади муниципального образования, процентов</text:span><text:span text:style-name="T8">.</text:span></text:p>
      <text:p text:style-name="P53"><text:span text:style-name="T5">Показатель характеризует охват территории поселения очисткой от мусора в период месячников по санитарной очистке. Характеризует работу органов местного самоуправления по вовлечению </text:span><text:span text:style-name="T6">жителей </text:span><text:span text:style-name="T5">поселения</text:span><text:span text:style-name="T6"> в проведение работ по уборке, благоустройству и озеленению территории </text:span><text:span text:style-name="T5">поселения</text:span><text:span text:style-name="T6">, повышение их ответственности за соблюдение чистоты и порядка в месте проживания. </text:span><text:span text:style-name="T5">Влияет на уровень благоустройства поселения.</text:span></text:p>
      <text:p text:style-name="P54">Расчет показателя производится по данным отчетов предприятий, организаций, индивидуальных предпринимателей, председателей уличных комитетов, председателей органов территориального общественного самоуправления об объёмах выполненных работ по санитарной очистке и благоустройству территорий. За первое полугодие показатель рассчитывается по итогам весеннего месячника по санитарной очистке территории поселения; за второе полугодие показатель рассчитывается по итогам осеннего месячника по санитарной очистке территории поселения. За отчетный год показатель рассчитывается как среднее значение по итогам весеннего и осеннего месячников по санитарной очистке территории поселения;</text:p>
      <text:p text:style-name="P58">4) <text:s/>Доля очищенной от мусора территории кладбищ от общей площади кладбищ, процентов. <text:s text:c="3"/></text:p>
      <text:p text:style-name="P58">Показатель характеризует работу органов местного самоуправления в сфере благоустройства . Значение показателя определяется по данным учета обращений граждан в администрацию муниципального образования – Ибердусское сельское <text:soft-page-break/>поселение Касимовского муниципального района Рязанской области. Учитываются жалобы, имеющие отношение к сфере реализации Программы.</text:p>
      <text:p text:style-name="P59"><text:span text:style-name="T5">5)</text:span><text:span text:style-name="T14"> Количество старост сельских населенных пунктов получивших поддержку, 3 человека.</text:span></text:p>
      <text:p text:style-name="P128"><text:span text:style-name="T36">( в редакции постановления от 27.09.2019 г. №31)</text:span></text:p>
      <text:p text:style-name="P128"><text:span text:style-name="T36"/></text:p>
      <text:p text:style-name="P49">8. <text:tab/>Ожидаемые конечные результаты реализации программы и показатели социально-экономической эффективности</text:p>
      <text:p text:style-name="P49"/>
      <text:p text:style-name="P36">Программа направлена на создание комфортной, безопасной и <text:s/>эстетически привлекательной окружающей среды. </text:p>
      <text:p text:style-name="P36">Ожидаемые результаты ее реализации:</text:p>
      <text:list xml:id="list6444278835809632406" text:style-name="WW8Num4">
        <text:list-item>
          <text:p text:style-name="P181">повышение уровня благоустроенности поселения;</text:p>
        </text:list-item>
        <text:list-item>
          <text:p text:style-name="P181">сокращение количества вновь образуемых несанкционированных свалок;</text:p>
        </text:list-item>
        <text:list-item>
          <text:p text:style-name="P181">привлечение жителей к участию в решении проблем благоустройства, а также развитие и поддержка инициатив граждан по благоустройству и санитарной очистке придомовых территорий<text:span text:style-name="T4">;</text:span></text:p>
        </text:list-item>
        <text:list-item>
          <text:p text:style-name="P181"><text:span text:style-name="T4">увеличение количества благоустроенных мест общего пользования</text:span>;</text:p>
        </text:list-item>
        <text:list-item>
          <text:p text:style-name="P181">создание условий для массового отдыха жителей поселения и организация обустройства мест массового отдыха населения;</text:p>
        </text:list-item>
        <text:list-item>
          <text:p text:style-name="P181">повышение уровня организации и содержания мест захоронения;</text:p>
        </text:list-item>
        <text:list-item>
          <text:p text:style-name="P181">оздоровление санитарной и экологической обстановки в поселении;</text:p>
        </text:list-item>
      </text:list>
      <text:p text:style-name="P112"><text:s/>- <text:s text:c="2"/>обеспечить гарантии старост сельских населенных пунктов.</text:p>
      <text:p text:style-name="P18">( в редакции постановления от 27.09.2019 г. №31)</text:p>
      <text:p text:style-name="P18"/>
      <text:p text:style-name="P3"/>
      <text:p text:style-name="P3"/>
      <text:p text:style-name="P3"/>
      <text:p text:style-name="P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R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6pt" fo:language="ru" fo:country="RU" style:font-name-asian="Arial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margin="100%" fo:margin-left="1.251cm" fo:margin-right="0cm" fo:margin-top="0cm" fo:margin-bottom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  <style:text-properties fo:font-size="14pt" style:font-size-asian="14pt" style:font-size-complex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oaenoniinee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íîðìàòèâêà" style:family="paragraph" style:parent-style-name="Standard">
      <style:paragraph-properties fo:margin="100%" fo:margin-left="0cm" fo:margin-right="0cm" fo:margin-top="0.106cm" fo:margin-bottom="0cm" fo:text-align="justify" style:justify-single-word="false" fo:text-indent="1.27cm" style:auto-text-indent="false" style:text-autospace="none" style:punctuation-wrap="simple"/>
      <style:text-properties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2pt" fo:language="en" fo:country="GB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 fo:orphans="0" fo:widows="0" style:text-autospace="none"/>
      <style:text-properties fo:color="#000080" style:font-name="Arial" fo:font-size="9pt" fo:font-style="italic" style:font-size-asian="9pt" style:font-style-asian="italic" style:font-name-complex="Arial" style:font-size-complex="9pt" style:font-style-complex="italic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style:font-name="Arial" fo:font-size="12pt" fo:language="en" fo:country="GB" style:font-size-asian="12pt" style:font-name-complex="Arial" style:font-size-complex="12pt"/>
    </style:style>
    <style:style style:name="consplus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nsPlusCel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.423cm" fo:margin-bottom="0cm" fo:text-indent="0cm" style:auto-text-indent="false" fo:break-before="page"/>
      <style:text-properties fo:font-size="12pt" fo:language="zxx" fo:country="none" style:font-size-asian="12pt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zxx" fo:country="none" style:font-size-asian="12pt" style:font-size-complex="12pt" style:font-weight-complex="bold"/>
    </style:style>
    <style:style style:name="Текст1" style:family="paragraph" style:parent-style-name="Standard">
      <style:text-properties style:font-name="Courier New" fo:language="zxx" fo:country="none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" style:display-name="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name-complex="Times New Roman" style:font-size-complex="14pt" style:font-weight-complex="norma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-complex="Times New Roman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-complex="Times New Roman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-complex="Times New Roman"/>
    </style:style>
    <style:style style:name="WW8Num32z0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5z0" style:family="text">
      <style:text-properties style:font-name-complex="Times New Roman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St36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12" style:display-name=" Знак Знак12" style:family="text" style:parent-style-name="Основной_20_шрифт_20_абзаца1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_20_Знак_20_Знак11" style:display-name=" Знак Знак11" style:family="text" style:parent-style-name="Основной_20_шрифт_20_абзаца1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_20_Знак_20_Знак10" style:display-name=" Знак Знак10" style:family="text" style:parent-style-name="Основной_20_шрифт_20_абзаца1">
      <style:text-properties style:font-name="Calibri" fo:font-size="12pt" style:font-size-asian="12pt" style:font-name-complex="Calibri" style:font-size-complex="12pt"/>
    </style:style>
    <style:style style:name="_20_Знак_20_Знак9" style:display-name=" Знак Знак9" style:family="text" style:parent-style-name="Основной_20_шрифт_20_абзаца1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_20_Знак_20_Знак8" style:display-name=" Знак Знак8" style:family="text" style:parent-style-name="Основной_20_шрифт_20_абзаца1">
      <style:text-properties style:font-name="Cambria" style:font-name-complex="Cambria"/>
    </style:style>
    <style:style style:name="_20_Знак_20_Знак7" style:display-name=" Знак Знак7" style:family="text" style:parent-style-name="Основной_20_шрифт_20_абзаца1">
      <style:text-properties fo:font-size="10pt" style:font-size-asian="10pt" style:font-name-complex="Times New Roman" style:font-size-complex="10pt"/>
    </style:style>
    <style:style style:name="_20_Знак_20_Знак6" style:display-name=" Знак Знак6" style:family="text" style:parent-style-name="Основной_20_шрифт_20_абзаца1">
      <style:text-properties fo:font-size="10pt" style:font-size-asian="10pt" style:font-name-complex="Times New Roman" style:font-size-complex="10pt"/>
    </style:style>
    <style:style style:name="_20_Знак_20_Знак5" style:display-name=" Знак Знак5" style:family="text" style:parent-style-name="Основной_20_шрифт_20_абзаца1">
      <style:text-properties fo:font-size="8pt" style:font-size-asian="8pt" style:font-name-complex="Times New Roman" style:font-size-complex="8pt"/>
    </style:style>
    <style:style style:name="_20_Знак_20_Знак4" style:display-name=" Знак Знак4" style:family="text" style:parent-style-name="Основной_20_шрифт_20_абзаца1">
      <style:text-properties fo:font-size="10pt" style:font-size-asian="10pt" style:font-name-complex="Times New Roman" style:font-size-complex="10pt"/>
    </style:style>
    <style:style style:name="_20_Знак_20_Знак3" style:display-name=" Знак Знак3" style:family="text" style:parent-style-name="Основной_20_шрифт_20_абзаца1">
      <style:text-properties fo:font-size="8pt" style:font-size-asian="8pt" style:font-name-complex="Times New Roman" style:font-size-complex="8pt"/>
    </style:style>
    <style:style style:name="_20_Знак_20_Знак2" style:display-name=" Знак Знак2" style:family="text" style:parent-style-name="Основной_20_шрифт_20_абзаца1">
      <style:text-properties style:font-name="Tahoma" fo:font-size="8pt" style:font-size-asian="8pt" style:font-name-complex="Tahoma" style:font-size-complex="8pt"/>
    </style:style>
    <style:style style:name="Гипертекстовая_20_ссылка" style:display-name="Гипертекстовая ссылка" style:family="text" style:parent-style-name="Основной_20_шрифт_20_абзаца1">
      <style:text-properties fo:color="#106bbe" style:font-name-complex="Times New Roman"/>
    </style:style>
    <style:style style:name="Заголовок_20_чужого_20_сообщения" style:display-name="Заголовок чужого сообщения" style:family="text" style:parent-style-name="Основной_20_шрифт_20_абзаца1">
      <style:text-properties fo:color="#ff0000"/>
    </style:style>
    <style:style style:name="Font_20_Style20" style:display-name="Font Style20" style:family="text" style:parent-style-name="Основной_20_шрифт_20_абзаца1">
      <style:text-properties style:font-name="Times New Roman" fo:font-size="13pt" style:font-size-asian="13pt" style:font-name-complex="Times New Roman" style:font-size-complex="13pt"/>
    </style:style>
    <style:style style:name="_20_Знак_20_Знак1" style:display-name=" Знак Знак1" style:family="text">
      <style:text-properties fo:font-size="12pt" fo:language="zxx" fo:country="none" style:font-size-asian="12pt" style:font-size-complex="12pt" style:language-complex="ar" style:country-complex="SA" style:font-weight-complex="bold"/>
    </style:style>
    <style:style style:name="Абзац_20_списка_20_Знак" style:display-name="Абзац списка Знак" style:family="text">
      <style:text-properties fo:font-size="12pt" fo:language="zxx" fo:country="none" style:font-size-asian="12pt" style:font-size-complex="12pt" style:language-complex="ar" style:country-complex="SA" style:font-weight-complex="bold"/>
    </style:style>
    <style:style style:name="_20_Знак_20_Знак" style:display-name=" Знак Знак" style:family="text">
      <style:text-properties style:font-name="Courier New" fo:language="zxx" fo:country="none" style:font-name-complex="Courier New" style:language-complex="ar" style:country-complex="SA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82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49cm" fo:margin-left="1.82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767cm" fo:margin-bottom="2.895cm" fo:margin-left="1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529cm" fo:margin-bottom="2.2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27cm" fo:margin-bottom="2.131cm" fo:margin-left="1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561cm" fo:margin-bottom="2.895cm" fo:margin-left="1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.408cm" fo:margin-bottom="1.7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4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5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6">
      <style:header>
        <text:p text:style-name="Standard"/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7">
      <style:header>
        <text:p text:style-name="Standard"/>
      </style:header>
      <style:footer>
        <text:p text:style-name="Standard"/>
      </style:footer>
    </style:master-page>
    <style:master-page style:name="Преобразование_20_6" style:display-name="Преобразование 6" style:page-layout-name="Mpm7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</dc:title>
    <meta:initial-creator>User</meta:initial-creator>
    <meta:creation-date>2015-11-02T10:56:00</meta:creation-date>
    <dc:date>2020-11-18T09:11:05.96</dc:date>
    <meta:print-date>2020-11-18T09:09:43</meta:print-date>
    <meta:editing-cycles>6</meta:editing-cycles>
    <meta:editing-duration>PT5H23M19S</meta:editing-duration>
    <meta:generator>OpenOffice/4.0.0$Win32 OpenOffice.org_project/400m3$Build-9702</meta:generator>
    <meta:document-statistic meta:table-count="4" meta:image-count="0" meta:object-count="0" meta:page-count="17" meta:paragraph-count="989" meta:word-count="3887" meta:character-count="31615"/>
  </office:meta>
</office:document-meta>
</file>