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svg:font-family="Courier, 'Courier New'" style:font-family-generic="modern"/>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Основной_20_текст2">
      <style:paragraph-properties fo:margin-left="8.361cm" fo:margin-right="0.041cm" fo:margin-top="0cm" fo:margin-bottom="0cm" fo:line-height="0.568cm" fo:text-align="end" style:justify-single-word="false" fo:text-indent="0cm" style:auto-text-indent="false" fo:background-color="#ffffff">
        <style:background-image/>
      </style:paragraph-properties>
      <style:text-properties fo:font-size="14pt" style:font-size-asian="14pt" style:font-size-complex="14pt"/>
    </style:style>
    <style:style style:name="P3" style:family="paragraph" style:parent-style-name="Основной_20_текст2">
      <style:paragraph-properties fo:margin-left="0cm" fo:margin-right="0.041cm" fo:margin-top="0cm" fo:margin-bottom="0cm" fo:line-height="0.568cm" fo:text-align="start" style:justify-single-word="false" fo:text-indent="0cm" style:auto-text-indent="false" fo:background-color="#ffffff">
        <style:background-image/>
      </style:paragraph-properties>
      <style:text-properties fo:font-size="14pt" style:font-size-asian="14pt" style:font-size-complex="14pt"/>
    </style:style>
    <style:style style:name="P4" style:family="paragraph" style:parent-style-name="ConsPlusNormal">
      <style:paragraph-properties fo:text-align="end" style:justify-single-word="false"/>
      <style:text-properties style:font-name="Times New Roman" fo:font-size="12pt" style:font-size-asian="12pt" style:font-name-complex="Times New Roman" style:font-size-complex="12pt"/>
    </style:style>
    <style:style style:name="P5" style:family="paragraph" style:parent-style-name="ConsPlusNormal">
      <style:paragraph-properties fo:text-align="justify" style:justify-single-word="false"/>
      <style:text-properties style:font-name="Times New Roman" fo:font-size="14pt" style:font-size-asian="14pt" style:font-name-complex="Times New Roman" style:font-size-complex="14pt"/>
    </style:style>
    <style:style style:name="P6" style:family="paragraph" style:parent-style-name="ConsPlusNormal">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7" style:family="paragraph" style:parent-style-name="ConsPlusNormal">
      <style:paragraph-properties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text-align="start" style:justify-single-word="false"/>
      <style:text-properties fo:font-size="14pt" style:font-size-asian="14pt" style:font-size-complex="14pt"/>
    </style:style>
    <style:style style:name="P12"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13" style:family="paragraph" style:parent-style-name="Standard">
      <style:text-properties fo:font-size="12pt" style:font-size-asian="12pt" style:font-size-complex="12pt"/>
    </style:style>
    <style:style style:name="P14" style:family="paragraph" style:parent-style-name="Standard">
      <style:text-properties style:font-name="Times New Roman" fo:font-size="12pt" style:font-size-asian="12pt" style:font-size-complex="12pt"/>
    </style:style>
    <style:style style:name="P15" style:family="paragraph" style:parent-style-name="Standard">
      <style:paragraph-properties fo:margin-left="0cm" fo:margin-right="-0.011cm" fo:text-align="center" style:justify-single-word="false" fo:text-indent="0cm" style:auto-text-indent="false">
        <style:tab-stops>
          <style:tab-stop style:position="10.239cm"/>
        </style:tab-stops>
      </style:paragraph-properties>
    </style:style>
    <style:style style:name="P16" style:family="paragraph" style:parent-style-name="Standard">
      <style:paragraph-properties fo:margin-left="0cm" fo:margin-right="-0.011cm" fo:text-align="center" style:justify-single-word="false" fo:text-indent="0cm" style:auto-text-indent="false"/>
      <style:text-properties fo:font-size="14pt" style:font-size-asian="14pt" style:font-size-complex="14pt"/>
    </style:style>
    <style:style style:name="P17" style:family="paragraph" style:parent-style-name="Standard">
      <style:paragraph-properties fo:margin-left="0cm" fo:margin-right="-0.011cm" fo:text-align="center" style:justify-single-word="false" fo:text-indent="0cm" style:auto-text-indent="false"/>
      <style:text-properties fo:font-size="11pt" style:font-size-asian="11pt" style:font-size-complex="11pt"/>
    </style:style>
    <style:style style:name="P18"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20" style:family="paragraph" style:parent-style-name="Standard" style:master-page-name="Standard">
      <style:paragraph-properties fo:margin-left="0cm" fo:margin-right="-0.011cm" fo:text-align="center" style:justify-single-word="false" fo:text-indent="0cm" style:auto-text-indent="false" style:page-number="auto">
        <style:tab-stops>
          <style:tab-stop style:position="10.239cm"/>
        </style:tab-stops>
      </style:paragraph-properties>
      <style:text-properties fo:color="#000000" fo:font-size="14pt" fo:font-weight="bold" style:font-size-asian="14pt" style:font-weight-asian="bold" style:font-size-complex="14pt"/>
    </style:style>
    <style:style style:name="P21" style:family="paragraph" style:parent-style-name="Standard">
      <style:paragraph-properties fo:margin-left="0cm" fo:margin-right="-0.011cm" fo:text-align="center" style:justify-single-word="false" fo:text-indent="0cm" style:auto-text-indent="false">
        <style:tab-stops>
          <style:tab-stop style:position="10.239cm"/>
        </style:tab-stops>
      </style:paragraph-properties>
      <style:text-properties fo:color="#000000" fo:font-size="14pt" fo:font-weight="bold" style:font-size-asian="14pt" style:font-weight-asian="bold" style:font-size-complex="14pt"/>
    </style:style>
    <style:style style:name="P22"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2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5" style:family="paragraph" style:parent-style-name="ConsPlusNormal">
      <style:paragraph-properties fo:text-align="center" style:justify-single-word="false"/>
      <style:text-properties style:font-name="Times New Roman" fo:font-size="12pt" style:font-size-asian="12pt" style:font-name-complex="Times New Roman" style:font-size-complex="12pt"/>
    </style:style>
    <style:style style:name="P26" style:family="paragraph" style:parent-style-name="Text_20_body" style:list-style-name="WW8Num10"/>
    <style:style style:name="P27" style:family="paragraph" style:parent-style-name="Text_20_body" style:list-style-name="WW8Num8"/>
    <style:style style:name="P28" style:family="paragraph" style:parent-style-name="Text_20_body" style:list-style-name="WW8Num6"/>
    <style:style style:name="P29" style:family="paragraph" style:parent-style-name="Text_20_body" style:list-style-name="WW8Num7"/>
    <style:style style:name="P30" style:family="paragraph" style:parent-style-name="Text_20_body" style:list-style-name="WW8Num4"/>
    <style:style style:name="P31" style:family="paragraph" style:parent-style-name="Text_20_body">
      <style:paragraph-properties fo:text-align="center" style:justify-single-word="false"/>
    </style:style>
    <style:style style:name="P32"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color="#000000"/>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4pt" fo:font-weight="bold" style:font-size-asian="14pt" style:font-weight-asian="bold" style:font-size-complex="14pt" style:font-weight-complex="bold"/>
    </style:style>
    <style:style style:name="T4" style:family="text">
      <style:text-properties fo:color="#000000" style:font-name="Times New Roman" fo:font-weight="normal" style:font-weight-asian="normal" style:font-weight-complex="normal"/>
    </style:style>
    <style:style style:name="T5" style:family="text">
      <style:text-properties fo:color="#000000" style:font-name="Times New Roman" fo:font-size="12pt" style:font-size-asian="12pt" style:font-name-complex="Times New Roman" style:font-size-complex="12pt"/>
    </style:style>
    <style:style style:name="T6" style:family="text">
      <style:text-properties fo:color="#000000" style:font-name="Times New Roman" fo:font-size="12pt" style:font-size-asian="12pt" style:font-name-complex="Times New Roman" style:font-size-complex="12pt" style:font-weight-complex="bold"/>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 fo:font-size="12pt" style:font-size-asian="12pt" style:font-size-complex="12pt" style:font-weight-complex="bold"/>
    </style:style>
    <style:style style:name="T9" style:family="text">
      <style:text-properties fo:color="#000000" style:font-weight-complex="bold"/>
    </style:style>
    <style:style style:name="T10" style:family="text">
      <style:text-properties fo:color="#000000" style:font-name-complex="Times New Roman"/>
    </style:style>
    <style:style style:name="T11" style:family="text">
      <style:text-properties fo:color="#000000" style:font-name-complex="Times New Roman" style:font-weight-complex="bold"/>
    </style:style>
    <style:style style:name="T12" style:family="text">
      <style:text-properties fo:font-size="14pt" fo:font-weight="bold" style:font-size-asian="14pt" style:font-weight-asian="bold" style:font-size-complex="14pt" style:font-weight-complex="bold"/>
    </style:style>
    <style:style style:name="T13" style:family="text">
      <style:text-properties style:font-weight-complex="bold"/>
    </style:style>
    <style:style style:name="T14" style:family="text">
      <style:text-properties style:font-name="Times New Roman"/>
    </style:style>
    <style:style style:name="T15" style:family="text">
      <style:text-properties style:font-name="Times New Roman" fo:font-weight="normal" style:font-weight-asian="normal" style:font-weight-complex="normal"/>
    </style:style>
    <style:style style:name="T16" style:family="text">
      <style:text-properties style:font-name="Times New Roman" fo:font-style="normal" fo:font-weight="normal" style:font-style-asian="normal" style:font-weight-asian="normal" style:font-style-complex="normal" style:font-weight-complex="normal"/>
    </style:style>
    <style:style style:name="T17" style:family="text">
      <style:text-properties style:font-name="Times New Roman" fo:font-size="12pt" style:font-size-asian="12pt" style:font-name-complex="Times New Roman" style:font-size-complex="12pt"/>
    </style:style>
    <style:style style:name="T18" style:family="text">
      <style:text-properties style:font-name="Times New Roman" fo:font-size="12pt" style:font-size-asian="12pt" style:font-size-complex="12pt"/>
    </style:style>
    <style:style style:name="T19" style:family="text">
      <style:text-properties style:font-name="Times New Roman" fo:font-size="12pt" style:font-size-asian="12pt" style:font-size-complex="12pt" style:font-weight-complex="bold"/>
    </style:style>
    <style:style style:name="T20" style:family="text">
      <style:text-properties style:font-name="Times New Roman" fo:font-size="12pt" fo:font-weight="bold" style:font-size-asian="12pt" style:font-weight-asian="bold" style:font-name-complex="Times New Roman" style:font-size-complex="12pt" style:font-weight-complex="bold"/>
    </style:style>
    <style:style style:name="T21" style:family="text">
      <style:text-properties style:font-name="Times New Roman" fo:font-size="12pt" fo:font-weight="normal" style:font-size-asian="12pt" style:font-weight-asian="normal" style:font-name-complex="Times New Roman" style:font-size-complex="12pt" style:font-weight-complex="normal"/>
    </style:style>
    <style:style style:name="T22" style:family="text">
      <style:text-properties fo:color="#0000ff" style:font-name="Times New Roman" fo:font-size="12pt" style:font-size-asian="12pt" style:font-name-complex="Times New Roman" style:font-size-complex="12pt"/>
    </style:style>
    <style:style style:name="T23" style:family="text">
      <style:text-properties style:font-name-complex="Courier"/>
    </style:style>
    <style:style style:name="T24" style:family="text">
      <style:text-properties style:font-name-complex="Times New Roman"/>
    </style:style>
    <style:style style:name="T25" style:family="text">
      <style:text-properties style:font-name-complex="Times New Roman"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Совет депутатов муниципального образования – </text:p>
      <text:p text:style-name="P21">Ибердусское сельское поселение <text:s text:c="2"/></text:p>
      <text:p text:style-name="P15"><text:span text:style-name="T2">Касимовского муниципального района <text:s/></text:span><text:span text:style-name="T3">Рязанской области</text:span></text:p>
      <text:p text:style-name="P23"/>
      <text:p text:style-name="P24">Решение</text:p>
      <text:p text:style-name="P12"/>
      <text:p text:style-name="P11">01 февраля 2018 года <text:s text:c="81"/>№ 120 <text:s text:c="74"/></text:p>
      <text:p text:style-name="P9"/>
      <text:p text:style-name="P16"/>
      <text:p text:style-name="P17">с. Ибердус</text:p>
      <text:p text:style-name="P16"/>
      <text:p text:style-name="P12">О внесении изменений в <text:span text:style-name="T14"><text:s/>Решение Совета депутатов муниципального образования – Ибердусское сельское поселение <text:s text:c="2"/>Касимовского муниципального района <text:s/>Рязанской области от 13.02.2017 г. № 96 об утверждении «</text:span>Положения о порядке и условиях приватизации муниципального имущества муниципального образования –<text:span text:style-name="T1"> Ибердусское </text:span>сельское поселение Касимовского муниципального района <text:s/>Рязанской области»</text:p>
      <text:p text:style-name="P8"/>
      <text:p text:style-name="P18">Руководствуясь Федеральным законом от 06.10.2003 N 131-ФЗ «Об общих принципах организации местного самоуправления в Российской Федерации», <text:s/>Федеральным законом от 21.12.2001 N 178-ФЗ «О приватизации государственного и муниципального имущества», Уставом муниципального образования - Ибердусское <text:s/>сельское поселение Касимовского муниципального района Рязанской области, Совет депутатов муниципального образования – Ибердусское <text:s/>сельское поселение <text:s text:c="2"/>Касимовского муниципального района <text:s/>Рязанской области </text:p>
      <text:p text:style-name="P9"/>
      <text:p text:style-name="P9">РЕШИЛ:</text:p>
      <text:p text:style-name="P1"><text:span text:style-name="T14">1. Внести изменения в Решение Совета депутатов муниципального образования – Ибердусское сельское поселение <text:s text:c="2"/>Касимовского муниципального района <text:s/>Рязанской области от 13.02.2017 г. № 96 об утверждении </text:span><text:span text:style-name="T15"><text:s/>« Положения о порядке и условиях приватизации муниципального имущества муниципального образования –</text:span><text:span text:style-name="T4"> Ибердусское </text:span><text:span text:style-name="T15">сельское поселение Касимовского муниципального района <text:s/>Рязанской области»</text:span><text:span text:style-name="T16"> изложив пункт 1 статьи 3 в новой редакции: </text:span></text:p>
      <text:p text:style-name="P18">- «1.Покупателями муниципального имущества могут быть любые физические и юридические лица, за исключением:</text:p>
      <text:p text:style-name="P10">а) государственных и муниципальных унитарных предприятий, государственных и муниципальных учреждений;</text:p>
      <text:p text:style-name="P10">б) юридических лиц, в уставном капитале которых доля Российской Федерации, субъектов Российской Федерации и муниципальных образований превышает 25 процентов, кроме случаев, предусмотренных статьей 25 Федерального закона от 21.12.2001 г <text:s/>№ 178-ФЗ «О приватизации государственного и муниципального имущества»;</text:p>
      <text:p text:style-name="P10">в) оффшорных компаний -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text:soft-page-break/>(или) не предусматривающих раскрытия и предоставления информации при проведении финансовых операций (офшорные зоны);</text:p>
      <text:p text:style-name="P10">г) юридических лиц, в отношении которых офшорной компанией или группой лиц, в которую входит офшорная компания, осуществляется контроль».</text:p>
      <text:p text:style-name="P19">2.Настоящее решение подлежит официальному опубликованию (обнародованию) <text:s/>в «Информационном бюллетене Ибердусского сельского поселения».</text:p>
      <text:p text:style-name="P19">3.Решение вступает в силу со дня его официального опубликования (обнародования).</text:p>
      <text:p text:style-name="P8"/>
      <text:p text:style-name="P8"/>
      <text:p text:style-name="P8">Председатель Совета депутатов </text:p>
      <text:p text:style-name="P8">муниципального образования – </text:p>
      <text:p text:style-name="P8">Ибердусское сельское поселение <text:s text:c="59"/><text:span text:style-name="T1">Т.Н. Штукина</text:span></text:p>
      <text:p text:style-name="P8">Касимовского муниципального района</text:p>
      <text:p text:style-name="P8">Рязанской области</text:p>
      <text:p text:style-name="P8"/>
      <text:p text:style-name="P8">Глава муниципального образования – </text:p>
      <text:p text:style-name="P8">Ибердусское <text:s text:c="2"/>сельское поселение <text:s text:c="58"/></text:p>
      <text:p text:style-name="P8">Касимовского муниципального района</text:p>
      <text:p text:style-name="P8">Рязанской области <text:s text:c="84"/><text:span text:style-name="T1">Т.Н. Штукина</text:span></text:p>
      <text:p text:style-name="P1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
      <text:p text:style-name="P3"/>
      <text:p text:style-name="P3"/>
      <text:p text:style-name="P3"/>
      <text:p text:style-name="P3"/>
      <text:p text:style-name="P3"/>
      <text:p text:style-name="P3"/>
      <text:p text:style-name="P3"/>
      <text:p text:style-name="P3"/>
      <text:p text:style-name="P4"><text:soft-page-break/>Утверждено</text:p>
      <text:p text:style-name="P4">решением Совета депутатов</text:p>
      <text:p text:style-name="P4">Ибердусского сельского поселения</text:p>
      <text:p text:style-name="P4">от 13.02.2017 <text:s/>г. N 96</text:p>
      <text:p text:style-name="P5"/>
      <text:p text:style-name="P7"><text:bookmark text:name="Par36"/>ПОЛОЖЕНИЕ</text:p>
      <text:p text:style-name="P7">О ПОРЯДКЕ И УСЛОВИЯХ ПРИВАТИЗАЦИИ МУНИЦИПАЛЬНОГО</text:p>
      <text:p text:style-name="P7">ИМУЩЕСТВА <text:s/>МУНИЦИПАЛЬНОГО ОБРАЗОВАНИЯ – </text:p>
      <text:p text:style-name="P7">ИБЕРДУССКОЕ СЕЛЬСКОЕ ПОСЕЛЕНИЕ </text:p>
      <text:p text:style-name="P7">КАСИМОВСКОГО МУНИЦИПАЛЬНОГО РАЙОНА РЯЗАНСКОЙ ОБЛАСТИ</text:p>
      <text:p text:style-name="P25">( в редакции решения Совета депутатов от 01.02.2018 г. №120)</text:p>
      <text:p text:style-name="P25"/>
      <text:p text:style-name="P6">Глава 1. Общие положения</text:p>
      <text:p text:style-name="P14"/>
      <text:list xml:id="list7382510775039478268" text:style-name="WW8Num10">
        <text:list-header>
          <text:p text:style-name="P26"><text:span text:style-name="T17">Настоящее Положение разработано в соответствии с Федеральным </text:span><text:a xlink:type="simple" xlink:href="consultantplus://offline/ref=0B59AC5393EF62FDA85D514B0AFC5AB04457D637B2B8C01D3718B9E2AA7696B3A4C95B580ED4978CDA29M"><text:span text:style-name="Internet_20_link"><text:span text:style-name="T22">законом</text:span></text:span></text:a><text:span text:style-name="T17"> от 21 декабря 2001 года N 178-ФЗ "О приватизации государственного и муниципального имущества" (с изменениями и дополнениями), </text:span><text:span text:style-name="T5">Федеральным Законом от 06.10.2003 года №131-ФЗ "Об общих принципах организации местного самоуправления в Российской Федерации</text:span><text:span text:style-name="T17">, </text:span><text:a xlink:type="simple" xlink:href="consultantplus://offline/ref=0B59AC5393EF62FDA85D514B0AFC5AB04058D538B5B79D173F41B5E0DA2DM"><text:span text:style-name="Internet_20_link"><text:span text:style-name="T22">Постановлением</text:span></text:span></text:a><text:span text:style-name="T17"> Правительства РФ от 14 февраля 2006 года N 87 "Об утверждении Правил определения нормативной цены подлежащего приватизации государственного или муниципального имущества", </text:span><text:a xlink:type="simple" xlink:href="consultantplus://offline/ref=0B59AC5393EF62FDA85D514B0AFC5AB04457D638B3BDC01D3718B9E2AAD726M"><text:span text:style-name="Internet_20_link"><text:span text:style-name="T22">Постановлением</text:span></text:span></text:a><text:span text:style-name="T17"> Правительства РФ от 22 июля 2002 года N 549 "Об утверждении Положения об организации продажи государственного или муниципального имущества посредством публичного предложения и без объявления цены", </text:span><text:a xlink:type="simple" xlink:href="consultantplus://offline/ref=0B59AC5393EF62FDA85D514B0AFC5AB04452D632B2BDC01D3718B9E2AAD726M"><text:span text:style-name="Internet_20_link"><text:span text:style-name="T22">Постановлением</text:span></text:span></text:a><text:span text:style-name="T17"> Правительства РФ от 12 августа 2002 года N 584 "Об утверждении Положения о проведении конкурса по продаже государственного или муниципального имущества", </text:span><text:a xlink:type="simple" xlink:href="consultantplus://offline/ref=0B59AC5393EF62FDA85D514B0AFC5AB04457D638B3BEC01D3718B9E2AAD726M"><text:span text:style-name="Internet_20_link"><text:span text:style-name="T22">Постановлением</text:span></text:span></text:a><text:span text:style-name="T17"> Правительства РФ от 12 августа 2002 года N 585 "Об утверждении Положения об организации продажи государственного или муниципального имущества на аукционе и Положения об организации продажи находящихся в государственной или муниципальной собственности акций открытых акционерных обществ на специализированном аукционе" (с изменениями и дополнениями), </text:span><text:a xlink:type="simple" xlink:href="consultantplus://offline/ref=0B59AC5393EF62FDA85D514B0AFC5AB04150D133B0B79D173F41B5E0DA2DM"><text:span text:style-name="Internet_20_link"><text:span text:style-name="T22">Постановлением</text:span></text:span></text:a><text:span text:style-name="T17"> Правительства РФ от 16 декабря 2002 года N 894 "О порядке подготовки и выполнения охранных обязательств при приватизации объектов культурного наследия" и иными нормативными правовыми актами, регулирующими вопросы приватизации государственного и муниципального имущества.</text:span></text:p>
        </text:list-header>
      </text:list>
      <text:p text:style-name="Text_20_body"/>
      <text:p text:style-name="Text_20_body">Статья 1. Понятие приватизации муниципального имущества и основные принципы приватизации муниципального имущества.</text:p>
      <text:p text:style-name="Text_20_body"/>
      <text:list xml:id="list1979250957787972526" text:style-name="WW8Num8">
        <text:list-item>
          <text:p text:style-name="P27">Под приватизацией муниципального имущества понимается возмездное отчуждение имущества, находящегося в собственности МО - Ибердусское сельское поселение Касимовского муниципального района Рязанской области (далее – «Ибердусское сельское поселение»), в собственность юридических и (или) физических лиц.</text:p>
        </text:list-item>
        <text:list-item>
          <text:p text:style-name="P27">Приватизация муниципального имущества основывается на признании равенства покупателей муниципального имущества и открытости деятельности органов местного самоуправления.</text:p>
        </text:list-item>
        <text:list-item>
          <text:p text:style-name="P27">Муниципальное имущество отчуждается в собственность физических и (или) юридических лиц исключительно на возмездной основе (за плату либо посредством передачи в муниципальную собственность акций акционерных обществ, в уставный капитал которых вносится муниципальное имущество, либо акций, долей в уставном <text:soft-page-break/>капитале хозяйственных обществ, созданных путем преобразования муниципальных унитарных предприятий).</text:p>
        </text:list-item>
        <text:list-item>
          <text:p text:style-name="P27"><text:span text:style-name="T17">Приватизация муниципального имущества осуществляется органами местного самоуправления самостоятельно в </text:span><text:a xlink:type="simple" xlink:href="consultantplus://offline/ref=B78B230C461442AC94411204090D05BAD3BF4E8AB8C10A1A806728D1BB57FC5B3B1D759ED2CA5F207CK9L"><text:span text:style-name="Internet_20_link"><text:span text:style-name="T17">порядке</text:span></text:span></text:a><text:span text:style-name="T17">, предусмотренном </text:span><text:span text:style-name="T5">Федеральным Законом от </text:span><text:span text:style-name="T17">21.12.2001 г. N</text:span><text:span text:style-name="T20"> </text:span><text:span text:style-name="T17">178-ФЗ</text:span><text:span text:style-name="T5"> "О приватизации государственного и муниципального имущества"(далее – «Закон») и <text:s/>в соответствии с настоящим Положением</text:span><text:span text:style-name="T17">.</text:span></text:p>
        </text:list-item>
      </text:list>
      <text:p text:style-name="Text_20_body"/>
      <text:p text:style-name="Text_20_body">Статья 2. Сфера действия настоящего Положения</text:p>
      <text:p text:style-name="Text_20_body"/>
      <text:p text:style-name="Text_20_body">1. Настоящее Положение регулирует отношения, возникающие при приватизации муниципального имущества, и связанные с ними отношения по управлению муниципальным имуществом.</text:p>
      <text:p text:style-name="Text_20_body">2. Действие настоящего Положения не распространяется на отношения, возникающие при отчуждении:</text:p>
      <text:p text:style-name="Text_20_body">1) земли, за исключением отчуждения земельных участков, на которых расположены объекты недвижимости, в том числе имущественные комплексы;</text:p>
      <text:p text:style-name="Text_20_body">2) природных ресурсов;</text:p>
      <text:p text:style-name="Text_20_body">3) муниципального жилищного фонда;</text:p>
      <text:p text:style-name="Text_20_body">4) муниципального имущества, находящегося за пределами территории Российской Федерации;</text:p>
      <text:p text:style-name="Text_20_body">5) муниципального имущества в случаях, предусмотренных международными договорами Российской Федерации;</text:p>
      <text:p text:style-name="Text_20_body"><text:span text:style-name="T10">6) безвозмездно в собственность религиозных организаций для использования в соответствующих целях культовых зданий и сооружений с относящимися к ним земельными участками и иного находящегося в муниципальной собственности имущества религиозного назначения,</text:span><text:span text:style-name="T24"> а также безвозмездно в собственность общероссийских общественных организаций инвалидов и организаций, единственными учредителями которых являются общероссийские общественные организации инвалидов, земельных участков, которые находятся в муниципальной собственности и на которых расположены здания, строения и сооружения, находящиеся в собственности указанных организаций;</text:span></text:p>
      <text:p text:style-name="Text_20_body"><text:span text:style-name="T10">7) муниципального имущества в собственность некоммерческих организаций, созданных при преобразовании муниципальных учреждений</text:span><text:span text:style-name="T24"> и муниципального имущества, передаваемого государственным корпорациям и иным некоммерческим организациям в качестве имущественного взноса <text:s/>муниципальных образований</text:span><text:span text:style-name="T10">;</text:span></text:p>
      <text:p text:style-name="Text_20_body">8) муниципальными унитарными предприятиями и муниципальными учреждениями имущества, закрепленного за ними на праве хозяйственного ведения или оперативного управления;</text:p>
      <text:p text:style-name="Text_20_body">9) муниципального имущества на основании судебного решения;</text:p>
      <text:p text:style-name="Text_20_body">10) акций в предусмотренных федеральными законами случаях возникновения у муниципальных образований права требовать выкупа их акционерным обществом.</text:p>
      <text:p text:style-name="Text_20_body"><text:span text:style-name="T10">11) </text:span><text:span text:style-name="T24">акций акционерного общества, а также ценных бумаг, конвертируемых в акции акционерного общества, в случае их выкупа в порядке, установленном статьями 84.2, 84.7 и 84.8 Федерального закона от 26 декабря 1995 года N 208-ФЗ "Об акционерных обществах";</text:span></text:p>
      <text:p text:style-name="Text_20_body"><text:span text:style-name="T17">12) имущества, передаваемого в собственность управляющей компании в качестве имущественного взноса муниципального образования в порядке, установленном Федеральным </text:span><text:a xlink:type="simple" xlink:href="consultantplus://offline/ref=412123F8900AE508CD699DEA1A48EB38F298B1E935B59E00552B2679A5sFa3L"><text:span text:style-name="Internet_20_link"><text:span text:style-name="T17">законом</text:span></text:span></text:a><text:span text:style-name="T17"> "О территориях опережающего социально-экономического развития в Российской Федерации";</text:span></text:p>
      <text:p text:style-name="Text_20_body"><text:soft-page-break/>13) ценных бумаг на проводимых в соответствии с Федеральным законом от 21 ноября 2011 года N 325-ФЗ "Об организованных торгах" организованных торгах и на основании решений Правительства Российской Федерации.</text:p>
      <text:p text:style-name="Text_20_body">Отчуждение указанного в настоящем пункте муниципального имущества регулируется иными федеральными законами и (или) иными нормативными правовыми актами.</text:p>
      <text:p text:style-name="Text_20_body">3. Приватизации не подлежит имущество, отнесенное федеральными законами к объектам гражданских прав, оборот которых не допускается (объектам, изъятым из оборота), а также имущество, которое в порядке, установленном федеральными законами, может находиться только в государственной или муниципальной собственности.</text:p>
      <text:p text:style-name="Text_20_body">4. К отношениям по отчуждению муниципального имущества, не урегулированным настоящим Федеральным законом, применяются нормы гражданского законодательства.</text:p>
      <text:p text:style-name="Text_20_body"><text:span text:style-name="T23">5</text:span>. Особенности участия субъектов малого и среднего предпринимательства в приватизации арендуемого муниципального недвижимого имущества могут быть установлены федеральным законом.</text:p>
      <text:p text:style-name="Text_20_body">6. Особенности участия нотариусов и нотариальных палат в приватизации имущества, которое находится в муниципальной собственности и в отношении которого принято решение о продаже на аукционе либо конкурсе, могут быть установлены в Основах законодательства Российской Федерации о нотариате от 11 февраля 1993 года N 4462-1.</text:p>
      <text:p text:style-name="Text_20_body">7. Приватизация муниципального имущества осуществляется Администрацией Ибердусского сельского поселения (далее - Администрация) в соответствии с законодательством Российской Федерации о приватизации.</text:p>
      <text:p text:style-name="Text_20_body"/>
      <text:p text:style-name="Text_20_body">Статья 3. Покупатели муниципального имущества</text:p>
      <text:p text:style-name="Text_20_body"/>
      <text:p text:style-name="Text_20_body">1. Покупателями муниципального имущества могут быть любые физические и юридические лица, за исключением:</text:p>
      <text:p text:style-name="Text_20_body">а) государственных и муниципальных унитарных предприятий, государственных и муниципальных учреждений;</text:p>
      <text:p text:style-name="Text_20_body">б) юридических лиц, в уставном капитале которых доля Российской Федерации, субъектов Российской Федерации и муниципальных образований превышает 25 процентов, кроме случаев, предусмотренных статьей 25 Федерального закона от 21.12.2001 г <text:s/>№ 178-ФЗ «О приватизации государственного и муниципального имущества»;</text:p>
      <text:p text:style-name="Text_20_body">в) оффшорных компаний -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text:p>
      <text:p text:style-name="Text_20_body">г) юридических лиц, в отношении которых офшорной компанией или группой лиц, в которую входит офшорная компания, осуществляется контроль».</text:p>
      <text:p text:style-name="Text_20_body">( изменения п.1 ст. 3 в редакции решения Совета депутатов от 01.02.2018 г. №120)</text:p>
      <text:p text:style-name="Text_20_body">2. Ограничения, установленные настоящим пунктом, не распространяются на собственников объектов недвижимости, не являющихся самовольными постройками и расположенных на относящихся к муниципальной собственности земельных участках, при приобретении указанными собственниками этих земельных участков.</text:p>
      <text:p text:style-name="Text_20_body">3. 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 нравственности, здоровья, прав и законных интересов других лиц, обеспечения <text:soft-page-break/>обороноспособности и безопасности государства обязательны при приватизации муниципального имущества.</text:p>
      <text:p text:style-name="Text_20_body">4. Акционерные общества, общества с ограниченной ответственностью не могут являться покупателями своих акций, своих долей в уставных капиталах, приватизируемых в соответствии с Федеральным законом.</text:p>
      <text:p text:style-name="Text_20_body">5. В случае, если впоследствии будет установлено, что покупатель муниципального имущества не имел законное право на его приобретение, соответствующая сделка является ничтожной.</text:p>
      <text:p text:style-name="Text_20_body"/>
      <text:p text:style-name="P32">Глава 2. Полномочия органов местного самоуправления в сфере приватизации муниципального имущества</text:p>
      <text:p text:style-name="P32"/>
      <text:p text:style-name="Text_20_body"><text:span text:style-name="T1">Статья 4. Полномочия Совета депутатов муниципального образования – Ибердусское сельское поселение Касимовского муниципального района Рязанской области</text:span><text:span text:style-name="T1"> <text:s text:c="4"/></text:span></text:p>
      <text:p text:style-name="Text_20_body"/>
      <text:p text:style-name="Text_20_body"><text:span text:style-name="T1">1. Полномочия Совета депутатов муниципального образования</text:span><text:span text:style-name="T9"> – Ибердусское сельское поселение</text:span><text:span text:style-name="T1"> по приватизации муниципального имущества:</text:span></text:p>
      <text:p text:style-name="Text_20_body">- определение порядка планирования приватизации муниципального имущества;</text:p>
      <text:p text:style-name="Text_20_body">- принятие нормативных правовых актов по вопросам приватизации;</text:p>
      <text:p text:style-name="Text_20_body">- осуществление контроля за приватизацией муниципального имущества;</text:p>
      <text:p text:style-name="Text_20_body">- иные полномочия, предусмотренные действующим законодательством и правовыми актами органов местного самоуправления.</text:p>
      <text:p text:style-name="Text_20_body"><text:span text:style-name="T1">Статья 5. Полномочия главы муниципального образования – Ибердусское сельское поселение Касимовского муниципального района Рязанской области </text:span></text:p>
      <text:p text:style-name="Text_20_body"><text:span text:style-name="T1">1. </text:span><text:span text:style-name="T1">Полномочия главы муниципального образования</text:span><text:span text:style-name="T9"> – Ибердусское сельское поселение</text:span><text:span text:style-name="T1"> по приватизации муниципального имущества: </text:span></text:p>
      <text:p text:style-name="Text_20_body">- осуществление функций продавца при продаже муниципального имущества. </text:p>
      <text:p text:style-name="Text_20_body">- принятие постановления об условиях приватизации муниципального недвижимого имущества;</text:p>
      <text:p text:style-name="Text_20_body">- определение порядка и условий приватизации муниципального движимого имущества;</text:p>
      <text:p text:style-name="Text_20_body">- отчуждение муниципального имущества в виде доли в праве собственности на имущество, в том числе недвижимости;</text:p>
      <text:p text:style-name="Text_20_body">- принятие правовых актов по вопросам приватизации имущества;</text:p>
      <text:p text:style-name="Text_20_body">- осуществление контроля за приватизацией муниципального имущества; </text:p>
      <text:p text:style-name="Text_20_body"><text:s text:c="7"/>- иные полномочия, предусмотренные действующим законодательством и правовыми актами органов местного самоуправления.</text:p>
      <text:p text:style-name="Text_20_body"/>
      <text:p text:style-name="P31"><text:span text:style-name="T12">Глава 3. Порядок приватизации муниципального имущества</text:span></text:p>
      <text:p text:style-name="Text_20_body">Статья 6. Планирование приватизации муниципального имущества</text:p>
      <text:p text:style-name="Text_20_body">1. Приватизация муниципального имущества осуществляется в соответствии с ежегодно принимаемой программой приватизации (перечнем объектов муниципальной собственности, подлежащих приватизации), которая может включать в себя следующие разделы:</text:p>
      <text:p text:style-name="Text_20_body">перечень муниципальных унитарных предприятий, подлежащих приватизации;</text:p>
      <text:p text:style-name="Text_20_body"><text:soft-page-break/>перечень акций открытых акционерных обществ, находящихся в муниципальной собственности и подлежащих приватизации;</text:p>
      <text:p text:style-name="Text_20_body">перечень иных объектов муниципальной собственности, подлежащих приватизации в текущем году.</text:p>
      <text:p text:style-name="Text_20_body">В программе приватизации указываются характеристики подлежащего приватизации муниципального имущества. Также в программу приватизации может быть включен рекомендуемый способ приватизации.</text:p>
      <text:p text:style-name="Text_20_body"><text:bookmark text:name="Par76"/>2. Программа приватизации муниципального имущества Ибердусского сельского поселения (далее - поселение) разрабатывается Администрацией Ибердусского сельского поселения и выносится на рассмотрение и утверждение Совета депутатов Ибердусского сельского поселения.</text:p>
      <text:p text:style-name="Text_20_body">3. По решению Главы Ибердусского сельского поселения (далее - Глава поселения) без включения в программу приватизации могут приватизироваться земельные участки, на которых расположены объекты недвижимости, находящиеся в собственности граждан или юридических лиц.</text:p>
      <text:p text:style-name="Text_20_body">4. Отчет о результатах приватизации муниципального имущества за прошедший год представляется Администрацией в Совет депутатов Ибердусского сельского поселения ежегодно <text:s/>не позднее 1 марта.</text:p>
      <text:p text:style-name="Text_20_body">Отчет о выполнении программы приватизации муниципального имущества содержит перечень приватизированных в прошедшем году имущественных комплексов муниципальных унитарных предприятий, акций открытых акционерных обществ и иного муниципального имущества с указанием способа, срока, цены сделки и доходов бюджета поселения от приватизации.</text:p>
      <text:p text:style-name="Text_20_body">5. Программа приватизации муниципального имущества, отчет о выполнении программы приватизации подлежат опубликованию (обнародованию) в "Информационном бюллетене Ибердусского сельского поселения" и сети Интернет на сайте поселения.</text:p>
      <text:p text:style-name="Text_20_body"/>
      <text:p text:style-name="Text_20_body">Статья 7. Порядок принятия решений об условиях приватизации муниципального имущества</text:p>
      <text:p text:style-name="Text_20_body"/>
      <text:p text:style-name="Text_20_body"><text:span text:style-name="T1">1. Постановление об условиях приватизации муниципального движимого имущества, а также постановление об отчуждении муниципального имущества в виде доли в праве собственности на имущество, в том числе недвижимости, принимается администрацией муниципального образования</text:span><text:span text:style-name="T9"> – Ибердусское сельское поселение Касимовского муниципального района</text:span><text:span text:style-name="T1">.</text:span></text:p>
      <text:p text:style-name="Text_20_body">2. В постановлении об условиях приватизации муниципального имущества должны содержаться следующие сведения:</text:p>
      <text:p text:style-name="Text_20_body">- наименование имущества и иные позволяющие его индивидуализировать данные (характеристика имущества);</text:p>
      <text:p text:style-name="Text_20_body">- способ приватизации имущества;</text:p>
      <text:p text:style-name="Text_20_body">- начальная цена;</text:p>
      <text:p text:style-name="Text_20_body">- срок рассрочки платежа (в случае ее предоставления);</text:p>
      <text:p text:style-name="Text_20_body">- иные необходимые для приватизации имущества сведения.</text:p>
      <text:p text:style-name="Text_20_body"><text:s/>В случае приватизации имущественного комплекса унитарного предприятия решением об условиях приватизации муниципального имущества также утверждается:</text:p>
      <text:p text:style-name="Text_20_body">- состав подлежащего приватизации имущественного комплекса унитарного предприятия, определенный в соответствии с Законом; </text:p>
      <text:p text:style-name="Text_20_body">- перечень объектов (в том числе исключительных прав), не подлежащих приватизации в составе имущественного комплекса унитарного предприятия;</text:p>
      <text:p text:style-name="Text_20_body"><text:soft-page-break/>- размер уставного капитала акционерного общества или общества с ограниченной ответственностью, создаваемых посредством преобразования унитарного предприятия;</text:p>
      <text:p text:style-name="Text_20_body">- количество, категории и номинальная стоимость акций акционерного общества или номинальная стоимость доли участника общества с ограниченной ответственностью - муниципального образования.</text:p>
      <text:p text:style-name="Text_20_body"><text:span text:style-name="T1">3. Несостоявшаяся продажа муниципального имущества влечет за собой изменение решения об условиях приватизации этого муниципального имущества в части способа приватизации и условий, связанных с указанным способом, либо отмену такого решения, за исключением случаев, если продажа муниципального недвижимого имущества осуществлялась посредством аукциона. Если аукцион по продаже муниципального недвижимого имущества был признан несостоявшимся, продажа муниципального недвижимого имущества осуществляется на основании постановления администрации </text:span><text:span text:style-name="T9">МО – </text:span><text:span text:style-name="T11">Ибердусское</text:span><text:span text:style-name="T9"> сельское поселение Касимовского муниципального района</text:span><text:span text:style-name="T1"> посредством публичного предложения, а также без объявления цены. </text:span></text:p>
      <text:p text:style-name="Text_20_body">Изменение либо отмена решений об условиях приватизации муниципального имущества производятся местной администрацией в месячный срок со дня признания продажи муниципального имущества несостоявшейся. </text:p>
      <text:p text:style-name="Text_20_body"/>
      <text:p text:style-name="Text_20_body">Статья 8. Определение цены муниципального имущества, подлежащего приватизации</text:p>
      <text:p text:style-name="Text_20_body"/>
      <text:p text:style-name="Text_20_body">1. Муниципальное имущество отчуждается в собственность физических и (или) юридических лиц исключительно на возмездной основе (за плату либо посредством передачи в муниципальную собственность акций открытых акционерных обществ, в уставный капитал которых вносится муниципальное имущество).</text:p>
      <text:p text:style-name="Text_20_body"><text:span text:style-name="T10">2. </text:span><text:span text:style-name="T24">Начальная цена подлежащего приватизации муниципального имущества устанавливается в случаях, предусмотренных Законом, в соответствии с законодательством Российской Федерации, регулирующим оценочную деятельность, при условии, что со дня составления отчета об оценке объекта оценки до дня размещения на официальном сайте в сети "Интернет" информационного сообщения о продаже государственного или муниципального имущества прошло не более чем шесть месяцев.</text:span></text:p>
      <text:p text:style-name="Text_20_body"/>
      <text:p text:style-name="Text_20_body">Статья 9. Способы <text:s text:c="2"/>приватизации муниципального имущества</text:p>
      <text:p text:style-name="Text_20_body"/>
      <text:p text:style-name="Text_20_body">1. Используются следующие способы приватизации муниципального имущества: </text:p>
      <text:p text:style-name="Text_20_body">1) преобразование унитарного предприятия в акционерное общество;</text:p>
      <text:p text:style-name="Text_20_body">2) преобразование унитарного предприятия в общество с ограниченной ответственностью;</text:p>
      <text:p text:style-name="Text_20_body">3) продажа муниципального имущества на аукционе;</text:p>
      <text:p text:style-name="Text_20_body">4) продажа акций акционерных обществ на специализированном аукционе;</text:p>
      <text:p text:style-name="Text_20_body">5) продажа муниципального имущества на конкурсе;</text:p>
      <text:p text:style-name="Text_20_body">6) продажа муниципального имущества посредством публичного предложения;</text:p>
      <text:p text:style-name="Text_20_body">7) продажа муниципального имущества без объявления цены;</text:p>
      <text:p text:style-name="Text_20_body">8) внесение муниципального имущества в качестве вклада в уставные капиталы акционерных обществ;</text:p>
      <text:p text:style-name="Text_20_body">9) продажа акций акционерных обществ по результатам доверительного управления.</text:p>
      <text:p text:style-name="Text_20_body">2. Приватизация имущественных комплексов унитарных предприятий осуществляется путем их преобразования в хозяйственные общества.</text:p>
      <text:p text:style-name="Text_20_body"><text:soft-page-break/><text:span text:style-name="T18"><text:s/>Приватизация имущественного комплекса унитарного предприятия в случае, если определенный в соответствии с </text:span><text:a xlink:type="simple" xlink:href="http://ivo.garant.ru/document?id=12025505&amp;sub=0"><text:span text:style-name="Гипертекстовая_20_ссылка"><text:span text:style-name="T8">Федеральным законом от 21 декабря 2001 г. N 178-ФЗ "О приватизации государственного и муниципального имущества"</text:span></text:span></text:a><text:span text:style-name="T18"> размер уставного капитала хозяйственного общества, создаваемого в процессе приватизации, равен минимальному размеру уставного капитала акционерного общества, установленному законодательством Российской Федерации, или превышает его, осуществляется путем преобразования унитарного предприятия в акционерное общество. </text:span></text:p>
      <text:p text:style-name="Text_20_body">В случае, если один из таких показателей деятельности этого унитарного предприятия, как среднесписочная численность или доход от осуществления предпринимательской деятельности, определяемый в порядке, установленном законодательством Российской Федерации о налогах и сборах, за предшествующие приватизации три календарных года, не превышает предельное значение, установленное в соответствии с Федеральным законом от 24 июля 2007 года N 209-ФЗ "О развитии малого и среднего предпринимательства в Российской Федерации" для субъектов малого предпринимательства, приватизация имущественного комплекса унитарного предприятия может быть осуществлена также путем его преобразования в общество с ограниченной ответственностью.</text:p>
      <text:p text:style-name="Text_20_body"><text:span text:style-name="T18"><text:s/>В случае, если определенный в соответствии с </text:span><text:a xlink:type="simple" xlink:href="http://ivo.garant.ru/document?id=12025505&amp;sub=0"><text:span text:style-name="Гипертекстовая_20_ссылка"><text:span text:style-name="T8">Федеральным законом от 21 декабря 2001 г. N 178-ФЗ "О приватизации государственного и муниципального имущества"</text:span></text:span></text:a><text:span text:style-name="T18"> размер уставного капитала хозяйственного общества, создаваемого в процессе приватизации, ниже минимального размера уставного капитала акционерного общества, установленного законодательством Российской Федерации, приватизация имущественного комплекса унитарного предприятия осуществляется путем преобразования унитарного предприятия в общество с ограниченной ответственностью.</text:span></text:p>
      <text:p text:style-name="Text_20_body"><text:span text:style-name="T7">3. </text:span><text:span text:style-name="T18">Приватизация муниципального имущества осуществляется только способами, предусмотренными </text:span><text:a xlink:type="simple" xlink:href="http://ivo.garant.ru/document?id=12025505&amp;sub=0"><text:span text:style-name="Гипертекстовая_20_ссылка"><text:span text:style-name="T8">Федеральным законом от 21 декабря 2001 г. N 178-ФЗ "О приватизации государственного и муниципального имущества"</text:span></text:span></text:a><text:span text:style-name="T18">.</text:span></text:p>
      <text:p text:style-name="Text_20_body"><text:span text:style-name="T17">4. Порядок проведения установленных настоящим Положением способов приватизации муниципального имущества: продажа муниципального имущества на аукционе; преобразование унитарного предприятия в акционерное общество; преобразование унитарного предприятия в общество с ограниченной ответственностью; продажа акций акционерных обществ на специализированном аукционе; <text:s/>продажа муниципального имущества на конкурсе; продажа муниципального имущества посредством публичного предложения; продажа муниципального имущества без объявления цены; внесение муниципального имущества в качестве вклада в уставные капиталы акционерных обществ; <text:s/>продажа акций акционерных обществ по результатам доверительного управления, определяется </text:span><text:a xlink:type="simple" xlink:href="http://ivo.garant.ru/document?id=12025505&amp;sub=0"><text:span text:style-name="Гипертекстовая_20_ссылка"><text:span text:style-name="T6">Федеральным законом от 21 декабря 2001 г. N 178-ФЗ "О приватизации государственного и муниципального имущества"</text:span></text:span></text:a><text:span text:style-name="T17">.</text:span></text:p>
      <text:p text:style-name="Text_20_body"><text:span text:style-name="Цветовое_20_выделение"><text:span text:style-name="T21"/></text:span></text:p>
      <text:p text:style-name="Text_20_body"><text:bookmark-start text:name="sub_18"/><text:span text:style-name="Цветовое_20_выделение"><text:span text:style-name="T21">Статья 9.1.</text:span></text:span><text:span text:style-name="T21"> Продажа муниципального имущества на аукционе</text:span></text:p>
      <text:p text:style-name="Text_20_body"><text:bookmark-end text:name="sub_18"/><text:bookmark-start text:name="sub_330"/>1. На аукционе продается муниципальное имущество в случае, если его покупатели не должны выполнить какие-либо условия в отношении такого имущества. Право его приобретения принадлежит покупателю, который предложит в ходе торгов наиболее высокую цену за такое имущество.</text:p>
      <text:p text:style-name="Text_20_body"><text:bookmark-end text:name="sub_330"/><text:bookmark-start text:name="sub_332"/><text:bookmark-start text:name="sub_331"/>2. Аукцион является открытым по составу участников.</text:p>
      <text:p text:style-name="Text_20_body"><text:bookmark-end text:name="sub_332"/><text:bookmark-end text:name="sub_331"/><text:bookmark-start text:name="sub_10000"/>3. Предложения о цене муниципального имущества подаются участниками аукциона в запечатанных конвертах (закрытая форма подачи предложений о цене) или заявляются ими открыто в ходе проведения торгов (открытая форма подачи предложений о цене). Форма подачи предложений о цене муниципального имущества определяется решением об условиях приватизации.</text:p>
      <text:p text:style-name="Text_20_body"><text:bookmark-end text:name="sub_10000"/><text:bookmark-start text:name="sub_3321"/>Аукцион, в котором принял участие только один участник, признается несостоявшимся.</text:p>
      <text:p text:style-name="Text_20_body"><text:bookmark-end text:name="sub_3321"/><text:bookmark-start text:name="sub_3322"/><text:soft-page-break/>При равенстве двух и более предложений о цене муниципального имущества на аукционе, закрытом по форме подачи предложения о цене, победителем признается тот участник, чья заявка была подана раньше других заявок.</text:p>
      <text:p text:style-name="Text_20_body"><text:bookmark-end text:name="sub_3322"/>4. Продолжительность приема заявок на участие в аукционе должна быть не менее чем двадцать пять дней. Признание претендентов участниками аукциона осуществляется в течение пяти рабочих дней со дня окончания срока приема указанных заявок. Аукцион проводится не позднее третьего рабочего дня со дня признания претендентов участниками аукциона.</text:p>
      <text:p text:style-name="Text_20_body"><text:bookmark-start text:name="sub_334"/>5. При проведении аукциона, если используется открытая форма подачи предложений о цене муниципального имущества, в информационном сообщении помимо сведений, указанных в <text:s/>статье 10 настоящего Положения, указывается величина повышения начальной цены ("шаг аукциона").</text:p>
      <text:p text:style-name="Text_20_body"><text:bookmark-end text:name="sub_334"/><text:bookmark-start text:name="sub_18602"/>6. Для участия в аукционе претендент вносит задаток в размере 20 процентов начальной цены, указанной в информационном сообщении о продаже муниципального имущества.</text:p>
      <text:p text:style-name="Text_20_body"><text:bookmark-end text:name="sub_18602"/>Документом, подтверждающим поступление задатка на счет, указанный в информационном сообщении, является выписка с этого счета.</text:p>
      <text:p text:style-name="Text_20_body"><text:bookmark-start text:name="sub_336"/>7. При закрытой форме подачи предложений о цене муниципального имущества они подаются в день подведения итогов аукциона. По желанию претендента запечатанный конверт с предложением о цене указанного имущества может быть подан при подаче заявки.</text:p>
      <text:p text:style-name="Text_20_body"><text:bookmark-end text:name="sub_336"/><text:bookmark-start text:name="sub_337"/>8. Претендент не допускается к участию в аукционе по следующим основаниям:</text:p>
      <text:p text:style-name="Text_20_body"><text:bookmark-end text:name="sub_337"/>представленные документы не подтверждают право претендента быть покупателем в соответствии с законодательством Российской Федерации;</text:p>
      <text:p text:style-name="Text_20_body">представлены не все документы в соответствии с перечнем, указанным в информационном сообщении (за исключением предложений о цене муниципального имущества на аукционе), или оформление указанных документов не соответствует законодательству Российской Федерации;</text:p>
      <text:p text:style-name="Text_20_body">заявка подана лицом, не уполномоченным претендентом на осуществление таких действий;</text:p>
      <text:p text:style-name="Text_20_body">не подтверждено поступление в установленный срок задатка на счета, указанные в информационном сообщении.</text:p>
      <text:p text:style-name="Text_20_body"><text:bookmark-start text:name="sub_3371"/>Перечень оснований отказа претенденту в участии в аукционе является исчерпывающим.</text:p>
      <text:p text:style-name="Text_20_body"><text:bookmark-end text:name="sub_3371"/><text:bookmark-start text:name="sub_338"/>9. До признания претендента участником аукциона он имеет право посредством уведомления в письменной форме отозвать зарегистрированную заявку. В случае отзыва претендентом в установленном порядке заявки до даты окончания приема заявок поступивший от претендента задаток подлежит возврату в срок не позднее чем пять дней со дня поступления уведомления об отзыве заявки. В случае отзыва претендентом заявки позднее даты окончания приема заявок задаток возвращается в порядке, установленном для участников аукциона.</text:p>
      <text:p text:style-name="Text_20_body"><text:bookmark-end text:name="sub_338"/><text:bookmark-start text:name="sub_339"/>10. Одно лицо имеет право подать только одну заявку, а в случае проведения аукциона при закрытой форме подачи предложений о цене муниципального имущества только одно предложение о цене имущества, продаваемого на аукционе.</text:p>
      <text:p text:style-name="Text_20_body"><text:bookmark-end text:name="sub_339"/>11. Уведомление о признании участника аукциона победителем выдается победителю или его полномочному представителю под расписку в день подведения итогов аукциона.</text:p>
      <text:p text:style-name="Text_20_body"><text:bookmark-start text:name="sub_341"/>12. При уклонении или отказе победителя аукциона от заключения в установленный срок договора купли-продажи имущества задаток ему не возвращается и он утрачивает право на заключение указанного договора.</text:p>
      <text:p text:style-name="Text_20_body"><text:bookmark-end text:name="sub_341"/><text:bookmark-start text:name="sub_342"/>13. Суммы задатков возвращаются участникам аукциона, за исключением его победителя, в течение пяти дней с даты подведения итогов аукциона.</text:p>
      <text:p text:style-name="Text_20_body"><text:bookmark-end text:name="sub_342"/>14. В течение пяти рабочих дней с даты подведения итогов аукциона с победителем аукциона заключается договор купли-продажи.</text:p>
      <text:p text:style-name="Text_20_body"><text:bookmark-start text:name="sub_345"/><text:soft-page-break/>15. Передача муниципального имущества и оформление права собственности на него осуществляются в соответствии с законодательством Российской Федерации и договором купли-продажи не позднее чем через тридцать дней после дня полной оплаты имущества.</text:p>
      <text:p text:style-name="Text_20_body"><text:bookmark-end text:name="sub_345"/><text:bookmark-start text:name="sub_346"/>16. Не урегулированные настоящей статьей и связанные с проведением аукциона отношения регулируются Правительством Российской Федерации.</text:p>
      <text:p text:style-name="Text_20_body"><text:bookmark-end text:name="sub_346"/></text:p>
      <text:p text:style-name="Text_20_body">Статья 10. Информационное обеспечение <text:s/>приватизации муниципального имущества</text:p>
      <text:p text:style-name="Text_20_body"><text:span text:style-name="T19">1. Под информационным обеспечением приватизации муниципального имущества понимаются мероприятия, направленные на создание возможности свободного доступа неограниченного круга лиц к информации о приватизации и включающие в себя размещение на официальных сайтах в сети "Интернет" </text:span><text:a xlink:type="simple" xlink:href="consultantplus://offline/ref=AC738760B4094ED740D6CFF437347CC6ECDFBBE0DE439168F19D990525AAF128CB75ED4AA8966CA6G2N8N"><text:span text:style-name="Internet_20_link"><text:span text:style-name="T19">прогнозного плана</text:span></text:span></text:a><text:span text:style-name="T19"> приватизации муниципального имущества, решений об условиях приватизации соответственно муниципального имущества, информационных сообщений о продаже муниципального имущества и об итогах его продажи, ежегодных отчетов о результатах приватизации муниципального имущества.</text:span></text:p>
      <text:p text:style-name="Text_20_body">Информация о приватизации муниципального имущества, указанная в настоящем пункте, подлежит размещению на сайте МО – Ибердусское сельское поселение в сети "Интернет", а также на официальном сайте Российской Федерации в сети "Интернет" для размещения информации о проведении торгов, определенном Правительством Российской Федерации (далее - сайты в сети "Интернет").</text:p>
      <text:p text:style-name="Text_20_body">2. Информационное сообщение о продаже муниципального имущества, об итогах его продажи подлежит размещению на сайтах в сети "Интернет" не менее чем за тридцать дней до дня осуществления продажи указанного имущества, если иное не предусмотрено Законом.</text:p>
      <text:p text:style-name="Text_20_body">Решение об условиях приватизации муниципального имущества размещается в открытом доступе на сайтах в сети "Интернет" в течение десяти дней со дня принятия этого решения.</text:p>
      <text:p text:style-name="Text_20_body">3. Информационное сообщение о продаже муниципального имущества должно содержать, за исключением случаев, предусмотренных Законом, следующие сведения:</text:p>
      <text:p text:style-name="Text_20_body">1) наименование органа местного самоуправления, принявшего решение об условиях приватизации такого имущества, реквизиты указанного решения;</text:p>
      <text:p text:style-name="Text_20_body">2) наименование такого имущества и иные позволяющие его индивидуализировать сведения (характеристика имущества);</text:p>
      <text:p text:style-name="Text_20_body">3) способ приватизации такого имущества;</text:p>
      <text:p text:style-name="Text_20_body">4) начальная цена продажи такого имущества;</text:p>
      <text:p text:style-name="Text_20_body">5) форма подачи предложений о цене такого имущества;</text:p>
      <text:p text:style-name="Text_20_body">6) условия и сроки платежа, необходимые реквизиты счетов;</text:p>
      <text:p text:style-name="Text_20_body">7) размер задатка, срок и порядок его внесения, необходимые реквизиты счетов;</text:p>
      <text:p text:style-name="Text_20_body">8) порядок, место, даты начала и окончания подачи заявок, предложений;</text:p>
      <text:p text:style-name="Text_20_body">9) исчерпывающий перечень представляемых участниками торгов документов и требования к их оформлению;</text:p>
      <text:p text:style-name="Text_20_body">10) срок заключения договора купли-продажи такого имущества;</text:p>
      <text:p text:style-name="Text_20_body">11) порядок ознакомления покупателей с иной информацией, условиями договора купли-продажи такого имущества;</text:p>
      <text:p text:style-name="Text_20_body">12) ограничения участия отдельных категорий физических лиц и юридических лиц в приватизации такого имущества;</text:p>
      <text:p text:style-name="Text_20_body"><text:soft-page-break/>13) порядок определения победителей (при проведении аукциона, специализированного аукциона, конкурса) либо лиц, имеющих право приобретения муниципального имущества (при проведении его продажи посредством публичного предложения и без объявления цены);</text:p>
      <text:p text:style-name="Text_20_body">14) место и срок подведения итогов продажи муниципального имущества;</text:p>
      <text:p text:style-name="Text_20_body">15) сведения обо всех предыдущих торгах по продаже такого имущества, объявленных в течение года, предшествующего его продаже, и об итогах торгов по продаже такого имущества.</text:p>
      <text:p text:style-name="Text_20_body">4. При продаже находящихся в муниципальной собственности акций акционерного общества или доли в уставном капитале общества с ограниченной ответственностью также указываются следующие сведения:</text:p>
      <text:p text:style-name="Text_20_body">1) полное наименование, адрес (место нахождения) акционерного общества или общества с ограниченной ответственностью;</text:p>
      <text:p text:style-name="Text_20_body">2) размер уставного капитала хозяйственного общества, общее количество, номинальная стоимость и категории выпущенных акций акционерного общества или размер и номинальная стоимость доли в уставном капитале общества с ограниченной ответственностью, принадлежащей муниципальному образованию;</text:p>
      <text:p text:style-name="Text_20_body">3) перечень видов основной продукции (работ, услуг), производство которой осуществляется акционерным обществом или обществом с ограниченной ответственностью;</text:p>
      <text:p text:style-name="Text_20_body">4) условия конкурса при продаже акций акционерного общества или долей в уставном капитале общества с ограниченной ответственностью на конкурсе;</text:p>
      <text:p text:style-name="Text_20_body">5) сведения о доле на рынке определенного товара хозяйствующего субъекта, включенного в Реестр хозяйствующих субъектов, имеющих долю на рынке определенного товара в размере более чем 35 процентов;</text:p>
      <text:p text:style-name="Text_20_body"><text:span text:style-name="T19">6) адрес сайта в сети "Интернет", на котором размещена годовая бухгалтерская (финансовая) отчетность и промежуточная бухгалтерская (финансовая) отчетность хозяйственного общества в соответствии со </text:span><text:a xlink:type="simple" xlink:href="consultantplus://offline/ref=AC738760B4094ED740D6CFF437347CC6ECDFBFE7D5479168F19D990525AAF128CB75ED48AEG9N4N"><text:span text:style-name="Internet_20_link"><text:span text:style-name="T19">статьей 10.1</text:span></text:span></text:a><text:span text:style-name="T19"> Закона;</text:span></text:p>
      <text:p text:style-name="Text_20_body">7) площадь земельного участка или земельных участков, на которых расположено недвижимое имущество хозяйственного общества;</text:p>
      <text:p text:style-name="Text_20_body">8) численность работников хозяйственного общества;</text:p>
      <text:p text:style-name="Text_20_body">9) площадь объектов недвижимого имущества хозяйственного общества и их перечень с указанием действующих и установленных при приватизации таких объектов обременений;</text:p>
      <text:p text:style-name="Text_20_body">10) сведения о предыдущих торгах по продаже такого имущества за год, предшествующий дню его продажи, которые не состоялись, были отменены, признаны недействительными, с указанием соответствующей причины (отсутствие заявок, явка только одного покупателя, иная причина).</text:p>
      <text:p text:style-name="Text_20_body"><text:bookmark text:name="Par32"/><text:span text:style-name="T13">5. По решению администрации </text:span><text:span text:style-name="T25">Ибердусского</text:span><text:span text:style-name="T13"> сельского поселения в информационном сообщении о продаже муниципального имущества указываются дополнительные сведения о подлежащем приватизации имуществе.</text:span></text:p>
      <text:p text:style-name="Text_20_body"><text:span text:style-name="T19">6. В отношении объектов, включенных в </text:span><text:a xlink:type="simple" xlink:href="consultantplus://offline/ref=AC738760B4094ED740D6CFF437347CC6ECDFBBE0DE439168F19D990525AAF128CB75ED4AA8966CA6G2N8N"><text:span text:style-name="Internet_20_link"><text:span text:style-name="T19">прогнозный план</text:span></text:span></text:a><text:span text:style-name="T19"> приватизации муниципального имущества юридическим лицом, привлекаемым для организации продажи приватизируемого имущества и (или) осуществления функции продавца, может осуществляться дополнительное информационное обеспечение.</text:span></text:p>
      <text:p text:style-name="Text_20_body"><text:span text:style-name="T19">7. С момента включения в прогнозный план приватизации находящегося в собственности муниципального имущества акционерных обществ, обществ с ограниченной ответственностью и муниципальных унитарных предприятий они обязаны раскрывать информацию в </text:span><text:a xlink:type="simple" xlink:href="consultantplus://offline/ref=AC738760B4094ED740D6CFF437347CC6ECD7BBE5DE469168F19D990525AAF128CB75ED4AA8966CA6G2N9N"><text:span text:style-name="Internet_20_link"><text:span text:style-name="T19">порядке</text:span></text:span></text:a><text:span text:style-name="T19"> и в форме, которые утверждаются уполномоченным Правительством Российской Федерации федеральным органом исполнительной власти.</text:span></text:p>
      <text:p text:style-name="Text_20_body"><text:soft-page-break/>8. Со дня приема заявок лицо, желающее приобрести муниципальное имущество (далее - претендент), имеет право на ознакомление с информацией о подлежащем приватизации имуществе.</text:p>
      <text:p text:style-name="Text_20_body">В местах подачи заявок и на сайте продавца муниципального имущества в сети "Интернет" должны быть размещены общедоступная информация о торгах по продаже подлежащего приватизации муниципального имущества, образцы типовых документов, представляемых покупателями муниципального имущества, правила проведения торгов.</text:p>
      <text:p text:style-name="Text_20_body">9. Информация о результатах сделок приватизации муниципального имущества подлежит размещению на сайтах в сети "Интернет" в течение десяти дней со дня совершения указанных сделок.</text:p>
      <text:p text:style-name="Text_20_body">10. К информации о результатах сделок приватизации муниципального имущества, подлежащей размещению на сайтах в сети "Интернет", относятся следующие сведения:</text:p>
      <text:p text:style-name="Text_20_body">1) наименование продавца такого имущества;</text:p>
      <text:p text:style-name="Text_20_body">2) наименование такого имущества и иные позволяющие его индивидуализировать сведения (характеристика имущества);</text:p>
      <text:p text:style-name="Text_20_body">3) дата, время и место проведения торгов;</text:p>
      <text:p text:style-name="Text_20_body">4) цена сделки приватизации;</text:p>
      <text:p text:style-name="Text_20_body">5) имя физического лица или наименование юридического лица - участника продажи, который предложил наиболее высокую цену за такое имущество по сравнению с предложениями других участников продажи, за исключением предложения победителя продажи (в случае использования закрытой формы подачи предложений о цене), или участника продажи, который сделал предпоследнее предложение о цене такого имущества в ходе продажи (в случае использования открытой формы подачи предложений о цене);</text:p>
      <text:p text:style-name="Text_20_body">6) имя физического лица или наименование юридического лица - победителя торгов.</text:p>
      <text:p text:style-name="Text_20_body"/>
      <text:p text:style-name="Text_20_body">Статья 11. Порядок подачи заявок на приватизацию муниципального имущества</text:p>
      <text:p text:style-name="Text_20_body">1. Заявки на приватизацию подаются претендентами в администрацию МО – Ибердусское сельское поселение Касимовского муниципального района.</text:p>
      <text:p text:style-name="Text_20_body">2. Одновременно с заявкой претенденты представляют следующие документы:</text:p>
      <text:p text:style-name="Text_20_body"><text:bookmark-start text:name="sub_161002"/>юридические лица:</text:p>
      <text:p text:style-name="Text_20_body"><text:bookmark-end text:name="sub_161002"/><text:bookmark-start text:name="sub_161003"/>заверенные копии учредительных документов;</text:p>
      <text:p text:style-name="Text_20_body"><text:bookmark-end text:name="sub_161003"/><text:bookmark-start text:name="sub_161004"/>документ, содержащий сведения о доле Российской Федерации, субъекта Российской Федерации или муниципального образования в уставном капитале юридического лица (реестр владельцев акций либо выписка из него или заверенное печатью юридического лица (при наличии печати) и подписанное его руководителем письмо);</text:p>
      <text:p text:style-name="Text_20_body"><text:bookmark-end text:name="sub_161004"/><text:bookmark-start text:name="sub_161005"/>документ, который подтверждает полномочия руководителя юридического лица на осуществление действий от имени юридического лица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p>
      <text:p text:style-name="Text_20_body"><text:bookmark-end text:name="sub_161005"/><text:bookmark-start text:name="sub_161006"/>физические лица предъявляют документ, удостоверяющий личность, или представляют копии всех его листов.</text:p>
      <text:p text:style-name="Text_20_body"><text:bookmark-end text:name="sub_161006"/><text:bookmark-start text:name="sub_16102"/><text:s/>В случае, если от имени претендента действует его представитель по доверенности, к заявке должна быть приложена доверенность на осуществление действий от имени претендента, оформленная в установленном порядке, или нотариально заверенная копия такой доверенности. В случае, если доверенность на осуществление действий от имени претендента подписана <text:soft-page-break/>лицом, уполномоченным руководителем юридического лица, заявка должна содержать также документ, подтверждающий полномочия этого лица.</text:p>
      <text:p text:style-name="Text_20_body"><text:bookmark-end text:name="sub_16102"/>3. Все листы документов, представляемых одновременно с заявкой, либо отдельные тома данных документов должны быть прошиты, пронумерованы, скреплены печатью претендента (при наличии печати) (для юридического лица) и подписаны претендентом или его представителем.</text:p>
      <text:p text:style-name="Text_20_body"><text:bookmark-start text:name="sub_1621"/>К данным документам (в том числе к каждому тому) также прилагается их опись. Заявка и такая опись составляются в двух экземплярах, один из которых остается у продавца, другой - у претендента.</text:p>
      <text:p text:style-name="Text_20_body"><text:bookmark-end text:name="sub_1621"/><text:bookmark-start text:name="sub_1622"/>Соблюдение претендентом указанных требований означает, что заявка и документы, представляемые одновременно с заявкой, поданы от имени претендента. При этом ненадлежащее исполнение претендентом требования о том, что все листы документов, представляемых одновременно с заявкой, или отдельные тома документов должны быть пронумерованы, не является основанием для отказа претенденту в участии в продаже.</text:p>
      <text:p text:style-name="Text_20_body"><text:bookmark-end text:name="sub_1622"/><text:bookmark-start text:name="sub_1623"/>Не допускается устанавливать иные требования к документам, представляемым одновременно с заявкой, за исключением требований, предусмотренных настоящей статьей, а также требовать представление иных документов.</text:p>
      <text:p text:style-name="Text_20_body"><text:bookmark-end text:name="sub_1623"/><text:bookmark-start text:name="sub_1624"/>В случае проведения продажи муниципального имущества в электронной форме заявка и иные представленные одновременно с ней документы подаются в форме электронных документов.</text:p>
      <text:p text:style-name="Text_20_body"><text:bookmark-end text:name="sub_1624"/>4. Заявка на приватизацию считается зарегистрированной администрацией в день ее подачи при условии, что претендент приложил к данной заявке документы, указанные в пункте 2 настоящей статьи. В случае, если претендент не предоставил в местную администрацию необходимую документацию, то регистрация его заявки не производится. В случае, если претендентом предоставлена в местную администрацию документация, содержащая недостоверную информацию, то регистрация его заявки считается недействительной, а заявка на приватизацию не поданной. <text:s/></text:p>
      <text:p text:style-name="Text_20_body">5. Обязанность доказать свое право на приобретение муниципального имущества возлагается на претендента.</text:p>
      <text:p text:style-name="Text_20_body">В случае, если впоследствии будет установлено, что покупатель муниципального имущества не имел законное право на его приобретение, соответствующая сделка признается ничтожной.</text:p>
      <text:p text:style-name="Text_20_body"/>
      <text:p text:style-name="Text_20_body">Статья 12. Гарантии трудовых прав работников акционерных обществ, обществ с ограниченной ответственностью, созданных в процессе приватизации</text:p>
      <text:p text:style-name="Text_20_body"/>
      <text:p text:style-name="Text_20_body">1. Акционерные общества, общества с ограниченной ответственностью, созданные в процессе приватизации имущественных комплексов унитарных предприятий, соблюдают условия и отвечают по обязательствам, которые содержатся в коллективных договорах, действовавших до приватизации имущественных комплексов унитарных предприятий.</text:p>
      <text:p text:style-name="Text_20_body">2. По истечении трех месяцев со дня государственной регистрации акционерного общества или общества с ограниченной ответственностью, созданных в процессе приватизации имущественного комплекса унитарного предприятия, их работники (представители работников), совет директоров (наблюдательный совет), исполнительный орган акционерного общества или общества с ограниченной ответственностью могут предложить заключить новый коллективный договор или продлить на срок до трех лет действие прежнего договора.</text:p>
      <text:p text:style-name="Text_20_body"><text:bookmark-start text:name="sub_328"/><text:span text:style-name="T18">3. После приватизации имущественных комплексов унитарных предприятий трудовые отношения работников этих унитарных предприятий продолжаются и могут быть изменены или прекращены не иначе как в соответствии с </text:span><text:a xlink:type="simple" xlink:href="http://ivo.garant.ru/document?id=12025268&amp;sub=75"><text:span text:style-name="Гипертекстовая_20_ссылка"><text:span text:style-name="T7">трудовым законодательством</text:span></text:span></text:a><text:span text:style-name="T18"> Российской Федерации.</text:span></text:p>
      <text:p text:style-name="Text_20_body"><text:bookmark-end text:name="sub_328"/><text:bookmark-start text:name="sub_329"/><text:soft-page-break/><text:span text:style-name="T18">4. В случае, если руководитель унитарного предприятия осуществлял свою деятельность на основе гражданско-правового договора, отношения с ним регулируются в соответствии с </text:span><text:a xlink:type="simple" xlink:href="http://ivo.garant.ru/document?id=10064072&amp;sub=1001"><text:span text:style-name="Гипертекстовая_20_ссылка"><text:span text:style-name="T7">гражданским законодательством</text:span></text:span></text:a><text:span text:style-name="T18"> и указанным договором.</text:span></text:p>
      <text:p text:style-name="Text_20_body"><text:bookmark-end text:name="sub_329"/></text:p>
      <text:p text:style-name="Text_20_body">Статья 13. Особенности приватизации отдельных видов имущества</text:p>
      <text:p text:style-name="Text_20_body"><text:span text:style-name="T7"><text:s/>1. Отчуждение земельных участков, <text:s/></text:span><text:span text:style-name="T18">объектов культурного наследия, включенных в реестр объектов культурного наследия</text:span><text:span text:style-name="T7">, <text:s/></text:span><text:span text:style-name="T18">объектов социально-культурного и коммунально-бытового назначения</text:span><text:span text:style-name="T7">, <text:s/></text:span><text:span text:style-name="T18">объектов электросетевого хозяйства, источников тепловой энергии, тепловых сетей, централизованных систем горячего водоснабжения и отдельных объектов таких систем и</text:span><text:span text:style-name="T7"> </text:span><text:span text:style-name="T18">объектов концессионного соглашения</text:span><text:span text:style-name="T7"> </text:span><text:span text:style-name="T18">осуществляется в порядке и способами, которые установлены Федеральным законом 178-ФЗ </text:span><text:a xlink:type="simple" xlink:href="http://ivo.garant.ru/document?id=12025505&amp;sub=0"><text:span text:style-name="Гипертекстовая_20_ссылка"><text:span text:style-name="T8">от 21 декабря 2001 г. N 178-ФЗ "О приватизации государственного и муниципального имущества"</text:span></text:span></text:a><text:span text:style-name="T18">.</text:span></text:p>
      <text:p text:style-name="Text_20_body"/>
      <text:p text:style-name="Text_20_body"><text:span text:style-name="T24">Статья 14. </text:span><text:bookmark-start text:name="sub_31"/><text:span text:style-name="T24">Обременения приватизируемого муниципального имущества</text:span></text:p>
      <text:p text:style-name="Text_20_body"><text:bookmark-end text:name="sub_31"/><text:bookmark-start text:name="sub_523"/><text:span text:style-name="T18">1. При отчуждении муниципального имущества в порядке приватизации соответствующее имущество может быть обременено ограничениями, предусмотренными Федеральным законом 178-ФЗ </text:span><text:a xlink:type="simple" xlink:href="http://ivo.garant.ru/document?id=12025505&amp;sub=0"><text:span text:style-name="Гипертекстовая_20_ссылка"><text:span text:style-name="T8">от 21 декабря 2001 г. N 178-ФЗ "О приватизации государственного и муниципального имущества"</text:span></text:span></text:a><text:span text:style-name="T18"> или иными федеральными законами, и публичным сервитутом.</text:span></text:p>
      <text:p text:style-name="Text_20_body"><text:bookmark-end text:name="sub_523"/><text:bookmark-start text:name="sub_524"/>2. Ограничениями могут являться:</text:p>
      <text:p text:style-name="Text_20_body"><text:bookmark-end text:name="sub_524"/><text:bookmark-start text:name="sub_5241"/>1) обязанность использовать приобретенное в порядке приватизации муниципальное имущество по определенному назначению, в том числе объекты социально-культурного и коммунально-бытового назначения;</text:p>
      <text:p text:style-name="Text_20_body"><text:bookmark-end text:name="sub_5241"/><text:bookmark-start text:name="sub_5242"/>2) обязанность содержать имущество, не включенное в состав приватизированного имущественного комплекса унитарного предприятия и связанное по своим техническим характеристикам, месту нахождения (для объектов недвижимости), назначению с приватизированным имуществом, - обязанность содержать объекты гражданской обороны, объекты социально-культурного и коммунально-бытового назначения, имущество мобилизационного назначения;</text:p>
      <text:p text:style-name="Text_20_body"><text:bookmark-end text:name="sub_5242"/><text:bookmark-start text:name="sub_5243"/>3) иные обязанности, предусмотренные федеральным законом или в установленном им порядке.</text:p>
      <text:p text:style-name="Text_20_body"><text:bookmark-end text:name="sub_5243"/>3. Публичным сервитутом может являться обязанность собственника допускать ограниченное использование приватизированного муниципального имущества (в том числе земельных участков и других объектов недвижимости) иными лицами, а именно:</text:p>
      <text:list xml:id="list1029910712298749911" text:style-name="WW8Num6">
        <text:list-item>
          <text:p text:style-name="P28">обеспечивать беспрепятственный доступ, проход, проезд;</text:p>
        </text:list-item>
        <text:list-item>
          <text:p text:style-name="P28">обеспечивать возможность размещения межевых, геодезических и иных знаков;</text:p>
        </text:list-item>
        <text:list-item>
          <text:p text:style-name="P28"><text:bookmark-start text:name="sub_3210116"/>обеспечивать возможность прокладки и использования линий электропередачи, связи и трубопроводов, централизованных систем горячего водоснабжения, холодного водоснабжения и (или) водоотведения, систем и мелиорации.</text:p>
        </text:list-item>
      </text:list>
      <text:p text:style-name="Text_20_body"><text:bookmark-end text:name="sub_3210116"/><text:bookmark-start text:name="sub_526"/>4. Решение об установлении обременения, в том числе публичного сервитута, принимается одновременно с принятием решения об условиях приватизации муниципального имущества.</text:p>
      <text:p text:style-name="Text_20_body"><text:bookmark-end text:name="sub_526"/><text:bookmark-start text:name="sub_5261"/>Обременение, в том числе публичный сервитут, в случаях, если об их установлении принято соответствующее решение, является существенным условием сделки приватизации. Сведения об установлении обременения, в том числе публичного сервитута, должны быть указаны в информационном сообщении о приватизации муниципального имущества.</text:p>
      <text:p text:style-name="Text_20_body"><text:bookmark-end text:name="sub_5261"/><text:bookmark-start text:name="sub_527"/>5. Переход прав на муниципальное имущество, обремененное публичным сервитутом, не влечет за собой прекращение публичного сервитута.</text:p>
      <text:p text:style-name="Text_20_body"><text:bookmark-end text:name="sub_527"/><text:bookmark-start text:name="sub_5271"/><text:soft-page-break/>Предусмотренные настоящей статьей ограничения прав собственника имущества, приобретенного в порядке приватизации муниципального имущества, сохраняются при всех сделках с этим имуществом, вплоть до их отмены (прекращения публичного сервитута).</text:p>
      <text:p text:style-name="Text_20_body"><text:bookmark-end text:name="sub_5271"/><text:bookmark-start text:name="sub_528"/>6. В случае нарушения собственником имущества, приобретенного в порядке приватизации муниципального имущества, установленного обременения, в том числе условий публичного сервитута, на основании решения суда:</text:p>
      <text:list xml:id="list1906051034938834437" text:style-name="WW8Num7">
        <text:list-item>
          <text:p text:style-name="P29"><text:bookmark-end text:name="sub_528"/>указанное лицо может быть обязано исполнить в натуре условия обременения, в том числе публичного сервитута;</text:p>
        </text:list-item>
        <text:list-item>
          <text:p text:style-name="P29">с указанного лица могут быть взысканы убытки, причиненные нарушением условий обременения, в том числе публичного сервитута, в доход государства или муниципального образования, а при отсутствии последнего - в доход субъекта Российской Федерации.</text:p>
        </text:list-item>
      </text:list>
      <text:p text:style-name="Text_20_body"><text:bookmark-start text:name="sub_529"/>7. Обременение, в том числе публичный сервитут, может быть прекращено или их условия могут быть изменены в случае:</text:p>
      <text:list xml:id="list3491073982660424281" text:style-name="WW8Num4">
        <text:list-item>
          <text:p text:style-name="P30"><text:bookmark-end text:name="sub_529"/>отсутствия или изменения государственного либо общественного интереса в обременении, в том числе в публичном сервитуте;</text:p>
        </text:list-item>
        <text:list-item>
          <text:p text:style-name="P30">невозможности или существенного затруднения использования имущества по его прямому назначению.</text:p>
        </text:list-item>
      </text:list>
      <text:p text:style-name="Text_20_body">8. <text:bookmark-start text:name="sub_530"/>Прекращение обременения, в том числе публичного сервитута, или изменение их условий допускается на основании решения органа, принявшего решение об условиях приватизации, или иного уполномоченного органа либо на основании решения суда, принятого по иску собственника имущества.</text:p>
      <text:p text:style-name="Text_20_body"/>
      <text:p text:style-name="Text_20_body"><text:bookmark-end text:name="sub_530"/>Статья 15. Оформление сделок купли-продажи муниципального имущества</text:p>
      <text:p text:style-name="Text_20_body"><text:bookmark-start text:name="sub_531"/>1. Продажа муниципального имущества оформляется договором купли-продажи.</text:p>
      <text:p text:style-name="Text_20_body"><text:bookmark-end text:name="sub_531"/>2. Обязательными условиями договора купли-продажи муниципального имущества являются:</text:p>
      <text:p text:style-name="Text_20_body"><text:bookmark-start text:name="sub_3222"/><text:span text:style-name="T18">сведения о сторонах договора; наименование муниципального имущества; место его нахождения; состав и цена муниципального имущества; количество акций акционерного общества, их категория или размер доли в уставном капитале общества с ограниченной ответственностью; в соответствии с Федеральным законом 178-ФЗ </text:span><text:a xlink:type="simple" xlink:href="http://ivo.garant.ru/document?id=12025505&amp;sub=0"><text:span text:style-name="Гипертекстовая_20_ссылка"><text:span text:style-name="T8">от 21 декабря 2001 г. N 178-ФЗ "О приватизации государственного и муниципального имущества"</text:span></text:span></text:a><text:span text:style-name="T18"> <text:s/>порядок и срок передачи муниципального имущества в собственность покупателя; форма и сроки платежа за приобретенное имущество; условия, в соответствии с которыми указанное имущество было приобретено покупателем;</text:span></text:p>
      <text:p text:style-name="Text_20_body"><text:bookmark-end text:name="sub_3222"/>порядок осуществления покупателем полномочий в отношении указанного имущества до перехода к нему права собственности на указанное имущество;</text:p>
      <text:p text:style-name="Text_20_body"><text:bookmark-start text:name="sub_5324"/>сведения о наличии в отношении продаваемых здания, строения, сооружения или земельного участка обременения (в том числе публичного сервитута), сохраняемого при переходе прав на указанные объекты;</text:p>
      <text:p text:style-name="Text_20_body"><text:bookmark-end text:name="sub_5324"/>иные условия, установленные сторонами такого договора по взаимному соглашению.</text:p>
      <text:p text:style-name="Text_20_body"><text:bookmark-start text:name="sub_5321"/>Обязательства покупателя в отношении приобретаемого муниципального имущества должны иметь сроки их исполнения, а также определяемую в соответствии с законодательством Российской Федерации стоимостную оценку, за исключением обязательств, не связанных с совершением действий по передаче приобретаемого муниципального имущества, выполнением работ, уплатой денег.</text:p>
      <text:p text:style-name="Text_20_body"><text:bookmark-end text:name="sub_5321"/><text:bookmark-start text:name="sub_533"/><text:span text:style-name="T18">3. Право собственности на приобретаемое муниципальное имущество переходит к покупателю в установленном порядке после полной его оплаты с учетом особенностей, установленных </text:span><text:soft-page-break/><text:span text:style-name="T18">Федеральным законом 178-ФЗ </text:span><text:a xlink:type="simple" xlink:href="http://ivo.garant.ru/document?id=12025505&amp;sub=0"><text:span text:style-name="Гипертекстовая_20_ссылка"><text:span text:style-name="T8">от 21 декабря 2001 г. N 178-ФЗ "О приватизации государственного и муниципального имущества"</text:span></text:span></text:a><text:span text:style-name="T18">.</text:span></text:p>
      <text:p text:style-name="Text_20_body"><text:bookmark-end text:name="sub_533"/><text:bookmark-start text:name="sub_534"/>4. Право собственности на приватизируемое недвижимое имущество переходит к покупателю со дня государственной регистрации перехода права собственности на такое имущество. Основанием государственной регистрации такого имущества является договор купли-продажи недвижимого имущества, а также передаточный акт или акт приема-передачи имущества. Расходы на оплату услуг регистратора возлагаются на покупателя.</text:p>
      <text:p text:style-name="Text_20_body"><text:bookmark-end text:name="sub_534"/>6. Нарушение порядка проведения продажи муниципального имущества, включая неправомерный отказ в признании претендента участником торгов, влечет за собой признание сделки, заключенной по результатам продажи такого имущества, недействительной.</text:p>
      <text:p text:style-name="Text_20_body"/>
      <text:p text:style-name="P32">Глава 4. <text:s/>Оплата и распределение денежных средств от продажи муниципального имущества</text:p>
      <text:p text:style-name="Text_20_body"/>
      <text:p text:style-name="Text_20_body">Статья 16. Распределение денежных средств, полученных в результате сделок купли-продажи муниципального имущества</text:p>
      <text:p text:style-name="Text_20_body"/>
      <text:p text:style-name="Text_20_body">1. При продаже муниципального имущества законным средством платежа признается валюта Российской Федерации.</text:p>
      <text:p text:style-name="Text_20_body">В случае продажи государственного имущества за пределами территории Российской Федерации в качестве средства платежа может использоваться валюта иностранных государств.</text:p>
      <text:p text:style-name="Text_20_body">2. Передача кредиторам муниципального имущества в зачет муниципального имущества на находящееся в частной собственности имущество не допускается, за исключением случаев, установленных Законом.</text:p>
      <text:p text:style-name="Text_20_body">3. Денежные средства, полученные от покупателей в счет платы за приобретаемое муниципальное имущество, зачисляются на счет Администрации и перечисляются в бюджет поселения за вычетом расходов на организацию и проведение приватизации соответствующего имущества.</text:p>
      <text:p text:style-name="Text_20_body">Расходование средств на организацию и проведение приватизации муниципального имущества поселения осуществляется по следующим видам затрат:</text:p>
      <text:p text:style-name="Text_20_body">а) подготовка имущества к продаже, в том числе техническая инвентаризация, охрана, привлечение маркетинговых и финансовых консультантов, осуществление исследования рынка в целях повышения эффективности приватизированных процессов;</text:p>
      <text:p text:style-name="Text_20_body">б) оценка имущества для определения его рыночной стоимости и установления начальной цены;</text:p>
      <text:p text:style-name="Text_20_body">в) расходы, связанные с оформлением прав на муниципальное имущество;</text:p>
      <text:p text:style-name="Text_20_body">г) защита имущественных и иных прав и законных интересов поселения;</text:p>
      <text:p text:style-name="Text_20_body">д) рекламирование, а также публикация информационных сообщений о продаже и результатах сделок приватизации имущества в определенных в установленном порядке средствах массовой информации.</text:p>
      <text:p text:style-name="Text_20_body">4. Денежные средства, полученные от продажи муниципального имущества с первого по пятнадцатое число каждого месяца, подлежат перечислению в бюджет поселения не позднее 25 числа соответствующего месяца. Денежные средства, полученные от продажи муниципального имущества с шестнадцатого по тридцать первое число каждого месяца, подлежат перечислению в бюджет поселения не позднее 10 числа месяца, следующего за соответствующим месяцем.</text:p>
      <text:p text:style-name="Text_20_body"/>
      <text:p text:style-name="Text_20_body"><text:soft-page-break/><text:span text:style-name="T24">Статья 17. Порядок оплаты муниципального имущества</text:span><text:span text:style-name="T24">.</text:span></text:p>
      <text:p text:style-name="Text_20_body"/>
      <text:p text:style-name="Text_20_body">1. Оплата приобретаемого покупателем муниципального имущества производится единовременно или в рассрочку. Рассрочка может быть предоставлена по решению Главы поселения в случае продажи муниципального имущества без объявления цены. Срок рассрочки не может быть более чем один год.</text:p>
      <text:p text:style-name="Text_20_body">2. В решении о предоставлении рассрочки указываются сроки ее предоставления и порядок внесения платежей. Срок предоставления рассрочки и порядок внесения платежей должны содержаться в информационном сообщении о приватизации муниципального имущества.</text:p>
      <text:p text:style-name="Text_20_body"><text:span text:style-name="T18">3. На сумму денежных средств, по уплате которой предоставляется рассрочка, производится начисление процентов исходя из ставки, равной одной трети </text:span><text:a xlink:type="simple" xlink:href="http://ivo.garant.ru/document?id=10080094&amp;sub=0"><text:span text:style-name="Гипертекстовая_20_ссылка"><text:span text:style-name="T7">ставки рефинансирования</text:span></text:span></text:a><text:span text:style-name="T18"> Центрального банка Российской Федерации, действующей на дату размещения на официальном сайте в сети "Интернет" объявления о продаже.</text:span></text:p>
      <text:p text:style-name="Text_20_body"><text:bookmark-start text:name="sub_6111"/><text:span text:style-name="T18">Начисленные проценты перечисляются в порядке, установленном </text:span><text:a xlink:type="simple" xlink:href="http://ivo.garant.ru/document?id=12012604&amp;sub=0"><text:span text:style-name="Гипертекстовая_20_ссылка"><text:span text:style-name="T7">Бюджетным кодексом</text:span></text:span></text:a><text:span text:style-name="T18"> Российской Федерации.</text:span></text:p>
      <text:p text:style-name="Text_20_body"><text:bookmark-end text:name="sub_6111"/><text:bookmark-start text:name="sub_6112"/>Покупатель вправе оплатить приобретаемое муниципальное имущество досрочно.</text:p>
      <text:p text:style-name="Text_20_body"><text:bookmark-end text:name="sub_6112"/><text:bookmark-start text:name="sub_612"/><text:span text:style-name="T18">4. Право собственности на муниципальное имущество, приобретенное в рассрочку, переходит в установленном законодательством Российской Федерации порядке, и на такие случаи требования </text:span><text:a xlink:type="simple" xlink:href="#sub_533"><text:span text:style-name="Гипертекстовая_20_ссылка"><text:span text:style-name="T7">пункта 3 статьи 32</text:span></text:span></text:a><text:span text:style-name="T18"> Федерального закона 178-ФЗ </text:span><text:a xlink:type="simple" xlink:href="http://ivo.garant.ru/document?id=12025505&amp;sub=0"><text:span text:style-name="Гипертекстовая_20_ссылка"><text:span text:style-name="T8">от 21 декабря 2001 г. N 178-ФЗ "О приватизации государственного и муниципального имущества"</text:span></text:span></text:a><text:span text:style-name="T18"> не распространяются.</text:span></text:p>
      <text:p text:style-name="Text_20_body"><text:bookmark-end text:name="sub_612"/><text:bookmark-start text:name="sub_6121"/>Передача покупателю приобретенного в рассрочку имущества осуществляется в порядке, установленном законодательством Российской Федерации и договором купли-продажи, не позднее чем через тридцать дней с даты заключения договора.</text:p>
      <text:p text:style-name="Text_20_body"><text:bookmark-end text:name="sub_6121"/><text:bookmark-start text:name="sub_613"/><text:span text:style-name="T18">5. С момента передачи покупателю приобретенного в рассрочку имущества и до момента его полной оплаты указанное имущество в силу Федерального закона 178-ФЗ </text:span><text:a xlink:type="simple" xlink:href="http://ivo.garant.ru/document?id=12025505&amp;sub=0"><text:span text:style-name="Гипертекстовая_20_ссылка"><text:span text:style-name="T8">от 21 декабря 2001 г. N 178-ФЗ "О приватизации государственного и муниципального имущества"</text:span></text:span></text:a><text:span text:style-name="T18"> признается находящимся в залоге для обеспечения исполнения покупателем его обязанности по оплате приобретенного муниципального имущества.</text:span></text:p>
      <text:p text:style-name="Text_20_body"><text:bookmark-end text:name="sub_613"/><text:bookmark-start text:name="sub_6131"/>В случае нарушения покупателем сроков и порядка внесения платежей обращается взыскание на заложенное имущество в судебном порядке.</text:p>
      <text:p text:style-name="Text_20_body"><text:bookmark-end text:name="sub_6131"/><text:bookmark-start text:name="sub_6132"/>С покупателя могут быть взысканы также убытки, причиненные неисполнением договора купли-продажи.</text:p>
      <text:p text:style-name="Text_20_body"><text:bookmark-end text:name="sub_6132"/></text:p>
      <text:p text:style-name="Text_20_body">Статья 18. Порядок возврата денежных средств по недействительным сделкам купли-продажи муниципального имущества</text:p>
      <text:p text:style-name="Text_20_body"/>
      <text:p text:style-name="Text_20_body"><text:span text:style-name="T17">1. Возврат денежных средств по недействительным сделкам купли-продажи муниципального имущества осуществляется в соответствии с Бюджетным </text:span><text:a xlink:type="simple" xlink:href="consultantplus://offline/ref=0B59AC5393EF62FDA85D514B0AFC5AB04457D230B1BEC01D3718B9E2AAD726M"><text:span text:style-name="Internet_20_link"><text:span text:style-name="T22">кодексом</text:span></text:span></text:a><text:span text:style-name="T17"> Российской Федерации за счет средств местных бюджетов на основании вступившего в силу решения суда после передачи такого имущества в муниципальную собственность.</text:span></text:p>
      <text:p text:style-name="Text_20_body"/>
      <text:p text:style-name="Text_20_body">Статья 19. Порядок разрешения споров</text:p>
      <text:p text:style-name="Text_20_body">12.1. Возникшие споры по сделкам приватизации рассматриваются в судебном порядке в соответствии с действующим законодательством.</text:p>
      <text:p text:style-name="Text_20_body"/>
      <text:p text:style-name="P32"><text:soft-page-break/>Глава 5. Переходные и заключительные положения</text:p>
      <text:p text:style-name="Text_20_body"/>
      <text:p text:style-name="Text_20_body">Статья 20. Переходные положения</text:p>
      <text:p text:style-name="Text_20_body">1. С даты вступления в силу настоящего Положения продажа муниципального имущества осуществляется в порядке, предусмотренном настоящим Положением, за исключением случаев, если до указанной даты размещено в установленном порядке информационное сообщение или иным образом направлена оферта для заключения сделки приватизации муниципального имущества. В этих случаях сделки на основании такого информационного сообщения или оферты должны заключаться в соответствии с ранее действовавшими правовыми актами местного самоуправления и законодательством Российской Федерации о приватизации.</text:p>
      <text:p text:style-name="Text_20_body">2. С даты вступления в силу настоящего Положения находящиеся в муниципальной собственности акции закрытых акционерных обществ, доли в обществах с ограниченной ответственностью, вклады в товариществах на вере могут быть отчуждены в порядке реализации преимущественного права их приобретения участниками по цене, определяемой в соответствии с законодательством Российской Федерации об оценочной деятельности, а в случае отказа реализации преимущественного права - способами, установленными настоящим Положением.</text:p>
      <text:p text:style-name="Text_20_body"/>
      <text:p text:style-name="Text_20_body">Статья 21. Заключительные положения</text:p>
      <text:p text:style-name="Text_20_body">13.1. После продажи муниципального имущества и передачи его покупателю производится исключение имущества из Реестра муниципальной собственности Ибердусского сельского поселения в установленном порядке.</text:p>
      <text:p text:style-name="Text_20_body">13.2. Особенности приватизации отдельных видов имущества, а также не отмеченные и не урегулированные настоящим Положением способы приватизации имущества и возникающие при этом отношения определяются в соответствии с действующим законодательством Российской Федерации.</text:p>
      <text:p text:style-name="Text_20_body"/>
      <text:p text:style-name="Text_20_body">Статья 22. Порядок вступления в силу настоящего Положения</text:p>
      <text:p text:style-name="Text_20_body"/>
      <text:p text:style-name="Text_20_body">1. Настоящее Положение вступает в силу со дня его официального опубликования.</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Courier" svg:font-family="Courier, 'Courier New'" style:font-family-generic="modern"/>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сновной_20_текст2" style:display-name="Основной текст2" style:family="paragraph" style:parent-style-name="Standard" style:default-outline-level="">
      <style:paragraph-properties fo:margin-top="0cm" fo:margin-bottom="0.423cm" fo:line-height="0.575cm" fo:text-align="center" style:justify-single-word="false" fo:orphans="0" fo:widows="0" fo:background-color="#ffffff">
        <style:background-image/>
      </style:paragraph-properties>
      <style:text-properties fo:font-size="10pt" fo:letter-spacing="0.002cm" style:font-size-asian="10pt" style:font-size-complex="10pt"/>
    </style:style>
    <style:style style:name="Заголовок_20__2116_11" style:display-name="Заголовок №11" style:family="paragraph" style:parent-style-name="Standard" style:default-outline-level="1" style:list-style-name="">
      <style:paragraph-properties fo:margin-top="0.106cm" fo:margin-bottom="0cm" fo:line-height="0.575cm" fo:text-align="center" style:justify-single-word="false" fo:orphans="0" fo:widows="0" fo:background-color="#ffffff">
        <style:background-image/>
      </style:paragraph-properties>
      <style:text-properties fo:font-size="10pt" fo:font-weight="bold" style:font-size-asian="10pt" style:font-weight-asian="bold" style:font-size-complex="10pt" style:font-weight-complex="bold"/>
    </style:style>
    <style:style style:name="Основной_20_текст_20__28_2_29_" style:display-name="Основной текст (2)" style:family="paragraph" style:parent-style-name="Standard" style:default-outline-level="">
      <style:paragraph-properties fo:margin-top="1.058cm" fo:margin-bottom="0cm" fo:line-height="0.568cm" fo:text-align="center" style:justify-single-word="false" fo:orphans="0" fo:widows="0" fo:background-color="#ffffff">
        <style:background-image/>
      </style:paragraph-properties>
      <style:text-properties fo:font-size="10pt" fo:font-weight="bold" style:font-size-asian="10pt" style:font-weight-asian="bold" style:font-size-complex="10pt" style:font-weight-complex="bold"/>
    </style:style>
    <style:style style:name="ConsPlusNormal" style:family="paragraph" style:default-outline-level="">
      <style:paragraph-properties fo:margin="100%" fo:margin-left="0cm" fo:margin-right="0cm" fo:margin-top="0cm" fo:margin-bottom="0cm" fo:orphans="0" fo:widows="0" fo:text-indent="1.27cm" style:auto-text-indent="false" style:writing-mode="lr-tb"/>
      <style:text-properties style:use-window-font-color="true" style:font-name="Arial1" style:font-name-complex="Arial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ing_20__28_user_29_" style:display-name="Heading (user)" style:family="paragraph">
      <style:paragraph-properties fo:orphans="0" fo:widows="0" fo:hyphenation-ladder-count="no-limit" style:text-autospace="none">
        <style:tab-stops>
          <style:tab-stop style:position="11.077cm"/>
        </style:tab-stops>
      </style:paragraph-properties>
      <style:text-properties fo:color="#000000" style:font-name="Arial" fo:font-size="14pt" fo:language="ru" fo:country="RU" style:font-name-asian="Times New Roman" style:font-size-asian="14pt" style:language-asian="zh" style:country-asian="CN" style:font-name-complex="Arial" style:font-size-complex="14pt" style:language-complex="ar" style:country-complex="SA" fo:hyphenate="false" fo:hyphenation-remain-char-count="2" fo:hyphenation-push-char-count="2"/>
    </style:style>
    <style:style style:name="Заголовок_20_статьи" style:display-name="Заголовок статьи" style:family="paragraph" style:parent-style-name="Standard" style:next-style-name="Standard">
      <style:paragraph-properties fo:margin="100%" fo:margin-left="2.843cm" fo:margin-right="0cm" fo:margin-top="0cm" fo:margin-bottom="0cm" fo:text-align="justify" style:justify-single-word="false" fo:orphans="0" fo:widows="0" fo:text-indent="-1.573cm" style:auto-text-indent="false" style:text-autospace="none"/>
      <style:text-properties style:font-name="Arial" fo:font-size="13pt" style:font-size-asian="13pt" style:font-name-complex="Arial" style:font-size-complex="13pt"/>
    </style:style>
    <style:style style:name="Default_20_Paragraph_20_Font" style:display-name="Default Paragraph Font" style:family="text"/>
    <style:style style:name="Основной_20_текст_5f_" style:display-name="Основной текст_" style:family="text" style:parent-style-name="Default_20_Paragraph_20_Font">
      <style:text-properties fo:letter-spacing="0.002cm" style:language-complex="ar" style:country-complex="SA"/>
    </style:style>
    <style:style style:name="Основной_20_текст_20__2b__20_Полужирный" style:display-name="Основной текст + Полужирный" style:family="text" style:parent-style-name="Основной_20_текст_5f_">
      <style:text-properties fo:color="#000000" style:text-position="0% 0%" fo:font-size="12pt" fo:letter-spacing="normal" fo:language="ru" fo:country="RU" fo:font-weight="bold" style:font-size-asian="12pt" style:language-asian="ru" style:country-asian="RU" style:font-weight-asian="bold" style:font-size-complex="12pt" style:font-weight-complex="bold" style:text-scale="100%"/>
    </style:style>
    <style:style style:name="Internet_20_link" style:display-name="Internet link" style:family="text" style:parent-style-name="Default_20_Paragraph_20_Font">
      <style:text-properties fo:color="#000000" fo:language="zxx" fo:country="none" style:text-underline-style="solid" style:text-underline-width="auto" style:text-underline-color="font-color" style:language-asian="zxx" style:country-asian="none" style:font-name-complex="Times New Roman1" style:language-complex="zxx" style:country-complex="none"/>
    </style:style>
    <style:style style:name="Заголовок_20__2116_1_5f_" style:display-name="Заголовок №1_" style:family="text" style:parent-style-name="Default_20_Paragraph_20_Font">
      <style:text-properties fo:font-weight="bold" style:font-weight-asian="bold" style:language-complex="ar" style:country-complex="SA" style:font-weight-complex="bold"/>
    </style:style>
    <style:style style:name="Основной_20_текст_20__28_2_29__5f_" style:display-name="Основной текст (2)_" style:family="text" style:parent-style-name="Default_20_Paragraph_20_Font">
      <style:text-properties fo:font-weight="bold" style:font-weight-asian="bold" style:language-complex="ar" style:country-complex="SA" style:font-weight-complex="bold"/>
    </style:style>
    <style:style style:name="Основной_20_текст1" style:display-name="Основной текст1" style:family="text" style:parent-style-name="Основной_20_текст_5f_">
      <style:text-properties fo:color="#000000" style:text-position="0% 0%" style:font-name="Times New Roman" fo:font-size="12pt" fo:language="ru" fo:country="RU" style:text-underline-style="none" style:font-size-asian="12pt" style:language-asian="ru" style:country-asian="RU" style:font-name-complex="Times New Roman1" style:font-size-complex="12pt" style:text-scale="100%"/>
    </style:style>
    <style:style style:name="ListLabel_20_1" style:display-name="ListLabel 1" style:family="text">
      <style:text-properties fo:font-variant="normal" fo:text-transform="none" fo:color="#000000" style:text-line-through-style="none" style:text-position="0% 0%" fo:font-size="12pt" fo:letter-spacing="0.002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ListLabel_20_2" style:display-name="ListLabel 2" style:family="text">
      <style:text-properties style:font-name-complex="Times New Roman1"/>
    </style:style>
    <style:style style:name="ListLabel_20_3" style:display-name="ListLabel 3" style:family="text">
      <style:text-properties fo:font-variant="normal" fo:text-transform="none" fo:color="#000000" style:text-line-through-style="none" style:text-position="0% 0%" fo:font-size="12pt" fo:letter-spacing="0.002cm" fo:language="ru" fo:country="R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ListLabel_20_4" style:display-name="ListLabel 4" style:family="text">
      <style:text-properties fo:font-variant="normal" fo:text-transform="none" fo:color="#000000" style:text-line-through-style="none" style:text-position="0% 0%" fo:font-size="12pt" fo:letter-spacing="0.002cm" fo:language="ru" fo:country="RU" fo:font-style="normal" style:text-underline-style="none" fo:font-weight="normal" style:font-name-asian="Times New Roman1" style:font-size-asian="12pt" style:font-style-asian="normal" style:font-weight-asian="normal" style:text-scale="100%"/>
    </style:style>
    <style:style style:name="WW8Num10z0" style:family="text">
      <style:text-properties fo:color="#000000" style:font-name="Times New Roman" fo:font-size="12pt" style:font-size-asian="12pt" style:font-name-complex="Times New Roman" style:font-size-complex="12pt"/>
    </style:style>
    <style:style style:name="WW8Num8z0" style:family="text">
      <style:text-properties style:font-name="Symbol" style:font-name-complex="Symbol"/>
    </style:style>
    <style:style style:name="WW8Num2z0" style:family="text">
      <style:text-properties style:font-name="Times New Roman" fo:font-size="14pt" style:font-size-asian="14pt" style:font-name-complex="Times New Roman" style:font-size-complex="14pt"/>
    </style:style>
    <style:style style:name="Гипертекстовая_20_ссылка" style:display-name="Гипертекстовая ссылка" style:family="text">
      <style:text-properties fo:color="#106bbe"/>
    </style:style>
    <style:style style:name="Цветовое_20_выделение" style:display-name="Цветовое выделение" style:family="text">
      <style:text-properties fo:color="#26282f" fo:font-weight="bold" style:font-weight-asian="bold" style:font-weight-complex="bold"/>
    </style:style>
    <style:style style:name="WW8Num3z0" style:family="text">
      <style:text-properties style:font-name="Symbol" style:font-name-complex="Symbol"/>
    </style:style>
    <style:style style:name="WW8Num6z0" style:family="text">
      <style:text-properties style:font-name="Times New Roman" fo:font-size="12pt" style:font-size-asian="12pt" style:font-name-complex="Times New Roman" style:font-size-complex="12pt"/>
    </style:style>
    <style:style style:name="WW8Num7z0" style:family="text">
      <style:text-properties style:font-name="Symbol" style:font-name-complex="Symbol"/>
    </style:style>
    <style:style style:name="WW8Num4z0" style:family="text">
      <style:text-properties fo:color="#000000" style:font-name="Times New Roman" fo:font-size="12pt" style:font-size-asian="12pt" style:font-name-complex="Times New Roman" style:font-size-complex="12pt"/>
    </style:style>
    <style:style style:name="WW8Num9z0" style:family="text">
      <style:text-properties style:font-name="Symbol" fo:font-size="14pt" style:font-size-asian="14pt" style:font-name-complex="Symbol" style:font-size-complex="14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2"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429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2cm" fo:margin-left="2.501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5</meta:editing-cycles>
    <meta:print-date>2018-02-05T13:35:34.75</meta:print-date>
    <meta:creation-date>2017-12-26T15:47:00</meta:creation-date>
    <dc:date>2018-02-05T13:35:41.66</dc:date>
    <meta:editing-duration>PT12M37S</meta:editing-duration>
    <meta:generator>OpenOffice/4.0.0$Win32 OpenOffice.org_project/400m3$Build-9702</meta:generator>
    <meta:document-statistic meta:table-count="0" meta:image-count="0" meta:object-count="0" meta:page-count="19" meta:paragraph-count="302" meta:word-count="6353" meta:character-count="54006"/>
    <meta:user-defined meta:name="AppVersion">12.0000</meta:user-defined>
    <meta:user-defined meta:name="Company">MoBIL 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