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style:line-height-at-least="0.1666in">
        <style:tab-stops>
          <style:tab-stop style:type="left" style:position="2.125in"/>
        </style:tab-stops>
      </style:paragraph-properties>
    </style:style>
    <style:style style:name="T2" style:parent-style-name="Основнойшрифтабзаца" style:family="text">
      <style:text-properties fo:font-size="14pt" style:font-size-asian="14pt" style:font-size-complex="14pt"/>
    </style:style>
    <style:style style:name="P3" style:parent-style-name="Standard" style:family="paragraph">
      <style:text-properties fo:font-weight="bold" style:font-weight-asian="bold"/>
    </style:style>
    <style:style style:name="P4" style:parent-style-name="Основнойтекст" style:family="paragraph">
      <style:paragraph-properties fo:text-align="center" fo:margin-bottom="0in">
        <style:tab-stops>
          <style:tab-stop style:type="left" style:position="4.0312in"/>
        </style:tab-stops>
      </style:paragraph-properties>
      <style:text-properties fo:font-weight="bold" style:font-weight-asian="bold" style:font-weight-complex="bold" fo:font-size="14pt" style:font-size-asian="14pt" style:font-size-complex="14pt"/>
    </style:style>
    <style:style style:name="P5" style:parent-style-name="Основнойтекст" style:family="paragraph">
      <style:paragraph-properties fo:text-align="center" fo:margin-bottom="0in">
        <style:tab-stops>
          <style:tab-stop style:type="left" style:position="4.0312in"/>
        </style:tab-stops>
      </style:paragraph-properties>
      <style:text-properties fo:font-weight="bold" style:font-weight-asian="bold" style:font-weight-complex="bold" fo:font-size="14pt" style:font-size-asian="14pt" style:font-size-complex="14pt"/>
    </style:style>
    <style:style style:name="P6" style:parent-style-name="Основнойтекст" style:family="paragraph">
      <style:paragraph-properties fo:text-align="center" fo:margin-bottom="0in">
        <style:tab-stops>
          <style:tab-stop style:type="left" style:position="4.0312in"/>
        </style:tab-stops>
      </style:paragraph-properties>
    </style:style>
    <style:style style:name="T7" style:parent-style-name="Основнойшрифтабзаца" style:family="text">
      <style:text-properties fo:font-weight="bold" style:font-weight-asian="bold" style:font-weight-complex="bold"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style:font-weight-complex="bold"/>
    </style:style>
    <style:style style:name="P10" style:parent-style-name="Обычный" style:family="paragraph">
      <style:paragraph-properties fo:text-align="center"/>
    </style:style>
    <style:style style:name="P11" style:parent-style-name="Standard" style:family="paragraph">
      <style:text-properties fo:font-weight="bold" style:font-weight-asian="bold"/>
    </style:style>
    <style:style style:name="P12" style:parent-style-name="Standard" style:family="paragraph">
      <style:paragraph-properties fo:margin-left="0.0784in">
        <style:tab-stops/>
      </style:paragraph-properties>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fo:color="#000000"/>
    </style:style>
    <style:style style:name="T15" style:parent-style-name="Основнойшрифтабзаца" style:family="text">
      <style:text-properties fo:font-weight="bold" style:font-weight-asian="bold" fo:color="#000000" fo:language="ru" fo:country="RU"/>
    </style:style>
    <style:style style:name="T16" style:parent-style-name="Основнойшрифтабзаца" style:family="text">
      <style:text-properties fo:font-weight="bold" style:font-weight-asian="bold" fo:color="#000000"/>
    </style:style>
    <style:style style:name="T17" style:parent-style-name="Основнойшрифтабзаца" style:family="text">
      <style:text-properties fo:color="#000000" fo:language="ru" fo:country="RU"/>
    </style:style>
    <style:style style:name="T18" style:parent-style-name="Основнойшрифтабзаца" style:family="text">
      <style:text-properties fo:font-weight="bold" style:font-weight-asian="bold" fo:language="ru" fo:country="RU"/>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fo:language="ru" fo:country="RU"/>
    </style:style>
    <style:style style:name="P22" style:parent-style-name="Standard" style:family="paragraph">
      <style:paragraph-properties fo:text-align="center" fo:margin-right="-0.0034in">
        <style:tab-stops>
          <style:tab-stop style:type="left" style:position="0in"/>
          <style:tab-stop style:type="left" style:position="0.25in"/>
        </style:tab-stops>
      </style:paragraph-properties>
    </style:style>
    <style:style style:name="T23" style:parent-style-name="Основнойшрифтабзаца" style:family="text">
      <style:text-properties fo:font-weight="bold" style:font-weight-asian="bold" style:font-weight-complex="bold"/>
    </style:style>
    <style:style style:name="T24" style:parent-style-name="Основнойшрифтабзаца" style:family="text">
      <style:text-properties fo:font-weight="bold" style:font-weight-asian="bold" style:font-weight-complex="bold" fo:language="ru" fo:country="RU"/>
    </style:style>
    <style:style style:name="P25" style:parent-style-name="Standard" style:family="paragraph">
      <style:paragraph-properties fo:text-align="justify"/>
      <style:text-properties fo:font-weight="bold" style:font-weight-asian="bold" fo:language="ru" fo:country="RU"/>
    </style:style>
    <style:style style:name="P26" style:parent-style-name="Standard" style:family="paragraph">
      <style:paragraph-properties fo:text-align="center"/>
      <style:text-properties fo:font-weight="bold" style:font-weight-asian="bold" fo:font-size="14pt" style:font-size-asian="14pt" style:font-size-complex="14pt" fo:language="ru" fo:country="RU"/>
    </style:style>
    <style:style style:name="P27" style:parent-style-name="Standard" style:family="paragraph">
      <style:paragraph-properties style:line-height-at-least="0.1111in" fo:background-color="#FFFFFF"/>
      <style:text-properties style:font-name-complex="Times New Roman" fo:language="ru" fo:country="RU"/>
    </style:style>
    <style:style style:name="P28"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9" style:parent-style-name="ConsPlusNormal" style:family="paragraph">
      <style:paragraph-properties fo:text-align="justify" fo:text-indent="0.3743in"/>
    </style:style>
    <style:style style:name="T30" style:parent-style-name="Основнойшрифтабзаца" style:family="text">
      <style:text-properties style:font-name="Times New Roman" style:font-name-complex="Times New Roman"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P37"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8"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9"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0" style:parent-style-name="ConsPlusNormal" style:family="paragraph">
      <style:paragraph-properties fo:text-align="justify" fo:text-indent="0in"/>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complex="Times New Roman" fo:color="#000000"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P45"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6"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47" style:parent-style-name="Standard" style:family="paragraph">
      <style:paragraph-properties fo:text-align="justify"/>
      <style:text-properties style:font-name-complex="Times New Roman"/>
    </style:style>
    <style:style style:name="P48"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style:text-properties style:font-name-complex="Times New Roman"/>
    </style:style>
    <style:style style:name="P50" style:parent-style-name="Standard" style:family="paragraph">
      <style:paragraph-properties fo:text-align="justify"/>
      <style:text-properties style:font-name-complex="Times New Roman"/>
    </style:style>
    <style:style style:name="P51" style:parent-style-name="Standard" style:family="paragraph">
      <style:paragraph-properties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background-color="#FFFFFF"/>
      <style:text-properties fo:color="#000000"/>
    </style:style>
    <style:style style:name="P55" style:parent-style-name="ConsPlusNormal" style:family="paragraph">
      <style:paragraph-properties fo:text-indent="0in"/>
      <style:text-properties style:font-name="Times New Roman" style:font-name-complex="Times New Roman" fo:font-size="12pt" style:font-size-asian="12pt" style:font-size-complex="12pt"/>
    </style:style>
    <style:style style:name="P56" style:parent-style-name="ConsPlusNormal" style:family="paragraph">
      <style:paragraph-properties fo:text-indent="0in"/>
      <style:text-properties style:font-name="Times New Roman" style:font-name-complex="Times New Roman" fo:font-size="12pt" style:font-size-asian="12pt" style:font-size-complex="12pt"/>
    </style:style>
    <style:style style:name="P57" style:parent-style-name="ConsPlusNormal" style:family="paragraph">
      <style:paragraph-properties fo:text-indent="0in"/>
      <style:text-properties style:font-name="Times New Roman" style:font-name-complex="Times New Roman" fo:font-size="12pt" style:font-size-asian="12pt" style:font-size-complex="12pt"/>
    </style:style>
    <style:style style:name="P58" style:parent-style-name="ConsPlusNormal" style:family="paragraph">
      <style:paragraph-properties fo:text-indent="0in"/>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color="#000000" fo:font-size="12pt" style:font-size-asian="12pt" style:font-size-complex="12pt"/>
    </style:style>
    <style:style style:name="P6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62" style:parent-style-name="ConsPlusNormal" style:family="paragraph">
      <style:paragraph-properties fo:text-align="end"/>
      <style:text-properties style:font-name="Times New Roman" style:font-name-complex="Times New Roman" fo:font-size="12pt" style:font-size-asian="12pt" style:font-size-complex="12pt"/>
    </style:style>
    <style:style style:name="P63" style:parent-style-name="ConsPlusNormal" style:family="paragraph">
      <style:paragraph-properties fo:text-align="end"/>
      <style:text-properties style:font-name="Times New Roman" style:font-name-complex="Times New Roman" fo:font-size="12pt" style:font-size-asian="12pt" style:font-size-complex="12pt"/>
    </style:style>
    <style:style style:name="P64" style:parent-style-name="ConsPlusNormal" style:family="paragraph">
      <style:paragraph-properties fo:text-align="end"/>
      <style:text-properties style:font-name="Times New Roman" style:font-name-complex="Times New Roman" fo:font-size="12pt" style:font-size-asian="12pt" style:font-size-complex="12pt"/>
    </style:style>
    <style:style style:name="P65" style:parent-style-name="ConsPlusNormal" style:family="paragraph">
      <style:paragraph-properties fo:text-align="end"/>
      <style:text-properties style:font-name="Times New Roman" style:font-name-complex="Times New Roman" fo:font-size="12pt" style:font-size-asian="12pt" style:font-size-complex="12pt"/>
    </style:style>
    <style:style style:name="P66" style:parent-style-name="ConsPlusNormal" style:family="paragraph">
      <style:paragraph-properties fo:text-align="end"/>
      <style:text-properties style:font-name="Times New Roman" style:font-name-complex="Times New Roman" fo:font-size="12pt" style:font-size-asian="12pt" style:font-size-complex="12pt"/>
    </style:style>
    <style:style style:name="P67" style:parent-style-name="ConsPlusNormal" style:family="paragraph">
      <style:paragraph-properties fo:text-align="end"/>
      <style:text-properties style:font-name="Times New Roman" style:font-name-complex="Times New Roman" fo:font-size="12pt" style:font-size-asian="12pt" style:font-size-complex="12pt"/>
    </style:style>
    <style:style style:name="P68" style:parent-style-name="Standard" style:family="paragraph">
      <style:paragraph-properties fo:text-align="end"/>
    </style:style>
    <style:style style:name="T69" style:parent-style-name="Основнойшрифтабзаца" style:family="text">
      <style:text-properties fo:language="ru" fo:country="RU"/>
    </style:style>
    <style:style style:name="P70" style:parent-style-name="Standard" style:family="paragraph">
      <style:paragraph-properties fo:text-align="end"/>
    </style:style>
    <style:style style:name="P71" style:parent-style-name="Standard" style:family="paragraph">
      <style:paragraph-properties fo:text-align="end"/>
    </style:style>
    <style:style style:name="P72" style:parent-style-name="Standard" style:family="paragraph">
      <style:paragraph-properties fo:text-align="end"/>
    </style:style>
    <style:style style:name="T73" style:parent-style-name="Основнойшрифтабзаца" style:family="text">
      <style:text-properties fo:language="ru" fo:country="RU"/>
    </style:style>
    <style:style style:name="P74" style:parent-style-name="ConsPlusNormal" style:family="paragraph">
      <style:paragraph-properties fo:text-align="end"/>
      <style:text-properties style:font-name="Times New Roman" style:font-name-complex="Times New Roman" fo:font-size="12pt" style:font-size-asian="12pt" style:font-size-complex="12pt"/>
    </style:style>
    <style:style style:name="P75" style:parent-style-name="ConsPlusNormal" style:family="paragraph">
      <style:paragraph-properties fo:text-align="end"/>
      <style:text-properties style:font-name="Times New Roman" style:font-name-complex="Times New Roman" fo:font-size="12pt" style:font-size-asian="12pt" style:font-size-complex="12pt"/>
    </style:style>
    <style:style style:name="P76"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7"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8" style:parent-style-name="ConsPlusNormal" style:family="paragraph">
      <style:paragraph-properties fo:text-align="center"/>
    </style:style>
    <style:style style:name="T7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81"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2"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3"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84" style:parent-style-name="ConsPlusNormal" style:family="paragraph">
      <style:paragraph-properties fo:text-align="justify" fo:text-indent="0.375in"/>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P9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4" style:parent-style-name="ConsPlusNormal" style:family="paragraph">
      <style:paragraph-properties fo:text-align="justify" fo:text-indent="0.375in"/>
    </style:style>
    <style:style style:name="T95" style:parent-style-name="Основнойшрифтабзаца" style:family="text">
      <style:text-properties style:font-name="Times New Roman" style:font-name-complex="Times New Roman" fo:font-size="12pt" style:font-size-asian="12pt" style:font-size-complex="12pt"/>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P9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9" style:parent-style-name="ConsPlusNormal" style:family="paragraph">
      <style:paragraph-properties fo:text-align="justify" fo:text-indent="0.375in"/>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T109" style:parent-style-name="Основнойшрифтабзаца" style:family="text">
      <style:text-properties style:font-name="Times New Roman" style:font-name-complex="Times New Roman" fo:font-size="12pt" style:font-size-asian="12pt" style:font-size-complex="12pt"/>
    </style:style>
    <style:style style:name="P11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 style:parent-style-name="ConsPlusNormal" style:family="paragraph">
      <style:paragraph-properties fo:text-align="justify" fo:text-indent="0.375in"/>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P115" style:parent-style-name="Standard" style:family="paragraph">
      <style:paragraph-properties style:text-autospace="none" fo:text-align="justify">
        <style:tab-stops>
          <style:tab-stop style:type="left" style:position="0.7875in"/>
          <style:tab-stop style:type="left" style:position="0.8861in"/>
        </style:tab-stops>
      </style:paragraph-properties>
    </style:style>
    <style:style style:name="T116" style:parent-style-name="Основнойшрифтабзаца" style:family="text">
      <style:text-properties fo:language="ru" fo:country="RU"/>
    </style:style>
    <style:style style:name="P117" style:parent-style-name="ConsPlusNormal" style:family="paragraph">
      <style:paragraph-properties fo:text-align="justify" fo:text-indent="0.375in"/>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T119" style:parent-style-name="Основнойшрифтабзаца" style:family="text">
      <style:text-properties style:font-name="Times New Roman" style:font-name-complex="Times New Roman" fo:font-size="12pt" style:font-size-asian="12pt" style:font-size-complex="12pt"/>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T123" style:parent-style-name="Основнойшрифтабзаца" style:family="text">
      <style:text-properties style:font-name="Times New Roman" style:font-name-complex="Times New Roman" fo:font-size="12pt" style:font-size-asian="12pt" style:font-size-complex="12pt"/>
    </style:style>
    <style:style style:name="P12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25"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6" style:parent-style-name="ConsPlusNormal" style:family="paragraph">
      <style:paragraph-properties fo:text-align="center"/>
    </style:style>
    <style:style style:name="T12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30"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1"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2" style:parent-style-name="ConsPlusNormal" style:family="paragraph">
      <style:paragraph-properties fo:text-align="justify" fo:text-indent="0.375in"/>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complex="Times New Roman" fo:font-size="12pt" style:font-size-asian="12pt" style:font-size-complex="12pt"/>
    </style:style>
    <style:style style:name="P138" style:parent-style-name="ConsPlusNormal" style:family="paragraph">
      <style:paragraph-properties fo:text-align="justify" fo:text-indent="0.375in"/>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style:font-name="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P14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44" style:parent-style-name="ConsPlusNormal" style:family="paragraph">
      <style:paragraph-properties fo:text-align="justify" fo:text-indent="0.375in"/>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complex="Times New Roma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P14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1" style:parent-style-name="ConsPlusNormal" style:family="paragraph">
      <style:paragraph-properties fo:text-align="justify" fo:text-indent="0.375in"/>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P155" style:parent-style-name="ConsPlusNormal" style:family="paragraph">
      <style:paragraph-properties fo:text-align="justify" fo:text-indent="0.375in"/>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P158" style:parent-style-name="ConsPlusNormal" style:family="paragraph">
      <style:paragraph-properties fo:text-align="justify" fo:text-indent="0.375in"/>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P161" style:parent-style-name="ConsPlusNormal" style:family="paragraph">
      <style:paragraph-properties fo:text-align="justify" fo:text-indent="0.375in"/>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P16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66" style:parent-style-name="ConsPlusNormal" style:family="paragraph">
      <style:paragraph-properties fo:text-align="justify" fo:text-indent="0.375in"/>
    </style:style>
    <style:style style:name="T167" style:parent-style-name="Основнойшрифтабзаца" style:family="text">
      <style:text-properties style:font-name="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T169" style:parent-style-name="Основнойшрифтабзаца" style:family="text">
      <style:text-properties style:font-name="Times New Roman" style:font-name-complex="Times New Roman" fo:font-size="12pt" style:font-size-asian="12pt" style:font-size-complex="12pt"/>
    </style:style>
    <style:style style:name="P170" style:parent-style-name="ConsPlusNormal" style:family="paragraph">
      <style:paragraph-properties fo:text-align="justify" fo:text-indent="0.375in"/>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T172" style:parent-style-name="Основнойшрифтабзаца" style:family="text">
      <style:text-properties style:font-name="Times New Roman" style:font-name-complex="Times New Roman" fo:font-size="12pt" style:font-size-asian="12pt" style:font-size-complex="12pt"/>
    </style:style>
    <style:style style:name="P173" style:parent-style-name="ConsPlusNormal" style:family="paragraph">
      <style:paragraph-properties fo:text-align="justify" fo:text-indent="0.375in"/>
    </style:style>
    <style:style style:name="T174" style:parent-style-name="Основнойшрифтабзаца" style:family="text">
      <style:text-properties style:font-name="Times New Roman" style:font-name-complex="Times New Roman"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T177" style:parent-style-name="Основнойшрифтабзаца" style:family="text">
      <style:text-properties style:font-name="Times New Roman" style:font-name-complex="Times New Roman" fo:font-size="12pt" style:font-size-asian="12pt" style:font-size-complex="12pt"/>
    </style:style>
    <style:style style:name="T178" style:parent-style-name="Основнойшрифтабзаца" style:family="text">
      <style:text-properties style:font-name="Times New Roman" style:font-name-complex="Times New Roman" fo:font-size="12pt" style:font-size-asian="12pt" style:font-size-complex="12pt"/>
    </style:style>
    <style:style style:name="P179" style:parent-style-name="ConsPlusNormal" style:family="paragraph">
      <style:paragraph-properties fo:text-align="justify" fo:text-indent="0.375in"/>
    </style:style>
    <style:style style:name="T180" style:parent-style-name="Основнойшрифтабзаца" style:family="text">
      <style:text-properties style:font-name="Times New Roman" style:font-name-complex="Times New Roman" fo:font-size="12pt" style:font-size-asian="12pt" style:font-size-complex="12pt"/>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P183" style:parent-style-name="ConsPlusNormal" style:family="paragraph">
      <style:paragraph-properties fo:text-align="justify" fo:text-indent="0.375in"/>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size="12pt" style:font-size-asian="12pt" style:font-size-complex="12pt"/>
    </style:style>
    <style:style style:name="T187" style:parent-style-name="Основнойшрифтабзаца" style:family="text">
      <style:text-properties style:font-name="Times New Roman" style:font-name-complex="Times New Roman" fo:font-size="12pt" style:font-size-asian="12pt" style:font-size-complex="12pt"/>
    </style:style>
    <style:style style:name="P18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8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90"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1"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92" style:parent-style-name="ConsPlusNormal"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4" style:parent-style-name="ConsPlusNormal" style:family="paragraph">
      <style:paragraph-properties fo:text-align="justify" fo:text-indent="0.375in"/>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P19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3" style:parent-style-name="ConsPlusNormal" style:family="paragraph">
      <style:paragraph-properties fo:text-align="justify" fo:text-indent="0.375in"/>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P20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7"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8"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5" style:parent-style-name="ConsPlusNormal" style:family="paragraph">
      <style:paragraph-properties fo:text-align="justify" fo:text-indent="0.375in"/>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T21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1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1" style:parent-style-name="Основнойшрифтабзаца" style:family="text">
      <style:text-properties style:font-name="Times New Roman" style:font-name-complex="Times New Roman" fo:font-size="12pt" style:font-size-asian="12pt" style:font-size-complex="12pt" fo:background-color="#FFFFFF" fo:language="de" fo:country="DE"/>
    </style:style>
    <style:style style:name="T222" style:parent-style-name="Основнойшрифтабзаца" style:family="text">
      <style:text-properties style:font-name="Times New Roman" style:font-name-complex="Times New Roman" fo:font-size="12pt" style:font-size-asian="12pt" style:font-size-complex="12pt" fo:background-color="#FFFFFF" fo:language="de" fo:country="DE"/>
    </style:style>
    <style:style style:name="T22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4" style:parent-style-name="Основнойшрифтабзаца" style:family="text">
      <style:text-properties style:font-name="Times New Roman" style:font-name-complex="Times New Roman" fo:font-size="12pt" style:font-size-asian="12pt" style:font-size-complex="12pt" fo:background-color="#FFFFFF" fo:language="de" fo:country="DE"/>
    </style:style>
    <style:style style:name="T22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7" style:parent-style-name="Основнойшрифтабзаца" style:family="text">
      <style:text-properties style:font-name="Times New Roman" style:font-name-complex="Times New Roman" fo:font-size="12pt" style:font-size-asian="12pt" style:font-size-complex="12pt"/>
    </style:style>
    <style:style style:name="P228" style:parent-style-name="ConsPlusNormal" style:family="paragraph">
      <style:paragraph-properties fo:text-align="justify" fo:text-indent="0.375in"/>
    </style:style>
    <style:style style:name="T229" style:parent-style-name="Основнойшрифтабзаца" style:family="text">
      <style:text-properties style:font-name="Times New Roman" style:font-name-complex="Times New Roman" fo:font-size="12pt" style:font-size-asian="12pt" style:font-size-complex="12pt"/>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P23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32" style:parent-style-name="ConsPlusNormal" style:family="paragraph">
      <style:paragraph-properties fo:text-align="justify" fo:text-indent="0.375in"/>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complex="Times New Roman" fo:font-size="12pt" style:font-size-asian="12pt" style:font-size-complex="12pt"/>
    </style:style>
    <style:style style:name="T236" style:parent-style-name="Основнойшрифтабзаца" style:family="text">
      <style:text-properties style:font-name="Times New Roman" style:font-name-complex="Times New Roman" fo:font-size="12pt" style:font-size-asian="12pt" style:font-size-complex="12pt"/>
    </style:style>
    <style:style style:name="P23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38"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9"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6" style:parent-style-name="ConsPlusNormal" style:family="paragraph">
      <style:paragraph-properties fo:text-align="justify" fo:text-indent="0.375in"/>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complex="Times New Roman" fo:font-size="12pt" style:font-size-asian="12pt" style:font-size-complex="12pt"/>
    </style:style>
    <style:style style:name="T251" style:parent-style-name="Основнойшрифтабзаца" style:family="text">
      <style:text-properties style:font-name="Times New Roman" style:font-name-complex="Times New Roman" fo:font-size="12pt" style:font-size-asian="12pt" style:font-size-complex="12pt"/>
    </style:style>
    <style:style style:name="P25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5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5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5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56" style:parent-style-name="ConsPlusNormal" style:family="paragraph">
      <style:paragraph-properties fo:text-align="justify" fo:text-indent="0.375in"/>
    </style:style>
    <style:style style:name="T257" style:parent-style-name="Основнойшрифтабзаца" style:family="text">
      <style:text-properties style:font-name="Times New Roman" style:font-name-complex="Times New Roman" fo:font-size="12pt" style:font-size-asian="12pt" style:font-size-complex="12pt"/>
    </style:style>
    <style:style style:name="T258" style:parent-style-name="Основнойшрифтабзаца" style:family="text">
      <style:text-properties style:font-name="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complex="Times New Roman" fo:font-size="12pt" style:font-size-asian="12pt" style:font-size-complex="12pt"/>
    </style:style>
    <style:style style:name="T260" style:parent-style-name="Основнойшрифтабзаца" style:family="text">
      <style:text-properties style:font-name="Times New Roman" style:font-name-complex="Times New Roman" fo:font-size="12pt" style:font-size-asian="12pt" style:font-size-complex="12pt"/>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P26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64"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5"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6"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7"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8"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70" style:parent-style-name="ConsPlusNormal" style:family="paragraph">
      <style:paragraph-properties fo:text-align="justify" fo:text-indent="0.375in"/>
    </style:style>
    <style:style style:name="T271" style:parent-style-name="Основнойшрифтабзаца" style:family="text">
      <style:text-properties style:font-name="Times New Roman" style:font-name-complex="Times New Roman" fo:font-size="12pt" style:font-size-asian="12pt" style:font-size-complex="12pt"/>
    </style:style>
    <style:style style:name="T272" style:parent-style-name="Основнойшрифтабзаца" style:family="text">
      <style:text-properties style:font-name="Times New Roman" style:font-name-complex="Times New Roman" fo:font-size="12pt" style:font-size-asian="12pt" style:font-size-complex="12pt"/>
    </style:style>
    <style:style style:name="P27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74" style:parent-style-name="ConsPlusNormal" style:family="paragraph">
      <style:paragraph-properties fo:text-align="justify" fo:text-indent="0.375in"/>
    </style:style>
    <style:style style:name="T275" style:parent-style-name="Основнойшрифтабзаца" style:family="text">
      <style:text-properties style:font-name="Times New Roman" style:font-name-complex="Times New Roman" fo:font-size="12pt" style:font-size-asian="12pt" style:font-size-complex="12pt"/>
    </style:style>
    <style:style style:name="T276" style:parent-style-name="Основнойшрифтабзаца" style:family="text">
      <style:text-properties style:font-name="Times New Roman" style:font-name-complex="Times New Roman" fo:font-size="12pt" style:font-size-asian="12pt" style:font-size-complex="12pt"/>
    </style:style>
    <style:style style:name="T277" style:parent-style-name="Основнойшрифтабзаца" style:family="text">
      <style:text-properties style:font-name="Times New Roman" style:font-name-complex="Times New Roman" fo:font-size="12pt" style:font-size-asian="12pt" style:font-size-complex="12pt"/>
    </style:style>
    <style:style style:name="P27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7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1" style:parent-style-name="ConsPlusNormal" style:family="paragraph">
      <style:paragraph-properties fo:text-align="justify" fo:text-indent="0.375in"/>
    </style:style>
    <style:style style:name="T282" style:parent-style-name="Основнойшрифтабзаца" style:family="text">
      <style:text-properties style:font-name="Times New Roman" style:font-name-complex="Times New Roman" fo:font-size="12pt" style:font-size-asian="12pt" style:font-size-complex="12pt"/>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T284" style:parent-style-name="Основнойшрифтабзаца" style:family="text">
      <style:text-properties style:font-name="Times New Roman" style:font-name-complex="Times New Roman" fo:font-size="12pt" style:font-size-asian="12pt" style:font-size-complex="12pt"/>
    </style:style>
    <style:style style:name="P28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9" style:parent-style-name="ConsPlusNormal" style:family="paragraph">
      <style:paragraph-properties fo:text-align="justify" fo:text-indent="0.375in"/>
    </style:style>
    <style:style style:name="T290" style:parent-style-name="Основнойшрифтабзаца" style:family="text">
      <style:text-properties style:font-name="Times New Roman" style:font-name-complex="Times New Roman" fo:font-size="12pt" style:font-size-asian="12pt" style:font-size-complex="12pt"/>
    </style:style>
    <style:style style:name="T291" style:parent-style-name="Основнойшрифтабзаца" style:family="text">
      <style:text-properties style:font-name="Times New Roman" style:font-name-complex="Times New Roman"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T293" style:parent-style-name="Основнойшрифтабзаца" style:family="text">
      <style:text-properties style:font-name="Times New Roman" style:font-name-complex="Times New Roman" fo:font-size="12pt" style:font-size-asian="12pt" style:font-size-complex="12pt"/>
    </style:style>
    <style:style style:name="P29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95" style:parent-style-name="ConsPlusNormal" style:family="paragraph">
      <style:paragraph-properties fo:text-align="justify" fo:text-indent="0.375in"/>
    </style:style>
    <style:style style:name="T296" style:parent-style-name="Основнойшрифтабзаца" style:family="text">
      <style:text-properties style:font-name="Times New Roman" style:font-name-complex="Times New Roman" fo:font-size="12pt" style:font-size-asian="12pt" style:font-size-complex="12pt"/>
    </style:style>
    <style:style style:name="T297" style:parent-style-name="Основнойшрифтабзаца" style:family="text">
      <style:text-properties style:font-name="Times New Roman" style:font-name-complex="Times New Roman" fo:font-size="12pt" style:font-size-asian="12pt" style:font-size-complex="12pt"/>
    </style:style>
    <style:style style:name="T298" style:parent-style-name="Основнойшрифтабзаца" style:family="text">
      <style:text-properties style:font-name="Times New Roman" style:font-name-complex="Times New Roman"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T300" style:parent-style-name="Основнойшрифтабзаца" style:family="text">
      <style:text-properties style:font-name="Times New Roman" style:font-name-complex="Times New Roman" fo:font-size="12pt" style:font-size-asian="12pt" style:font-size-complex="12pt"/>
    </style:style>
    <style:style style:name="P30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2" style:parent-style-name="ConsPlusNormal" style:family="paragraph">
      <style:paragraph-properties fo:text-align="justify" fo:text-indent="0.375in"/>
    </style:style>
    <style:style style:name="T303" style:parent-style-name="Основнойшрифтабзаца" style:family="text">
      <style:text-properties style:font-name="Times New Roman" style:font-name-complex="Times New Roman" fo:font-size="12pt" style:font-size-asian="12pt" style:font-size-complex="12pt"/>
    </style:style>
    <style:style style:name="T304" style:parent-style-name="Основнойшрифтабзаца" style:family="text">
      <style:text-properties style:font-name="Times New Roman" style:font-name-complex="Times New Roman" fo:font-size="12pt" style:font-size-asian="12pt" style:font-size-complex="12pt"/>
    </style:style>
    <style:style style:name="T305" style:parent-style-name="Основнойшрифтабзаца" style:family="text">
      <style:text-properties style:font-name="Times New Roman" style:font-name-complex="Times New Roman" fo:font-size="12pt" style:font-size-asian="12pt" style:font-size-complex="12pt"/>
    </style:style>
    <style:style style:name="P30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5" style:parent-style-name="ConsPlusNormal" style:family="paragraph">
      <style:paragraph-properties fo:text-align="justify" fo:text-indent="0.375in"/>
    </style:style>
    <style:style style:name="T316" style:parent-style-name="Основнойшрифтабзаца" style:family="text">
      <style:text-properties style:font-name="Times New Roman" style:font-name-complex="Times New Roman" fo:font-size="12pt" style:font-size-asian="12pt" style:font-size-complex="12pt"/>
    </style:style>
    <style:style style:name="T317" style:parent-style-name="Основнойшрифтабзаца" style:family="text">
      <style:text-properties style:font-name="Times New Roman" style:font-name-complex="Times New Roman" fo:font-size="12pt" style:font-size-asian="12pt" style:font-size-complex="12pt"/>
    </style:style>
    <style:style style:name="T318" style:parent-style-name="Основнойшрифтабзаца" style:family="text">
      <style:text-properties style:font-name="Times New Roman" style:font-name-complex="Times New Roman" fo:font-size="12pt" style:font-size-asian="12pt" style:font-size-complex="12pt"/>
    </style:style>
    <style:style style:name="T319" style:parent-style-name="Основнойшрифтабзаца" style:family="text">
      <style:text-properties style:font-name="Times New Roman" style:font-name-complex="Times New Roman" fo:font-size="12pt" style:font-size-asian="12pt" style:font-size-complex="12pt"/>
    </style:style>
    <style:style style:name="P32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2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22" style:parent-style-name="ConsPlusNormal" style:family="paragraph">
      <style:paragraph-properties fo:text-align="justify" fo:text-indent="0.375in"/>
    </style:style>
    <style:style style:name="T323" style:parent-style-name="Основнойшрифтабзаца" style:family="text">
      <style:text-properties style:font-name="Times New Roman" style:font-name-complex="Times New Roman" fo:font-size="12pt" style:font-size-asian="12pt" style:font-size-complex="12pt"/>
    </style:style>
    <style:style style:name="T324" style:parent-style-name="Основнойшрифтабзаца" style:family="text">
      <style:text-properties style:font-name="Times New Roman" style:font-name-complex="Times New Roman" fo:font-size="12pt" style:font-size-asian="12pt" style:font-size-complex="12pt"/>
    </style:style>
    <style:style style:name="T325" style:parent-style-name="Основнойшрифтабзаца" style:family="text">
      <style:text-properties style:font-name="Times New Roman" style:font-name-complex="Times New Roman" fo:font-size="12pt" style:font-size-asian="12pt" style:font-size-complex="12pt"/>
    </style:style>
    <style:style style:name="T326" style:parent-style-name="Основнойшрифтабзаца" style:family="text">
      <style:text-properties style:font-name="Times New Roman" style:font-name-complex="Times New Roman" fo:font-size="12pt" style:font-size-asian="12pt" style:font-size-complex="12pt"/>
    </style:style>
    <style:style style:name="T327" style:parent-style-name="Основнойшрифтабзаца" style:family="text">
      <style:text-properties style:font-name="Times New Roman" style:font-name-complex="Times New Roman" fo:font-size="12pt" style:font-size-asian="12pt" style:font-size-complex="12pt"/>
    </style:style>
    <style:style style:name="T328" style:parent-style-name="Основнойшрифтабзаца" style:family="text">
      <style:text-properties style:font-name="Times New Roman" style:font-name-complex="Times New Roman" fo:font-size="12pt" style:font-size-asian="12pt" style:font-size-complex="12pt"/>
    </style:style>
    <style:style style:name="P32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30" style:parent-style-name="ConsPlusNormal" style:family="paragraph">
      <style:paragraph-properties fo:text-align="justify" fo:text-indent="0.375in"/>
    </style:style>
    <style:style style:name="T331" style:parent-style-name="Основнойшрифтабзаца" style:family="text">
      <style:text-properties style:font-name="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complex="Times New Roman" fo:font-size="12pt" style:font-size-asian="12pt" style:font-size-complex="12pt"/>
    </style:style>
    <style:style style:name="T333" style:parent-style-name="Основнойшрифтабзаца" style:family="text">
      <style:text-properties style:font-name="Times New Roman" style:font-name-complex="Times New Roman" fo:font-size="12pt" style:font-size-asian="12pt" style:font-size-complex="12pt"/>
    </style:style>
    <style:style style:name="T334" style:parent-style-name="Основнойшрифтабзаца" style:family="text">
      <style:text-properties style:font-name="Times New Roman" style:font-name-complex="Times New Roman" fo:font-size="12pt" style:font-size-asian="12pt" style:font-size-complex="12pt"/>
    </style:style>
    <style:style style:name="P33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3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37" style:parent-style-name="ConsPlusNormal" style:family="paragraph">
      <style:paragraph-properties fo:text-align="justify" fo:text-indent="0.375in"/>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T340" style:parent-style-name="Основнойшрифтабзаца" style:family="text">
      <style:text-properties style:font-name="Times New Roman" style:font-name-complex="Times New Roman" fo:font-size="12pt" style:font-size-asian="12pt" style:font-size-complex="12pt"/>
    </style:style>
    <style:style style:name="T341" style:parent-style-name="Основнойшрифтабзаца" style:family="text">
      <style:text-properties style:font-name="Times New Roman" style:font-name-complex="Times New Roman" fo:font-size="12pt" style:font-size-asian="12pt" style:font-size-complex="12pt"/>
    </style:style>
    <style:style style:name="T342" style:parent-style-name="Основнойшрифтабзаца" style:family="text">
      <style:text-properties style:font-name="Times New Roman" style:font-name-complex="Times New Roman" fo:font-size="12pt" style:font-size-asian="12pt" style:font-size-complex="12pt"/>
    </style:style>
    <style:style style:name="T343" style:parent-style-name="Основнойшрифтабзаца" style:family="text">
      <style:text-properties style:font-name="Times New Roman" style:font-name-complex="Times New Roman" fo:font-size="12pt" style:font-size-asian="12pt" style:font-size-complex="12pt"/>
    </style:style>
    <style:style style:name="T344" style:parent-style-name="Основнойшрифтабзаца" style:family="text">
      <style:text-properties style:font-name="Times New Roman" style:font-name-complex="Times New Roman" fo:font-size="12pt" style:font-size-asian="12pt" style:font-size-complex="12pt"/>
    </style:style>
    <style:style style:name="P34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2" style:parent-style-name="ConsPlusNormal" style:family="paragraph">
      <style:paragraph-properties fo:text-align="end"/>
      <style:text-properties style:font-name="Times New Roman" style:font-name-complex="Times New Roman" fo:font-size="12pt" style:font-size-asian="12pt" style:font-size-complex="12pt"/>
    </style:style>
    <style:style style:name="P353" style:parent-style-name="ConsPlusNormal" style:family="paragraph">
      <style:paragraph-properties fo:text-align="end"/>
      <style:text-properties style:font-name="Times New Roman" style:font-name-complex="Times New Roman" fo:font-size="12pt" style:font-size-asian="12pt" style:font-size-complex="12pt"/>
    </style:style>
    <style:style style:name="P354" style:parent-style-name="ConsPlusNormal" style:family="paragraph">
      <style:paragraph-properties fo:text-align="end"/>
      <style:text-properties style:font-name="Times New Roman" style:font-name-complex="Times New Roman" fo:font-size="12pt" style:font-size-asian="12pt" style:font-size-complex="12pt"/>
    </style:style>
    <style:style style:name="P355" style:parent-style-name="ConsPlusNormal" style:family="paragraph">
      <style:paragraph-properties fo:text-align="end"/>
      <style:text-properties style:font-name="Times New Roman" style:font-name-complex="Times New Roman" fo:font-size="12pt" style:font-size-asian="12pt" style:font-size-complex="12pt"/>
    </style:style>
    <style:style style:name="P356" style:parent-style-name="ConsPlusNormal" style:family="paragraph">
      <style:paragraph-properties fo:text-align="end"/>
      <style:text-properties style:font-name="Times New Roman" style:font-name-complex="Times New Roman" fo:font-size="12pt" style:font-size-asian="12pt" style:font-size-complex="12pt"/>
    </style:style>
    <style:style style:name="P357" style:parent-style-name="ConsPlusNormal" style:family="paragraph">
      <style:paragraph-properties fo:text-align="end"/>
      <style:text-properties style:font-name="Times New Roman" style:font-name-complex="Times New Roman" fo:font-size="12pt" style:font-size-asian="12pt" style:font-size-complex="12pt"/>
    </style:style>
    <style:style style:name="P358" style:parent-style-name="ConsPlusNormal" style:family="paragraph">
      <style:paragraph-properties fo:text-align="end"/>
      <style:text-properties style:font-name="Times New Roman" style:font-name-complex="Times New Roman" fo:font-size="12pt" style:font-size-asian="12pt" style:font-size-complex="12pt"/>
    </style:style>
    <style:style style:name="P359" style:parent-style-name="ConsPlusNormal" style:family="paragraph">
      <style:paragraph-properties fo:text-align="end"/>
    </style:style>
    <style:style style:name="T360" style:parent-style-name="Основнойшрифтабзаца" style:family="text">
      <style:text-properties style:font-name="Times New Roman" style:font-name-complex="Times New Roman" fo:font-size="12pt" style:font-size-asian="12pt" style:font-size-complex="12pt"/>
    </style:style>
    <style:style style:name="P361" style:parent-style-name="ConsPlusNormal" style:family="paragraph">
      <style:paragraph-properties fo:text-align="end"/>
      <style:text-properties style:font-name="Times New Roman" style:font-name-complex="Times New Roman" fo:font-size="12pt" style:font-size-asian="12pt" style:font-size-complex="12pt"/>
    </style:style>
    <style:style style:name="P36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63"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4"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5"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6"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6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68" style:parent-style-name="ConsPlusNormal" style:family="paragraph">
      <style:paragraph-properties fo:text-align="justify" fo:text-indent="0.375in"/>
    </style:style>
    <style:style style:name="T369" style:parent-style-name="Основнойшрифтабзаца" style:family="text">
      <style:text-properties style:font-name="Times New Roman" style:font-name-complex="Times New Roman" fo:font-size="12pt" style:font-size-asian="12pt" style:font-size-complex="12pt"/>
    </style:style>
    <style:style style:name="T370" style:parent-style-name="Основнойшрифтабзаца" style:family="text">
      <style:text-properties style:font-name="Times New Roman" style:font-name-complex="Times New Roman"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font-size="12pt" style:font-size-asian="12pt" style:font-size-complex="12pt"/>
    </style:style>
    <style:style style:name="P373" style:parent-style-name="ConsPlusNormal" style:family="paragraph">
      <style:paragraph-properties fo:text-align="justify" fo:text-indent="0.375in"/>
    </style:style>
    <style:style style:name="T374" style:parent-style-name="Основнойшрифтабзаца" style:family="text">
      <style:text-properties style:font-name="Times New Roman" style:font-name-complex="Times New Roman" fo:font-size="12pt" style:font-size-asian="12pt" style:font-size-complex="12pt"/>
    </style:style>
    <style:style style:name="T375" style:parent-style-name="Основнойшрифтабзаца" style:family="text">
      <style:text-properties style:font-name="Times New Roman" style:font-name-complex="Times New Roman" fo:font-size="12pt" style:font-size-asian="12pt" style:font-size-complex="12pt"/>
    </style:style>
    <style:style style:name="T376" style:parent-style-name="Основнойшрифтабзаца" style:family="text">
      <style:text-properties style:font-name="Times New Roman" style:font-name-complex="Times New Roman" fo:font-size="12pt" style:font-size-asian="12pt" style:font-size-complex="12pt"/>
    </style:style>
    <style:style style:name="T377" style:parent-style-name="Основнойшрифтабзаца" style:family="text">
      <style:text-properties style:font-name="Times New Roman" style:font-name-complex="Times New Roman" fo:font-size="12pt" style:font-size-asian="12pt" style:font-size-complex="12pt"/>
    </style:style>
    <style:style style:name="P37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7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80" style:parent-style-name="ConsPlusNormal" style:family="paragraph">
      <style:paragraph-properties fo:text-align="justify"/>
    </style:style>
    <style:style style:name="T381" style:parent-style-name="Основнойшрифтабзаца" style:family="text">
      <style:text-properties style:font-name="Times New Roman" style:font-name-complex="Times New Roman" fo:font-size="12pt" style:font-size-asian="12pt" style:font-size-complex="12pt"/>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T383" style:parent-style-name="Основнойшрифтабзаца" style:family="text">
      <style:text-properties style:font-name="Times New Roman" style:font-name-complex="Times New Roman" fo:font-size="12pt" style:font-size-asian="12pt" style:font-size-complex="12pt"/>
    </style:style>
    <style:style style:name="P384" style:parent-style-name="ConsPlusNormal" style:family="paragraph">
      <style:paragraph-properties fo:text-align="justify" fo:text-indent="0.375in"/>
    </style:style>
    <style:style style:name="T385" style:parent-style-name="Основнойшрифтабзаца" style:family="text">
      <style:text-properties style:font-name="Times New Roman" style:font-name-complex="Times New Roman" fo:font-size="12pt" style:font-size-asian="12pt" style:font-size-complex="12pt"/>
    </style:style>
    <style:style style:name="T386" style:parent-style-name="Основнойшрифтабзаца" style:family="text">
      <style:text-properties style:font-name="Times New Roman" style:font-name-complex="Times New Roman" fo:font-size="12pt" style:font-size-asian="12pt" style:font-size-complex="12pt"/>
    </style:style>
    <style:style style:name="T387" style:parent-style-name="Основнойшрифтабзаца" style:family="text">
      <style:text-properties style:font-name="Times New Roman" style:font-name-complex="Times New Roman" fo:font-size="12pt" style:font-size-asian="12pt" style:font-size-complex="12pt"/>
    </style:style>
    <style:style style:name="P388" style:parent-style-name="ConsPlusNormal" style:family="paragraph">
      <style:paragraph-properties fo:text-align="justify"/>
    </style:style>
    <style:style style:name="T389" style:parent-style-name="Основнойшрифтабзаца" style:family="text">
      <style:text-properties style:font-name="Times New Roman" style:font-name-complex="Times New Roman" fo:font-size="12pt" style:font-size-asian="12pt" style:font-size-complex="12pt"/>
    </style:style>
    <style:style style:name="T390" style:parent-style-name="Основнойшрифтабзаца" style:family="text">
      <style:text-properties style:font-name="Times New Roman" style:font-name-complex="Times New Roman" fo:font-size="12pt" style:font-size-asian="12pt" style:font-size-complex="12pt"/>
    </style:style>
    <style:style style:name="T391" style:parent-style-name="Основнойшрифтабзаца" style:family="text">
      <style:text-properties style:font-name="Times New Roman" style:font-name-complex="Times New Roman" fo:font-size="12pt" style:font-size-asian="12pt" style:font-size-complex="12pt"/>
    </style:style>
    <style:style style:name="P39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9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9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9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9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9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98" style:parent-style-name="ConsPlusNormal" style:family="paragraph">
      <style:paragraph-properties fo:text-align="end"/>
      <style:text-properties style:font-name="Times New Roman" style:font-name-complex="Times New Roman" fo:font-size="12pt" style:font-size-asian="12pt" style:font-size-complex="12pt"/>
    </style:style>
    <style:style style:name="P399" style:parent-style-name="ConsPlusNormal" style:family="paragraph">
      <style:paragraph-properties fo:text-align="end"/>
      <style:text-properties style:font-name="Times New Roman" style:font-name-complex="Times New Roman" fo:font-size="12pt" style:font-size-asian="12pt" style:font-size-complex="12pt"/>
    </style:style>
    <style:style style:name="P400" style:parent-style-name="ConsPlusNormal" style:family="paragraph">
      <style:paragraph-properties fo:text-align="end"/>
      <style:text-properties style:font-name="Times New Roman" style:font-name-complex="Times New Roman" fo:font-size="12pt" style:font-size-asian="12pt" style:font-size-complex="12pt"/>
    </style:style>
    <style:style style:name="P401" style:parent-style-name="ConsPlusNormal" style:family="paragraph">
      <style:paragraph-properties fo:text-align="end"/>
      <style:text-properties style:font-name="Times New Roman" style:font-name-complex="Times New Roman" fo:font-size="12pt" style:font-size-asian="12pt" style:font-size-complex="12pt"/>
    </style:style>
    <style:style style:name="P402" style:parent-style-name="ConsPlusNormal" style:family="paragraph">
      <style:paragraph-properties fo:text-align="end"/>
      <style:text-properties style:font-name="Times New Roman" style:font-name-complex="Times New Roman" fo:font-size="12pt" style:font-size-asian="12pt" style:font-size-complex="12pt"/>
    </style:style>
    <style:style style:name="P403" style:parent-style-name="ConsPlusNormal" style:family="paragraph">
      <style:paragraph-properties fo:text-align="end"/>
      <style:text-properties style:font-name="Times New Roman" style:font-name-complex="Times New Roman" fo:font-size="12pt" style:font-size-asian="12pt" style:font-size-complex="12pt"/>
    </style:style>
    <style:style style:name="P404" style:parent-style-name="ConsPlusNormal" style:family="paragraph">
      <style:paragraph-properties fo:text-align="end"/>
      <style:text-properties style:font-name="Times New Roman" style:font-name-complex="Times New Roman" fo:font-size="12pt" style:font-size-asian="12pt" style:font-size-complex="12pt"/>
    </style:style>
    <style:style style:name="P405" style:parent-style-name="ConsPlusNormal" style:family="paragraph">
      <style:paragraph-properties fo:text-align="end"/>
      <style:text-properties style:font-name="Times New Roman" style:font-name-complex="Times New Roman" fo:font-size="12pt" style:font-size-asian="12pt" style:font-size-complex="12pt"/>
    </style:style>
    <style:style style:name="P406" style:parent-style-name="ConsPlusNormal" style:family="paragraph">
      <style:paragraph-properties fo:text-align="end"/>
      <style:text-properties style:font-name="Times New Roman" style:font-name-complex="Times New Roman" fo:font-size="12pt" style:font-size-asian="12pt" style:font-size-complex="12pt"/>
    </style:style>
    <style:style style:name="P407" style:parent-style-name="ConsPlusNormal" style:family="paragraph">
      <style:paragraph-properties fo:text-align="end"/>
      <style:text-properties style:font-name="Times New Roman" style:font-name-complex="Times New Roman" fo:font-size="12pt" style:font-size-asian="12pt" style:font-size-complex="12pt"/>
    </style:style>
    <style:style style:name="P408" style:parent-style-name="ConsPlusNormal" style:family="paragraph">
      <style:paragraph-properties fo:text-align="end"/>
      <style:text-properties style:font-name="Times New Roman" style:font-name-complex="Times New Roman" fo:font-size="12pt" style:font-size-asian="12pt" style:font-size-complex="12pt"/>
    </style:style>
    <style:style style:name="P409" style:parent-style-name="ConsPlusNormal" style:family="paragraph">
      <style:paragraph-properties fo:text-align="end"/>
      <style:text-properties style:font-name="Times New Roman" style:font-name-complex="Times New Roman" fo:font-size="12pt" style:font-size-asian="12pt" style:font-size-complex="12pt"/>
    </style:style>
    <style:style style:name="P410" style:parent-style-name="ConsPlusNormal" style:family="paragraph">
      <style:paragraph-properties fo:text-align="end"/>
      <style:text-properties style:font-name="Times New Roman" style:font-name-complex="Times New Roman" fo:font-size="12pt" style:font-size-asian="12pt" style:font-size-complex="12pt"/>
    </style:style>
    <style:style style:name="P411" style:parent-style-name="ConsPlusNormal" style:family="paragraph">
      <style:paragraph-properties fo:text-align="end"/>
      <style:text-properties style:font-name="Times New Roman" style:font-name-complex="Times New Roman" fo:font-size="12pt" style:font-size-asian="12pt" style:font-size-complex="12pt"/>
    </style:style>
    <style:style style:name="P412" style:parent-style-name="ConsPlusNormal" style:family="paragraph">
      <style:paragraph-properties fo:text-align="end"/>
      <style:text-properties style:font-name="Times New Roman" style:font-name-complex="Times New Roman" fo:font-size="12pt" style:font-size-asian="12pt" style:font-size-complex="12pt"/>
    </style:style>
    <style:style style:name="P413" style:parent-style-name="ConsPlusNormal" style:family="paragraph">
      <style:paragraph-properties fo:text-align="end"/>
      <style:text-properties style:font-name="Times New Roman" style:font-name-complex="Times New Roman" fo:font-size="12pt" style:font-size-asian="12pt" style:font-size-complex="12pt"/>
    </style:style>
    <style:style style:name="P414" style:parent-style-name="ConsPlusNormal" style:family="paragraph">
      <style:paragraph-properties fo:text-align="end"/>
      <style:text-properties style:font-name="Times New Roman" style:font-name-complex="Times New Roman" fo:font-size="12pt" style:font-size-asian="12pt" style:font-size-complex="12pt"/>
    </style:style>
    <style:style style:name="P415" style:parent-style-name="ConsPlusNormal" style:family="paragraph">
      <style:paragraph-properties fo:text-align="end"/>
      <style:text-properties style:font-name="Times New Roman" style:font-name-complex="Times New Roman" fo:font-size="12pt" style:font-size-asian="12pt" style:font-size-complex="12pt"/>
    </style:style>
    <style:style style:name="P416" style:parent-style-name="ConsPlusNormal" style:family="paragraph">
      <style:paragraph-properties fo:text-align="end"/>
      <style:text-properties style:font-name="Times New Roman" style:font-name-complex="Times New Roman" fo:font-size="12pt" style:font-size-asian="12pt" style:font-size-complex="12pt"/>
    </style:style>
    <style:style style:name="P41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18" style:parent-style-name="ConsPlusNormal" style:family="paragraph">
      <style:paragraph-properties fo:text-align="end"/>
      <style:text-properties style:font-name="Times New Roman" style:font-name-complex="Times New Roman" fo:font-size="12pt" style:font-size-asian="12pt" style:font-size-complex="12pt"/>
    </style:style>
    <style:style style:name="P41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2" style:parent-style-name="ConsPlusNonformat" style:family="paragraph">
      <style:paragraph-properties fo:text-align="justify"/>
    </style:style>
    <style:style style:name="T423" style:parent-style-name="Основнойшрифтабзаца" style:family="text">
      <style:text-properties style:font-name="Times New Roman" style:font-name-complex="Times New Roman" fo:font-size="12pt" style:font-size-asian="12pt" style:font-size-complex="12pt"/>
    </style:style>
    <style:style style:name="T424" style:parent-style-name="Основнойшрифтабзаца" style:family="text">
      <style:text-properties style:font-name="Times New Roman" style:font-name-complex="Times New Roman" fo:font-size="12pt" style:font-size-asian="12pt" style:font-size-complex="12pt"/>
    </style:style>
    <style:style style:name="P42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42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42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olumn429" style:family="table-column">
      <style:table-column-properties style:column-width="0.3534in" style:use-optimal-column-width="false"/>
    </style:style>
    <style:style style:name="TableColumn430" style:family="table-column">
      <style:table-column-properties style:column-width="1.0437in" style:use-optimal-column-width="false"/>
    </style:style>
    <style:style style:name="TableColumn431" style:family="table-column">
      <style:table-column-properties style:column-width="1.2409in" style:use-optimal-column-width="false"/>
    </style:style>
    <style:style style:name="TableColumn432" style:family="table-column">
      <style:table-column-properties style:column-width="1.6138in" style:use-optimal-column-width="false"/>
    </style:style>
    <style:style style:name="TableColumn433" style:family="table-column">
      <style:table-column-properties style:column-width="1.9562in" style:use-optimal-column-width="false"/>
    </style:style>
    <style:style style:name="Table428" style:family="table">
      <style:table-properties style:width="6.2083in" fo:margin-left="-0.0465in" table:align="left"/>
    </style:style>
    <style:style style:name="TableRow434" style:family="table-row">
      <style:table-row-properties style:use-optimal-row-height="false"/>
    </style:style>
    <style:style style:name="TableCell435" style:family="table-cell">
      <style:table-cell-properties fo:border="0.0069in solid #000000" fo:padding-top="0.0708in" fo:padding-left="0.043in" fo:padding-bottom="0.0708in" fo:padding-right="0.043in"/>
    </style:style>
    <style:style style:name="P43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37" style:family="table-cell">
      <style:table-cell-properties fo:border="0.0069in solid #000000" fo:padding-top="0.0708in" fo:padding-left="0.043in" fo:padding-bottom="0.0708in" fo:padding-right="0.043in"/>
    </style:style>
    <style:style style:name="P43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39" style:family="table-cell">
      <style:table-cell-properties fo:border="0.0069in solid #000000" fo:padding-top="0.0708in" fo:padding-left="0.043in" fo:padding-bottom="0.0708in" fo:padding-right="0.043in"/>
    </style:style>
    <style:style style:name="P44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41" style:family="table-cell">
      <style:table-cell-properties fo:border="0.0069in solid #000000" fo:padding-top="0.0708in" fo:padding-left="0.043in" fo:padding-bottom="0.0708in" fo:padding-right="0.043in"/>
    </style:style>
    <style:style style:name="P44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43" style:family="table-cell">
      <style:table-cell-properties fo:border="0.0069in solid #000000" fo:padding-top="0.0708in" fo:padding-left="0.043in" fo:padding-bottom="0.0708in" fo:padding-right="0.043in"/>
    </style:style>
    <style:style style:name="P44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4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fo:padding-top="0.0708in" fo:padding-left="0.043in" fo:padding-bottom="0.0708in" fo:padding-right="0.043in"/>
    </style:style>
    <style:style style:name="P44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49" style:family="table-cell">
      <style:table-cell-properties fo:border="0.0069in solid #000000" fo:padding-top="0.0708in" fo:padding-left="0.043in" fo:padding-bottom="0.0708in" fo:padding-right="0.043in"/>
    </style:style>
    <style:style style:name="P45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51" style:family="table-cell">
      <style:table-cell-properties fo:border="0.0069in solid #000000" fo:padding-top="0.0708in" fo:padding-left="0.043in" fo:padding-bottom="0.0708in" fo:padding-right="0.043in"/>
    </style:style>
    <style:style style:name="P45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53" style:family="table-cell">
      <style:table-cell-properties fo:border="0.0069in solid #000000" fo:padding-top="0.0708in" fo:padding-left="0.043in" fo:padding-bottom="0.0708in" fo:padding-right="0.043in"/>
    </style:style>
    <style:style style:name="P45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55" style:family="table-cell">
      <style:table-cell-properties fo:border="0.0069in solid #000000" fo:padding-top="0.0708in" fo:padding-left="0.043in" fo:padding-bottom="0.0708in" fo:padding-right="0.043in"/>
    </style:style>
    <style:style style:name="P45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fo:padding-top="0.0708in" fo:padding-left="0.043in" fo:padding-bottom="0.0708in" fo:padding-right="0.043in"/>
    </style:style>
    <style:style style:name="P45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60" style:family="table-cell">
      <style:table-cell-properties fo:border="0.0069in solid #000000" fo:padding-top="0.0708in" fo:padding-left="0.043in" fo:padding-bottom="0.0708in" fo:padding-right="0.043in"/>
    </style:style>
    <style:style style:name="P46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62" style:family="table-cell">
      <style:table-cell-properties fo:border="0.0069in solid #000000" fo:padding-top="0.0708in" fo:padding-left="0.043in" fo:padding-bottom="0.0708in" fo:padding-right="0.043in"/>
    </style:style>
    <style:style style:name="P46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64" style:family="table-cell">
      <style:table-cell-properties fo:border="0.0069in solid #000000" fo:padding-top="0.0708in" fo:padding-left="0.043in" fo:padding-bottom="0.0708in" fo:padding-right="0.043in"/>
    </style:style>
    <style:style style:name="P46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66" style:family="table-cell">
      <style:table-cell-properties fo:border="0.0069in solid #000000" fo:padding-top="0.0708in" fo:padding-left="0.043in" fo:padding-bottom="0.0708in" fo:padding-right="0.043in"/>
    </style:style>
    <style:style style:name="P46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fo:padding-top="0.0708in" fo:padding-left="0.043in" fo:padding-bottom="0.0708in" fo:padding-right="0.043in"/>
    </style:style>
    <style:style style:name="P47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71" style:family="table-cell">
      <style:table-cell-properties fo:border="0.0069in solid #000000" fo:padding-top="0.0708in" fo:padding-left="0.043in" fo:padding-bottom="0.0708in" fo:padding-right="0.043in"/>
    </style:style>
    <style:style style:name="P47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73" style:family="table-cell">
      <style:table-cell-properties fo:border="0.0069in solid #000000" fo:padding-top="0.0708in" fo:padding-left="0.043in" fo:padding-bottom="0.0708in" fo:padding-right="0.043in"/>
    </style:style>
    <style:style style:name="P47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75" style:family="table-cell">
      <style:table-cell-properties fo:border="0.0069in solid #000000" fo:padding-top="0.0708in" fo:padding-left="0.043in" fo:padding-bottom="0.0708in" fo:padding-right="0.043in"/>
    </style:style>
    <style:style style:name="P47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77" style:family="table-cell">
      <style:table-cell-properties fo:border="0.0069in solid #000000" fo:padding-top="0.0708in" fo:padding-left="0.043in" fo:padding-bottom="0.0708in" fo:padding-right="0.043in"/>
    </style:style>
    <style:style style:name="P47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padding-top="0.0708in" fo:padding-left="0.043in" fo:padding-bottom="0.0708in" fo:padding-right="0.043in"/>
    </style:style>
    <style:style style:name="P48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82" style:family="table-cell">
      <style:table-cell-properties fo:border="0.0069in solid #000000" fo:padding-top="0.0708in" fo:padding-left="0.043in" fo:padding-bottom="0.0708in" fo:padding-right="0.043in"/>
    </style:style>
    <style:style style:name="P48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84" style:family="table-cell">
      <style:table-cell-properties fo:border="0.0069in solid #000000" fo:padding-top="0.0708in" fo:padding-left="0.043in" fo:padding-bottom="0.0708in" fo:padding-right="0.043in"/>
    </style:style>
    <style:style style:name="P48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86" style:family="table-cell">
      <style:table-cell-properties fo:border="0.0069in solid #000000" fo:padding-top="0.0708in" fo:padding-left="0.043in" fo:padding-bottom="0.0708in" fo:padding-right="0.043in"/>
    </style:style>
    <style:style style:name="P48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88" style:family="table-cell">
      <style:table-cell-properties fo:border="0.0069in solid #000000" fo:padding-top="0.0708in" fo:padding-left="0.043in" fo:padding-bottom="0.0708in" fo:padding-right="0.043in"/>
    </style:style>
    <style:style style:name="P48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fo:padding-top="0.0708in" fo:padding-left="0.043in" fo:padding-bottom="0.0708in" fo:padding-right="0.043in"/>
    </style:style>
    <style:style style:name="P492"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93" style:family="table-cell">
      <style:table-cell-properties fo:border="0.0069in solid #000000" fo:padding-top="0.0708in" fo:padding-left="0.043in" fo:padding-bottom="0.0708in" fo:padding-right="0.043in"/>
    </style:style>
    <style:style style:name="P494"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95" style:family="table-cell">
      <style:table-cell-properties fo:border="0.0069in solid #000000" fo:padding-top="0.0708in" fo:padding-left="0.043in" fo:padding-bottom="0.0708in" fo:padding-right="0.043in"/>
    </style:style>
    <style:style style:name="P496"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97" style:family="table-cell">
      <style:table-cell-properties fo:border="0.0069in solid #000000" fo:padding-top="0.0708in" fo:padding-left="0.043in" fo:padding-bottom="0.0708in" fo:padding-right="0.043in"/>
    </style:style>
    <style:style style:name="P498"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499" style:family="table-cell">
      <style:table-cell-properties fo:border="0.0069in solid #000000" fo:padding-top="0.0708in" fo:padding-left="0.043in" fo:padding-bottom="0.0708in" fo:padding-right="0.043in"/>
    </style:style>
    <style:style style:name="P500"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fo:padding-top="0.0708in" fo:padding-left="0.043in" fo:padding-bottom="0.0708in" fo:padding-right="0.043in"/>
    </style:style>
    <style:style style:name="P503"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504" style:family="table-cell">
      <style:table-cell-properties fo:border="0.0069in solid #000000" fo:padding-top="0.0708in" fo:padding-left="0.043in" fo:padding-bottom="0.0708in" fo:padding-right="0.043in"/>
    </style:style>
    <style:style style:name="P505"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506" style:family="table-cell">
      <style:table-cell-properties fo:border="0.0069in solid #000000" fo:padding-top="0.0708in" fo:padding-left="0.043in" fo:padding-bottom="0.0708in" fo:padding-right="0.043in"/>
    </style:style>
    <style:style style:name="P507"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508" style:family="table-cell">
      <style:table-cell-properties fo:border="0.0069in solid #000000" fo:padding-top="0.0708in" fo:padding-left="0.043in" fo:padding-bottom="0.0708in" fo:padding-right="0.043in"/>
    </style:style>
    <style:style style:name="P509"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TableCell510" style:family="table-cell">
      <style:table-cell-properties fo:border="0.0069in solid #000000" fo:padding-top="0.0708in" fo:padding-left="0.043in" fo:padding-bottom="0.0708in" fo:padding-right="0.043in"/>
    </style:style>
    <style:style style:name="P511" style:parent-style-name="ConsPlusNormal" style:family="paragraph">
      <style:paragraph-properties style:snap-to-layout-grid="false"/>
      <style:text-properties style:font-name="Times New Roman" style:font-name-complex="Times New Roman" fo:font-size="12pt" style:font-size-asian="12pt" style:font-size-complex="12pt"/>
    </style:style>
    <style:style style:name="P51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1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1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1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1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1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1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1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2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2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38" style:parent-style-name="ConsPlusNormal" style:family="paragraph">
      <style:paragraph-properties fo:text-align="end"/>
      <style:text-properties style:font-name="Times New Roman" style:font-name-complex="Times New Roman" fo:font-size="12pt" style:font-size-asian="12pt" style:font-size-complex="12pt"/>
    </style:style>
    <style:style style:name="P539" style:parent-style-name="ConsPlusNormal" style:family="paragraph">
      <style:paragraph-properties fo:text-align="end"/>
      <style:text-properties style:font-name="Times New Roman" style:font-name-complex="Times New Roman" fo:font-size="12pt" style:font-size-asian="12pt" style:font-size-complex="12pt"/>
    </style:style>
    <style:style style:name="P540" style:parent-style-name="ConsPlusNormal" style:family="paragraph">
      <style:paragraph-properties fo:text-align="end"/>
      <style:text-properties style:font-name="Times New Roman" style:font-name-complex="Times New Roman" fo:font-size="12pt" style:font-size-asian="12pt" style:font-size-complex="12pt"/>
    </style:style>
    <style:style style:name="P541" style:parent-style-name="ConsPlusNormal" style:family="paragraph">
      <style:paragraph-properties fo:text-align="end"/>
      <style:text-properties style:font-name="Times New Roman" style:font-name-complex="Times New Roman" fo:font-size="12pt" style:font-size-asian="12pt" style:font-size-complex="12pt"/>
    </style:style>
    <style:style style:name="P542" style:parent-style-name="ConsPlusNormal" style:family="paragraph">
      <style:paragraph-properties fo:text-align="end"/>
      <style:text-properties style:font-name="Times New Roman" style:font-name-complex="Times New Roman" fo:font-size="12pt" style:font-size-asian="12pt" style:font-size-complex="12pt"/>
    </style:style>
    <style:style style:name="P54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44" style:parent-style-name="ConsPlusNormal" style:family="paragraph">
      <style:paragraph-properties fo:text-align="end"/>
      <style:text-properties style:font-name="Times New Roman" style:font-name-complex="Times New Roman" fo:font-size="12pt" style:font-size-asian="12pt" style:font-size-complex="12pt"/>
    </style:style>
    <style:style style:name="P54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4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4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4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4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56" style:parent-style-name="ConsPlusNonformat" style:family="paragraph">
      <style:paragraph-properties fo:text-align="justify"/>
    </style:style>
    <style:style style:name="T557" style:parent-style-name="Основнойшрифтабзаца" style:family="text">
      <style:text-properties style:font-name="Times New Roman" style:font-name-complex="Times New Roman" fo:font-size="12pt" style:font-size-asian="12pt" style:font-size-complex="12pt"/>
    </style:style>
    <style:style style:name="T558" style:parent-style-name="Основнойшрифтабзаца" style:family="text">
      <style:text-properties style:font-name="Times New Roman" style:font-name-complex="Times New Roman" fo:font-size="12pt" style:font-size-asian="12pt" style:font-size-complex="12pt"/>
    </style:style>
    <style:style style:name="P55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6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57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7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7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7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7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575" style:parent-style-name="ConsPlusNormal" style:family="paragraph">
      <style:paragraph-properties fo:text-align="end"/>
      <style:text-properties style:font-name="Times New Roman" style:font-name-complex="Times New Roman" fo:font-size="12pt" style:font-size-asian="12pt" style:font-size-complex="12pt"/>
    </style:style>
    <style:style style:name="P576" style:parent-style-name="ConsPlusNormal" style:family="paragraph">
      <style:paragraph-properties fo:text-align="end"/>
      <style:text-properties style:font-name="Times New Roman" style:font-name-complex="Times New Roman" fo:font-size="12pt" style:font-size-asian="12pt" style:font-size-complex="12pt"/>
    </style:style>
    <style:style style:name="P577" style:parent-style-name="ConsPlusNormal" style:family="paragraph">
      <style:paragraph-properties fo:text-align="end"/>
      <style:text-properties style:font-name="Times New Roman" style:font-name-complex="Times New Roman" fo:font-size="12pt" style:font-size-asian="12pt" style:font-size-complex="12pt"/>
    </style:style>
    <style:style style:name="P578" style:parent-style-name="ConsPlusNormal" style:family="paragraph">
      <style:paragraph-properties fo:text-align="end"/>
      <style:text-properties style:font-name="Times New Roman" style:font-name-complex="Times New Roman" fo:font-size="12pt" style:font-size-asian="12pt" style:font-size-complex="12pt"/>
    </style:style>
    <style:style style:name="P579" style:parent-style-name="ConsPlusNormal" style:family="paragraph">
      <style:paragraph-properties fo:text-align="end"/>
      <style:text-properties style:font-name="Times New Roman" style:font-name-complex="Times New Roman" fo:font-size="12pt" style:font-size-asian="12pt" style:font-size-complex="12pt"/>
    </style:style>
    <style:style style:name="P580" style:parent-style-name="ConsPlusNormal" style:family="paragraph">
      <style:paragraph-properties fo:text-align="end"/>
      <style:text-properties style:font-name="Times New Roman" style:font-name-complex="Times New Roman" fo:font-size="12pt" style:font-size-asian="12pt" style:font-size-complex="12pt"/>
    </style:style>
    <style:style style:name="P581" style:parent-style-name="ConsPlusNormal" style:family="paragraph">
      <style:paragraph-properties fo:text-align="end"/>
      <style:text-properties style:font-name="Times New Roman" style:font-name-complex="Times New Roman" fo:font-size="12pt" style:font-size-asian="12pt" style:font-size-complex="12pt"/>
    </style:style>
    <style:style style:name="P582" style:parent-style-name="ConsPlusNormal" style:family="paragraph">
      <style:paragraph-properties fo:text-align="end"/>
      <style:text-properties style:font-name="Times New Roman" style:font-name-complex="Times New Roman" fo:font-size="12pt" style:font-size-asian="12pt" style:font-size-complex="12pt"/>
    </style:style>
    <style:style style:name="P583" style:parent-style-name="ConsPlusNormal" style:family="paragraph">
      <style:paragraph-properties fo:text-align="end"/>
      <style:text-properties style:font-name="Times New Roman" style:font-name-complex="Times New Roman" fo:font-size="12pt" style:font-size-asian="12pt" style:font-size-complex="12pt"/>
    </style:style>
    <style:style style:name="P584" style:parent-style-name="ConsPlusNormal" style:family="paragraph">
      <style:paragraph-properties fo:text-align="end"/>
      <style:text-properties style:font-name="Times New Roman" style:font-name-complex="Times New Roman" fo:font-size="12pt" style:font-size-asian="12pt" style:font-size-complex="12pt"/>
    </style:style>
    <style:style style:name="P585" style:parent-style-name="ConsPlusNormal" style:family="paragraph">
      <style:paragraph-properties fo:text-align="end"/>
      <style:text-properties style:font-name="Times New Roman" style:font-name-complex="Times New Roman" fo:font-size="12pt" style:font-size-asian="12pt" style:font-size-complex="12pt"/>
    </style:style>
    <style:style style:name="P586" style:parent-style-name="ConsPlusNormal" style:family="paragraph">
      <style:paragraph-properties fo:text-align="end"/>
      <style:text-properties style:font-name="Times New Roman" style:font-name-complex="Times New Roman" fo:font-size="12pt" style:font-size-asian="12pt" style:font-size-complex="12pt"/>
    </style:style>
    <style:style style:name="P587" style:parent-style-name="ConsPlusNormal" style:family="paragraph">
      <style:paragraph-properties fo:text-align="end"/>
      <style:text-properties style:font-name="Times New Roman" style:font-name-complex="Times New Roman" fo:font-size="12pt" style:font-size-asian="12pt" style:font-size-complex="12pt"/>
    </style:style>
    <style:style style:name="P588" style:parent-style-name="ConsPlusNormal" style:family="paragraph">
      <style:paragraph-properties fo:text-align="end"/>
      <style:text-properties style:font-name="Times New Roman" style:font-name-complex="Times New Roman" fo:font-size="12pt" style:font-size-asian="12pt" style:font-size-complex="12pt"/>
    </style:style>
    <style:style style:name="P589" style:parent-style-name="ConsPlusNormal" style:family="paragraph">
      <style:paragraph-properties fo:text-align="end"/>
      <style:text-properties style:font-name="Times New Roman" style:font-name-complex="Times New Roman" fo:font-size="12pt" style:font-size-asian="12pt" style:font-size-complex="12pt"/>
    </style:style>
    <style:style style:name="P590" style:parent-style-name="ConsPlusNormal" style:family="paragraph">
      <style:paragraph-properties fo:text-align="end"/>
      <style:text-properties style:font-name="Times New Roman" style:font-name-complex="Times New Roman" fo:font-size="12pt" style:font-size-asian="12pt" style:font-size-complex="12pt"/>
    </style:style>
    <style:style style:name="P591" style:parent-style-name="ConsPlusNormal" style:family="paragraph">
      <style:paragraph-properties fo:text-align="end"/>
      <style:text-properties style:font-name="Times New Roman" style:font-name-complex="Times New Roman" fo:font-size="12pt" style:font-size-asian="12pt" style:font-size-complex="12pt"/>
    </style:style>
    <style:style style:name="P592" style:parent-style-name="ConsPlusNormal" style:family="paragraph">
      <style:paragraph-properties fo:text-align="end"/>
      <style:text-properties style:font-name="Times New Roman" style:font-name-complex="Times New Roman" fo:font-size="12pt" style:font-size-asian="12pt" style:font-size-complex="12pt"/>
    </style:style>
    <style:style style:name="P593" style:parent-style-name="ConsPlusNormal" style:family="paragraph">
      <style:paragraph-properties fo:text-align="end"/>
      <style:text-properties style:font-name="Times New Roman" style:font-name-complex="Times New Roman" fo:font-size="12pt" style:font-size-asian="12pt" style:font-size-complex="12pt"/>
    </style:style>
    <style:style style:name="P594" style:parent-style-name="ConsPlusNormal" style:family="paragraph">
      <style:paragraph-properties fo:text-align="end"/>
      <style:text-properties style:font-name="Times New Roman" style:font-name-complex="Times New Roman" fo:font-size="12pt" style:font-size-asian="12pt" style:font-size-complex="12pt"/>
    </style:style>
    <style:style style:name="P595" style:parent-style-name="ConsPlusNormal" style:family="paragraph">
      <style:paragraph-properties fo:text-align="end"/>
      <style:text-properties style:font-name="Times New Roman" style:font-name-complex="Times New Roman" fo:font-size="12pt" style:font-size-asian="12pt" style:font-size-complex="12pt"/>
    </style:style>
    <style:style style:name="P596" style:parent-style-name="ConsPlusNormal" style:family="paragraph">
      <style:paragraph-properties fo:text-align="end"/>
      <style:text-properties style:font-name="Times New Roman" style:font-name-complex="Times New Roman" fo:font-size="12pt" style:font-size-asian="12pt" style:font-size-complex="12pt"/>
    </style:style>
    <style:style style:name="P597" style:parent-style-name="ConsPlusNormal" style:family="paragraph">
      <style:paragraph-properties fo:text-align="end"/>
      <style:text-properties style:font-name="Times New Roman" style:font-name-complex="Times New Roman" fo:font-size="12pt" style:font-size-asian="12pt" style:font-size-complex="12pt"/>
    </style:style>
    <style:style style:name="P598" style:parent-style-name="ConsPlusNormal" style:family="paragraph">
      <style:paragraph-properties fo:text-align="end"/>
      <style:text-properties style:font-name="Times New Roman" style:font-name-complex="Times New Roman" fo:font-size="12pt" style:font-size-asian="12pt" style:font-size-complex="12pt"/>
    </style:style>
    <style:style style:name="P59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600" style:parent-style-name="ConsPlusNormal" style:family="paragraph">
      <style:paragraph-properties fo:text-align="end"/>
    </style:style>
    <style:style style:name="T601" style:parent-style-name="Основнойшрифтабзаца" style:family="text">
      <style:text-properties style:font-name="Times New Roman" style:font-name-complex="Times New Roman" fo:font-size="12pt" style:font-size-asian="12pt" style:font-size-complex="12pt"/>
    </style:style>
    <style:style style:name="P602" style:parent-style-name="ConsPlusNormal" style:family="paragraph">
      <style:paragraph-properties fo:text-align="end"/>
      <style:text-properties style:font-name="Times New Roman" style:font-name-complex="Times New Roman" fo:font-size="12pt" style:font-size-asian="12pt" style:font-size-complex="12pt"/>
    </style:style>
    <style:style style:name="P603"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04"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05"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06"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07"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08"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09"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1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11" style:parent-style-name="ConsPlusNormal" style:family="paragraph">
      <style:paragraph-properties fo:text-align="justify" fo:text-indent="0.375in"/>
    </style:style>
    <style:style style:name="T612" style:parent-style-name="Основнойшрифтабзаца" style:family="text">
      <style:text-properties style:font-name="Times New Roman" style:font-name-complex="Times New Roman" fo:font-size="12pt" style:font-size-asian="12pt" style:font-size-complex="12pt"/>
    </style:style>
    <style:style style:name="T613" style:parent-style-name="Основнойшрифтабзаца" style:family="text">
      <style:text-properties style:font-name="Times New Roman" style:font-name-complex="Times New Roman" fo:font-size="12pt" style:font-size-asian="12pt" style:font-size-complex="12pt"/>
    </style:style>
    <style:style style:name="T614" style:parent-style-name="Основнойшрифтабзаца" style:family="text">
      <style:text-properties style:font-name="Times New Roman" style:font-name-complex="Times New Roman" fo:font-size="12pt" style:font-size-asian="12pt" style:font-size-complex="12pt"/>
    </style:style>
    <style:style style:name="T615" style:parent-style-name="Основнойшрифтабзаца" style:family="text">
      <style:text-properties style:font-name="Times New Roman" style:font-name-complex="Times New Roman" fo:font-size="12pt" style:font-size-asian="12pt" style:font-size-complex="12pt"/>
    </style:style>
    <style:style style:name="T616" style:parent-style-name="Основнойшрифтабзаца" style:family="text">
      <style:text-properties style:font-name="Times New Roman" style:font-name-complex="Times New Roman" fo:font-size="12pt" style:font-size-asian="12pt" style:font-size-complex="12pt"/>
    </style:style>
    <style:style style:name="T617" style:parent-style-name="Основнойшрифтабзаца" style:family="text">
      <style:text-properties style:font-name="Times New Roman" style:font-name-complex="Times New Roman" fo:font-size="12pt" style:font-size-asian="12pt" style:font-size-complex="12pt"/>
    </style:style>
    <style:style style:name="T618" style:parent-style-name="Основнойшрифтабзаца" style:family="text">
      <style:text-properties style:font-name="Times New Roman" style:font-name-complex="Times New Roman" fo:font-size="12pt" style:font-size-asian="12pt" style:font-size-complex="12pt"/>
    </style:style>
    <style:style style:name="P61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620"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21"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2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2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24" style:parent-style-name="ConsPlusNormal" style:family="paragraph">
      <style:paragraph-properties fo:text-align="justify" fo:text-indent="0.375in"/>
    </style:style>
    <style:style style:name="T625" style:parent-style-name="Основнойшрифтабзаца" style:family="text">
      <style:text-properties style:font-name="Times New Roman" style:font-name-complex="Times New Roman" fo:font-size="12pt" style:font-size-asian="12pt" style:font-size-complex="12pt"/>
    </style:style>
    <style:style style:name="T626" style:parent-style-name="Основнойшрифтабзаца" style:family="text">
      <style:text-properties style:font-name="Times New Roman" style:font-name-complex="Times New Roman" fo:font-size="12pt" style:font-size-asian="12pt" style:font-size-complex="12pt"/>
    </style:style>
    <style:style style:name="T627" style:parent-style-name="Основнойшрифтабзаца" style:family="text">
      <style:text-properties style:font-name="Times New Roman" style:font-name-complex="Times New Roman" fo:font-size="12pt" style:font-size-asian="12pt" style:font-size-complex="12pt"/>
    </style:style>
    <style:style style:name="P62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2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630"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31" style:parent-style-name="ConsPlus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3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3" style:parent-style-name="ConsPlusNormal" style:family="paragraph">
      <style:paragraph-properties fo:text-align="justify" fo:text-indent="0.375in"/>
    </style:style>
    <style:style style:name="T634" style:parent-style-name="Основнойшрифтабзаца" style:family="text">
      <style:text-properties style:font-name="Times New Roman" style:font-name-complex="Times New Roman" fo:font-size="12pt" style:font-size-asian="12pt" style:font-size-complex="12pt"/>
    </style:style>
    <style:style style:name="T635" style:parent-style-name="Основнойшрифтабзаца" style:family="text">
      <style:text-properties style:font-name="Times New Roman" style:font-name-complex="Times New Roman" fo:font-size="12pt" style:font-size-asian="12pt" style:font-size-complex="12pt"/>
    </style:style>
    <style:style style:name="P63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4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6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margin-left="0.25in">
        <style:tab-stops/>
      </style:paragraph-properties>
      <style:text-properties style:font-name-complex="Times New Roman"/>
    </style:style>
    <style:style style:name="P662" style:parent-style-name="Standard" style:family="paragraph">
      <style:paragraph-properties fo:text-align="justify" fo:margin-left="0.25in">
        <style:tab-stops/>
      </style:paragraph-properties>
      <style:text-properties style:font-name-complex="Times New Roman"/>
    </style:style>
    <style:style style:name="P663" style:parent-style-name="Standard" style:family="paragraph">
      <style:paragraph-properties fo:text-align="justify" fo:margin-left="0.25in">
        <style:tab-stops/>
      </style:paragraph-properties>
      <style:text-properties style:font-name-complex="Times New Roman"/>
    </style:style>
    <style:style style:name="P664" style:parent-style-name="Standard" style:family="paragraph">
      <style:paragraph-properties fo:text-align="justify" fo:margin-left="0.25in">
        <style:tab-stops/>
      </style:paragraph-properties>
      <style:text-properties style:font-name-complex="Times New Roman"/>
    </style:style>
    <style:style style:name="P665" style:parent-style-name="Standard" style:family="paragraph">
      <style:paragraph-properties fo:text-align="justify" fo:margin-left="0.25in">
        <style:tab-stops/>
      </style:paragraph-properties>
      <style:text-properties style:font-name-complex="Times New Roman"/>
    </style:style>
    <style:style style:name="P666" style:parent-style-name="Standard" style:family="paragraph">
      <style:paragraph-properties fo:text-align="justify" fo:margin-left="0.25in">
        <style:tab-stops/>
      </style:paragraph-properties>
      <style:text-properties style:font-name-complex="Times New Roman"/>
    </style:style>
    <style:style style:name="P667" style:parent-style-name="Standard" style:family="paragraph">
      <style:paragraph-properties fo:text-align="justify" fo:margin-left="0.25in">
        <style:tab-stops/>
      </style:paragraph-properties>
      <style:text-properties style:font-name-complex="Times New Roman"/>
    </style:style>
    <style:style style:name="P668" style:parent-style-name="Standard" style:family="paragraph">
      <style:paragraph-properties fo:text-align="justify" fo:margin-left="0.25in">
        <style:tab-stops/>
      </style:paragraph-properties>
      <style:text-properties style:font-name-complex="Times New Roman"/>
    </style:style>
    <style:style style:name="P669" style:parent-style-name="Standard" style:family="paragraph">
      <style:paragraph-properties fo:text-align="justify" fo:margin-left="0.25in">
        <style:tab-stops/>
      </style:paragraph-properties>
      <style:text-properties style:font-name-complex="Times New Roman"/>
    </style:style>
    <style:style style:name="P670" style:parent-style-name="Standard" style:family="paragraph">
      <style:paragraph-properties fo:text-align="justify" fo:background-color="#FFFFFF"/>
      <style:text-properties fo:color="#000000"/>
    </style:style>
    <style:style style:name="P671" style:parent-style-name="Standard" style:family="paragraph">
      <style:paragraph-properties fo:text-align="end"/>
      <style:text-properties fo:font-size="14pt" style:font-size-asian="14pt" style:font-size-complex="14pt"/>
    </style:style>
    <style:style style:name="P672" style:parent-style-name="Standard" style:family="paragraph">
      <style:text-properties fo:font-size="14pt" style:font-size-asian="14pt" style:font-size-complex="14pt" fo:language="ru" fo:country="RU"/>
    </style:style>
  </office:automatic-styles>
  <office:body>
    <office:text text:use-soft-page-breaks="true">
      <text:p text:style-name="P1"><text:span text:style-name="T2"><text:s text:c="2"/></text:span></text:p>
      <text:p text:style-name="P3"/>
      <text:p text:style-name="P4">Совет депутатов муниципального образования –<text:s/></text:p>
      <text:p text:style-name="P5">Ибердусское <text:s/>сельское поселение <text:s text:c="2"/></text:p>
      <text:p text:style-name="P6"><text:span text:style-name="T7"><text:s/>Касимовского муниципального района Рязанской области</text:span></text:p>
      <text:p text:style-name="P8"><text:span text:style-name="T9">(четвертого созыва)</text:span></text:p>
      <text:p text:style-name="P10"/>
      <text:p text:style-name="P11"/>
      <text:p text:style-name="P12"><text:span text:style-name="T13"><text:s text:c="9"/></text:span><text:span text:style-name="T14">«</text:span><text:span text:style-name="T15">24</text:span><text:span text:style-name="T16">»</text:span><text:span text:style-name="T17"><text:s/></text:span><text:span text:style-name="T18"><text:s/>декабря<text:s/></text:span><text:span text:style-name="T19"><text:s/></text:span><text:span text:style-name="T20">2021г. <text:s text:c="100"/>№<text:s/></text:span><text:span text:style-name="T21">65</text:span></text:p>
      <text:p text:style-name="P22"><text:span text:style-name="T23"><text:s text:c="5"/>с.<text:s/></text:span><text:span text:style-name="T24">Ибердус</text:span></text:p>
      <text:p text:style-name="P25"/>
      <text:p text:style-name="P26">Об утверждении Положения об инициативных проектах на территории <text:s/>муниципального образования - Ибердусское сельское поселение Касимовского муниципального района Рязанской области</text:p>
      <text:p text:style-name="P27"/>
      <text:p text:style-name="P28"/>
      <text:p text:style-name="P29"><text:span text:style-name="T30">В соответствии с Федеральным<text:s/></text:span><text:a xlink:href="consultantplus://offline/ref=F0BE9152D9E8C625F9DD3A71ADC276E63B52D7A50851BB79FC6E08815312BD19C5E02B52FFF6B16232793D9AB9D1AE2D272656450FV3tEN" office:target-frame-name="_top" xlink:show="replace"><text:span text:style-name="T31">законом</text:span></text:a><text:span text:style-name="T32"><text:s/>от<text:s/></text:span><text:span text:style-name="T33">06.10.2003 N 131-ФЗ "Об общих принципах организации местного самоуправления в Российской Федерации", руководствуясь<text:s/></text:span><text:a xlink:href="consultantplus://offline/ref=F0BE9152D9E8C625F9DD247CBBAE28EC3B5180AC095DB32DA73C0ED60C42BB4C85A02D0FAFBAEF3B603D7696BBCFB22C24V3t9N" office:target-frame-name="_top" xlink:show="replace"><text:span text:style-name="T34">Уставом</text:span></text:a><text:span text:style-name="T35"><text:s/>муниципального образования - Ибердусское сельское поселение Касимовского муниципального района Рязанской области, Совет депутатов муниципального образования - Ибердусское сельское поселение Касимовского муниципального района Рязанской обл</text:span><text:span text:style-name="T36">асти <text:s text:c="3"/></text:span></text:p>
      <text:p text:style-name="P37"/>
      <text:p text:style-name="P38"><text:s text:c="60"/>РЕШИЛ:</text:p>
      <text:p text:style-name="P39"/>
      <text:p text:style-name="P40"><text:span text:style-name="T41">1. Утвердить<text:s/></text:span><text:a xlink:href="#Par30" office:target-frame-name="_top" xlink:show="replace"><text:span text:style-name="T42">Положение</text:span></text:a><text:span text:style-name="T43"><text:s/>об инициативных проектах на территории муниципального образования - Ибердусское сельское поселение Касимовского муниципального райо</text:span><text:span text:style-name="T44">на Рязанской области согласно приложению к настоящему решению.</text:span></text:p>
      <text:p text:style-name="P45"/>
      <text:p text:style-name="P46">2. Определить официальным сайтом муниципального образования - Ибердусское сельское поселение Касимовского муниципального района Рязанской области в информационно-телекоммуникационной сети "Интернет" в целях информирования о внесении, рассмотрении, ходе реализации инициативных проектов и размещения отчетов об итогах реализации инициативных проектов официальный сайт администрации муниципального образования – Ибердусское сельское поселение <text:s/>Касимовского муниципального района Рязанской области.</text:p>
      <text:p text:style-name="P47"/>
      <text:p text:style-name="P48">3. Настоящее решение вступает в силу с момента официального опубликования (обнародования) в «Информационном бюллетене муниципального образования - Ибердусское сельское поселение Касимовского муниципального района Рязанской области» и на официальном сайте администрации муниципального образования – Ибердусское сельское поселение Касимовского муниципального района в информационно-телекоммуникационной сети "Интернет".</text:p>
      <text:p text:style-name="P49"/>
      <text:p text:style-name="P50"/>
      <text:p text:style-name="P51"/>
      <text:p text:style-name="P52"/>
      <text:p text:style-name="P53"/>
      <text:p text:style-name="P54">Председатель Совета депутатов,</text:p>
      <text:p text:style-name="P55">глава муниципального образования -</text:p>
      <text:p text:style-name="P56">Ибердусское сельское поселение</text:p>
      <text:p text:style-name="P57">Касимовского муниципального</text:p>
      <text:p text:style-name="P58"><text:span text:style-name="T59">района Рязанской области <text:s text:c="75"/></text:span><text:span text:style-name="T60"><text:s text:c="15"/>Т.Н.Штукина</text:span></text:p>
      <text:p text:style-name="P61"/>
      <text:p text:style-name="P62"/>
      <text:p text:style-name="P63"/>
      <text:p text:style-name="P64"/>
      <text:soft-page-break/>
      <text:p text:style-name="P65">Приложение</text:p>
      <text:p text:style-name="P66">к решению Совета депутатов</text:p>
      <text:p text:style-name="P67"><text:s/>муниципального образования –</text:p>
      <text:p text:style-name="P68"><text:span text:style-name="T69">Ибердусское</text:span><text:s/>сельское поселение</text:p>
      <text:p text:style-name="P70">Касимовского муниципального района</text:p>
      <text:p text:style-name="P71"><text:s/>Рязанской области <text:s text:c="3"/></text:p>
      <text:p text:style-name="P72"><text:s text:c="24"/><text:tab/><text:tab/><text:s text:c="2"/><text:tab/><text:tab/><text:s text:c="3"/><text:span text:style-name="T73"><text:s text:c="23"/>24.12.2021г. № 65 <text:s text:c="20"/></text:span></text:p>
      <text:p text:style-name="P74"/>
      <text:p text:style-name="P75"/>
      <text:p text:style-name="P76"><text:bookmark-start text:name="Par30"/><text:bookmark-end text:name="Par30"/>ПОЛОЖЕНИЕ</text:p>
      <text:p text:style-name="P77"><text:s/>ОБ ИНИЦИАТИВНЫХ ПРОЕКТАХ</text:p>
      <text:p text:style-name="P78"><text:span text:style-name="T79">НА<text:s/></text:span><text:span text:style-name="T80">ТЕРРИТОРИИ МУНИЦИПАЛЬНОГО ОБРАЗОВАНИЯ - ИБЕРДУССКОЕ СЕЛЬСКОЕ ПОСЕЛЕНИЕ КАСИМОВСКОГО МУНИЦИПАЛЬНОГО РАЙОНА РЯЗАНСКОЙ ОБЛАСТИ</text:span></text:p>
      <text:p text:style-name="P81"/>
      <text:p text:style-name="P82">I. Общие положения</text:p>
      <text:p text:style-name="P83"/>
      <text:p text:style-name="P84"><text:span text:style-name="T85">1.1. Настоящее Положение разработано в соответствии с Бюджетным<text:s/></text:span><text:a xlink:href="consultantplus://offline/ref=F0BE9152D9E8C625F9DD3A71ADC276E63B52D7A2095BBB79FC6E08815312BD19D7E07356FDFEA43762236A97B8VDt0N" office:target-frame-name="_top" xlink:show="replace"><text:span text:style-name="T86">кодексом</text:span></text:a><text:span text:style-name="T87"><text:s/>Российской Федерации, Федеральным<text:s/></text:span><text:a xlink:href="consultantplus://offline/ref=F0BE9152D9E8C625F9DD3A71ADC276E63B52D7A50851BB79FC6E08815312BD19C5E02B52FAFBB16232793D9AB9D1AE2D272656450FV3tEN" office:target-frame-name="_top" xlink:show="replace"><text:span text:style-name="T88">законом</text:span></text:a><text:span text:style-name="T89"><text:s/>от 06.10.2003 N 131-ФЗ "Об общих принципах организации местного самоуправления в Российской Федерации",<text:s/></text:span><text:a xlink:href="consultantplus://offline/ref=F0BE9152D9E8C625F9DD247CBBAE28EC3B5180AC095DB32DA73C0ED60C42BB4C85A02D0FAFBAEF3B603D7696BBCFB22C24V3t9N" office:target-frame-name="_top" xlink:show="replace"><text:span text:style-name="T90">Уставом</text:span></text:a><text:span text:style-name="T91"><text:s/>муниципального образования - Ибердусское сельское поселение Касимовского муниципального района Рязанской области <text:s/>в целях вовлечения жителей муниципального образования в решение вопросов местного значен</text:span><text:span text:style-name="T92">ия или иных вопросов, право решения которых предоставлено органам местного самоуправления, развития механизмов инициативного бюджетирования.</text:span></text:p>
      <text:p text:style-name="P93">1.2. Настоящее Положение устанавливает:</text:p>
      <text:p text:style-name="P94"><text:span text:style-name="T95">1) порядок определения части территории Ибердусского сельского поселения Ка</text:span><text:span text:style-name="T96">симовского муниципального района Рязанской области, на которой могут реализовываться инициативные проекты;</text:span></text:p>
      <text:p text:style-name="P97">2) порядок выдвижения, обсуждения, внесения, рассмотрения инициативных проектов и проведения их конкурсного отбора;</text:p>
      <text:p text:style-name="P98">3) порядок формирования и деятельности комиссии по проведению конкурсного отбора инициативных проектов;</text:p>
      <text:p text:style-name="P99"><text:span text:style-name="T100">Порядок расчета и возврата сумм инициативных платежей, подлежащих возврату лицам, осуществившим их перечисление в бюджет Ибердусского сельского поселения Касимовского муниципального рай</text:span><text:span text:style-name="T101">она Рязанской области устанавливается</text:span><text:span text:style-name="T102"><text:s/></text:span><text:span text:style-name="T103">решением Совета депутатов муниципального образования — Ибердусское сельское поселение Касимовского муниципального района Рязанской области от 28.04.2021 № 44</text:span><text:span text:style-name="T104"><text:s/></text:span><text:span text:style-name="T105">«Об утверждении<text:s/></text:span><text:a xlink:href="#Par41" office:target-frame-name="_top" xlink:show="replace"><text:span text:style-name="T106">Порядк</text:span></text:a><text:span text:style-name="T107">а расчета и во</text:span><text:span text:style-name="T108">зврата сумм инициативных платежей, подлежащих возврату лицам (в том числе организациям), осуществившим их перечисление в бюджет муниципального образования — Ибердусское сельское поселение Касимовского муниципального района Рязанской области на реализацию и</text:span><text:span text:style-name="T109">нициативного проекта».</text:span></text:p>
      <text:p text:style-name="P110">1.3. Для целей настоящего Положения используются следующие понятия:</text:p>
      <text:p text:style-name="P111"><text:span text:style-name="T112">1) инициативный проект - проект, состоящий из комплекса мероприятий, имеющих приоритетное значение для жителей Ибердусского сельского поселения Касимовского муниципа</text:span><text:span text:style-name="T113">льного района Рязанской области или его части, по решению вопросов местного значения или иных вопросов, право решения которых предоставлено органам местного самоуправления Ибердусского сельского поселения Касимовского муниципального района Рязанской област</text:span><text:span text:style-name="T114">и;</text:span></text:p>
      <text:p text:style-name="P115"><text:bookmark-start text:name="Par44"/><text:bookmark-end text:name="Par44"/><text:s text:c="9"/>2) инициаторы проекта - инициативная группа численностью не менее 10 граждан, достигших шестнадцатилетнего возраста и проживающих на территории<text:s/><text:span text:style-name="T116">Ибердусского<text:s/></text:span>сельского поселения Касимовского муниципального района Рязанской области, органы<text:s/>территориального общественного самоуправления, староста сельского населенного пункта (далее – инициаторы проекта);</text:p>
      <text:p text:style-name="P117"><text:span text:style-name="T118">3) инициативные платежи - денежные средства граждан, индивидуальных предпринимателей и образованных в соответствии с законодательством Россий</text:span><text:span text:style-name="T119">ской Федерации юридических лиц, уплачиваемые на добровольной основе и зачисляемые в<text:s/></text:span><text:soft-page-break/><text:span text:style-name="T120">соответствии с Бюджетным<text:s/></text:span><text:a xlink:href="consultantplus://offline/ref=F0BE9152D9E8C625F9DD3A71ADC276E63B52D7A2095BBB79FC6E08815312BD19D7E07356FDFEA43762236A97B8VDt0N" office:target-frame-name="_top" xlink:show="replace"><text:span text:style-name="T121">кодек</text:span><text:span text:style-name="T122">сом</text:span></text:a><text:span text:style-name="T123"><text:s/>Российской Федерации в бюджет Ибердусского сельского поселения Касимовского муниципального района Рязанской области в целях реализации конкретных инициативных проектов.</text:span></text:p>
      <text:p text:style-name="P124"/>
      <text:p text:style-name="P125">II. Порядок определения части территории</text:p>
      <text:p text:style-name="P126"><text:span text:style-name="T127">Ибердусского сельского поселения<text:s/></text:span><text:span text:style-name="T128">Касимовского муниципального района Рязанской области</text:span><text:span text:style-name="T129">, на которой могут реализовываться инициативные</text:span></text:p>
      <text:p text:style-name="P130">проекты</text:p>
      <text:p text:style-name="P131"/>
      <text:p text:style-name="P132"><text:bookmark-start text:name="Par51"/><text:bookmark-end text:name="Par51"/><text:span text:style-name="T133">2.1. Для определения части территории Ибердусского сельского поселения Касимовского муниципального района Рязанской области, на которой может реали</text:span><text:span text:style-name="T134">зовываться инициативный проект, до его выдвижения в соответствии с<text:s/></text:span><text:a xlink:href="#Par68" office:target-frame-name="_top" xlink:show="replace"><text:span text:style-name="T135">разделом III</text:span></text:a><text:span text:style-name="T136"><text:s/>настоящего Положения инициаторы проекта направляют в администрацию муниципального образования - Ибердусское сельское поселение Касимовского муниципально</text:span><text:span text:style-name="T137">го района Рязанской области (далее – администрация) информацию об инициативном проекте с приложением сведений (документов), подтверждающих право выступать с инициативой о внесении инициативного проекта.</text:span></text:p>
      <text:p text:style-name="P138"><text:span text:style-name="T139">Информация об инициативном проекте включает в себя св</text:span><text:span text:style-name="T140">едения, содержащиеся в<text:s/></text:span><text:a xlink:href="#Par71" office:target-frame-name="_top" xlink:show="replace"><text:span text:style-name="T141">пункте 3.2</text:span></text:a><text:span text:style-name="T142"><text:s/>настоящего Положения.</text:span></text:p>
      <text:p text:style-name="P143">К информации об инициативном проекте, направляемом органами территориального общественного самоуправления, прилагаются копия устава территориального общественного самоуправления, а также копия документа, подтверждающего полномочия руководителя органа территориального общественного самоуправления, представляющего информацию об инициативном проекте.</text:p>
      <text:p text:style-name="P144"><text:span text:style-name="T145">К информации об инициативном проекте, направляемом инициативной группой прилагаютс</text:span><text:span text:style-name="T146">я сведения о фамилии, имени и отчестве, дате рождения, месте жительства каждого члена инициативной группы, а также согласия на обработку их персональных данных, оформленные в соответствии с требованиями Федерального<text:s/></text:span><text:a xlink:href="consultantplus://offline/ref=F0BE9152D9E8C625F9DD3A71ADC276E63B52D7A0035ABB79FC6E08815312BD19D7E07356FDFEA43762236A97B8VDt0N" office:target-frame-name="_top" xlink:show="replace"><text:span text:style-name="T147">закона</text:span></text:a><text:span text:style-name="T148"><text:s/>от 27.07.2006 N 152-ФЗ "О персональных данных".</text:span></text:p>
      <text:p text:style-name="P149">К информации об инициативном проекте, направляемом старостой сельского населенного пункта прилагается копия документа, подтверждающего полномочия старосты сельского населенного пункта.</text:p>
      <text:p text:style-name="P150">2.2. Частями территории муниципального образования, на которой могут реализовываться инициативные проекты, являются населенные пункты, улицы, подъезд многоквартирного жилого дома, многоквартирный жилой дом, группа жилых домов, жилой микрорайон, дворовые территории домов, территории общего пользования, территории, на которых осуществляется территориальное общественное самоуправление, или части указанных территорий, а также<text:s/>иные территории проживания граждан.</text:p>
      <text:p text:style-name="P151"><text:span text:style-name="T152">2.3. Администрация в течение 7 рабочих дней со дня поступления информации, указанной в<text:s/></text:span><text:a xlink:href="#Par51" office:target-frame-name="_top" xlink:show="replace"><text:span text:style-name="T153">пункте 2.1</text:span></text:a><text:span text:style-name="T154"><text:s/>настоящего Положения, принимает одно из следующих решений:</text:span></text:p>
      <text:p text:style-name="P155"><text:bookmark-start text:name="Par57"/><text:bookmark-end text:name="Par57"/><text:span text:style-name="T156">1) об определении части территории Ибер</text:span><text:span text:style-name="T157">дусского сельского поселения Касимовского муниципального района Рязанской области, на которой может реализовываться инициативный проект;</text:span></text:p>
      <text:p text:style-name="P158"><text:bookmark-start text:name="Par58"/><text:bookmark-end text:name="Par58"/><text:span text:style-name="T159">2) об отказе в определении части территории Ибердусского сельского поселения Касимовского муниципального района Рязанск</text:span><text:span text:style-name="T160">ой области, на которой может реализовываться инициативный проект.</text:span></text:p>
      <text:p text:style-name="P161"><text:span text:style-name="T162">2.4. Решение, указанное в<text:s/></text:span><text:a xlink:href="#Par57" office:target-frame-name="_top" xlink:show="replace"><text:span text:style-name="T163">подпункте 1 пункта 2.3</text:span></text:a><text:span text:style-name="T164"><text:s/>настоящего Положения, принимается в форме муниципального правового акта администрации.</text:span></text:p>
      <text:p text:style-name="P165">Копия данного правового акта не позднее 2 рабочих дней со дня его издания направляется инициаторам проекта.</text:p>
      <text:p text:style-name="P166"><text:span text:style-name="T167">2.5. Решение, указанное в<text:s/></text:span><text:a xlink:href="#Par58" office:target-frame-name="_top" xlink:show="replace"><text:span text:style-name="T168">подпункте 2 пункта 2.3</text:span></text:a><text:span text:style-name="T169"><text:s/>настоящего Положения, принимается в случае, если:</text:span></text:p>
      <text:p text:style-name="P170"><text:span text:style-name="T171">1) часть территории, на которой планируется реализовыва</text:span><text:span text:style-name="T172">ть инициативный проект, выходит за пределы границ муниципального образования - Ибердусское сельское поселение Касимовского муниципального района Рязанской области;</text:span></text:p>
      <text:p text:style-name="P173"><text:span text:style-name="T174">2) информация об инициативном проекте представлена лицами, не относящимися к<text:s/></text:span><text:soft-page-break/><text:span text:style-name="T175">инициаторам про</text:span><text:span text:style-name="T176">екта, указанным в<text:s/></text:span><text:a xlink:href="#Par44" office:target-frame-name="_top" xlink:show="replace"><text:span text:style-name="T177">подпункте 2 пункта 1.3</text:span></text:a><text:span text:style-name="T178"><text:s/>настоящего Положения;</text:span></text:p>
      <text:p text:style-name="P179"><text:span text:style-name="T180">3) информация об инициативном проекте не содержит сведения, предусмотренные в<text:s/></text:span><text:a xlink:href="#Par71" office:target-frame-name="_top" xlink:show="replace"><text:span text:style-name="T181">пункте 3.2</text:span></text:a><text:span text:style-name="T182"><text:s/>настоящего Положения;</text:span></text:p>
      <text:p text:style-name="P183"><text:span text:style-name="T184">4) не представлены сведения<text:s/></text:span><text:span text:style-name="T185">(документы), указанные в<text:s/></text:span><text:a xlink:href="#Par51" office:target-frame-name="_top" xlink:show="replace"><text:span text:style-name="T186">пункте 2.1</text:span></text:a><text:span text:style-name="T187"><text:s/>настоящего Положения.</text:span></text:p>
      <text:p text:style-name="P188">О принятом решении администрация письменно уведомляет инициаторов проекта в течение 2 рабочих дней со дня принятия данного решения.</text:p>
      <text:p text:style-name="P189"/>
      <text:p text:style-name="P190"><text:bookmark-start text:name="Par68"/><text:bookmark-end text:name="Par68"/>III. Порядок выдвижения инициативных проектов</text:p>
      <text:p text:style-name="P191"/>
      <text:p text:style-name="P192"><text:s text:c="9"/>3.1. Выдвижение инициативных проектов осуществляется инициаторами проектов.</text:p>
      <text:p text:style-name="P193"><text:bookmark-start text:name="Par71"/><text:bookmark-end text:name="Par71"/>3.2. Инициативные проекты должны содержать следующие сведения:</text:p>
      <text:p text:style-name="P194"><text:span text:style-name="T195">1) описание проблемы, решение которой имеет приоритетное значение для жителей Ибердусского сельского<text:s/></text:span><text:span text:style-name="T196">поселения Касимовского муниципального района Рязанской области или его части;</text:span></text:p>
      <text:p text:style-name="P197">2) обоснование предложений по решению указанной проблемы;</text:p>
      <text:p text:style-name="P198">3) описание ожидаемого результата (ожидаемых результатов) реализации инициативного проекта;</text:p>
      <text:p text:style-name="P199">4) предварительный расчет необходимых расходов на реализацию инициативного проекта;</text:p>
      <text:p text:style-name="P200">5) планируемые сроки реализации инициативного проекта;</text:p>
      <text:p text:style-name="P201">6) сведения о планируемом (возможном) финансовом, имущественном и (или) трудовом участии заинтересованных лиц в реализации инициативного проекта;</text:p>
      <text:p text:style-name="P202">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203"><text:span text:style-name="T204">8) указание на территорию муниципального образования - Иб</text:span><text:span text:style-name="T205">ердусское сельское поселение Касимовского муниципального района Рязанской области или его часть, в границах которой будет реализовываться инициативный проект.</text:span></text:p>
      <text:p text:style-name="P206"/>
      <text:p text:style-name="P207">IV. Порядок обсуждения инициативных проектов</text:p>
      <text:p text:style-name="P208"/>
      <text:p text:style-name="P209">4.1. Инициативный проект до его внесения в администрацию подлежит рассмотрению на сходе, <text:s/>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text:p>
      <text:p text:style-name="P210">1) обсуждения инициативного проекта;</text:p>
      <text:p text:style-name="P211">2) определения<text:s/>его соответствия интересам жителей муниципального образования или его части;</text:p>
      <text:p text:style-name="P212">3) целесообразности реализации инициативного проекта;</text:p>
      <text:p text:style-name="P213">4) принятия соответственно сходом, собранием или конференцией граждан решения о поддержке инициативного проекта.</text:p>
      <text:p text:style-name="P214">При этом возможно рассмотрение нескольких инициативных проектов на одном сходе, собрании или на одной конференции граждан, в том числе на одном собрании или на одной конференции граждан по вопросам осуществления территориального общественного самоуправления.</text:p>
      <text:p text:style-name="P215"><text:span text:style-name="T216">Обсуждени</text:span><text:span text:style-name="T217">е инициативных проектов на собраниях, конференциях граждан осуществляется в соответствии<text:s/></text:span><text:span text:style-name="T218">с<text:s/></text:span><text:a xlink:href="consultantplus://offline/ref=F0BE9152D9E8C625F9DD247CBBAE28EC3B5180AC095DB52FA23B0ED60C42BB4C85A02D0FBDBAB737633D6896BADAE47D626D59460D21853F411D9521VCt3N" office:target-frame-name="_top" xlink:show="replace"><text:span text:style-name="T219">Положением</text:span></text:a><text:span text:style-name="T220"><text:s/></text:span><text:span text:style-name="T221">о порядке назначения и проведения собраний, конференций граждан в муниципал</text:span><text:span text:style-name="T222">ьном образовании –</text:span><text:span text:style-name="T223"><text:s/></text:span><text:span text:style-name="T224">Ибердусское сельское поселение Касимовского муниципального района Рязанской обл</text:span><text:span text:style-name="T225">асти, утвержденным решением Совета депутатов муниципального образования – Ибердусское <text:s/>сельское поселение Касимовского муниципального района Рязанской области</text:span><text:span text:style-name="T226"><text:s text:c="2"/>№ 49 от 24.08.2015 г .«Обсуждение инициативных проектов на собраниях, конференциях граждан по вопросам осуществления</text:span><text:span text:style-name="T227"><text:s/>территориального общественного самоуправления осуществляется в соответствии с уставом территориального общественного самоуправления.</text:span></text:p>
      <text:soft-page-break/>
      <text:p text:style-name="P228"><text:span text:style-name="T229">Обсу</text:span><text:span text:style-name="T230">ждение инициативных проектов на сходе граждан осуществляется в соответствии с действующим законодательством и муниципальными правовыми актами.</text:span></text:p>
      <text:p text:style-name="P231">4.2. Мнение граждан по вопросу о поддержке инициативного проекта может быть выявлено также путем опроса граждан,<text:s/>сбора их подписей.</text:p>
      <text:p text:style-name="P232"><text:span text:style-name="T233">Выявление мнения граждан по вопросу о поддержке инициативного проекта путем сбора их подписей осуществляется в соответствии с<text:s/></text:span><text:a xlink:href="#Par169" office:target-frame-name="_top" xlink:show="replace"><text:span text:style-name="T234">Порядком</text:span></text:a><text:span text:style-name="T235"><text:s/>выявления мнения граждан по вопросу о поддержке инициативного проекта путем с</text:span><text:span text:style-name="T236">бора их подписей согласно приложению N 1 к настоящему Положению.</text:span></text:p>
      <text:p text:style-name="P237"/>
      <text:p text:style-name="P238">V. Порядок внесения инициативных проектов</text:p>
      <text:p text:style-name="P239"/>
      <text:p text:style-name="P240">5.1. Инициативный проект вносится в администрацию.</text:p>
      <text:p text:style-name="P241">При внесении инициативного проекта инициаторы проекта прикладывают к нему соответственно<text:s/>протокол схода, собрания или конференции граждан, результаты опроса граждан, протокол об итогах сбора подписей и подписные листы, подтверждающие поддержку инициативного проекта жителями муниципального образования или его части.</text:p>
      <text:p text:style-name="P242">В случае внесения инициативного проекта инициативной группой, состоящей из граждан, достигших шестнадцатилетнего возраста и проживающих на территории муниципального образования, инициативный проект должен быть подписан каждым членом инициативной группы.</text:p>
      <text:p text:style-name="P243">В случае выдвижения инициативного проекта органом территориального общественного самоуправления инициативный проект должен быть подписан руководителем органа территориального общественного самоуправления.</text:p>
      <text:p text:style-name="P244">В случае выдвижения инициативного проекта старостой сельского населенного пункта<text:s/>инициативный проект должен быть подписан старостой сельского населенного пункта.</text:p>
      <text:p text:style-name="P245">5.2. Регистрация инициативного проекта осуществляется администрацией в день его внесения с указанием времени внесения.</text:p>
      <text:p text:style-name="P246"><text:span text:style-name="T247">5.3. Информация о внесении инициативного проекта в админ</text:span><text:span text:style-name="T248">истрацию <text:s/>подлежит опубликованию (обнародованию) и размещению на официальном сайте администрации муниципального образования – Ибердусское сельское поселение <text:s/>Касимовского муниципального района Рязанской области в информационно-телекоммуникационной сети "Ин</text:span><text:span text:style-name="T249">тернет" в течение 3 рабочих дней со дня внесения инициативного проекта в администрацию и должна содержать сведения, указанные в<text:s/></text:span><text:a xlink:href="#Par71" office:target-frame-name="_top" xlink:show="replace"><text:span text:style-name="T250">пункте 3.2</text:span></text:a><text:span text:style-name="T251"><text:s/>настоящего Положения, а также об инициаторах проекта.</text:span></text:p>
      <text:p text:style-name="P252">Одновременно граждане информируются о возможности представления своих замечаний и предложений по инициативному проекту.</text:p>
      <text:p text:style-name="P253">Информационное сообщение должно содержать:</text:p>
      <text:p text:style-name="P254">1) срок предоставления замечаний и предложений, который не может составлять менее пяти рабочих дней;</text:p>
      <text:p text:style-name="P255">2) наименование, место нахождения, почтовый адрес, адрес электронной почты администрации, осуществляющего прием замечаний и предложений по инициативному проекту, номер контактного телефона ответственного должностного лица администрации.</text:p>
      <text:p text:style-name="P256"><text:span text:style-name="T257">Свои замечания и предложения вправе направлять жит</text:span><text:span text:style-name="T258">ели Ибердусского сельского поселения Касимовского муниципального района Рязанской области, достигшие шестнадцатилетнего возраста, с указанием фамилии, имени и отчества, даты рождения, места жительства. К замечаниям и предложениям гражданина прилагается сог</text:span><text:span text:style-name="T259">ласие на обработку его персональных данных, оформленное в соответствии с требованиями Федерального<text:s/></text:span><text:a xlink:href="consultantplus://offline/ref=F0BE9152D9E8C625F9DD3A71ADC276E63B52D7A0035ABB79FC6E08815312BD19D7E07356FDFEA43762236A97B8VDt0N" office:target-frame-name="_top" xlink:show="replace"><text:span text:style-name="T260">закона</text:span></text:a><text:span text:style-name="T261"><text:s/>от 27.07</text:span><text:span text:style-name="T262">.2006 N 152-ФЗ "О персональных данных".</text:span></text:p>
      <text:p text:style-name="P263"/>
      <text:p text:style-name="P264"><text:bookmark-start text:name="Par109"/><text:bookmark-end text:name="Par109"/></text:p>
      <text:p text:style-name="P265"/>
      <text:p text:style-name="P266">VI. Порядок рассмотрения инициативных проектов и проведения</text:p>
      <text:p text:style-name="P267">их конкурсного отбора</text:p>
      <text:p text:style-name="P268"/>
      <text:p text:style-name="P269">6.1. Инициативный проект подлежит обязательному рассмотрению администрацией в течение 30 дней со дня его внесения.</text:p>
      <text:soft-page-break/>
      <text:p text:style-name="P270"><text:span text:style-name="T271">6.2.<text:s/></text:span><text:bookmark-start text:name="Par115"/><text:bookmark-end text:name="Par115"/><text:span text:style-name="T272">Рассмотрение инициативного проекта администрацией более 30 дней со дня его внесения не допускается.</text:span></text:p>
      <text:p text:style-name="P273">6.3. Администрация в течение 30 дней со дня внесения инициативного проекта принимает одно из следующих решений:</text:p>
      <text:p text:style-name="P274"><text:span text:style-name="T275">1) поддержать инициативный проект и продолжи</text:span><text:span text:style-name="T276">ть работу над ним в пределах бюджетных ассигнований, предусмотренных решением о бюджете муниципального образования - Ибердусское сельское поселение Касимовского муниципального района Рязанской области, на соответствующие цели и (или) в соответствии с поряд</text:span><text:span text:style-name="T277">ком составления и рассмотрения проекта бюджета муниципального образования - Ибердусское сельское поселение Касимовского муниципального района Рязанской области (внесения изменений в решение о бюджете);</text:span></text:p>
      <text:p text:style-name="P278">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P279">6.4. Администрация принимает решение об отказе в поддержке инициативного проекта в одном из следующих случаев:</text:p>
      <text:p text:style-name="P280"><text:bookmark-start text:name="Par119"/><text:bookmark-end text:name="Par119"/>1) несоблюдение установленного порядка внесения инициативного проекта и его рассмотрения;</text:p>
      <text:p text:style-name="P281"><text:span text:style-name="T282">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Рязанской области,<text:s/></text:span><text:a xlink:href="consultantplus://offline/ref=F0BE9152D9E8C625F9DD247CBBAE28EC3B5180AC095DB32DA73C0ED60C42BB4C85A02D0FAFBAEF3B603D7696BBCFB22C24V3t9N" office:target-frame-name="_top" xlink:show="replace"><text:span text:style-name="T283">Уставу</text:span></text:a><text:span text:style-name="T284"><text:s/>муниципального образования - Ибердусское сельское поселение Касимовского муниципального района Рязанской области ;</text:span></text:p>
      <text:p text:style-name="P285">3) невозможность<text:s/>реализации инициативного проекта ввиду отсутствия у органов местного самоуправления необходимых полномочий и прав;</text:p>
      <text:p text:style-name="P286">4) отсутствие средств местного бюджета в объеме средств, необходимом для реализации инициативного проекта, источником формирования которых не<text:s/>являются инициативные платежи;</text:p>
      <text:p text:style-name="P287"><text:bookmark-start text:name="Par123"/><text:bookmark-end text:name="Par123"/>5) наличие возможности решения описанной в инициативном проекте проблемы более эффективным способом;</text:p>
      <text:p text:style-name="P288"><text:bookmark-start text:name="Par124"/><text:bookmark-end text:name="Par124"/>6) признание инициативного проекта не прошедшим конкурсный отбор.</text:p>
      <text:p text:style-name="P289"><text:span text:style-name="T290">6.5. Администрация вправе, а в случае, предусмотренном<text:s/></text:span><text:a xlink:href="#Par123" office:target-frame-name="_top" xlink:show="replace"><text:span text:style-name="T291">подпунктом 5 пункта 6.4</text:span></text:a><text:span text:style-name="T292"><text:s/>настоящего Положения,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text:s/></text:span><text:span text:style-name="T293">образования или государственного органа в соответствии с их компетенцией.</text:span></text:p>
      <text:p text:style-name="P294">6.6. В случае, если в администрацию внесено несколько инициативных проектов, в том числе с описанием аналогичных по содержанию приоритетных проблем, администрация принимает решение об организации проведения конкурсного отбора инициативных проектов и информирует об этом инициаторов проекта.</text:p>
      <text:p text:style-name="P295"><text:span text:style-name="T296">6.7. К конкурсному отбору не допускаются инициативные проекты, в случаях, указанных в<text:s/></text:span><text:a xlink:href="#Par119" office:target-frame-name="_top" xlink:show="replace"><text:span text:style-name="T297">подпунктах 1</text:span></text:a><text:span text:style-name="T298"><text:s/>-<text:s/></text:span><text:a xlink:href="#Par123" office:target-frame-name="_top" xlink:show="replace"><text:span text:style-name="T299">5 пункта 6.4</text:span></text:a><text:span text:style-name="T300"><text:s/>настоящего Положения.</text:span></text:p>
      <text:p text:style-name="P301">6.8. В течение 3 рабочих дней со дня принятия решения об организации проведения конкурсного отбора администрация направляет соответствующие инициативные проекты в комиссию по проведению конкурсного отбора (далее - конкурсная комиссия).</text:p>
      <text:p text:style-name="P302"><text:span text:style-name="T303">6.9.<text:s/></text:span><text:a xlink:href="#Par292" office:target-frame-name="_top" xlink:show="replace"><text:span text:style-name="T304">Порядок</text:span></text:a><text:span text:style-name="T305"><text:s/>формирования и деятельности конкурсной комиссии определяется в соответствии с приложением N 2 к настоящему Положению.</text:span></text:p>
      <text:p text:style-name="P306"><text:bookmark-start text:name="Par130"/><text:bookmark-end text:name="Par130"/>6.10. Критериями конкурсного отбора инициативных проектов являются:</text:p>
      <text:p text:style-name="P307">1) число жителей, поддержавших инициативный проект, с учетом масштаба части территории, на которой может реализовываться инициативный проект, определенной правовым актом администрации в соответствии с настоящим Положением;</text:p>
      <text:p text:style-name="P308">2) масштаб территории инициативного проекта с<text:s/>учетом количества потенциальных благополучателей от его реализации;</text:p>
      <text:p text:style-name="P309">3) актуальность и общественная полезность реализации инициативного проекта;</text:p>
      <text:p text:style-name="P310">4) оригинальность, инновационность инициативного проекта;</text:p>
      <text:p text:style-name="P311">5) стоимость инициативного проекта в расчете на одного<text:s/>прямого благополучателя;</text:p>
      <text:p text:style-name="P312">6) уровень софинансирования инициативного проекта заинтересованными лицами;</text:p>
      <text:p text:style-name="P313">7) степень имущественного и (или) трудового участия заинтересованных лиц в<text:s/><text:soft-page-break/>реализации инициативного проекта;</text:p>
      <text:p text:style-name="P314">8) необходимость осуществления дополнительных<text:s/>бюджетных расходов в последующих периодах в целях содержания (поддержания) результатов инициативного проекта.</text:p>
      <text:p text:style-name="P315"><text:span text:style-name="T316">6.11. Предметное содержание каждого критерия, указанного в<text:s/></text:span><text:a xlink:href="#Par130" office:target-frame-name="_top" xlink:show="replace"><text:span text:style-name="T317">пункте 6.10</text:span></text:a><text:span text:style-name="T318"><text:s/>настоящего Положения, их балльное значение опреде</text:span><text:span text:style-name="T319">ляется правовым актом администрации.</text:span></text:p>
      <text:p text:style-name="P320">6.12. Победителями конкурсного отбора являются инициативные проекты, набравшие наибольшее количество баллов с учетом размера средств местного бюджета, которые могут быть предоставлены на реализацию инициативных проектов, а также положений абзаца второго настоящего пункта. Иные проекты считаются не прошедшими конкурсный отбор.</text:p>
      <text:p text:style-name="P321">В случае если два или более инициативных проекта набрали равное количество баллов, но при этом средства местного бюджета могут быть предоставлены на реализацию одного инициативного проекта, победителем конкурсного отбора признается тот инициативный проект, который получил наибольшую поддержку со стороны граждан, достигших шестнадцатилетнего возраста и проживающих на соответствующей территории муниципального образования. В случае равного количества граждан, поддержавших инициативный проект, средства местного бюджета предоставляются на реализацию того инициативного проекта, который был ранее зарегистрирован в администрации.</text:p>
      <text:p text:style-name="P322"><text:span text:style-name="T323">6.13. По итогам конкурсного о</text:span><text:span text:style-name="T324">тбора администрация принимает решение в соответствии с<text:s/></text:span><text:a xlink:href="#Par115" office:target-frame-name="_top" xlink:show="replace"><text:span text:style-name="T325">пунктами 6.3</text:span></text:a><text:span text:style-name="T326">,<text:s/></text:span><text:a xlink:href="#Par124" office:target-frame-name="_top" xlink:show="replace"><text:span text:style-name="T327">подпунктом 6 пункта 6.4</text:span></text:a><text:span text:style-name="T328"><text:s/>настоящего Положения.</text:span></text:p>
      <text:p text:style-name="P329">6.14. Администрация вправе рекомендовать инициаторам проекта, признанного не прошедшим конкурсный отбор,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p>
      <text:p text:style-name="P330"><text:span text:style-name="T331">6.15. О принятом в соответствии с<text:s/></text:span><text:a xlink:href="#Par115" office:target-frame-name="_top" xlink:show="replace"><text:span text:style-name="T332">пунктом 6.3</text:span></text:a><text:span text:style-name="T333"><text:s/>настоящего По</text:span><text:span text:style-name="T334">ложения решении администрация письмом уведомляет инициаторов проекта в течение трех рабочих дней со дня принятия такого решения.</text:span></text:p>
      <text:p text:style-name="P335">6.16. Информация о рассмотрении инициативного проекта администрацией,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администрации муниципального образования - Ибердуссское сельское поселение Касимовского муниципального района Рязанской области в информационно-телекоммуникационной сети "Интернет".</text:p>
      <text:p text:style-name="P336">Отчет администрации об итогах реализации инициативного проекта подлежит опубликованию (обнародованию) и размещению на официальном сайте администрации муниципального образования – Ибердуссское сельское поселение Касимовского муниципального района Рязанской области в информационно-телекоммуникационной сети "Интернет" в течение 30 календарных дней со дня завершения реализации инициативного проекта.</text:p>
      <text:p text:style-name="P337"><text:span text:style-name="T338">6.</text:span><text:span text:style-name="T339">17. В отношении инициативных проектов, выдвигаемых для получения финансовой поддержки за счет межбюджетных трансфертов из бюджета Рязанской области, требования к составу сведений, которые должны содержать инициативные проекты, порядок рассмотрения инициати</text:span><text:span text:style-name="T340">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Рязанской области. В этом случае требования<text:s/></text:span><text:a xlink:href="#Par68" office:target-frame-name="_top" xlink:show="replace"><text:span text:style-name="T341">разделов III</text:span></text:a><text:span text:style-name="T342"><text:s/>-<text:s/></text:span><text:a xlink:href="#Par109" office:target-frame-name="_top" xlink:show="replace"><text:span text:style-name="T343">VI</text:span></text:a><text:span text:style-name="T344"><text:s/>настоящего Положения не применяются.</text:span></text:p>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Приложение N 1</text:p>
      <text:p text:style-name="P356">к Положению</text:p>
      <text:p text:style-name="P357">об инициативных проектах</text:p>
      <text:p text:style-name="P358">на территории муниципального</text:p>
      <text:p text:style-name="P359"><text:span text:style-name="T360">образования - Ибердусское сельское поселение Касимовского</text:span></text:p>
      <text:p text:style-name="P361"><text:s/>муниципального района Рязанской области</text:p>
      <text:p text:style-name="P362"/>
      <text:p text:style-name="P363"><text:bookmark-start text:name="Par169"/><text:bookmark-end text:name="Par169"/>ПОРЯДОК</text:p>
      <text:p text:style-name="P364">ВЫЯВЛЕНИЯ МНЕНИЯ ГРАЖДАН ПО ВОПРОСУ О ПОДДЕРЖКЕ</text:p>
      <text:p text:style-name="P365">ИНИЦИАТИВНОГО ПРОЕКТА ПУТЕМ СБОРА ИХ ПОДПИСЕЙ</text:p>
      <text:p text:style-name="P366"/>
      <text:p text:style-name="P367">1. Мнения граждан по вопросу о поддержке инициативного проекта может быть выявлено путем сбора их подписей.</text:p>
      <text:p text:style-name="P368"><text:span text:style-name="T369">2.<text:s/></text:span><text:span text:style-name="T370">Сбор подписей граждан по вопросу о поддержке инициативного проекта осуществляется инициаторами проекта в форме<text:s/></text:span><text:a xlink:href="#Par194" office:target-frame-name="_top" xlink:show="replace"><text:span text:style-name="T371">подписного листа</text:span></text:a><text:span text:style-name="T372"><text:s/>согласно приложению N 1 к настоящему Порядку.</text:span></text:p>
      <text:p text:style-name="P373"><text:span text:style-name="T374">К подписному листу прилагаются согласия на обработку перс</text:span><text:span text:style-name="T375">ональных данных граждан, подписавших подписной лист, оформленные в соответствии с требованиями Федерального<text:s/></text:span><text:a xlink:href="consultantplus://offline/ref=F0BE9152D9E8C625F9DD3A71ADC276E63B52D7A0035ABB79FC6E08815312BD19D7E07356FDFEA43762236A97B8VDt0N" office:target-frame-name="_top" xlink:show="replace"><text:span text:style-name="T376">закона</text:span></text:a><text:span text:style-name="T377"><text:s/>от 27.07.2006 N 152-ФЗ "О персональных данных".</text:span></text:p>
      <text:p text:style-name="P378">3. Данные о гражданине в подписной лист вносятся собственноручно только рукописным способом.</text:p>
      <text:p text:style-name="P379">4. Каждый подписной лист с подписями граждан должен быть заверен любым из членов инициативной группы.</text:p>
      <text:p text:style-name="P380"><text:span text:style-name="T381"><text:s text:c="9"/>5.<text:s/></text:span><text:span text:style-name="T382">В подписные листы вносятся подписи не менее 10% граждан, проживающих на части территории муниципального образования, на которой может реализовываться инициативный проект, определенной правовым актом администрации в соответствии с Положением об инициативных</text:span><text:span text:style-name="T383"><text:s/>проектах на территории муниципального образования - Ибердусское сельское поселение Касимовского <text:s/>муниципального района Рязанской области.</text:span></text:p>
      <text:p text:style-name="P384"><text:span text:style-name="T385">6. После окончания сбора подписей инициатором проекта подсчитывается количество подписей и составляется<text:s/></text:span><text:a xlink:href="#Par258" office:target-frame-name="_top" xlink:show="replace"><text:span text:style-name="T386">протокол</text:span></text:a><text:span text:style-name="T387"><text:s/>об итогах сбора подписей граждан в поддержку инициативного проекта по форме согласно приложению N 2 к настоящему Порядку (далее - протокол). Протокол подписывается всеми членами инициативной группы граждан.</text:span></text:p>
      <text:p text:style-name="P388"><text:span text:style-name="T389"><text:s text:c="8"/>7. Проток</text:span><text:span text:style-name="T390">ол и подписные листы направляются вместе с инициативным проектом в администрацию в соответствии с Положением об инициативных проектах на территории муниципального образования - Ибердусское сельское поселение Касимовского <text:s/>муниципального района Рязанской об</text:span><text:span text:style-name="T391">ласти.</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Приложение N 1</text:p>
      <text:p text:style-name="P413">к Порядку выявления мнения</text:p>
      <text:p text:style-name="P414">граждан по вопросу о поддержке</text:p>
      <text:p text:style-name="P415">инициативного проекта путем</text:p>
      <text:p text:style-name="P416">сбора их подписей</text:p>
      <text:p text:style-name="P417"/>
      <text:p text:style-name="P418">ФОРМА</text:p>
      <text:p text:style-name="P419"/>
      <text:p text:style-name="P420"><text:bookmark-start text:name="Par194"/><text:bookmark-end text:name="Par194"/>Подписной лист</text:p>
      <text:p text:style-name="P421"/>
      <text:p text:style-name="P422"><text:span text:style-name="T423"><text:s text:c="4"/>Мы, <text:s/>нижеподписавшиеся <text:s/>жители <text:s/>муниципального <text:s/>образования - Ибердусское сельское</text:span><text:span text:style-name="T424"><text:s/>поселение Касимовского <text:s/>муниципального района Рязанской области, поддерживаем инициативный проект</text:span></text:p>
      <text:p text:style-name="P425">__________________________________________________________________________.</text:p>
      <text:p text:style-name="P426"><text:s text:c="19"/>(наименование инициативного проекта)</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NN пп</text:p>
          </table:table-cell>
          <table:table-cell table:style-name="TableCell437">
            <text:p text:style-name="P438">Фамилия, имя, отчество</text:p>
          </table:table-cell>
          <table:table-cell table:style-name="TableCell439">
            <text:p text:style-name="P440">Дата рождения</text:p>
          </table:table-cell>
          <table:table-cell table:style-name="TableCell441">
            <text:p text:style-name="P442">Адрес места жительства</text:p>
          </table:table-cell>
          <table:table-cell table:style-name="TableCell443">
            <text:p text:style-name="P444">Подпись</text:p>
            <text:p text:style-name="P445">и дата подписания листа</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Подписи заверяю___________________________________________________</text:p>
      <text:p text:style-name="P514"><text:s text:c="35"/>Ф.И.О.</text:p>
      <text:p text:style-name="P515"><text:s/>(члена инициативной группы граждан<text:s/>- инициатора проекта, осуществляющего</text:p>
      <text:p text:style-name="P516"><text:s text:c="30"/>сбор подписей)</text:p>
      <text:p text:style-name="P517"/>
      <text:p text:style-name="P518"><text:s text:c="4"/>"___"__________20___ г. <text:s text:c="27"/>___________________</text:p>
      <text:p text:style-name="P519"><text:s text:c="61"/>(подпись)</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Приложение N 2</text:p>
      <text:p text:style-name="P539">к Порядку выявления мнения</text:p>
      <text:p text:style-name="P540">граждан по вопросу о поддержке</text:p>
      <text:p text:style-name="P541">инициативного проекта путем</text:p>
      <text:p text:style-name="P542">сбора их подписей</text:p>
      <text:p text:style-name="P543"/>
      <text:p text:style-name="P544">ФОРМА</text:p>
      <text:p text:style-name="P545"/>
      <text:p text:style-name="P546"><text:bookmark-start text:name="Par258"/><text:bookmark-end text:name="Par258"/><text:s text:c="43"/>Протокол</text:p>
      <text:p text:style-name="P547"><text:s text:c="15"/>об итогах сбора подписей граждан в поддержку</text:p>
      <text:p text:style-name="P548"><text:s text:c="27"/>инициативного проекта</text:p>
      <text:p text:style-name="P549"/>
      <text:p text:style-name="P550"><text:s text:c="4"/>__________________________________________________________________</text:p>
      <text:p text:style-name="P551"><text:s text:c="19"/>(наименование инициативного проекта)</text:p>
      <text:p text:style-name="P552"/>
      <text:p text:style-name="P553"><text:s text:c="4"/>Территория, на которой осуществлялся сбор подписей -</text:p>
      <text:p text:style-name="P554">__________________________________________________________________________.</text:p>
      <text:p text:style-name="P555">(часть территории муниципального образования, определенная правовым актом администрации в соответствии с Положением об инициативных проектах на</text:p>
      <text:p text:style-name="P556"><text:span text:style-name="T557"><text:s text:c="3"/>территории муниципального образования - Ибердусское се</text:span><text:span text:style-name="T558">льское поселение Касимовского <text:s/>муниципального района Рязанской области)</text:span></text:p>
      <text:p text:style-name="P559"><text:s text:c="4"/>Общее количество жителей, проживающих на указанной территории, -</text:p>
      <text:p text:style-name="P560">__________________________________________________________________________.</text:p>
      <text:p text:style-name="P561"><text:s text:c="4"/>Количество подписных листов - ________________________________________.</text:p>
      <text:p text:style-name="P562"><text:s text:c="4"/>Количество <text:s/>подписей <text:s/>в <text:s/>подписных <text:s/>листах <text:s/>в <text:s/>поддержку <text:s/>инициативного</text:p>
      <text:p text:style-name="P563">проекта - ________________________________________________________________.</text:p>
      <text:p text:style-name="P564"/>
      <text:p text:style-name="P565"><text:s text:c="4"/>Инициатор проекта &lt;1&gt; ____________________ ______________________</text:p>
      <text:p text:style-name="P566"><text:s text:c="33"/>(подпись) <text:s text:c="5"/>(расшифровка подписи)</text:p>
      <text:p text:style-name="P567"><text:s text:c="4"/>--------------------------------</text:p>
      <text:p text:style-name="P568"><text:s text:c="4"/>&lt;1&gt; <text:s/>Проставляются <text:s/>подписи всех членов инициативной группы граждан или</text:p>
      <text:p text:style-name="P569">руководителя органа территориального общественного самоуправления.</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text:s/>Приложение N 2</text:p>
      <text:p text:style-name="P597">к Положению</text:p>
      <text:p text:style-name="P598">об инициативных проектах</text:p>
      <text:p text:style-name="P599"><text:s text:c="67"/>на территории муниципального образования –<text:s/></text:p>
      <text:p text:style-name="P600"><text:span text:style-name="T601">Ибердусское сельское поселение Касимовского</text:span></text:p>
      <text:p text:style-name="P602"><text:s/>муниципального района<text:s/>Рязанской области</text:p>
      <text:p text:style-name="P603"><text:bookmark-start text:name="Par292"/><text:bookmark-end text:name="Par292"/></text:p>
      <text:p text:style-name="P604">ПОРЯДОК</text:p>
      <text:p text:style-name="P605">ФОРМИРОВАНИЯ И ДЕЯТЕЛЬНОСТИ КОМИССИИ ПО ПРОВЕДЕНИЮ</text:p>
      <text:p text:style-name="P606">КОНКУРСНОГО ОТБОРА ИНИЦИАТИВНЫХ ПРОЕКТОВ</text:p>
      <text:p text:style-name="P607"/>
      <text:p text:style-name="P608">I. Общие положения</text:p>
      <text:p text:style-name="P609"/>
      <text:p text:style-name="P610">1.1. Настоящий Порядок определяет порядок формирования и деятельности комиссии по проведению конкурсного отбора<text:s/>(далее - конкурсная комиссия).</text:p>
      <text:p text:style-name="P611"><text:span text:style-name="T612">1.2. Конкурсная комиссия в своей деятельности руководствуется<text:s/></text:span><text:a xlink:href="consultantplus://offline/ref=F0BE9152D9E8C625F9DD3A71ADC276E63A52D9A4010FEC7BAD3B06845B42E709D3A9255BE0FFBB28613D6AV9t6N" office:target-frame-name="_top" xlink:show="replace"><text:span text:style-name="T613">Конституцией</text:span></text:a><text:span text:style-name="T614"><text:s/>Российской Ф</text:span><text:span text:style-name="T615">едерации, нормативными правовыми актами Российской Федерации и Рязанской области,<text:s/></text:span><text:a xlink:href="consultantplus://offline/ref=F0BE9152D9E8C625F9DD247CBBAE28EC3B5180AC095DB32DA73C0ED60C42BB4C85A02D0FAFBAEF3B603D7696BBCFB22C24V3t9N" office:target-frame-name="_top" xlink:show="replace"><text:span text:style-name="T616">Уставом</text:span></text:a><text:span text:style-name="T617"><text:s/>муниципального о</text:span><text:span text:style-name="T618">бразования - Ибердусское сельское поселение Касимовского муниципального района Рязанской области, иными муниципальными правовыми актами, настоящим Порядком.</text:span></text:p>
      <text:p text:style-name="P619"/>
      <text:p text:style-name="P620">II. Задачи и функции конкурсной комиссии</text:p>
      <text:p text:style-name="P621"/>
      <text:p text:style-name="P622">2.1. Задачами конкурсной комиссии являются проведение конкурсного отбора инициативных проектов и определение победившего (победивших) инициативного проекта (инициативных проектов) (далее соответственно - конкурс и победители конкурса) для последующего предоставления бюджетных ассигнований, предусмотренных решением о местном бюджете, в целях реализации победившего (победивших) инициативного проекта (инициативных проектов).</text:p>
      <text:p text:style-name="P623">2.2. Основными функциями конкурсной комиссии являются:</text:p>
      <text:p text:style-name="P624"><text:span text:style-name="T625">1) рассмотрение и оценка представленных для участия в конкурсе инициативных проектов в<text:s/></text:span><text:span text:style-name="T626">соответствии с критериями конкурсного отбора, их предметным содержанием и балльными значениями, определенными в соответствии с Положением об инициативных проектах на территории муниципального образования - Ибердусское сельское поселение Касимовского муници</text:span><text:span text:style-name="T627">пального района Рязанской области;</text:span></text:p>
      <text:p text:style-name="P628">2) определение победителей конкурса.</text:p>
      <text:p text:style-name="P629"/>
      <text:p text:style-name="P630">III. Порядок деятельности конкурсной комиссии</text:p>
      <text:p text:style-name="P631"/>
      <text:p text:style-name="P632">3.1. Состав конкурсной комиссии формируется администрацией и утверждается правовым актом администрации.</text:p>
      <text:p text:style-name="P633"><text:span text:style-name="T634">При этом не менее половины от об</text:span><text:span text:style-name="T635">щего числа членов конкурсной комиссии должны быть назначены на основе предложений Совета депутатов - Ибердусское сельское поселение Касимовского муниципального района Рязанской области.</text:span></text:p>
      <text:p text:style-name="P636">3.2. В состав конкурсной комиссии входят председатель конкурсной комиссии, заместитель председателя конкурсной комиссии, секретарь конкурсной комиссии и иные члены конкурсной комиссии.</text:p>
      <text:p text:style-name="P637">Конкурсную комиссию возглавляет глава администрации или заместитель главы администрации.</text:p>
      <text:p text:style-name="P638">Состав конкурсной комиссии должен составлять не менее 5 человек.</text:p>
      <text:p text:style-name="P639">3.3. Председатель конкурсной комиссии:</text:p>
      <text:p text:style-name="P640">1) организует работу конкурсной комиссии;</text:p>
      <text:p text:style-name="P641">2) председательствует на заседаниях конкурсной комиссии;</text:p>
      <text:p text:style-name="P642">3) определяет время, место и дату заседания конкурсной комиссии;</text:p>
      <text:soft-page-break/>
      <text:p text:style-name="P643">4) дает поручения заместителю председателя конкурсной комиссии, секретарю конкурсной комиссии и иным членам конкурсной комиссии;</text:p>
      <text:p text:style-name="P644">5) осуществляет контроль за реализацией принятых конкурсной комиссией решений.</text:p>
      <text:p text:style-name="P645">3.4. В случае отсутствия председателя конкурсной комиссии его полномочия осуществляет по<text:s/>его поручению заместитель председателя конкурсной комиссии.</text:p>
      <text:p text:style-name="P646">3.5. Секретарь конкурсной комиссии:</text:p>
      <text:p text:style-name="P647">1) подготавливает материалы к заседанию конкурсной комиссии;</text:p>
      <text:p text:style-name="P648">2) информирует членов конкурсной комиссии о дате, времени и месте проведения заседания конкурсной<text:s/>комиссии;</text:p>
      <text:p text:style-name="P649">3) ведет и оформляет протоколы заседаний конкурсной комиссии;</text:p>
      <text:p text:style-name="P650">4) по поручению председателя конкурсной комиссии осуществляет иные функции по организационно-техническому и информационно-аналитическому обеспечению деятельности конкурсной комиссии.</text:p>
      <text:p text:style-name="P651">3.6. Члены конкурсной комиссии участвуют в заседаниях конкурсной комиссии и принятии решений.</text:p>
      <text:p text:style-name="P652">3.7. Основной формой работы конкурсной комиссии являются заседания конкурсной комиссии. О дате и времени заседания конкурсной комиссии ее члены уведомляются не позднее чем за пять рабочих дней до его проведения.</text:p>
      <text:p text:style-name="P653">3.8. Инициаторам проекта и их представителям при проведении конкурсного отбора должна обеспечиваться возможность участия в рассмотрении конкурсной комиссией инициативных проектов и изложения своих позиций по ним.</text:p>
      <text:p text:style-name="P654">3.9. Незамедлительно по итогам заседания, <text:s/>конкурсной комиссией принимается решение об определении победителей конкурса.</text:p>
      <text:p text:style-name="P655">3.10. Решения конкурсной комиссии принимаются путем проведения открытого голосования большинством голосов от числа присутствующих на заседании конкурсной комиссии. В случае равенства голосов голос председательствующего на заседании конкурсной комиссии является решающим.</text:p>
      <text:p text:style-name="P656">3.11. Решение конкурсной комиссии считается правомочным, если на заседании конкурсной комиссии присутствует не менее половины ее членов. Передача (делегирование) голосов членов конкурсной комиссии другому лицу не допускается.</text:p>
      <text:p text:style-name="P657">3.12. Решение конкурсной комиссии в срок не позднее 5 рабочих дней с даты его принятия оформляется протоколом заседания конкурсной комиссии, который подписывается председателем конкурсной комиссии, заместителем председателя конкурсной комиссии, секретарем конкурсной комиссии и всеми членами конкурсной комиссии, присутствовавшими на заседании.</text:p>
      <text:p text:style-name="P658">Члены конкурсной комиссии вправе выражать особое мнение по рассматриваемым на заседании конкурсной комиссии вопросам, которое заносится в протокол заседания конкурсной комиссии или прилагается к протоколу в письменной форме.</text:p>
      <text:p text:style-name="P659">3.13. В протоколе заседания конкурсной комиссии указываются дата, время, место проведения заседания конкурсной комиссии, повестка дня, состав присутствующих членов конкурсной комиссии, принятые мотивированные решения по каждому вопросу, результаты голосования, особое мнение членов конкурсной комиссии (в случае наличия такового).</text:p>
      <text:p text:style-name="P660">3.14. Организационное обеспечение деятельности конкурсной комиссии осуществляет администрация.</text:p>
      <text:p text:style-name="P661"/>
      <text:p text:style-name="P662"/>
      <text:p text:style-name="P663"/>
      <text:p text:style-name="P664"/>
      <text:p text:style-name="P665"/>
      <text:p text:style-name="P666"/>
      <text:p text:style-name="P667"/>
      <text:p text:style-name="P668"/>
      <text:p text:style-name="P669"/>
      <text:p text:style-name="P670"><text:s/></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ab-stops>
          <style:tab-stop style:type="left" style:position="0.25in"/>
        </style:tab-stops>
      </style:paragraph-properties>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fo:text-align="center">
        <style:tab-stops>
          <style:tab-stop style:type="left" style:position="0.25in"/>
        </style:tab-stops>
      </style:paragraph-properties>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text-properties style:font-name="Times New Roman" style:font-name-asian="MS Gothic"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fo:language="ru" fo:country="RU" style:language-asian="zh" style:country-asian="CN" style:language-complex="ar" style:country-complex="SA"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0826in"/>
      <style:text-properties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Основнойтекст" style:display-name="Основной текст" style:family="paragraph" style:parent-style-name="Обычный">
      <style:paragraph-properties style:vertical-align="auto" fo:margin-bottom="0.0833in"/>
      <style:text-properties style:font-name-asian="Times New Roman" style:font-name-complex="Times New Roman"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style style:name="ОсновнойтекстЗнак1" style:display-name="Основной текст Знак1" style:family="text" style:parent-style-name="Основнойшрифтабзаца">
      <style:text-properties style:font-name-asian="Times New Roman" style:font-name-complex="Times New Roman" style:letter-kerning="true" fo:language="ru" fo:country="RU" style:language-asian="ar" style:country-asian="SA"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fo:font-size="12pt" style:font-size-asian="12pt" style:font-size-complex="12pt"/>
    </style:style>
    <text:list-style style:name="WW8Num4" style:display-name="WW8Num4">
      <text:list-level-style-number text:level="1" text:style-name="WW_CharLFO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21-12-27T10:19:00Z</meta:creation-date>
    <dc:date>2021-12-27T10:19:00Z</dc:date>
    <meta:print-date>2021-12-24T08:31: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2" meta:paragraph-count="71" meta:word-count="5315" meta:character-count="35540" meta:row-count="252" meta:non-whitespace-character-count="30296"/>
  </office:meta>
</office:document-meta>
</file>