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2" svg:font-family="Calibri"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DL" svg:font-family="TimesD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text-properties fo:font-size="13pt" style:font-size-asian="13pt" style:font-size-complex="13pt"/>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paragraph-properties style:line-height-at-least="0.176cm"/>
      <style:text-properties fo:font-size="13pt" style:font-size-asian="13pt" style:font-size-complex="13pt"/>
    </style:style>
    <style:style style:name="P5" style:family="paragraph" style:parent-style-name="Standard">
      <style:text-properties fo:font-size="13pt" fo:font-weight="bold" style:font-size-asian="13pt" style:font-weight-asian="bold" style:font-size-complex="13pt"/>
    </style:style>
    <style:style style:name="P6" style:family="paragraph" style:parent-style-name="Standard">
      <style:paragraph-properties style:line-height-at-least="0.176cm" fo:text-align="start" style:justify-single-word="false"/>
      <style:text-properties style:font-name="Times New Roman" fo:font-size="13pt" style:font-size-asian="13pt" style:font-name-complex="Times New Roman" style:font-size-complex="13pt"/>
    </style:style>
    <style:style style:name="P7" style:family="paragraph" style:parent-style-name="Text_20_body">
      <style:paragraph-properties fo:text-align="center" style:justify-single-word="false"/>
      <style:text-properties style:font-name="Times New Roman" style:font-name-complex="Times New Roman"/>
    </style:style>
    <style:style style:name="P8" style:family="paragraph" style:parent-style-name="Text_20_body">
      <style:paragraph-properties fo:text-align="center" style:justify-single-word="false"/>
      <style:text-properties style:font-name="Times New Roman" fo:font-size="12pt" fo:language="ru" fo:country="RU" fo:font-weight="bold" style:font-size-asian="12pt" style:font-weight-asian="bold" style:font-name-complex="Times New Roman" style:font-size-complex="12pt"/>
    </style:style>
    <style:style style:name="P9" style:family="paragraph" style:parent-style-name="Text_20_body">
      <style:paragraph-properties fo:text-align="center" style:justify-single-word="false"/>
      <style:text-properties style:font-name="Times New Roman" fo:font-size="14pt" fo:language="ru" fo:country="RU" fo:font-weight="bold" style:font-size-asian="14pt" style:font-weight-asian="bold" style:font-name-complex="Times New Roman" style:font-size-complex="14pt" style:font-weight-complex="bold"/>
    </style:style>
    <style:style style:name="P10" style:family="paragraph" style:parent-style-name="Standard">
      <style:paragraph-properties fo:margin-left="0cm" fo:margin-right="0cm" style:line-height-at-least="0cm" fo:text-align="justify" style:justify-single-word="false" fo:text-indent="0cm" style:auto-text-indent="false"/>
    </style:style>
    <style:style style:name="P11" style:family="paragraph" style:parent-style-name="ConsPlusNormal">
      <style:paragraph-properties fo:text-align="justify" style:justify-single-word="false"/>
    </style:style>
    <style:style style:name="P12" style:family="paragraph" style:parent-style-name="ConsPlusNormal">
      <style:paragraph-properties fo:text-align="justify" style:justify-single-word="false"/>
      <style:text-properties style:font-name="Times New Roman" fo:font-size="12pt" style:font-size-asian="12pt" style:font-name-complex="Times New Roman" style:font-size-complex="12pt"/>
    </style:style>
    <style:style style:name="P13" style:family="paragraph" style:parent-style-name="ConsPlusNormal">
      <style:paragraph-properties fo:margin-left="0cm" fo:margin-right="0cm" fo:text-align="justify" style:justify-single-word="false" fo:text-indent="0.953cm" style:auto-text-indent="false"/>
    </style:style>
    <style:style style:name="P14" style:family="paragraph" style:parent-style-name="ConsPlusNormal">
      <style:paragraph-properties fo:margin-left="0cm" fo:margin-right="0cm" fo:margin-top="0cm" fo:margin-bottom="0.002cm" style:line-height-at-least="0.388cm" fo:text-align="justify" style:justify-single-word="false" fo:text-indent="0.953cm" style:auto-text-indent="false"/>
      <style:text-properties style:font-name="Times New Roman" fo:font-size="12pt" fo:background-color="transparent" style:font-size-asian="12pt" style:font-name-complex="Times New Roman" style:font-size-complex="12pt"/>
    </style:style>
    <style:style style:name="P15" style:family="paragraph" style:parent-style-name="Standard">
      <style:paragraph-properties fo:margin-left="0cm" fo:margin-right="0cm" fo:margin-top="0cm" fo:margin-bottom="0.002cm" style:line-height-at-least="0.388cm" fo:text-align="justify" style:justify-single-word="false" fo:text-indent="0.953cm" style:auto-text-indent="false"/>
    </style:style>
    <style:style style:name="P16" style:family="paragraph" style:parent-style-name="Standard">
      <style:paragraph-properties fo:margin-left="0cm" fo:margin-right="0cm" fo:margin-top="0cm" fo:margin-bottom="0.002cm" style:line-height-at-least="0.388cm" fo:text-align="justify"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17" style:family="paragraph" style:parent-style-name="Standard">
      <style:paragraph-properties fo:margin-left="0cm" fo:margin-right="0cm" fo:margin-top="0cm" fo:margin-bottom="0.002cm" style:line-height-at-least="0.388cm" fo:text-align="justify" style:justify-single-word="false" fo:text-indent="0.953cm" style:auto-text-indent="false"/>
      <style:text-properties style:font-name="Times New Roman" fo:font-size="12pt" style:font-size-asian="12pt" style:font-name-complex="Times New Roman" style:font-size-complex="12pt"/>
    </style:style>
    <style:style style:name="P18" style:family="paragraph" style:parent-style-name="Standard">
      <style:paragraph-properties fo:margin-left="0cm" fo:margin-right="0cm" fo:margin-top="0.388cm" fo:margin-bottom="0.002cm" style:line-height-at-least="0.388cm" fo:text-align="justify" style:justify-single-word="false" fo:text-indent="0.953cm" style:auto-text-indent="false"/>
      <style:text-properties style:font-name="Times New Roman" fo:font-size="12pt" style:font-size-asian="12pt" style:font-name-complex="Times New Roman" style:font-size-complex="12pt"/>
    </style:style>
    <style:style style:name="P19" style:family="paragraph" style:parent-style-name="Standard">
      <style:paragraph-properties fo:margin-left="0cm" fo:margin-right="0cm" fo:margin-top="0.388cm" fo:margin-bottom="0.002cm" style:line-height-at-least="0.388cm" fo:text-align="start" style:justify-single-word="false" fo:text-indent="0.953cm" style:auto-text-indent="false"/>
      <style:text-properties style:font-name="Times New Roman" fo:font-size="12pt" style:font-size-asian="12pt" style:font-name-complex="Times New Roman" style:font-size-complex="12pt"/>
    </style:style>
    <style:style style:name="P20" style:family="paragraph" style:parent-style-name="Standard">
      <style:paragraph-properties fo:margin-left="0cm" fo:margin-right="0cm" fo:margin-top="0.388cm" fo:margin-bottom="0.002cm" style:line-height-at-least="0.388cm" fo:text-align="justify" style:justify-single-word="false" fo:text-indent="0.953cm" style:auto-text-indent="false"/>
      <style:text-properties style:font-name="Times New Roman" fo:font-size="12pt" fo:background-color="transparent" style:font-size-asian="12pt" style:font-name-complex="Times New Roman" style:font-size-complex="12pt"/>
    </style:style>
    <style:style style:name="P21" style:family="paragraph" style:parent-style-name="Standard">
      <style:paragraph-properties fo:margin-left="0cm" fo:margin-right="0cm" fo:margin-top="0.388cm" fo:margin-bottom="0.002cm" style:line-height-at-least="0.388cm" fo:text-align="justify" style:justify-single-word="false" fo:text-indent="0.953cm" style:auto-text-indent="false"/>
    </style:style>
    <style:style style:name="P22" style:family="paragraph" style:parent-style-name="Standard">
      <style:paragraph-properties fo:margin-left="0cm" fo:margin-right="0cm" fo:margin-top="0.388cm" fo:margin-bottom="0.002cm" style:line-height-at-least="0.388cm" fo:text-align="justify" style:justify-single-word="false" fo:text-indent="0.953cm" style:auto-text-indent="false" fo:background-color="transparent">
        <style:background-image/>
      </style:paragraph-properties>
    </style:style>
    <style:style style:name="P23" style:family="paragraph" style:parent-style-name="Standard">
      <style:paragraph-properties fo:margin-left="0cm" fo:margin-right="0cm" fo:line-height="115%" fo:text-align="justify" style:justify-single-word="false" fo:text-indent="0.953cm" style:auto-text-indent="false"/>
      <style:text-properties fo:font-size="13pt" style:font-size-asian="13pt" style:font-size-complex="13pt"/>
    </style:style>
    <style:style style:name="P24" style:family="paragraph" style:parent-style-name="Standard">
      <style:paragraph-properties fo:margin-top="0cm" fo:margin-bottom="0.002cm" style:line-height-at-least="0.388cm" fo:text-align="end" style:justify-single-word="false"/>
      <style:text-properties style:font-name="Times New Roman" fo:font-size="12pt" style:font-size-asian="12pt" style:font-name-complex="Times New Roman" style:font-size-complex="12pt"/>
    </style:style>
    <style:style style:name="P25" style:family="paragraph" style:parent-style-name="Standard">
      <style:paragraph-properties fo:margin-top="0cm" fo:margin-bottom="0.002cm" style:line-height-at-least="0.388cm" fo:text-align="justify" style:justify-single-word="false"/>
      <style:text-properties style:font-name="Times New Roman" fo:font-size="12pt" style:font-size-asian="12pt" style:font-name-complex="Times New Roman" style:font-size-complex="12pt"/>
    </style:style>
    <style:style style:name="P26" style:family="paragraph" style:parent-style-name="Standard">
      <style:paragraph-properties fo:margin-top="0cm" fo:margin-bottom="0.002cm" fo:text-align="center" style:justify-single-word="false"/>
      <style:text-properties style:font-name="Times New Roman" fo:font-size="12pt" style:font-size-asian="12pt" style:font-name-complex="Times New Roman" style:font-size-complex="12pt"/>
    </style:style>
    <style:style style:name="P27" style:family="paragraph" style:parent-style-name="Standard">
      <style:paragraph-properties fo:margin-top="0cm" fo:margin-bottom="0.002cm" style:line-height-at-least="0.388cm" fo:text-align="center" style:justify-single-word="false"/>
      <style:text-properties style:font-name="Times New Roman" fo:font-size="12pt" fo:font-weight="bold" style:font-size-asian="12pt" style:font-weight-asian="bold" style:font-name-complex="Times New Roman" style:font-size-complex="12pt"/>
    </style:style>
    <style:style style:name="P28" style:family="paragraph" style:parent-style-name="Standard">
      <style:paragraph-properties fo:margin-top="0cm" fo:margin-bottom="0.002cm" style:line-height-at-least="0.388cm" fo:text-align="center" style:justify-single-word="false"/>
      <style:text-properties style:font-name="Times New Roman" fo:font-size="12pt" fo:font-weight="bold" fo:background-color="transparent" style:font-size-asian="12pt" style:font-weight-asian="bold" style:font-name-complex="Times New Roman" style:font-size-complex="12pt"/>
    </style:style>
    <style:style style:name="P29" style:family="paragraph" style:parent-style-name="Standard">
      <style:paragraph-properties fo:margin-top="0cm" fo:margin-bottom="0.002cm" style:line-height-at-least="0.388cm" fo:text-align="justify" style:justify-single-word="false"/>
      <style:text-properties style:font-name="Times New Roman" fo:font-size="12pt" fo:background-color="transparent" style:font-size-asian="12pt" style:font-name-complex="Times New Roman" style:font-size-complex="12pt"/>
    </style:style>
    <style:style style:name="P30" style:family="paragraph" style:parent-style-name="Standard">
      <style:paragraph-properties fo:margin-top="0.388cm" fo:margin-bottom="0.002cm" style:line-height-at-least="0.388cm" fo:text-align="justify" style:justify-single-word="false"/>
      <style:text-properties style:font-name="Times New Roman" fo:font-size="12pt" style:font-size-asian="12pt" style:font-name-complex="Times New Roman" style:font-size-complex="12pt"/>
    </style:style>
    <style:style style:name="P31" style:family="paragraph" style:parent-style-name="ConsPlusTitle">
      <style:paragraph-properties fo:text-align="justify" style:justify-single-word="false"/>
      <style:text-properties fo:font-size="13pt" style:font-size-asian="13pt" style:font-size-complex="13pt"/>
    </style:style>
    <style:style style:name="P32" style:family="paragraph" style:parent-style-name="ConsPlusTitle">
      <style:paragraph-properties fo:text-align="center" style:justify-single-word="false"/>
      <style:text-properties fo:font-size="13pt" style:font-size-asian="13pt" style:font-size-complex="13pt"/>
    </style:style>
    <style:style style:name="P33" style:family="paragraph" style:parent-style-name="Standard">
      <style:paragraph-properties style:line-height-at-least="0.176cm" fo:text-align="start" style:justify-single-word="false"/>
      <style:text-properties style:font-name="Times New Roman" fo:font-size="13pt" style:font-size-asian="13pt" style:font-name-complex="Times New Roman" style:font-size-complex="13pt"/>
    </style:style>
    <style:style style:name="P34" style:family="paragraph" style:parent-style-name="Standard" style:list-style-name="WW8Num1">
      <style:paragraph-properties fo:margin-left="0cm" fo:margin-right="0cm" fo:margin-top="0cm" fo:margin-bottom="0.002cm" style:line-height-at-least="0.388cm" fo:text-align="justify" style:justify-single-word="false" fo:text-indent="0.953cm" style:auto-text-indent="false"/>
    </style:style>
    <style:style style:name="P35" style:family="paragraph" style:parent-style-name="Standard" style:list-style-name="L1">
      <style:paragraph-properties fo:margin-left="0cm" fo:margin-right="0cm" fo:margin-top="0.388cm" fo:margin-bottom="0.002cm" style:line-height-at-least="0.388cm" fo:text-align="justify" style:justify-single-word="false" fo:text-indent="0.953cm" style:auto-text-indent="false"/>
      <style:text-properties style:font-name="Times New Roman" fo:font-size="12pt" style:font-size-asian="12pt" style:font-name-complex="Times New Roman" style:font-size-complex="12pt"/>
    </style:style>
    <style:style style:name="P36" style:family="paragraph" style:parent-style-name="Standard" style:list-style-name="L3">
      <style:paragraph-properties fo:margin-left="0cm" fo:margin-right="0cm" fo:margin-top="0.388cm" fo:margin-bottom="0.002cm" style:line-height-at-least="0.388cm" fo:text-align="justify" style:justify-single-word="false" fo:text-indent="0.953cm" style:auto-text-indent="false"/>
      <style:text-properties style:font-name="Times New Roman" fo:font-size="12pt" style:font-size-asian="12pt" style:font-name-complex="Times New Roman" style:font-size-complex="12pt"/>
    </style:style>
    <style:style style:name="P37" style:family="paragraph" style:parent-style-name="Standard" style:list-style-name="L1">
      <style:paragraph-properties fo:margin-left="0cm" fo:margin-right="0cm" fo:margin-top="0.388cm" fo:margin-bottom="0.002cm" style:line-height-at-least="0.388cm" fo:text-align="justify" style:justify-single-word="false" fo:text-indent="0.953cm" style:auto-text-indent="false"/>
      <style:text-properties fo:font-size="12pt" style:font-size-asian="12pt" style:font-size-complex="12pt"/>
    </style:style>
    <style:style style:name="P38" style:family="paragraph" style:parent-style-name="Standard" style:list-style-name="L2">
      <style:paragraph-properties fo:margin-top="0.388cm" fo:margin-bottom="0.002cm" style:line-height-at-least="0.388cm" fo:text-align="start" style:justify-single-word="false"/>
      <style:text-properties style:font-name="Times New Roman" fo:font-size="12pt" style:font-size-asian="12pt" style:font-name-complex="Times New Roman" style:font-size-complex="12pt"/>
    </style:style>
    <style:style style:name="P39" style:family="paragraph" style:parent-style-name="ConsPlusTitle">
      <style:paragraph-properties fo:text-align="justify" style:justify-single-word="false"/>
      <style:text-properties style:font-name="Times New Roman" fo:font-size="13pt" fo:font-weight="normal" style:font-size-asian="13pt" style:font-weight-asian="normal" style:font-name-complex="Times New Roman1" style:font-size-complex="13pt"/>
    </style:style>
    <style:style style:name="P40" style:family="paragraph" style:parent-style-name="Text_20_body" style:master-page-name="Standard">
      <style:paragraph-properties fo:text-align="center" style:justify-single-word="false" style:page-number="auto"/>
      <style:text-properties style:font-name="Times New Roman" fo:font-size="14pt" fo:font-weight="bold" style:font-size-asian="14pt" style:font-weight-asian="bold" style:font-name-complex="Times New Roman" style:font-size-complex="14pt" style:font-weight-complex="bold"/>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font-weight-complex="bold"/>
    </style:style>
    <style:style style:name="T6" style:family="text">
      <style:text-properties style:font-name="Times New Roman" fo:font-size="12pt" fo:font-weight="bold" fo:background-color="transparent" style:font-size-asian="12pt" style:font-weight-asian="bold" style:font-name-complex="Times New Roman" style:font-size-complex="12pt"/>
    </style:style>
    <style:style style:name="T7" style:family="text">
      <style:text-properties style:font-name="Times New Roman" fo:font-size="12pt" fo:background-color="transparent" style:font-size-asian="12pt" style:font-name-complex="Times New Roman" style:font-size-complex="12pt"/>
    </style:style>
    <style:style style:name="T8" style:family="text">
      <style:text-properties style:font-name="Times New Roman" fo:font-size="10.5pt" style:font-size-asian="10.5pt" style:font-name-complex="Times New Roman" style:font-size-complex="10.5pt"/>
    </style:style>
    <style:style style:name="T9" style:family="text">
      <style:text-properties style:font-name="Times New Roman" fo:font-weight="normal" style:font-weight-asian="normal" style:font-name-complex="Times New Roman1"/>
    </style:style>
    <style:style style:name="T10" style:family="text">
      <style:text-properties style:font-name="Times New Roman" fo:font-weight="normal" style:font-weight-asian="normal" style:font-name-complex="Times New Roman"/>
    </style:style>
    <style:style style:name="T11" style:family="text">
      <style:text-properties style:font-name="Times New Roman" style:font-name-complex="Times New Roman"/>
    </style:style>
    <style:style style:name="T12" style:family="text">
      <style:text-properties style:font-name="Times New Roman" style:font-name-complex="Times New Roman" style:font-weight-complex="bold"/>
    </style:style>
    <style:style style:name="T13" style:family="text">
      <style:text-properties fo:color="#0000ff" style:font-name="Times New Roman" fo:font-size="12pt" style:font-size-asian="12pt" style:font-name-complex="Times New Roman" style:font-size-complex="12pt"/>
    </style:style>
    <style:style style:name="T14" style:family="text">
      <style:text-properties style:use-window-font-color="true" style:font-name="Times New Roman" fo:font-size="12pt" fo:font-weight="bold" fo:background-color="transparent" style:font-size-asian="12pt" style:font-weight-asian="bold" style:font-name-complex="Times New Roman" style:font-size-complex="12pt"/>
    </style:style>
    <style:style style:name="T15" style:family="text">
      <style:text-properties style:use-window-font-color="true" style:font-name="Times New Roman" fo:font-size="12pt" fo:font-weight="bold" fo:background-color="transparent" style:font-size-asian="12pt" style:font-weight-asian="bold" style:font-name-complex="Times New Roman" style:font-size-complex="12pt" style:font-weight-complex="bold"/>
    </style:style>
    <style:style style:name="T16" style:family="text">
      <style:text-properties style:use-window-font-color="true" style:font-name="Times New Roman" fo:font-size="12pt" fo:font-weight="normal" fo:background-color="transparent" style:font-size-asian="12pt" style:font-weight-asian="normal" style:font-name-complex="Times New Roman" style:font-size-complex="12pt" style:font-weight-complex="normal"/>
    </style:style>
    <style:style style:name="T17" style:family="text">
      <style:text-properties style:font-weight-complex="bold"/>
    </style:style>
    <style:style style:name="T18" style:family="text">
      <style:text-properties fo:font-size="10.5pt" style:font-size-asian="10.5pt" style:font-size-complex="10.5pt"/>
    </style:style>
    <style:style style:name="T19" style:family="text">
      <style:text-properties fo:color="#000000"/>
    </style:style>
    <style:style style:name="T20" style:family="text">
      <style:text-properties fo:color="#000000" style:font-name-asian="Arial"/>
    </style:style>
    <style:style style:name="T21" style:family="text">
      <style:text-properties fo:color="#000000" style:text-underline-style="none" style:font-name-asian="Arial"/>
    </style:style>
    <style:style style:name="T22" style:family="text">
      <style:text-properties fo:color="#000000" style:font-weight-complex="bold"/>
    </style:style>
    <style:style style:name="T23" style:family="text">
      <style:text-properties fo:color="#000000" fo:font-size="13pt" style:font-size-asian="13pt" style:font-size-complex="13pt" style:font-weight-complex="bold"/>
    </style:style>
    <style:style style:name="T24" style:family="text">
      <style:text-properties fo:color="#000000" fo:font-size="13pt" style:font-name-asian="Arial" style:font-size-asian="13pt" style:font-size-complex="13pt"/>
    </style:style>
    <style:style style:name="T25" style:family="text">
      <style:text-properties fo:color="#000000" fo:font-size="13pt" style:text-underline-style="none" style:font-name-asian="Arial" style:font-size-asian="13pt" style:font-size-complex="13pt"/>
    </style:style>
    <style:style style:name="T26" style:family="text">
      <style:text-properties fo:color="#000000" fo:font-size="10.5pt" style:font-name-asian="Arial" style:font-size-asian="10.5pt" style:font-size-complex="10.5pt"/>
    </style:style>
    <style:style style:name="T27" style:family="text">
      <style:text-properties fo:font-size="13pt" style:font-size-asian="13pt" style:font-size-complex="13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Совет депутатов муниципального образования – Ибердусское <text:s/>сельское</text:p>
      <text:p text:style-name="P9"><text:s/>поселение <text:s text:c="2"/>Касимовского муниципального района Рязанской области</text:p>
      <text:p text:style-name="P7">(четвертого созыва)</text:p>
      <text:p text:style-name="P1">РЕШЕНИЕ</text:p>
      <text:p text:style-name="P1"/>
      <text:p text:style-name="P8">17 марта 2022 г. <text:s text:c="40"/>с.Ибердус <text:s text:c="51"/>№ <text:s text:c="2"/>71</text:p>
      <text:p text:style-name="P8"/>
      <text:p text:style-name="P3">О внесении изменений в решение Совета депутатов муниципального образования — Ибердусское сельское поселение Касимовского муниципального района Рязанской области от 28.04.2021 N 46 «Об утверждении Положения о бюджетном</text:p>
      <text:p text:style-name="P3"><text:s/>процессе в муницпальном образовании — Ибердусское сельское поселение Касимовского муниципального района Рязанской области» </text:p>
      <text:p text:style-name="P3">( с изменениями от 09.11.2021 г.№61)</text:p>
      <text:p text:style-name="P5"/>
      <text:p text:style-name="P5"/>
      <text:p text:style-name="P31"><text:span text:style-name="T9"><text:s text:c="5"/></text:span><text:span text:style-name="T10"><text:s/>На основании статьи 170.1 Бюджетного кодекса Россий­ской Федерации, муниципального образования - Ибердусское сельское поселение Касимовского муниципального района Рязанской области, Совет депутатов муниципального образования - Ибердусское сельское поселение Касимовского муниципального района Рязанской области </text:span></text:p>
      <text:p text:style-name="P32"><text:span text:style-name="T10">Решил:</text:span><text:span text:style-name="T9"> <text:s/></text:span></text:p>
      <text:p text:style-name="P39"><text:s text:c="3"/></text:p>
      <text:p text:style-name="P39">1. Внести в решение Совета депутатов муниципального образования — Ибердусское сельское поселение Касимовского муниципального района Рязанской области от 28.04.2021 N 46 «Об утверждении Положения о бюджетном процессе в муницпальном образовании — Ибердусское сельское поселение Касимовского муниципального района Рязанской области» следующие изменения и дополнения:</text:p>
      <text:p text:style-name="P23"><text:span text:style-name="T11"><text:s/></text:span><text:span text:style-name="T12">статью 5 дополнить пунктом 2.1 следующего содержания:</text:span></text:p>
      <text:p text:style-name="P10"><text:span text:style-name="T27"><text:s text:c="2"/>«</text:span><text:span text:style-name="T23"> 2.1) </text:span><text:span text:style-name="T24">принятие решения о формировании бюджетного прогноза муниципального района на долгосрочный период в соответствии с требованиями Бюджетного </text:span><text:a xlink:type="simple" xlink:href="consultantplus://offline/ref=72EF65877D9E3DD77CE3DFD05AC256AF65A02EC08A98C3A8B023BD7810453486E61280FBC35F77FB8C59DBF162JB1FG"><text:span text:style-name="Internet_20_link"><text:span text:style-name="T25">кодекса</text:span></text:span></text:a><text:span text:style-name="T24"> Российской Федерации;</text:span><text:span text:style-name="T23">»</text:span></text:p>
      <text:p text:style-name="P2">2. <text:span text:style-name="T19">Настоящее решение вступает в силу со дня его принятия и подлежит опубликованию </text:span><text:s/>в Информационном бюллетене муниципального образования - Ибердусское сельское поселение Касимовского муниципального района Рязанской области и на официальном сайте администрации в сети интернет .</text:p>
      <text:p text:style-name="P2"/>
      <text:p text:style-name="P2"/>
      <text:p text:style-name="P6">Председатель Совета депутатов <text:s text:c="70"/></text:p>
      <text:p text:style-name="P6">муниципального <text:s/>образования <text:s text:c="83"/>Ибердусского <text:s/>сельского поселения <text:s text:c="69"/></text:p>
      <text:p text:style-name="P6">Касимовского муниципального района <text:s text:c="69"/></text:p>
      <text:p text:style-name="P6">Рязанской области <text:s text:c="90"/>Т.Н.Штукина <text:s text:c="123"/></text:p>
      <text:p text:style-name="P4"/>
      <text:p text:style-name="P6">Глава <text:s/>муниципального <text:s/>образования <text:s text:c="83"/>Ибердусского <text:s/>сельского поселения <text:s text:c="68"/></text:p>
      <text:p text:style-name="P6">Касимовского муниципального района <text:s text:c="69"/></text:p>
      <text:p text:style-name="P6">Рязанской области <text:s text:c="90"/>Т.Н.Штукина <text:s text:c="122"/></text:p>
      <text:p text:style-name="Standard"/>
      <text:p text:style-name="Standard"/>
      <text:p text:style-name="P24"><text:soft-page-break/>Приложение</text:p>
      <text:p text:style-name="P24">к решению</text:p>
      <text:p text:style-name="P24">Совета депутатов Ибердусского </text:p>
      <text:p text:style-name="P24">сельского поселения</text:p>
      <text:p text:style-name="P24"><text:s/>Касимовского муниципального района</text:p>
      <text:p text:style-name="P24">Рязанской области</text:p>
      <text:p text:style-name="P24">от 28.04.2021 г.N46</text:p>
      <text:p text:style-name="P25"/>
      <text:p text:style-name="P27"><text:bookmark text:name="P37"/>ПОЛОЖЕНИЕ</text:p>
      <text:p text:style-name="P27">О БЮДЖЕТНОМ ПРОЦЕССЕ В МУНИЦИПАЛЬНОМ ОБРАЗОВАНИИ — ИБЕРДУССКОЕ СЕЛЬСКОЕ ПОСЕЛЕНИЕ <text:s/>КАСИМОВСКООГО МУНИЦИПАЛЬНОГО РАЙОНА РЯЗАНСКОЙ ОБЛАСТИ</text:p>
      <text:p text:style-name="P26">( изменения в редакции решения от № 09.11.2021 г. №61, <text:span text:style-name="T20">от 17.03.2022 г. №71</text:span>)</text:p>
      <text:p text:style-name="P26"/>
      <text:p text:style-name="P15"><text:span text:style-name="T1">Настоящее Положение регулирует общественные отношения, возникающие между субъектами бюджетных правоотношений в процессе составления и рассмотрения проекта бюджета Ибердусского сельского поселения (далее - бюджет поселения), утверждения и исполнения бюджета поселения, контроля за его исполнением, рассмотрения и утверждения годового отчета и утверждения отчета об исполнении бюджета поселения, в пределах, определенных Бюджетным </text:span><text:a xlink:type="simple" xlink:href="consultantplus://offline/ref=730CB9261F15F23FEEC637C7D2EB4C4C82196C029EE26C6DD9689C9784FD7925B4A28C8553E76A876F0B377762p1PEM"><text:span text:style-name="Internet_20_link"><text:span text:style-name="T13">кодексом</text:span></text:span></text:a><text:span text:style-name="T1"> Российской Федерации.</text:span></text:p>
      <text:p text:style-name="P25"/>
      <text:p text:style-name="P27">Глава 1. ОБЩИЕ ПОЛОЖЕНИЯ</text:p>
      <text:p text:style-name="P25"/>
      <text:p text:style-name="P16">Статья 1. Правовая основа бюджетного процесса</text:p>
      <text:p text:style-name="P25"/>
      <text:list xml:id="list502535456047394647" text:style-name="WW8Num1">
        <text:list-item>
          <text:list>
            <text:list-item>
              <text:p text:style-name="P34"><text:span text:style-name="T1">Бюджетный процесс в муниципальном образовании — Ибердусское сельское поселение Касимовского муниципального района Рязанской области регламентируется в соответствии с Бюджетным </text:span><text:a xlink:type="simple" xlink:href="consultantplus://offline/ref=730CB9261F15F23FEEC637C7D2EB4C4C82196C029EE26C6DD9689C9784FD7925B4A28C8553E76A876F0B377762p1PEM"><text:span text:style-name="Internet_20_link"><text:span text:style-name="T13">кодексом</text:span></text:span></text:a><text:span text:style-name="T1"> Российской Федерации, федеральными законами и законами Рязанской области, иными нормативными правовыми актами Российской Федерации и Рязанской области, муниципальными нормативными правовыми актами Совета депутатов Ибердусского сельского поселения и администрации муниципального образования — Ибердусское сельское поселение Касимовского муниципального района Рязанской области.</text:span></text:p>
            </text:list-item>
          </text:list>
        </text:list-item>
      </text:list>
      <text:p text:style-name="P17"/>
      <text:p text:style-name="P16">Статья 2. Понятия и термины, применяемые в настоящем Положении</text:p>
      <text:p text:style-name="P25"/>
      <text:p text:style-name="P15"><text:span text:style-name="T1">1. В настоящем Положении используются следующие понятия и термины в том значении, в котором они определены Бюджетным </text:span><text:a xlink:type="simple" xlink:href="consultantplus://offline/ref=730CB9261F15F23FEEC637C7D2EB4C4C82196C029EE26C6DD9689C9784FD7925B4A28C8553E76A876F0B377762p1PEM"><text:span text:style-name="Internet_20_link"><text:span text:style-name="T13">кодексом</text:span></text:span></text:a><text:span text:style-name="T1"> Российской Федерации.</text:span></text:p>
      <text:p text:style-name="P25"/>
      <text:p text:style-name="P27">Глава 2. УЧАСТНИКИ БЮДЖЕТНОГО ПРОЦЕССА И ИХ КОМПЕТЕНЦИЯ</text:p>
      <text:p text:style-name="P25"/>
      <text:p text:style-name="P16">Статья 3. Участники бюджетного процесса</text:p>
      <text:p text:style-name="P25"/>
      <text:p text:style-name="P15"><text:span text:style-name="T1">Участниками бюджетного процесса, обладающими бюджетными полномочиями в соответствии с Бюджетным </text:span><text:a xlink:type="simple" xlink:href="consultantplus://offline/ref=730CB9261F15F23FEEC637C7D2EB4C4C82196C029EE26C6DD9689C9784FD7925B4A28C8553E76A876F0B377762p1PEM"><text:span text:style-name="Internet_20_link"><text:span text:style-name="T13">кодексом</text:span></text:span></text:a><text:span text:style-name="T1"> Российской Федерации, </text:span><text:a xlink:type="simple" xlink:href="consultantplus://offline/ref=730CB9261F15F23FEEC637D1D1871246821737069BED6E3C8C389AC0DBAD7F70E6E2D2DC00A7218A6F112B776201D05594p1PAM"><text:span text:style-name="Internet_20_link"><text:span text:style-name="T13">Уставом</text:span></text:span></text:a><text:span text:style-name="T1"> муниципального образования — Ибердусское сельское поселение Касимовского муниципального района Рязанской области и настоящим Положением, являются:</text:span></text:p>
      <text:p text:style-name="P18">- глава муниципального образования — Ибердусское сельское поселение Касимовского муниципального района Рязанской области, председатель Совета депутатов <text:s/>муниципального образования — Ибердусское сельское поселение Касимовского муниципального района Рязанской области;</text:p>
      <text:p text:style-name="P18">- Совет депутатов <text:s/>муниципального образования — Ибердусское сельское поселение Касимовского муниципального района Рязанской области;</text:p>
      <text:p text:style-name="P18">- глава администрации муниципального образования — Ибердусское сельское поселение Касимовского муниципального района Рязанской области;</text:p>
      <text:p text:style-name="P18"><text:soft-page-break/>- администрация муниципального образования — Ибердусское сельское поселение Касимовского муниципального района Рязанской области;</text:p>
      <text:p text:style-name="P18">- управление Федерального казначейства по Рязанской области;</text:p>
      <text:p text:style-name="P18">- контрольный орган;</text:p>
      <text:p text:style-name="P18">- орган внутреннего муниципального финансового контроля, (уполномоченный на проведение внутреннего муниципального финансового контроля)</text:p>
      <text:p text:style-name="P18">- главные распорядители, распорядители и получатели бюджетных средств;</text:p>
      <text:p text:style-name="P18">- главные администраторы (администраторы) доходов бюджета;</text:p>
      <text:p text:style-name="P18">- главные администраторы (администраторы) источников финансирования дефицита бюджета;</text:p>
      <text:p text:style-name="P18">- иные органы, на которые законодательством Российской Федерации, Рязанской области и муниципальными правовыми актами возложены бюджетные, налоговые и иные полномочия.</text:p>
      <text:p text:style-name="P25"/>
      <text:p text:style-name="P16">Статья 4. Бюджетные полномочия <text:s/>главы муниципального образования — Ибердусское сельское поселение Касимовского муниципального района Рязанской области, председателя Совета депутатов <text:s/>муниципального образования — Ибердусское сельское поселение Касимовского муниципального района Рязанской области</text:p>
      <text:p text:style-name="P25"/>
      <text:p text:style-name="P15"><text:span text:style-name="T1">К бюджетным полномочиям </text:span><text:span text:style-name="T2">главы муниципального образования — Ибердусское сельское поселение Касимовского муниципального района Рязанской области, председателя Совета депутатов <text:s/>муниципального образования — Ибердусское сельское поселение Касимовского муниципального района Рязанской области</text:span><text:span text:style-name="T1">:</text:span></text:p>
      <text:p text:style-name="P21"><text:span text:style-name="T1">- подписание решений с</text:span><text:span text:style-name="T2">овета депутатов <text:s/>муниципального образования — Ибердусское сельское поселение Касимовского муниципального района Рязанской области</text:span><text:span text:style-name="T1"> об утверждении бюджета поселения, о внесении изменений в него, об утверждении отчета о его исполнении;</text:span></text:p>
      <text:p text:style-name="P18">- осуществление права инициативы по назначению публичных слушаний по проекту бюджета поселения на очередной финансовый год и плановый период, по отчету об исполнении бюджета на очередной год;</text:p>
      <text:p text:style-name="P21"><text:span text:style-name="T1">- иные полномочия в соответствии с Бюджетным </text:span><text:a xlink:type="simple" xlink:href="consultantplus://offline/ref=730CB9261F15F23FEEC637C7D2EB4C4C82196C029EE26C6DD9689C9784FD7925B4A28C8553E76A876F0B377762p1PEM"><text:span text:style-name="Internet_20_link"><text:span text:style-name="T13">кодексом</text:span></text:span></text:a><text:span text:style-name="T1"> Российской Федерации, другими правовыми актами бюджетного законодательства Российской Федерации, </text:span><text:a xlink:type="simple" xlink:href="consultantplus://offline/ref=730CB9261F15F23FEEC637D1D1871246821737069BED6E3C8C389AC0DBAD7F70E6E2D2DC00A7218A6F112B776201D05594p1PAM"><text:span text:style-name="Internet_20_link"><text:span text:style-name="T13">Уставом</text:span></text:span></text:a><text:span text:style-name="T1"> </text:span><text:span text:style-name="T4">м</text:span><text:span text:style-name="T2">униципального образования — Ибердусское сельское поселение Касимовского муниципального района Рязанской области</text:span><text:span text:style-name="T1">, настоящим Положением.</text:span></text:p>
      <text:p text:style-name="P25"/>
      <text:p text:style-name="P16">Статья 5. Бюджетные полномочия Совета депутатов <text:s/>муниципального образования — Ибердусское сельское поселение Касимовского муниципального района Рязанской области</text:p>
      <text:p text:style-name="P25"/>
      <text:p text:style-name="P15"><text:span text:style-name="T1">Бюджетные полномочия </text:span><text:span text:style-name="T2">Совета депутатов <text:s/>муниципального образования — Ибердусское сельское поселение Касимовского муниципального района Рязанской области</text:span><text:span text:style-name="T1"> определяются в соответствии со </text:span><text:a xlink:type="simple" xlink:href="consultantplus://offline/ref=730CB9261F15F23FEEC637C7D2EB4C4C82196C029EE26C6DD9689C9784FD7925A6A2D48B57E27C8C394471226D1DD64B96198DBC94B1pFP9M"><text:span text:style-name="Internet_20_link"><text:span text:style-name="T13">статьей 153</text:span></text:span></text:a><text:span text:style-name="T1"> Бюджетного кодекса Российской Федерации.</text:span></text:p>
      <text:p text:style-name="P21"><text:span text:style-name="T1">В области регулирования бюджетных правоотношений к ведению </text:span><text:span text:style-name="T2">Совета депутатов <text:s/>муниципального образования — Ибердусское сельское поселение Касимовского муниципального района Рязанской области </text:span><text:span text:style-name="T1">относятся:</text:span></text:p>
      <text:p text:style-name="P18">1. установление, изменение и отмена местных налогов и сборов в соответствии с законодательством Российской Федерации о налогах и сборах;</text:p>
      <text:list xml:id="list1148862794198456885" text:style-name="L3">
        <text:list-item>
          <text:list>
            <text:list-item>
              <text:p text:style-name="P36">рассмотрение и утверждение бюджета Ибердусского сельского поселения и отчета о его исполнении;</text:p>
              <text:p text:style-name="P36"><text:soft-page-break/><text:span text:style-name="T22"><text:s text:c="4"/>2.1. </text:span><text:span text:style-name="T20">принятие решения о формировании бюджетного прогноза муниципального района на долгосрочный период в соответствии с требованиями Бюджетного </text:span><text:a xlink:type="simple" xlink:href="consultantplus://offline/ref=72EF65877D9E3DD77CE3DFD05AC256AF65A02EC08A98C3A8B023BD7810453486E61280FBC35F77FB8C59DBF162JB1FG"><text:span text:style-name="Internet_20_link"><text:span text:style-name="T21">кодекса</text:span></text:span></text:a><text:span text:style-name="T20"> Российской Федерации;</text:span><text:span text:style-name="T26">( в редакции решения Совета депутатов от 17.03.2022 г. №71)</text:span></text:p>
            </text:list-item>
          </text:list>
        </text:list-item>
      </text:list>
      <text:p text:style-name="P18">3. рассмотрение и утверждение изменений и дополнений в <text:s/>бюджет поселения;</text:p>
      <text:p text:style-name="P21"><text:span text:style-name="T1">4. осуществление контроля в ходе рассмотрения отдельных вопросов исполнения бюджета на своих заседаниях, заседаниях комитетов, комиссий, рабочих групп, в ходе проводимых слушаний и в связи с депутатскими запросами, формируют и определяют правовой статус органов внешнего муниципального финансового контроля, осуществляют другие полномочия в соответствии с Бюджетным </text:span><text:a xlink:type="simple" xlink:href="consultantplus://offline/ref=730CB9261F15F23FEEC637C7D2EB4C4C82196C029EE26C6DD9689C9784FD7925B4A28C8553E76A876F0B377762p1PEM"><text:span text:style-name="Internet_20_link"><text:span text:style-name="T13">кодексом</text:span></text:span></text:a><text:span text:style-name="T1">, Федеральным </text:span><text:a xlink:type="simple" xlink:href="consultantplus://offline/ref=730CB9261F15F23FEEC637C7D2EB4C4C821C6D099DEC6C6DD9689C9784FD7925B4A28C8553E76A876F0B377762p1PEM"><text:span text:style-name="Internet_20_link"><text:span text:style-name="T13">законом</text:span></text:span></text:a><text:span text:style-name="T1"> от 7 мая 2013 года N 77-ФЗ "О парламентском контроле", Федеральным </text:span><text:a xlink:type="simple" xlink:href="consultantplus://offline/ref=730CB9261F15F23FEEC637C7D2EB4C4C821B6A0890E66C6DD9689C9784FD7925B4A28C8553E76A876F0B377762p1PEM"><text:span text:style-name="Internet_20_link"><text:span text:style-name="T13">законом</text:span></text:span></text:a><text:span text:style-name="T1">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Федеральным </text:span><text:a xlink:type="simple" xlink:href="consultantplus://offline/ref=730CB9261F15F23FEEC637C7D2EB4C4C8219610B9CE46C6DD9689C9784FD7925B4A28C8553E76A876F0B377762p1PEM"><text:span text:style-name="Internet_20_link"><text:span text:style-name="T13">законом</text:span></text:span></text:a><text:span text:style-name="T1"> от 6 октября 2003 года N 131-ФЗ "Об общих принципах организации местного самоуправления в Российской Федерации", Федеральным </text:span><text:a xlink:type="simple" xlink:href="consultantplus://offline/ref=730CB9261F15F23FEEC637C7D2EB4C4C821E6C0D9FE66C6DD9689C9784FD7925B4A28C8553E76A876F0B377762p1PEM"><text:span text:style-name="Internet_20_link"><text:span text:style-name="T13">законом</text:span></text:span></text:a><text:span text:style-name="T1"> от 5 апреля 2013 года N 41-ФЗ "О Счетной палате Российской Федерации", Федеральным </text:span><text:a xlink:type="simple" xlink:href="consultantplus://offline/ref=730CB9261F15F23FEEC637C7D2EB4C4C821D6D039EE46C6DD9689C9784FD7925B4A28C8553E76A876F0B377762p1PEM"><text:span text:style-name="Internet_20_link"><text:span text:style-name="T13">законом</text:span></text:span></text:a><text:span text:style-name="T1"> от 7 февраля 2011 года N 6-ФЗ "Об общих принципах организации и деятельности контрольно-счетных органов субъектов Российской Федерации и муниципальных образований", иными нормативными правовыми актами Российской Федерации, а также Уставом (основным законом) Рязанской области, </text:span><text:a xlink:type="simple" xlink:href="consultantplus://offline/ref=730CB9261F15F23FEEC637D1D1871246821737069BED6E3C8C389AC0DBAD7F70E6E2D2DC00A7218A6F112B776201D05594p1PAM"><text:span text:style-name="Internet_20_link"><text:span text:style-name="T13">Уставом</text:span></text:span></text:a><text:span text:style-name="T1"> </text:span><text:span text:style-name="T4"><text:s/></text:span><text:span text:style-name="T2">муниципального образования — Ибердусское сельское поселение Касимовского муниципального района Рязанской области;</text:span></text:p>
      <text:p text:style-name="P21"><text:span text:style-name="T1">5. иные полномочия, определенные законодательством Российской Федерации, Рязанской области и нормативными правовыми актами </text:span><text:span text:style-name="T2">Совета депутатов <text:s/>муниципального образования — Ибердусское сельское поселение Касимовского муниципального района Рязанской области.</text:span></text:p>
      <text:p text:style-name="P25"/>
      <text:p text:style-name="P15"><text:span text:style-name="T4">Статья 6. Бюджетные полномочия главы администрации </text:span><text:span text:style-name="T5">муниципального образования — Ибердусское сельское поселение Касимовского муниципального района Рязанской области и администрации <text:s/>муниципального образования — Ибердусское сельское поселение Касимовского муниципального района Рязанской области</text:span></text:p>
      <text:p text:style-name="P25"/>
      <text:p text:style-name="P15"><text:span text:style-name="T1">1. В области регулирования бюджетных правоотношений к ведению главы администрации </text:span><text:span text:style-name="T2">муниципального образования — Ибердусское сельское поселение Касимовского муниципального района Рязанской области </text:span><text:span text:style-name="T1">относятся:</text:span></text:p>
      <text:p text:style-name="P21"><text:span text:style-name="T1">1) внесение в Совет депутатов </text:span><text:span text:style-name="T2">муниципального образования — Ибердусское сельское поселение Касимовского муниципального района Рязанской области</text:span><text:span text:style-name="T1"> проекта решения о бюджете поселения на очередной финансовый год и плановый период и проекта решения об исполнении бюджета поселения за отчетный финансовый год;</text:span></text:p>
      <text:p text:style-name="P21"><text:span text:style-name="T1">2) направление в Совет депутатов </text:span><text:span text:style-name="T2">муниципального образования — Ибердусское сельское поселение Касимовского муниципального района Рязанской области</text:span><text:span text:style-name="T1"> на рассмотрение отчетов об </text:span><text:span text:style-name="T1">исполнении бюджета поселения за первый квартал, полугодие и девять месяцев, а также на утверждение годового отчета об исполнении бюджета Ибердусского сельского поселения;</text:span></text:p>
      <text:p text:style-name="P18">3) иные полномочия, определенные законодательством Российской Федерации и Рязанской области.</text:p>
      <text:p text:style-name="P21"><text:span text:style-name="T1">2. В области регулирования бюджетных правоотношений к ведению администрации </text:span><text:span text:style-name="T2">муниципального образования — Ибердусское сельское поселение Касимовского муниципального района Рязанской области </text:span><text:span text:style-name="T1">относятся:</text:span></text:p>
      <text:p text:style-name="P21"><text:span text:style-name="T1">1) установление порядка и сроков составления проекта бюджета поселения, <text:s/>проекта бюджета поселения и необходимых материалов к нему и представление Совет депутатов </text:span><text:span text:style-name="T2">муниципального образования — Ибердусское сельское поселение Касимовского муниципального района Рязанской области</text:span><text:span text:style-name="T1">;</text:span></text:p>
      <text:p text:style-name="P18"><text:soft-page-break/>2) установление порядка формирования и ведения реестра источников доходов бюджета поселения, а также представления реестров источников доходов бюджета поселения в Финансово-казначейское управление администрации Касимовского муниципального района Рязанской области;</text:p>
      <text:p text:style-name="P18">3) утверждение отчетов об исполнении бюджета поселения за первый квартал, полугодие, девять месяцев текущего финансового года и направление их, а также годового отчета об исполнении бюджета поселения в Совет депутатов Ибердусского сельского поселения;</text:p>
      <text:p text:style-name="P18">4) предоставление муниципальных гарантий Ибердусского сельского поселения, предоставление бюджетных кредитов, управление муниципальными активами Ибердусского сельского поселения;</text:p>
      <text:p text:style-name="P18">5) установление порядка осуществления бюджетных полномочий главных администраторов доходов бюджета, являющихся органами местного самоуправления и (или) находящимися в их ведении учреждениями, определения органов местного самоуправления и их структурных подразделений в качестве главных администраторов доходов местных бюджетов;</text:p>
      <text:p text:style-name="P18">6) утверждение муниципальных программ, определение сроков их реализации, установление порядка принятия решений о разработке муниципальных <text:s/>программ, их формирования и реализации, а также сроков внесения изменения в них, проведения оценки эффективности реализации целевых программ и критериев указанной оценки;</text:p>
      <text:p text:style-name="P18">7) обеспечение исполнения бюджета поселения;</text:p>
      <text:list xml:id="list2774388418008949504" text:style-name="L1">
        <text:list-item>
          <text:list>
            <text:list-item>
              <text:p text:style-name="P35">утверждение порядка осуществления муниципальных внутренних заимствований, порядка обслуживания и управления муниципальным долгом;</text:p>
            </text:list-item>
            <text:list-item>
              <text:p text:style-name="P37"><text:span text:style-name="T17">утверждение п</text:span>еречня главных администраторов доходов <text:s/>бюджета Ибердусского сельского поселения Касимовского муниципального района Рязанской области в соответствии с общими требованиями, установленными Правительством Российской Федерации;</text:p>
            </text:list-item>
            <text:list-item>
              <text:p text:style-name="P35">утверждение перечня главных администраторов источников финансирования дефицита Ибердусского сельского поселения Касимовского муниципального района Рязанской области в соответствии с общими требованиями, установленными Правительством Российской Федерации;</text:p>
            </text:list-item>
          </text:list>
        </text:list-item>
      </text:list>
      <text:p text:style-name="P21"><text:span text:style-name="T1">11) осуществление иных полномочий, определенных законодательством Российской Федерации, Рязанской области и нормативными правовыми актами </text:span><text:span text:style-name="T2">муниципального образования — Ибердусское сельское поселение Касимовского муниципального района Рязанской области</text:span><text:span text:style-name="T1">;</text:span></text:p>
      <text:p text:style-name="P21"><text:span text:style-name="T1">12) осуществление иных полномочий, определенных законодательством Российской Федерации и </text:span><text:a xlink:type="simple" xlink:href="consultantplus://offline/ref=730CB9261F15F23FEEC637D1D1871246821737069BED6E3C8C389AC0DBAD7F70E6E2D2DC00A7218A6F112B776201D05594p1PAM"><text:span text:style-name="Internet_20_link"><text:span text:style-name="T13">Уставом</text:span></text:span></text:a><text:span text:style-name="T1"> </text:span><text:span text:style-name="T2">муниципального образования — Ибердусское сельское поселение Касимовского муниципального района Рязанской области</text:span><text:span text:style-name="T1">. <text:s text:c="64"/></text:span><text:span text:style-name="T8">( пп. 9-12 в редакции решения Совета депутатов Ибердусского сельского поселения </text:span><text:span text:style-name="T1">от <text:s/>09.11.2021 г. №61</text:span><text:span text:style-name="T8"> )</text:span></text:p>
      <text:p text:style-name="P25"/>
      <text:p text:style-name="P16">Статья 8. Бюджетные полномочия органов муниципального финансового контроля</text:p>
      <text:p text:style-name="P25"/>
      <text:p text:style-name="P15"><text:span text:style-name="T1">1. Бюджетные полномочия органов муниципального финансового контроля, к которым относятся Контрольной орган, органы государственного (муниципального) финансового контроля, являющиеся органами (должностными лицами) исполнительной власти </text:span><text:span text:style-name="T2">муниципального образования — Ибердусское сельское поселение Касимовского муниципального района Рязанской области</text:span><text:span text:style-name="T1">, по осуществлению муниципального финансового контроля установлены настоящим Положением.</text:span></text:p>
      <text:p text:style-name="P18">2. К бюджетным полномочиям Контрольного органа относятся полномочия по:</text:p>
      <text:p text:style-name="P18">- аудиту эффективности, направленному на определение экономности и результативности использования бюджетных средств;</text:p>
      <text:p text:style-name="P21"><text:soft-page-break/><text:span text:style-name="T1">- экспертизе проектов решений о бюджетах, иных нормативных правовых актов бюджетного законодательства </text:span><text:span text:style-name="T2">муниципального образования — Ибердусское сельское поселение Касимовского </text:span><text:span text:style-name="T2">муниципального района Рязанской области</text:span><text:span text:style-name="T1">, в том числе обоснованности показателей (параметров и характеристик) бюджетов;</text:span></text:p>
      <text:p text:style-name="P18">- экспертизе муниципальных программ;</text:p>
      <text:p text:style-name="P21"><text:span text:style-name="T1">- анализу и мониторингу бюджетного процесса, в том числе подготовке предложений по устранению выявленных отклонений в бюджетном процессе и совершенствованию бюджетного законодательства </text:span><text:span text:style-name="T2">муниципального образования — Ибердусское сельское поселение Касимовского муниципального района Рязанской области</text:span><text:span text:style-name="T1">;</text:span></text:p>
      <text:p text:style-name="P18">- подготовке предложений по совершенствованию осуществления главными администраторами бюджетных средств внутреннего финансового контроля и внутреннего финансового аудита;</text:p>
      <text:p text:style-name="P21"><text:span text:style-name="T1">- другим вопросам, установленным Федеральным </text:span><text:a xlink:type="simple" xlink:href="consultantplus://offline/ref=730CB9261F15F23FEEC637C7D2EB4C4C821E6C0D9FE66C6DD9689C9784FD7925B4A28C8553E76A876F0B377762p1PEM"><text:span text:style-name="Internet_20_link"><text:span text:style-name="T13">законом</text:span></text:span></text:a><text:span text:style-name="T1"> от 5 апреля 2013 года N 41-ФЗ "О Счетной палате Российской Федерации" и Федеральным </text:span><text:a xlink:type="simple" xlink:href="consultantplus://offline/ref=730CB9261F15F23FEEC637C7D2EB4C4C821D6D039EE46C6DD9689C9784FD7925B4A28C8553E76A876F0B377762p1PEM"><text:span text:style-name="Internet_20_link"><text:span text:style-name="T13">законом</text:span></text:span></text:a><text:span text:style-name="T1"> от 7 февраля 2011 года N 6-ФЗ "Об общих принципах организации и деятельности контрольно-счетных органов субъектов Российской Федерации и муниципальных образований".</text:span></text:p>
      <text:p text:style-name="P21"><text:span text:style-name="T1">Бюджетные полномочия контрольного органа осуществляются с соблюдением положений, установленных Федеральным </text:span><text:a xlink:type="simple" xlink:href="consultantplus://offline/ref=730CB9261F15F23FEEC637C7D2EB4C4C821E6C0D9FE66C6DD9689C9784FD7925B4A28C8553E76A876F0B377762p1PEM"><text:span text:style-name="Internet_20_link"><text:span text:style-name="T13">законом</text:span></text:span></text:a><text:span text:style-name="T1"> от 5 апреля 2013 года N 41-ФЗ "О Счетной палате Российской Федерации" и Федеральным </text:span><text:a xlink:type="simple" xlink:href="consultantplus://offline/ref=730CB9261F15F23FEEC637C7D2EB4C4C821D6D039EE46C6DD9689C9784FD7925B4A28C8553E76A876F0B377762p1PEM"><text:span text:style-name="Internet_20_link"><text:span text:style-name="T13">законом</text:span></text:span></text:a><text:span text:style-name="T1"> от 7 февраля 2011 года N 6-ФЗ "Об общих принципах организации и деятельности контрольно-счетных органов субъектов Российской Федерации и муниципальных образований".</text:span></text:p>
      <text:p text:style-name="P30"/>
      <text:p text:style-name="P15"><text:span text:style-name="T4">Статья 9. Бюджетные полномочия иных участников бюджетного процесса в <text:s/></text:span><text:span text:style-name="T5">муниципальном образовании — Ибердусское сельское поселение Касимовского муниципального района Рязанской области</text:span></text:p>
      <text:p text:style-name="P15"><text:span text:style-name="T1">Иные участники бюджетного процесса в </text:span><text:span text:style-name="T2">муниципальном образовании — Ибердусское сельское поселение Касимовского муниципального района Рязанской области</text:span><text:span text:style-name="T1"> осуществляют бюджетные полномочия, установленные Бюджетным </text:span><text:a xlink:type="simple" xlink:href="consultantplus://offline/ref=730CB9261F15F23FEEC637C7D2EB4C4C82196C029EE26C6DD9689C9784FD7925B4A28C8553E76A876F0B377762p1PEM"><text:span text:style-name="Internet_20_link"><text:span text:style-name="T13">кодексом</text:span></text:span></text:a><text:span text:style-name="T1"> Российской Федерации и иными принимаемыми в соответствии с ним муниципальными правовыми актами.</text:span></text:p>
      <text:p text:style-name="P25"/>
      <text:p text:style-name="P27">Глава 3. ПОРЯДОК ОСУЩЕСТВЛЕНИЯ МУНИЦИПАЛЬНЫХ ЗАИМСТВОВАНИЙ</text:p>
      <text:p text:style-name="P27">МУНИЦИПАЛЬНОГО ОБРАЗОВАНИЯ — ИБЕРДУССКОЕ СЕЛЬСКОЕ ПОСЕЛЕНИЕ КАСИМОВСКОГО МУНИЦИПАЛЬНОГО РАЙОНА РЯЗАНСКОЙ ОБЛАСТИ</text:p>
      <text:p text:style-name="P25"/>
      <text:p text:style-name="P16">Статья 10. Муниципальные внутренние заимствования поселения</text:p>
      <text:p text:style-name="P25"/>
      <text:p text:style-name="P13"><text:span text:style-name="T1">1. Муниципальные внутренние заимствования поселения - кредиты, привлекаемые </text:span><text:span text:style-name="T1">поселением в соответствии с положениями Бюджетного </text:span><text:a xlink:type="simple" xlink:href="consultantplus://offline/ref=35B72EF399BBDE669E9AD4000C36D5F5D487634AF2E4955F8C78E02F49A3k4G"><text:span text:style-name="Internet_20_link"><text:span text:style-name="T13">кодекса</text:span></text:span></text:a><text:span text:style-name="T1"> Российской Федерации в бюджет поселения.</text:span></text:p>
      <text:p text:style-name="P14">2. Муниципальные внутренние заимствования поселения осуществляются в целях финансирования дефицита бюджета поселения, а также для погашения муниципальных долговых обязательств поселения. Предельный объем муниципальных заимствований в текущем финансовом году с учетом положений Бюджетного кодекса Российской Федерации не должен превышать сумму, направляемую в текущем финансовом году на финансирование дефицита бюджета и (или) погашение долговых обязательств муниципального образования.</text:p>
      <text:p text:style-name="P29"/>
      <text:p text:style-name="P16">Статья 11. Осуществление муниципальных внутренних заимствований поселения в виде кредитов</text:p>
      <text:p text:style-name="P25"/>
      <text:p text:style-name="P11"><text:span text:style-name="T1"><text:s text:c="6"/>1. Муниципальные внутренние заимствования поселения в виде кредитов привлекаются в бюджет поселения от других бюджетов бюджетной системы Российской Федерации, кредитных организаций, по которым возникают долговые обязательства поселения, выраженные в валюте </text:span><text:soft-page-break/><text:span text:style-name="T1">Российской Федерации.</text:span></text:p>
      <text:p text:style-name="P12"><text:s text:c="3"/>2. Муниципальные внутренние заимствования от имени поселения в виде кредитов осуществляются администрацией поселения в порядке и на условиях, установленных Бюджетным кодексом Российской Федерации, законодательством Российской Федерации, законами, нормативными правовыми актами Рязанской области и муниципальными правовыми актами Ибердусского сельского поселения.</text:p>
      <text:p text:style-name="P25"/>
      <text:p text:style-name="P27">Глава 4. СОСТАВЛЕНИЕ ПРОЕКТА БЮДЖЕТА</text:p>
      <text:p text:style-name="P27">ИБЕРДУССКОГО СЕЛЬСКОГО ПОСЕЛЕНИЯ</text:p>
      <text:p text:style-name="P25"/>
      <text:p text:style-name="P16">Статья 12. Органы, осуществляющие составление проекта бюджета Ибердусского сельского поселения</text:p>
      <text:p text:style-name="P25"/>
      <text:p text:style-name="P15"><text:span text:style-name="T1">1. Проект бюджета </text:span><text:span text:style-name="T2">Ибердусского сельского поселения </text:span><text:span text:style-name="T1">составляется на основе прогноза социально-экономического развития в целях финансового обеспечения расходных обязательств.</text:span></text:p>
      <text:p text:style-name="P21"><text:span text:style-name="T1">2. Составление проекта бюджета </text:span><text:span text:style-name="T2">Ибердусского сельского поселения</text:span><text:span text:style-name="T1"> осуществляется администрацией </text:span><text:span text:style-name="T2">Ибердусского сельского поселения</text:span><text:span text:style-name="T1">.</text:span></text:p>
      <text:p text:style-name="P18"/>
      <text:p text:style-name="P15"><text:span text:style-name="T4">Статья 13. Сроки составления и утверждения проекта бюджета <text:s/></text:span><text:span text:style-name="T5">Ибердусского сельского поселения</text:span></text:p>
      <text:p text:style-name="P25"/>
      <text:p text:style-name="P15"><text:span text:style-name="T1">1. Проект бюджета </text:span><text:span text:style-name="T2">Ибердусского сельского поселения</text:span><text:span text:style-name="T1"> составляется и утверждается сроком на один год (на очередной финансовый год) или сроком на три года (очередной финансовый год и плановый период) в соответствии с муниципальными правовыми актами Совета депутатов Ибердусского сельского поселения, если законом Рязанской области, за исключением закона о бюджете Рязанской области, не определен срок, на который составляется и утверждается проект бюджета поселения.</text:span></text:p>
      <text:p text:style-name="P21"><text:span text:style-name="T1">2. Порядок и сроки составления проекта бюджета поселения на очередной финансовый год или очередной финансовый год и плановый период, а также порядок и сроки составления документов и материалов, обязательных для представления одновременно с проектом <text:s/>бюджета поселения, устанавливаются администрацией </text:span><text:span text:style-name="T2">Ибердусского сельского поселения</text:span><text:span text:style-name="T1"> с соблюдением требований, предусмотренных Бюджетным </text:span><text:a xlink:type="simple" xlink:href="consultantplus://offline/ref=730CB9261F15F23FEEC637C7D2EB4C4C82196C029EE26C6DD9689C9784FD7925B4A28C8553E76A876F0B377762p1PEM"><text:span text:style-name="Internet_20_link"><text:span text:style-name="T13">кодексом</text:span></text:span></text:a><text:span text:style-name="T1"> Российской Федерации, документами Совета депутатов </text:span><text:span text:style-name="T2">Ибердусского сельского поселения</text:span><text:span text:style-name="T1"> и настоящим Положением.</text:span></text:p>
      <text:p text:style-name="P21"><text:span text:style-name="T1">В случае, если проект бюджета </text:span><text:span text:style-name="T2">Ибердусского сельского поселения</text:span><text:span text:style-name="T1"> составляется и утверждается на очередной финансовый год, администрация </text:span><text:span text:style-name="T2">Ибердусского сельского поселения</text:span><text:span text:style-name="T1"> разрабатывает и утверждает среднесрочный финансовый план.</text:span></text:p>
      <text:p text:style-name="P25"/>
      <text:p text:style-name="P15"><text:span text:style-name="T4">Статья 14. Содержание решения о бюджете <text:s/></text:span><text:span text:style-name="T5">Ибердусского сельского поселения</text:span></text:p>
      <text:p text:style-name="P25"/>
      <text:p text:style-name="P15"><text:span text:style-name="T1">1. В решении о бюджете </text:span><text:span text:style-name="T2">Ибердусского сельского поселения</text:span><text:span text:style-name="T1"> должны содержаться основные характеристики бюджета, к которым относятся: общий объем доходов бюджета, общий объем расходов, дефицит (профицит) бюджета, а также иные показатели, установленные Бюджетным </text:span><text:a xlink:type="simple" xlink:href="consultantplus://offline/ref=730CB9261F15F23FEEC637C7D2EB4C4C82196C029EE26C6DD9689C9784FD7925B4A28C8553E76A876F0B377762p1PEM"><text:span text:style-name="Internet_20_link"><text:span text:style-name="T13">кодексом</text:span></text:span></text:a><text:span text:style-name="T1"> Российской Федерации, законами Рязанской области (кроме закона Рязанской области об областном бюджете), муниципальными правовыми актами Совета депутатов </text:span><text:span text:style-name="T2">Ибердусского сельского поселения</text:span><text:span text:style-name="T1">(кроме решения о бюджете поселения).</text:span></text:p>
      <text:p text:style-name="P21"><text:span text:style-name="T1">2. Решением Совета депутатов </text:span><text:span text:style-name="T2">Ибердусского сельского поселения</text:span><text:span text:style-name="T1"> о бюджете утверждаются:</text:span></text:p>
      <text:p text:style-name="P19">1) — 2) утратил силу с 01 января 2022 года <text:s text:c="73"/>(Р<text:span text:style-name="T18">ешение Совета депутатов Ибердусского сельского поселения </text:span>от <text:s/>09.11.2021 г. №61<text:span text:style-name="T18">)</text:span></text:p>
      <text:p text:style-name="P18">3) доходы бюджета по кодам видов доходов, подвидов доходов (за исключением государственной пошлины, задолженности и перерасчетов по отмененным налогам, сборам и <text:soft-page-break/>иным обязательным платежам, административных платежей и сборов, штрафов, санкций, возмещения ущерба, прочих неналоговых доходов);</text:p>
      <text:p text:style-name="P18">4) распределение бюджетных ассигнований:</text:p>
      <text:p text:style-name="P18">по целевым статьям (государственным, муниципальным программам и непрограммным направлениям деятельности), группам (группам и подгруппам) видов расходов классификации расходов бюджетов на очередной финансовый год и плановый период;</text:p>
      <text:p text:style-name="P18">по разделам и подразделам классификации расходов бюджетов на очередной финансовый год и плановый период;</text:p>
      <text:p text:style-name="P18">5) ведомственная структура расходов бюджета поселения на очередной финансовый год и плановый период по главным распорядителям бюджетных средств, целевым статьям ((государственным, муниципальным программам и непрограммным направлениям деятельности), группам (группам и подгруппам) видов расходов классификации расходов;</text:p>
      <text:p text:style-name="P18">6) общий объем бюджетных ассигнований, направляемых на исполнение публичных нормативных обязательств;</text:p>
      <text:p text:style-name="P18">7) общий объем межбюджетных трансфертов, получаемых из других бюджетов и (или) предоставляемых другим бюджетам бюджетной системы Российской Федерации в очередном финансовом году или очередном финансовом году и плановом периоде;</text:p>
      <text:p text:style-name="P18">8) общий объем условно утверждаемых (утвержденных) расходов на первый год планового периода в объеме не менее 2,5 процента общего объема расходов <text:s/>бюджета поселения(без учета расходов бюджета, предусмотренных за счет межбюджетных трансфертов из других бюджетов бюджетной системы Российской Федерации, имеющих целевое назначение), на второй год планового периода в объеме не менее 5 процентов общего объема расходов <text:s/>бюджета поселения(без учета расходов бюджета, предусмотренных за счет межбюджетных трансфертов из других бюджетов бюджетной системы Российской Федерации, имеющих целевое назначение);</text:p>
      <text:p text:style-name="P18">9) источники финансирования дефицита бюджета на очередной финансовый год или очередной финансовый год и плановый период;</text:p>
      <text:p text:style-name="P21"><text:span text:style-name="T1">10) верхний предел муниципального внутреннего долга по состоянию на 1 января года, следующего за очередным финансовым годом или очередным финансовым годом и каждым годом планового периода, с указанием, в том числе, верхнего предела долга по муниципальным гарантиям </text:span><text:span text:style-name="T2">Ибердусского сельского поселения</text:span><text:span text:style-name="T1">;</text:span></text:p>
      <text:p text:style-name="P21"><text:span text:style-name="T1">11) бюджетные ассигнования на возможное исполнение выданных муниципальных гарантий </text:span><text:span text:style-name="T2">Ибердусского сельского поселения</text:span><text:span text:style-name="T1">;</text:span></text:p>
      <text:p text:style-name="P21"><text:span text:style-name="T1">12) иные показатели, установленные соответственно Бюджетным </text:span><text:a xlink:type="simple" xlink:href="consultantplus://offline/ref=730CB9261F15F23FEEC637C7D2EB4C4C82196C029EE26C6DD9689C9784FD7925B4A28C8553E76A876F0B377762p1PEM"><text:span text:style-name="Internet_20_link"><text:span text:style-name="T13">кодексом</text:span></text:span></text:a><text:span text:style-name="T1"> Российской Федерации и настоящим Положением.</text:span></text:p>
      <text:p text:style-name="P21"><text:span text:style-name="T1">4. Решение о бюджете </text:span><text:span text:style-name="T2">Ибердусского сельского поселения</text:span><text:span text:style-name="T1"> на очередной финансовый год или очередной финансовый год и плановый период вступает в силу с 1 января и действует по 31 декабря финансового года, если иное не предусмотрено настоящим </text:span><text:a xlink:type="simple" xlink:href="consultantplus://offline/ref=730CB9261F15F23FEEC637C7D2EB4C4C82196C029EE26C6DD9689C9784FD7925B4A28C8553E76A876F0B377762p1PEM"><text:span text:style-name="Internet_20_link"><text:span text:style-name="T13">Кодексом</text:span></text:span></text:a><text:span text:style-name="T1"> и (или) законом (решением) о бюджете.</text:span></text:p>
      <text:p text:style-name="P25"/>
      <text:p text:style-name="P27">Глава 5. ВНЕСЕНИЕ, РАССМОТРЕНИЕ И ПРИНЯТИЕ</text:p>
      <text:p text:style-name="P27">РЕШЕНИЯ О БЮДЖЕТЕ ИБЕРДУССКОГО СЕЛЬСКОГО ПОСЕЛЕНИЯ</text:p>
      <text:p text:style-name="P25"/>
      <text:p text:style-name="P15"><text:span text:style-name="T4">Статья 15. Внесение в Совет депутатов </text:span><text:span text:style-name="T5">Ибердусского сельского поселения</text:span><text:span text:style-name="T4"> проекта решения о бюджете <text:s/></text:span><text:span text:style-name="T5">Ибердусского сельского поселения</text:span></text:p>
      <text:p text:style-name="P25"/>
      <text:p text:style-name="P15"><text:soft-page-break/><text:span text:style-name="T1">1. Администрация </text:span><text:span text:style-name="T2">Ибердусского сельского поселения</text:span><text:span text:style-name="T1"> вносит проект решения о бюджете </text:span><text:span text:style-name="T2">Ибердусского сельского поселения</text:span><text:span text:style-name="T1"> на очередной финансовый год или очередной финансовый год и плановый период не позднее 15 ноября текущего года.</text:span></text:p>
      <text:p text:style-name="P21"><text:span text:style-name="T1">В случае если в очередном финансовом году или очередном финансовом году и плановом периоде общий объем расходов недостаточен для финансового обеспечения установленных законодательством </text:span><text:span text:style-name="T2">Ибердусского сельского поселения</text:span><text:span text:style-name="T1"> расходных обязательств поселения, администрация </text:span><text:span text:style-name="T2">Ибердусского сельского поселения</text:span><text:span text:style-name="T1"> вносит в Совет депутатов </text:span><text:span text:style-name="T2">Ибердусского сельского поселения </text:span><text:span text:style-name="T1">проект решения об изменении сроков вступления в силу (приостановлении действия) в очередном финансовом году или очередном финансовом году и плановом периоде решений Совета депутатов </text:span><text:span text:style-name="T2">Ибердусского сельского поселения</text:span><text:span text:style-name="T1">, отдельных положений (статей, частей, пунктов, подпунктов, абзацев) решений Совета депутатов </text:span><text:span text:style-name="T2">Ибердусского сельского поселения</text:span><text:span text:style-name="T1">, не обеспеченных источниками финансирования в очередном финансовом году и (или) очередном финансовом году и плановом периоде.</text:span></text:p>
      <text:p text:style-name="P21"><text:span text:style-name="T1">2. Одновременно с проектом решения о бюджете поселения на очередной финансовый год или очередной финансовый год и плановый период в Совет депутатов </text:span><text:span text:style-name="T2">Ибердусского сельского поселения</text:span><text:span text:style-name="T1"> представляются:</text:span></text:p>
      <text:p text:style-name="P21"><text:span text:style-name="T1">1) основные направления бюджетной и налоговой политики </text:span><text:span text:style-name="T2">муниципального образования — Ибердусское сельское поселение Касимовского муниципального района Рязанской области</text:span><text:span text:style-name="T1"> на очередной финансовый год или очередной финансовый год и плановый период;</text:span></text:p>
      <text:p text:style-name="P21"><text:span text:style-name="T1">2) предварительные итоги социально-экономического развития </text:span><text:span text:style-name="T2">муниципального образования — Ибердусское сельское поселение Касимовского муниципального района Рязанской области</text:span><text:span text:style-name="T1"> за истекший период текущего финансового года и ожидаемые итоги социально-экономического развития </text:span><text:span text:style-name="T2">муниципального образования — Ибердусское сельское поселение Касимовского муниципального района Рязанской области</text:span><text:span text:style-name="T1"> за текущий финансовый год;</text:span></text:p>
      <text:p text:style-name="P21"><text:span text:style-name="T1">3) прогноз социально-экономического развития </text:span><text:span text:style-name="T2">муниципального образования — Ибердусское сельское поселение Касимовского муниципального района Рязанской области</text:span><text:span text:style-name="T1"> на очередной финансовый год и плановый период;</text:span></text:p>
      <text:p text:style-name="P18">4) прогноз основных характеристик (общий объем доходов, общий объем расходов, дефицит (профицит) бюджета) <text:s/>бюджета Ибердусского сельского поселения на очередной финансовый год и плановый период;</text:p>
      <text:p text:style-name="P21"><text:span text:style-name="T1">5) данные по прогнозному плану (программе) приватизации муниципального имущества </text:span><text:span text:style-name="T2">муниципального образования — Ибердусское сельское поселение Касимовского муниципального района Рязанской области</text:span><text:span text:style-name="T1"> на очередной финансовый год или очередной финансовый год и плановый период, утвержденному Советом депутатов Ибердусского сельского поселения;</text:span></text:p>
      <text:p text:style-name="P18">6) пояснительная записка к проекту <text:s/>бюджета поселения;</text:p>
      <text:p text:style-name="P18">7) методики (проекты методик) и расчеты распределения межбюджетных трансфертов ;</text:p>
      <text:p text:style-name="P21"><text:span text:style-name="T1">8) верхний предел муниципального внутреннего долга </text:span><text:span text:style-name="T2">муниципального образования — Ибердусское сельское поселение Касимовского муниципального района Рязанской области</text:span><text:span text:style-name="T1"> по состоянию на 1 января года, следующего за очередным финансовым годом или очередным финансовым годом и каждым годом планового периода, с указанием в том числе верхнего предела долга по муниципальным гарантиям;</text:span></text:p>
      <text:p text:style-name="P18">9) оценка ожидаемого исполнения <text:s/>бюджета поселения (с отражением, в том числе, доходов по группам и подгруппам, предусмотренным бюджетной классификацией Российской Федерации, расходов по разделам, предусмотренным бюджетной классификацией Российской Федерации) на текущий финансовый год;</text:p>
      <text:p text:style-name="P21"><text:span text:style-name="T1">10) информация об исполнении долгосрочных и муниципальных целевых программ, финансируемых за счет средств бюджета поселения, долгосрочных и областных целевых </text:span><text:soft-page-break/><text:span text:style-name="T1">программ, федеральных целевых программ, государственных программ, реализуемых в текущем году на территории </text:span><text:span text:style-name="T2">муниципального образования — Ибердусское сельское поселение Касимовского муниципального района Рязанской области</text:span><text:span text:style-name="T1">, за истекший период текущего года;</text:span></text:p>
      <text:p text:style-name="P18">11) оценка потерь <text:s/>бюджета поселения в очередном финансовом году или очередном финансовом году и плановом периоде от предоставляемых налоговых льгот;</text:p>
      <text:p text:style-name="P18">12) отчет о предоставлении средств бюджета поселения на возвратной основе за истекший период отчетного года;</text:p>
      <text:p text:style-name="P18">13) информация о численности муниципальных служащих по главным распорядителям средств <text:s/>бюджета поселения и работников муниципальных учреждений поселения;</text:p>
      <text:p text:style-name="P18">14) реестр источников доходов бюджета Ибердусского сельского поселения;</text:p>
      <text:p text:style-name="P21"><text:span text:style-name="T1">15) проект бюджетного прогноза (проект изменений бюджетного прогноза) Ибердусского сельского поселения на долгосрочный период (за исключение показателей финансового обеспечения муниципальных программ Ибердусского сельского поселения (в случае, если Советом депутатов Ибердусского сельского поселения принято решение о его формировании в соответствии с требованиями Бюджетного </text:span><text:a xlink:type="simple" xlink:href="consultantplus://offline/ref=730CB9261F15F23FEEC637C7D2EB4C4C82196C029EE26C6DD9689C9784FD7925B4A28C8553E76A876F0B377762p1PEM"><text:span text:style-name="Internet_20_link"><text:span text:style-name="T13">кодекса</text:span></text:span></text:a><text:span text:style-name="T1">);</text:span></text:p>
      <text:p text:style-name="P18">16) иные документы и материалы.</text:p>
      <text:p text:style-name="P18">3. В случае утверждения решением Совета депутатов Ибердусского сельского поселения о бюджете распределения бюджетных ассигнований по муниципальным программам и непрограммным направлениям деятельности к проекту решения о бюджете представляются паспорта муниципальных программ (проекты изменений в указанные паспорта).</text:p>
      <text:p text:style-name="P18">4. Проект решения о бюджете Ибердусского сельского поселения на очередной финансовый год или очередной финансовый год и плановый период и все документы и материалы к нему представляются в Совет депутатов Ибердусского сельского поселения на бумажном и электронном носителях.</text:p>
      <text:p text:style-name="P25"/>
      <text:p text:style-name="P16">Статья 16. Принятие к рассмотрению Советом депутатов Ибердусского сельского поселения проекта решения о бюджете Ибердусского сельского поселения</text:p>
      <text:p text:style-name="P25"/>
      <text:p text:style-name="P17">1. Поступившие в установленном порядке к главе муниципального образования <text:s/>Ибердусского сельского поселения, председателю Совета депутатов Ибердусского сельского поселения проект решения о бюджете поселения на очередной финансовый год и плановый период и прилагаемые к нему материалы и документы в течение суток направляются им в Контрольно-счетный комитет Касимовского муниципального района ( по согласованию) для подготовки заключения о соответствии представленных документов и материалов требованиям настоящего Положения.</text:p>
      <text:p text:style-name="P18">2. В течение двух рабочих дней со дня поступления в Контрольно-счетный комитет Касимовского района проекта решения о бюджете поселения на очередной финансовый год или очередной финансовый год и плановый период и прилагаемых к нему материалов и документов, Контрольно-счетный комитет Касимовского муниципального района дает заключение о соответствии состава представленных документов и материалов требованиям настоящего Положения.</text:p>
      <text:p text:style-name="P22"><text:span text:style-name="T1">3</text:span><text:span text:style-name="T7">. На основании заключения Контрольно-счетного комитета, глава муниципального образования <text:s/>Ибердусского сельского поселения, председатель Советом депутатов Ибердусского сельского поселения принимает решение о том, что проект решения о бюджете поселения на очередной финансовый год и плановый период принимается к рассмотрению либо подлежит возвращению на доработку администрации Ибердусского сельского поселения, если состав представленных документов и материалов не соответствует требованиям, установленным настоящим Положением. </text:span></text:p>
      <text:p text:style-name="P20"><text:soft-page-break/>4. Доработанный проект решения со всеми необходимыми документами должен быть представлен в Совет депутатов Ибердусского сельского поселения главой администрации Ибердусского сельского поселения в десятидневный срок со дня получения проекта и рассмотрен в установленном настоящим Положением порядке. </text:p>
      <text:p text:style-name="P18">5. Проект решения Совета депутатов Ибердусского сельского поселения о бюджете поселения на очередной финансовый год и плановый период, принятый к рассмотрению, в течение суток направляется в постоянную комиссию Совета депутатов Ибердусского сельского поселения для внесения замечаний и предложений, в Контрольно-счетный комитет Касимовского муниципального района Рязанской области (по согласованию) для подготовки заключения в течение пятнадцати рабочих дней со дня его поступления в Контрольно - счетный комитет Касимовского муниципального района и размещается на официальном сайте администрации поселения в информационно-телекоммуникационной сети "Интернет".</text:p>
      <text:p text:style-name="P25"/>
      <text:p text:style-name="P16">Статья 17. Порядок рассмотрения и утверждения проекта решения о бюджете Ибердусского сельского поселения <text:s text:c="2"/>Советом депутатов Ибердусского сельского поселения</text:p>
      <text:p text:style-name="P25"/>
      <text:p text:style-name="P17">1. Совет депутатов Ибердусского сельского поселения рассматривает проект решения о бюджете поселения в одном чтении.</text:p>
      <text:p text:style-name="P21"><text:span text:style-name="T1">2. По проекту бюджета поселения</text:span><text:span text:style-name="T7"> проводятся публичные слушания в порядке, установленном Советом депутатов Ибердусского сельского поселения.</text:span></text:p>
      <text:p text:style-name="P18">3. При рассмотрении Советом депутатов Ибердусского сельского поселения проекта решения о бюджете Ибердусского сельского поселения на очередной финансовый год или очередной финансовый год и плановый период обсуждаются его концепция, прогноз социально-экономического развития поселения, основные направления бюджетной и налоговой политики, проект программы муниципальных заимствований <text:s/>в части источников финансирования дефицита <text:s/>бюджета поселения, а также основные характеристики бюджета <text:s/>поселения и утверждаются следующие показатели <text:s/>бюджета поселения:</text:p>
      <text:p text:style-name="P18">1) прогнозируемый в очередном финансовом году или очередном финансовом году и плановом периоде общий объем доходов бюджета <text:s/>Ибердусского сельского поселения;</text:p>
      <text:p text:style-name="P18">2) прогнозируемые доходы бюджета поселения по кодам классификации доходов бюджета:</text:p>
      <text:p text:style-name="P18">по кодам видов доходов, подвидов доходов, классификации операций сектора государственного управления, относящихся к доходам бюджета;</text:p>
      <text:list xml:id="list8639413178935977685" text:style-name="L2">
        <text:list-item>
          <text:list>
            <text:list-item>
              <text:p text:style-name="P38">- <text:s/>утратил силу с 01 января 2022 года <text:s text:c="86"/>(Р<text:span text:style-name="T18">ешение Совета депутатов Ибердусского сельского поселения </text:span>от <text:s/><text:span text:style-name="T18">09.11.2021 г. №61)</text:span></text:p>
            </text:list-item>
          </text:list>
        </text:list-item>
      </text:list>
      <text:p text:style-name="P18">4) общий объем расходов бюджета Ибердусского сельского поселения на очередной финансовый год или очередной финансовый год и плановый период;</text:p>
      <text:p text:style-name="P18">5) условно утверждаемые расходы в объеме не менее 2,5 процента общего объема расходов <text:s/>бюджета поселения (без учета расходов бюджета, предусмотренных за счет межбюджетных трансфертов из других бюджетов бюджетной системы Российской Федерации, имеющих целевое назначение) на первый год планового периода и не менее 5 процентов общего объема расходов <text:s/>бюджета поселения (без учета расходов бюджета, предусмотренных за счет межбюджетных трансфертов из других бюджетов бюджетной системы Российской Федерации, имеющих целевое назначение) на второй год планового периода;</text:p>
      <text:p text:style-name="P21"><text:span text:style-name="T1">6) верхний предел муниципального внутреннего долга <text:s/></text:span><text:span text:style-name="T2">муниципального образования — Ибердусское сельское поселение Касимовского муниципального района Рязанской</text:span><text:span text:style-name="T1"> по состоянию на 1 января года, следующего за очередным финансовым годом или очередным финансовым годом и каждым годом планового периода;</text:span></text:p>
      <text:p text:style-name="P18"><text:soft-page-break/>7) дефицит (профицит) бюджета Ибердусского сельского поселения и источники финансирования дефицита бюджета на очередной финансовый год или очередной финансовый год и плановый период, в том числе в разрезе статей и видов источников финансирования дефицита бюджета;</text:p>
      <text:p text:style-name="P18">8) бюджетные ассигнования по разделам, подразделам, целевым статьям, группам (группам и подгруппам) видов расходов классификации расходов в пределах общего объема расходов <text:s/>бюджета поселения;</text:p>
      <text:p text:style-name="P18">10) распределение бюджетных ассигнований по главным распорядителям и распорядителям средств, разделам, подразделам, целевым статьям, группам (группам и подгруппам) видов расходов бюджетов в составе ведомственной структуры расходов бюджета <text:s text:c="2"/>Ибердусского сельского поселения на очередной финансовый год или очередной финансовый год и плановый период;</text:p>
      <text:p text:style-name="P21"><text:span text:style-name="T1">11) программа муниципальных внутренних заимствований </text:span><text:span text:style-name="T2">муниципального образования — Ибердусское сельское поселение Касимовского муниципального района Рязанской</text:span><text:span text:style-name="T1"> на очередной финансовый год или очередной финансовый год и плановый период;</text:span></text:p>
      <text:p text:style-name="P21"><text:span text:style-name="T1">13) программа муниципальных гарантий </text:span><text:span text:style-name="T2">муниципального образования — Ибердусское сельское поселение Касимовского муниципального района Рязанской</text:span><text:span text:style-name="T1"> на очередной финансовый год или очередной финансовый год и плановый период;</text:span></text:p>
      <text:p text:style-name="P18">14) программа предоставления бюджетных кредитов на очередной финансовый год или очередной финансовый год и плановый период;</text:p>
      <text:p text:style-name="P18">15) расходы по муниципальным программам, ведомственным целевым программам с указанием бюджетных ассигнований, направляемых на финансовое обеспечение указанных программ на очередной финансовый год или очередной финансовый год и плановый период;</text:p>
      <text:p text:style-name="P18">16) текстовые статьи проекта решения о бюджете Ибердусского сельского поселения на очередной финансовый год или очередной финансовый год и плановый период.</text:p>
      <text:p text:style-name="P21"><text:span text:style-name="T1">4. При рассмотрении на заседании Совета депутатов <text:s/></text:span><text:span text:style-name="T2">муниципального образования — Ибердусское сельское поселение Касимовского муниципального района Рязанской </text:span><text:span text:style-name="T1">проекта решения о бюджете поселения Совет депутатов Ибердусского сельского поселения заслушивает доклад администрации </text:span><text:span text:style-name="T2">муниципального образования — Ибердусское сельское поселение Касимовского муниципального района Рязанской</text:span><text:span text:style-name="T1"> и принимает решение об утверждении бюджета поселения или о его отклонении.</text:span></text:p>
      <text:p text:style-name="P18">5. В случае отклонения проекта решения Совета депутатов Ибердусского сельского поселения о бюджете поселения на очередной финансовый год и плановый период <text:s/>Совет депутатов Ибердусского сельского поселения может:</text:p>
      <text:p text:style-name="P21"><text:span text:style-name="T1">- передать указанный проект в согласительную комиссию по уточнению основных характеристик бюджета (далее - согласительная комиссия), состоящую из представителей Совета депутатов и администрации </text:span><text:span text:style-name="T2">муниципального образования — Ибердусское сельское поселение Касимовского муниципального района Рязанской</text:span><text:span text:style-name="T1">, для разработки согласованного варианта основных характеристик бюджета на очередной финансовый год и плановый период;</text:span></text:p>
      <text:p text:style-name="P21"><text:span text:style-name="T1">- вернуть проект решения о бюджете поселения главе администрации </text:span><text:span text:style-name="T2">муниципального образования — Ибердусское сельское поселение Касимовского муниципального района Рязанской</text:span><text:span text:style-name="T1"> на доработку.</text:span></text:p>
      <text:p text:style-name="P21"><text:span text:style-name="T1">6.</text:span><text:span text:style-name="T7"> Согласительная комиссия создается из равного числа представителей Совета депутатов Ибердусского сельского поселения и администрации </text:span><text:span text:style-name="T3">муниципального образования — Ибердусское сельское поселение Касимовского муниципального района Рязанской</text:span><text:span text:style-name="T7"> в течение 5 дней дорабатывает проект решения о бюджете поселения.</text:span></text:p>
      <text:p text:style-name="P21"><text:soft-page-break/><text:span text:style-name="T7">Решение согл</text:span><text:span text:style-name="T1">асительной комиссии принимается раздельным голосованием членов согласительной комиссии от </text:span><text:span text:style-name="T7">Совета депутатов Ибердусского сельского поселения и </text:span><text:span text:style-name="T7">администрации </text:span><text:span text:style-name="T3">муниципального образования — Ибердусское сельское поселение Касимовского муниципального района Рязанской</text:span><text:span text:style-name="T1"> (далее - стороны). Решение считается принятым стороной, если за него проголосовало большинство присутствующих на заседании согласительной комиссии представителей данной стороны. Решение согласительной комиссии считается согласованным, если его поддержали члены комиссии со стороны </text:span><text:span text:style-name="T7">Совета депутатов Ибердусского сельского поселения и администрации </text:span><text:span text:style-name="T3">муниципального образования — Ибердусское сельское поселение Касимовского муниципального района Рязанской</text:span><text:span text:style-name="T1"> при раздельном голосовании. Решение, против которого возражает одна сторона, считается несогласованным.</text:span></text:p>
      <text:p text:style-name="P21"><text:span text:style-name="T1">По окончании работы согласительная комиссия вносит на рассмотрение </text:span><text:span text:style-name="T7">Совета депутатов Ибердусского сельского поселения </text:span><text:span text:style-name="T1"><text:s/>согласованный проект решения бюджета поселения и позиции, по которым стороны не выработали согласованного решения, с указанием мнений сторон и обоснованием этих мнений.</text:span></text:p>
      <text:p text:style-name="P21"><text:span text:style-name="T7">7. В случае возвращения проекта бюджета поселения на доработку главе администрации <text:s/></text:span><text:span text:style-name="T3">муниципального образования — Ибердусское сельское поселение Касимовского муниципального района Рязанской</text:span><text:span text:style-name="T7"> глава администрации поселения в течение 5 дней <text:s/>со дня получения проекта бюджета поселения организует доработку указанного проекта с учетом предложений и рекомендаций и вносит его на повторное рассмотрение Совета депутатов Ибердусского сельского поселения. При повторном внесении указанного проекта Совет депутатов Ибердусского сельского поселения рассматривает его в течение 10 дней со дня его повторного внесения в установленном настоящим Положением порядке.</text:span></text:p>
      <text:p text:style-name="P21"><text:span text:style-name="T1">8. Принятое решение </text:span><text:span text:style-name="T7">Совета депутатов Ибердусского сельского поселения</text:span><text:span text:style-name="T1"> о бюджете поселения на очередной финансовый год и плановый период направляется главе муниципального образования Ибердусского сельского поселения, председателю </text:span><text:span text:style-name="T7">Совета депутатов Ибердусского сельского поселения</text:span><text:span text:style-name="T1"> для подписания и обнародования.</text:span></text:p>
      <text:p text:style-name="P25"/>
      <text:p text:style-name="P16">Статья 18. Обнародование решения о бюджете Ибердусского сельского поселения на очередной финансовый год или очередной финансовый год и плановый период</text:p>
      <text:p text:style-name="P25"/>
      <text:p text:style-name="P15"><text:span text:style-name="T1">Решение </text:span><text:span text:style-name="T7">Совета депутатов Ибердусского сельского поселения</text:span><text:span text:style-name="T1"> о бюджете Ибердусского сельского поселения на очередной финансовый год или очередной финансовый год и плановый период подлежит официальному опубликованию не позднее 10 дней после его подписания в установленном порядке.</text:span></text:p>
      <text:p text:style-name="P25"/>
      <text:p text:style-name="P15"><text:span text:style-name="T4">Статья 19. Внесение изменений в решение о бюджете </text:span><text:span text:style-name="T6"><text:s/>Ибердусского сельского поселения</text:span><text:span text:style-name="T4"> на очередной финансовый год или очередной финансовый год и плановый период</text:span></text:p>
      <text:p text:style-name="P25"/>
      <text:p text:style-name="P15"><text:span text:style-name="T1">1. Администрация Ибердусского сельского поселения разрабатывает и глава администрации <text:s/>представляет в </text:span><text:span text:style-name="T7">Совет депутатов Ибердусского сельского поселения</text:span><text:span text:style-name="T1"> проекты решений о внесении </text:span><text:span text:style-name="T1">изменений в решение о бюджете </text:span><text:span text:style-name="T7"><text:s/>Ибердусского сельского поселения </text:span><text:span text:style-name="T1">по всем вопросам, в том числе в части, изменяющей основные характеристики бюджета </text:span><text:span text:style-name="T7">Ибердусского сельского поселения</text:span><text:span text:style-name="T1">, а также распределение расходов <text:s/>бюджета поселения по разделам, подразделам, целевым статьям, группам (группам и подгруппам) видов расходов бюджетной классификации расходов бюджетов Российской Федерации.</text:span></text:p>
      <text:p text:style-name="P21"><text:span text:style-name="T1">2. Поправки к внесенному главой администрации </text:span><text:span text:style-name="T7"><text:s/>Ибердусского сельского поселения</text:span><text:span text:style-name="T1"> проекту решения о бюджете муниципального образования, предусматривающие включение расходов на отдельные мероприятия муниципальных программ, а также поправки, предусматривающие включение расходов по отдельным мероприятиям, не предусмотренных проектом решения о бюджете муниципального образования, внесенным главой администрации </text:span><text:span text:style-name="T7">Ибердусского сельского поселения</text:span><text:span text:style-name="T1">, рассматриваются только при наличии предложений по источникам их финансирования.</text:span></text:p>
      <text:p text:style-name="P21"><text:soft-page-break/><text:span text:style-name="T1">3. Проекты решений о внесении изменений в решение о бюджете</text:span><text:span text:style-name="T7"> Ибердусского сельского поселения</text:span><text:span text:style-name="T1"> рассматриваются в установленном бюджетным законодательством порядке.</text:span></text:p>
      <text:p text:style-name="P25"/>
      <text:p text:style-name="P27">Глава 6. ИСПОЛНЕНИЕ БЮДЖЕТА</text:p>
      <text:p text:style-name="P27">ИБЕРДУССКОГО СЕЛЬСКОГО ПОСЕЛЕНИЯ</text:p>
      <text:p text:style-name="P25"/>
      <text:p text:style-name="P15"><text:span text:style-name="T4">Статья 20. Основы исполнения бюджета <text:s/></text:span><text:span text:style-name="T6">Ибердусского сельского поселения</text:span></text:p>
      <text:p text:style-name="P25"/>
      <text:p text:style-name="P15"><text:span text:style-name="T1">1. Исполнение бюджета муниципального образования обеспечивается администрацией </text:span><text:span text:style-name="T7">Ибердусского сельского поселения</text:span><text:span text:style-name="T1">.</text:span></text:p>
      <text:p text:style-name="P21"><text:span text:style-name="T1">2. Организация исполнения бюджета муниципального образования осуществляется на основе сводной бюджетной росписи и кассового плана, составляемых в соответствии с требованиями Бюджетного </text:span><text:a xlink:type="simple" xlink:href="consultantplus://offline/ref=730CB9261F15F23FEEC637C7D2EB4C4C82196C029EE26C6DD9689C9784FD7925B4A28C8553E76A876F0B377762p1PEM"><text:span text:style-name="Internet_20_link"><text:span text:style-name="T13">кодекса</text:span></text:span></text:a><text:span text:style-name="T1"> Российской Федерации.</text:span></text:p>
      <text:p text:style-name="P21"><text:span text:style-name="T1">3. Бюджет </text:span><text:span text:style-name="T7">Ибердусского сельского поселения</text:span><text:span text:style-name="T1"> исполняется на основе единства кассы и подведомственности расходов в соответствии с Бюджетным </text:span><text:a xlink:type="simple" xlink:href="consultantplus://offline/ref=730CB9261F15F23FEEC637C7D2EB4C4C82196C029EE26C6DD9689C9784FD7925B4A28C8553E76A876F0B377762p1PEM"><text:span text:style-name="Internet_20_link"><text:span text:style-name="T13">кодексом</text:span></text:span></text:a><text:span text:style-name="T1"> Российской Федерации.</text:span></text:p>
      <text:p text:style-name="P21"><text:span text:style-name="T1">4. Все кассовые операции по исполнению бюджета муниципального образования осуществляются управлением Федерального казначейства по Рязанской области от имени и по поручению <text:s/>администрации </text:span><text:span text:style-name="T7">Ибердусского сельского поселения</text:span><text:span text:style-name="T1">, администраторов поступлений в бюджет муниципального образования, администраторов источников финансирования дефицита бюджета или получателей средств бюджета муниципального образования на основании платежных документов, оформленных ими с учетом положений, установленных нормативными документами Минфина России, и отражаются в отчетности о кассовом исполнении бюджета, представляемой в администрацию </text:span><text:span text:style-name="T7">Ибердусского сельского поселения</text:span><text:span text:style-name="T1">.</text:span></text:p>
      <text:p text:style-name="P25"/>
      <text:p text:style-name="P16">Статья 21. Сводная бюджетная роспись</text:p>
      <text:p text:style-name="P25"/>
      <text:p text:style-name="P17">1. Исполнение бюджета осуществляется в соответствии со сводной бюджетной росписью.</text:p>
      <text:p text:style-name="P21"><text:span text:style-name="T1">2. Порядок составления и ведения сводной бюджетной росписи устанавливается администрацией </text:span><text:span text:style-name="T7">Ибердусского сельского поселения</text:span><text:span text:style-name="T1"> в соответствии с требованиями Бюджетного </text:span><text:a xlink:type="simple" xlink:href="consultantplus://offline/ref=730CB9261F15F23FEEC637C7D2EB4C4C82196C029EE26C6DD9689C9784FD7925B4A28C8553E76A876F0B377762p1PEM"><text:span text:style-name="Internet_20_link"><text:span text:style-name="T13">кодекса</text:span></text:span></text:a><text:span text:style-name="T1"> Российской Федерации.</text:span></text:p>
      <text:p text:style-name="P18">Утверждение сводной бюджетной росписи и внесение изменений в нее осуществляются главой администрации Ибердусского сельского поселения.</text:p>
      <text:p text:style-name="P21"><text:span text:style-name="T1">3. Утвержденные показатели сводной бюджетной росписи должны соответствовать решению о бюджете </text:span><text:span text:style-name="T7">Ибердусского сельского поселения</text:span><text:span text:style-name="T1">.</text:span></text:p>
      <text:p text:style-name="P18">В случае принятия решения о внесении изменений в решение о бюджете глава администрации муниципального образования утверждает соответствующие изменения в сводную бюджетную роспись.</text:p>
      <text:p text:style-name="P21"><text:span text:style-name="T1"><text:s/>Администрация </text:span><text:span text:style-name="T7">Ибердусского сельского поселения </text:span><text:span text:style-name="T1">в ходе исполнения бюджета поселения по представлению главных распорядителей средств бюджета поселения дополнительно к основаниям, установленным </text:span><text:a xlink:type="simple" xlink:href="consultantplus://offline/ref=730CB9261F15F23FEEC637C7D2EB4C4C82196C029EE26C6DD9689C9784FD7925A6A2D48C53EA708C394471226D1DD64B96198DBC94B1pFP9M"><text:span text:style-name="Internet_20_link"><text:span text:style-name="T13">пунктом 3 статьи 217</text:span></text:span></text:a><text:span text:style-name="T1"> Бюджетного кодекса Российской Федерации, может осуществлять внесение изменений в сводную бюджетную роспись бюджета поселения без внесения изменений в решение Совета депутатов </text:span><text:span text:style-name="T7">Ибердусского сельского поселения</text:span><text:span text:style-name="T1"> о бюджете </text:span><text:span text:style-name="T7">Ибердусского сельского поселения</text:span><text:span text:style-name="T1"> по следующим основаниям:</text:span></text:p>
      <text:p text:style-name="P21"><text:span text:style-name="T1">в случае возврата главным распорядителям средств бюджета </text:span><text:span text:style-name="T7">Ибердусского сельского поселения</text:span><text:span text:style-name="T1"> образовавшихся на начало текущего финансового года остатков целевых средств, полученных от физических и юридических лиц;</text:span></text:p>
      <text:p text:style-name="P18">в случае перераспределения бюджетных ассигнований между видами источников финансирования дефицита бюджета поселения в пределах общего объема бюджетных <text:soft-page-break/>ассигнований по источникам финансирования дефицита бюджета поселения, предусмотренных на соответствующий финансовый год;</text:p>
      <text:p text:style-name="P18">в случае необходимости уточнения кодов бюджетной классификации расходов бюджетов, а также изменения Министерством финансов Российской Федерации порядка применения бюджетной классификации Российской Федерации;</text:p>
      <text:p text:style-name="P21"><text:span text:style-name="T1">по иным основаниям, установленным решением Совета депутатов </text:span><text:span text:style-name="T7">Ибердусского сельского поселения</text:span><text:span text:style-name="T1"> о бюджете поселения.</text:span></text:p>
      <text:p text:style-name="P18">При изменении показателей сводной бюджетной росписи по расходам, утвержденным в соответствии с ведомственной структурой расходов, уменьшение бюджетных ассигнований, предусмотренных на исполнение публичных нормативных обязательств и обслуживание муниципального долга, для увеличения иных бюджетных ассигнований без внесения изменений в решение о бюджете муниципального образования не допускается.</text:p>
      <text:p text:style-name="P21"><text:span text:style-name="T1">4. Утвержденные показатели сводной бюджетной росписи по расходам доводятся до главных распорядителей средств бюджета до начала очередного финансового года, за исключением случаев, предусмотренных Бюджетным </text:span><text:a xlink:type="simple" xlink:href="consultantplus://offline/ref=730CB9261F15F23FEEC637C7D2EB4C4C82196C029EE26C6DD9689C9784FD7925B4A28C8553E76A876F0B377762p1PEM"><text:span text:style-name="Internet_20_link"><text:span text:style-name="T13">кодексом</text:span></text:span></text:a><text:span text:style-name="T1"> Российской Федерации.</text:span></text:p>
      <text:p text:style-name="P25"/>
      <text:p text:style-name="P16">Статья 22. Кассовый план</text:p>
      <text:p text:style-name="P25"/>
      <text:p text:style-name="P15"><text:span text:style-name="T1">1. Под кассовым планом понимается прогноз кассовых поступлений в бюджет </text:span><text:span text:style-name="T7">Ибердусского сельского поселения</text:span><text:span text:style-name="T1"> и кассовых выплат из бюджета </text:span><text:span text:style-name="T7">Ибердусского сельского поселения</text:span><text:span text:style-name="T1"> в текущем финансовом году.</text:span></text:p>
      <text:p text:style-name="P18">В кассовом плане устанавливается предельный объем денежных средств, используемых на осуществление операций по управлению остатками средств на едином счете бюджета.</text:p>
      <text:p text:style-name="P21"><text:span text:style-name="T1">2. Администрация </text:span><text:span text:style-name="T7">Ибердусского сельского поселения</text:span><text:span text:style-name="T1"> устанавливает порядок составления и ведения кассового плана, а также состав и сроки представления главными распорядителями средств бюджета муниципального образования, главными администраторами доходов бюджета муниципального образования, главными администраторами источников финансирования дефицита бюджета муниципального образования сведений, необходимых для составления и ведения кассового плана.</text:span></text:p>
      <text:p text:style-name="P18">Прогноз кассовых выплат из бюджета по оплате муниципальных контрактов, иных договоров формируется с учетом определенных при планировании закупок, товаров, работ, услуг для обеспечения муниципальных нужд, сроков и объемов оплаты денежных обязательств по заключаемым муниципальным контрактам, иным договорам.</text:p>
      <text:p text:style-name="P21"><text:span text:style-name="T1">Составление и ведение кассового плана осуществляется <text:s/>администрацией </text:span><text:span text:style-name="T7">Ибердусского сельского поселения</text:span></text:p>
      <text:p text:style-name="P25"/>
      <text:p text:style-name="P15"><text:span text:style-name="T14">Статья 23. Исполнение бюджета Ибердусского сельского поселения</text:span><text:span text:style-name="T4"> по доходам</text:span></text:p>
      <text:p text:style-name="P25"/>
      <text:p text:style-name="P17">Исполнение бюджета муниципального образования по доходам предусматривает:</text:p>
      <text:p text:style-name="P21"><text:span text:style-name="T1">1) зачисление на единый счет бюджета доходов от распределения налогов, сборов и иных поступлений в бюджетную систему Российской Федерации, распределяемых по нормативам, действующим в текущем финансовом году, установленным Бюджетным </text:span><text:a xlink:type="simple" xlink:href="consultantplus://offline/ref=730CB9261F15F23FEEC637C7D2EB4C4C82196C029EE26C6DD9689C9784FD7925B4A28C8553E76A876F0B377762p1PEM"><text:span text:style-name="Internet_20_link"><text:span text:style-name="T13">кодексом</text:span></text:span></text:a><text:span text:style-name="T1"> Российской Федерации, Законом Рязанской области "Об областном бюджете" и иными законами Рязанской области, муниципальными правовыми актами, принятыми в соответствии с положениями Бюджетного </text:span><text:a xlink:type="simple" xlink:href="consultantplus://offline/ref=730CB9261F15F23FEEC637C7D2EB4C4C82196C029EE26C6DD9689C9784FD7925B4A28C8553E76A876F0B377762p1PEM"><text:span text:style-name="Internet_20_link"><text:span text:style-name="T13">кодекса</text:span></text:span></text:a><text:span text:style-name="T1"> Российской Федерации, со счетов органов Федерального казначейства и иных поступлений в бюджет;</text:span></text:p>
      <text:p text:style-name="P18"><text:soft-page-break/>2) перечисление излишне распределенных сумм, возврат излишне уплаченных или излишне взысканных сумм, а также сумм процентов за несвоевременное осуществление такого возврата и процентов, начисленных на излишне взысканные суммы;</text:p>
      <text:p text:style-name="P18">3) зачет излишне уплаченных или излишне взысканных сумм в соответствии с законодательством Российской Федерации;</text:p>
      <text:p text:style-name="P18">4) уточнение администратором доходов бюджета платежей в бюджеты бюджетной системы Российской Федерации;</text:p>
      <text:p text:style-name="P18">5) перечисление Федеральным казначейством излишне распределенных сумм, средств, необходимых для осуществления возврата (зачета, уточнения)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 с единого счета бюджета муниципального образования на соответствующие счета Федерального казначейства, предназначенные для учета поступлений и их распределения между бюджетами бюджетной системы Российской Федерации, в порядке, установленном Министерством финансов Российской Федерации.</text:p>
      <text:p text:style-name="P25"/>
      <text:p text:style-name="P15"><text:span text:style-name="T4">Статья 24. Исполнение бюджета </text:span><text:span text:style-name="T14">Ибердусского сельского поселения</text:span><text:span text:style-name="T4"> по расходам</text:span></text:p>
      <text:p text:style-name="P25"/>
      <text:p text:style-name="P15"><text:span text:style-name="T1">1. Исполнение бюджета по расходам осуществляется в порядке, установленном администрацией Ибердусского сельского поселения, с соблюдением требований Бюджетного </text:span><text:a xlink:type="simple" xlink:href="consultantplus://offline/ref=730CB9261F15F23FEEC637C7D2EB4C4C82196C029EE26C6DD9689C9784FD7925B4A28C8553E76A876F0B377762p1PEM"><text:span text:style-name="Internet_20_link"><text:span text:style-name="T13">кодекса</text:span></text:span></text:a><text:span text:style-name="T1"> Российской Федерации.</text:span></text:p>
      <text:p text:style-name="P18">2. Исполнение бюджета по расходам предусматривает:</text:p>
      <text:p text:style-name="P18">- принятие и учет бюджетных обязательств;</text:p>
      <text:p text:style-name="P18">- подтверждение денежных обязательств;</text:p>
      <text:p text:style-name="P18">- санкционирование оплаты денежных обязательств;</text:p>
      <text:p text:style-name="P18">- подтверждение исполнения денежных обязательств.</text:p>
      <text:p text:style-name="P21"><text:span text:style-name="T1">3. Получатель средств бюджета </text:span><text:span text:style-name="T16">Ибердусского сельского поселения</text:span><text:span text:style-name="T2"> </text:span><text:span text:style-name="T1">принимает бюджетные обязательства в пределах доведенных до него лимитов бюджетных обязательств.</text:span></text:p>
      <text:p text:style-name="P18">Получатель средств бюджета принимает бюджетные обязательства путем заключения муниципальных контрактов, иных договоров с физическими и юридическими лицами, индивидуальными предпринимателями или в соответствии с законом, иным правовым актом, соглашением.</text:p>
      <text:p text:style-name="P18">4. Получатель средств бюджета подтверждает обязанность оплатить за счет средств бюджета денежные обязательства в соответствии с платежными и иными документами, необходимыми для санкционирования их оплаты.</text:p>
      <text:p text:style-name="P21"><text:span text:style-name="T1">5. Санкционирование оплаты денежных обязательств осуществляется </text:span><text:span text:style-name="T7">в со</text:span><text:span text:style-name="T1">ответствии с положениями Бюджетного </text:span><text:a xlink:type="simple" xlink:href="consultantplus://offline/ref=730CB9261F15F23FEEC637C7D2EB4C4C82196C029EE26C6DD9689C9784FD7925B4A28C8553E76A876F0B377762p1PEM"><text:span text:style-name="Internet_20_link"><text:span text:style-name="T13">кодекса</text:span></text:span></text:a><text:span text:style-name="T1"> Российской Федерации и действующего законодательства.</text:span></text:p>
      <text:p text:style-name="P18">Оплата денежных обязательств (за исключением денежных обязательств по публичным нормативным обязательствам) осуществляется в пределах, доведенных до получателя бюджетных средств лимитов бюджетных обязательств.</text:p>
      <text:p text:style-name="P18">Оплата денежных обязательств по публичным нормативным обязательствам может осуществляться в пределах доведенных до получателя бюджетных средств бюджетных ассигнований.</text:p>
      <text:p text:style-name="P18"><text:soft-page-break/>6. Подтверждение исполнения денежных обязательств осуществляется на основании платежных документов, подтверждающих списание денежных средств с единого счета бюджета в пользу физических или юридических лиц, бюджетов бюджетной системы Российской Федерации, а также проверки иных документов, подтверждающих проведение неденежных операций по исполнению денежных обязательств получателей бюджетных средств.</text:p>
      <text:p text:style-name="P25"/>
      <text:p text:style-name="P16">Статья 25. Бюджетная роспись</text:p>
      <text:p text:style-name="P25"/>
      <text:p text:style-name="P17">1. Порядок составления и ведения бюджетной росписи бюджета поселения и бюджетных росписей главных распорядителей (распорядителей) бюджетных средств (главных администраторов источников финансирования дефицита бюджета), включая внесение изменений в них, устанавливается администрацией <text:s/>Ибердусского сельского поселения.</text:p>
      <text:p text:style-name="P21"><text:span text:style-name="T1">Бюджетные росписи главных распорядителей бюджетных средств составляются в соответствии с бюджетными ассигнованиями, утвержденными сводной бюджетной росписью, и утвержденными администрацией </text:span><text:span text:style-name="T16">Ибердусского сельского поселения</text:span><text:span text:style-name="T2"> </text:span><text:span text:style-name="T1"><text:s/>лимитами бюджетных обязательств.</text:span></text:p>
      <text:p text:style-name="P21"><text:span text:style-name="T1">2. Утверждение бюджетной росписи и внесение изменений в нее осуществляются главным распорядителем (распорядителем) средств бюджета </text:span><text:span text:style-name="T16">Ибердусского сельского поселения</text:span><text:span text:style-name="T2"> </text:span><text:span text:style-name="T1">.</text:span></text:p>
      <text:p text:style-name="P21"><text:span text:style-name="T1">Показатели бюджетной росписи по расходам доводятся до подведомственных распорядителей и (или) получателей средств бюджета муниципального образования до начала очередного финансового года, за исключением случаев, предусмотренных Бюджетным </text:span><text:a xlink:type="simple" xlink:href="consultantplus://offline/ref=730CB9261F15F23FEEC637C7D2EB4C4C82196C029EE26C6DD9689C9784FD7925B4A28C8553E76A876F0B377762p1PEM"><text:span text:style-name="Internet_20_link"><text:span text:style-name="T13">кодексом</text:span></text:span></text:a><text:span text:style-name="T1"> Российской Федерации.</text:span></text:p>
      <text:p text:style-name="P18">3. Порядок составления и ведения бюджетных росписей может устанавливать право или обязанность главного распорядителя (распорядителя) бюджетных средств осуществлять детализацию утверждаемых бюджетных обязательств по подгруппам (подгруппам и элементам) видов расходов.</text:p>
      <text:p text:style-name="P18">4. Изменение показателей, утвержденных бюджетной росписью по расходам главного распорядителя бюджетных средств в соответствии с показателями сводной бюджетной росписи, без внесения соответствующих изменений в сводную бюджетную роспись не допускается.</text:p>
      <text:p text:style-name="P18">Изменение показателей, утвержденных бюджетной росписью по расходам распорядителя бюджетных средств в соответствии с показателями бюджетной росписи главного распорядителя бюджетных средств, без внесения соответствующих изменений в бюджетную роспись главного распорядителя бюджетных средств не допускается.</text:p>
      <text:p text:style-name="P25"/>
      <text:p text:style-name="P15"><text:span text:style-name="T4">Статья 26. Исполнение бюджета </text:span><text:span text:style-name="T15">Ибердусского сельского поселения</text:span><text:span text:style-name="T2"> </text:span><text:span text:style-name="T4"><text:s/>по источникам финансирования дефицита бюджета</text:span></text:p>
      <text:p text:style-name="P25"/>
      <text:p text:style-name="P15"><text:span text:style-name="T1">1. Исполнение бюджета </text:span><text:span text:style-name="T16">Ибердусского сельского поселения</text:span><text:span text:style-name="T2"> </text:span><text:span text:style-name="T1"><text:s/>по источникам финансирования дефицита бюджета осуществляется главными администраторами, администраторами источников финансирования дефицита бюджета муниципального образования в соответствии со сводной бюджетной росписью, за исключением операций по управлению остатками средств на едином </text:span><text:span text:style-name="T1">счете бюджета в порядке, установленном администрацией </text:span><text:span text:style-name="T16">Ибердусского сельского поселения</text:span><text:span text:style-name="T2"> </text:span><text:span text:style-name="T1">в соответствии с положениями Бюджетного </text:span><text:a xlink:type="simple" xlink:href="consultantplus://offline/ref=730CB9261F15F23FEEC637C7D2EB4C4C82196C029EE26C6DD9689C9784FD7925B4A28C8553E76A876F0B377762p1PEM"><text:span text:style-name="Internet_20_link"><text:span text:style-name="T13">кодекса</text:span></text:span></text:a><text:span text:style-name="T1"> Российской Федерации.</text:span></text:p>
      <text:p text:style-name="P21"><text:span text:style-name="T1">2. Санкционирование оплаты денежных обязательств, подлежащих исполнению за счет бюджетных ассигнований по источникам финансирования дефицита бюджета, осуществляется в порядке, установленном <text:s/>администрацией </text:span><text:span text:style-name="T16">Ибердусского сельского поселения</text:span><text:span text:style-name="T2"> </text:span><text:span text:style-name="T1">.</text:span></text:p>
      <text:p text:style-name="P25"/>
      <text:p text:style-name="P15"><text:span text:style-name="T4">Статья 27. Лицевые счета для учета операций по исполнению бюджета </text:span><text:span text:style-name="T15">Ибердусского сельского поселения</text:span><text:span text:style-name="T5"> </text:span></text:p>
      <text:p text:style-name="P25"/>
      <text:p text:style-name="P15"><text:soft-page-break/><text:span text:style-name="T1">1. Учет операций по исполнению бюджета </text:span><text:span text:style-name="T16">Ибердусского сельского поселения</text:span><text:span text:style-name="T2"> </text:span><text:span text:style-name="T1">, осуществляемых участниками бюджетного процесса в рамках их бюджетных полномочий, производится на лицевых счетах, открываемых в соответствии с положениями Бюджетного </text:span><text:a xlink:type="simple" xlink:href="consultantplus://offline/ref=730CB9261F15F23FEEC637C7D2EB4C4C82196C029EE26C6DD9689C9784FD7925B4A28C8553E76A876F0B377762p1PEM"><text:span text:style-name="Internet_20_link"><text:span text:style-name="T13">кодекса</text:span></text:span></text:a><text:span text:style-name="T1"> Российской Федерации в Управлении Федерального казначейства по Рязанской области или в финансово-казначейском управлении администрации Касимовского района.</text:span></text:p>
      <text:p text:style-name="P18">2. Лицевые счета, открываемые в Управлении Федерального казначейства по Рязанской области, открываются и ведутся в порядке, установленном Управлением Федерального казначейства по Рязанской области.</text:p>
      <text:p text:style-name="P18">Лицевые счета, открываемые в финансовом органе муниципального образования, открываются и ведутся в порядке, установленном финансовым органом муниципального образования.</text:p>
      <text:p text:style-name="P25"/>
      <text:p text:style-name="P16">Статья 28. Бюджетная смета</text:p>
      <text:p text:style-name="P25"/>
      <text:p text:style-name="P17">1. Бюджетная смета казенного учреждения составляется, утверждается и ведется в порядке, определенном главным распорядителем бюджетных средств, в ведении которого находится казенное учреждение, в соответствии с общими требованиями, установленными Министерством финансов Российской Федерации.</text:p>
      <text:p text:style-name="P18">Бюджетная смета казенного учреждения, являющегося органом местного самоуправления, осуществляющим бюджетные полномочия главного распорядителя бюджетных средств, утверждается руководителем этого органа.</text:p>
      <text:p text:style-name="P18">2. Утвержденные показатели бюджетной сметы казенного учреждения должны соответствовать доведенным до него лимитам бюджетных обязательств на принятие и (или) исполнение бюджетных обязательств по обеспечению выполнения функций казенного учреждения.</text:p>
      <text:p text:style-name="P18">Бюджетная смета казенного учреждения составляется с учетом объемов финансового обеспечения для осуществления закупок товаров, работ, услуг для обеспечения муниципальных нужд, предусмотренных при формировании планов закупок товаров, работ, услуг для обеспечения муниципальных нужд, утверждаемых в пределах лимитов бюджетных обязательств на принятие и (или) исполнение бюджетных обязательств на закупку товаров, работ, услуг для обеспечения муниципальных нужд.</text:p>
      <text:p text:style-name="P18">В бюджетной смете казенного учреждения дополнительно должны утверждаться иные показатели, предусмотренные порядком составления и ведения бюджетной сметы казенного учреждения.</text:p>
      <text:p text:style-name="P18">Показатели бюджетной сметы казенного учреждения, руководитель которого наделен правом ее утверждения в соответствии с порядком утверждения бюджетной сметы казенного учреждения, могут быть детализированы по кодам элементов (подгрупп и элементов) видов расходов, а также по кодам статей (подстатей) соответствующих групп (статей) классификации операций сектора государственного управления в пределах доведенных лимитов бюджетных обязательств.</text:p>
      <text:p text:style-name="P25"/>
      <text:p text:style-name="P15"><text:span text:style-name="T4">Статья 29. Использование доходов, фактически полученных при исполнении бюджета </text:span><text:span text:style-name="T15">Ибердусского сельского поселения</text:span><text:span text:style-name="T2"> </text:span><text:span text:style-name="T4"><text:s/>сверх утвержденных решением о бюджете поселения</text:span></text:p>
      <text:p text:style-name="P25"/>
      <text:p text:style-name="P15"><text:span text:style-name="T1">Доходы, фактически полученные при исполнении бюджета </text:span><text:span text:style-name="T16">Ибердусского сельского поселения</text:span><text:span text:style-name="T2"> </text:span><text:span text:style-name="T1"><text:s/>сверх утвержденного решением о бюджете </text:span><text:span text:style-name="T16">Ибердусского сельского поселения</text:span><text:span text:style-name="T2"> </text:span><text:span text:style-name="T1"><text:s/>общего объема доходов, могут направляться администрацией </text:span><text:span text:style-name="T16">Ибердусского сельского поселения</text:span><text:span text:style-name="T2"> </text:span><text:span text:style-name="T1"><text:s/>без внесения изменений в решение о бюджете муниципального образования на текущий финансовый год (текущий финансовый год и плановый период) на замещение муниципальных заимствований, на погашение муниципального долга, а также на исполнение публичных нормативных обязательств муниципального образования в случае недостаточности предусмотренных на их </text:span><text:soft-page-break/><text:span text:style-name="T1">исполнение бюджетных ассигнований в размере, предусмотренном Бюджетным </text:span><text:a xlink:type="simple" xlink:href="consultantplus://offline/ref=730CB9261F15F23FEEC637C7D2EB4C4C82196C029EE26C6DD9689C9784FD7925B4A28C8553E76A876F0B377762p1PEM"><text:span text:style-name="Internet_20_link"><text:span text:style-name="T13">кодексом</text:span></text:span></text:a><text:span text:style-name="T1"> Российской Федерации.</text:span></text:p>
      <text:p text:style-name="P21"><text:span text:style-name="T1">Субсидии, субвенции, иные межбюджетные трансферты, имеющие целевое назначение (в случае получения уведомления об их предоставлении) в том числе поступающие в бюджет в порядке, установленном </text:span><text:a xlink:type="simple" xlink:href="consultantplus://offline/ref=730CB9261F15F23FEEC637C7D2EB4C4C82196C029EE26C6DD9689C9784FD7925A6A2D48C57E1728C394471226D1DD64B96198DBC94B1pFP9M"><text:span text:style-name="Internet_20_link"><text:span text:style-name="T13">пунктом 5 статьи 242</text:span></text:span></text:a><text:span text:style-name="T1"> Бюджетного кодекса, а также безвозмездные поступления от физических и юридических лиц, фактически полученные при исполнении </text:span><text:span text:style-name="T1">бюджета сверх утвержденных решением о бюджете доходов, направляются на увеличение расходов бюджета соответственно в целях предоставления субсидий, субвенций, иных межбюджетных трансфертов, имеющих целевое назначение, с внесением изменений в сводную бюджетную роспись без внесения изменений в решение о бюджете на текущий финансовый год (текущий финансовый год и плановый период).</text:span></text:p>
      <text:p text:style-name="P25"/>
      <text:p text:style-name="P16">Статья 30. Завершение текущего финансового года</text:p>
      <text:p text:style-name="P25"/>
      <text:p text:style-name="P15"><text:span text:style-name="T1">1. Завершение операций по исполнению бюджета поселения в текущем финансовом году осуществляется в соответствии с требованиями Бюджетного </text:span><text:a xlink:type="simple" xlink:href="consultantplus://offline/ref=A1854FEFFF6D921426E4B46F767DB3BDE69547AD5BF5BA2FC4FA610F9746C19F5CF23D85695D1E2B8E6ED5E548uEhFM"><text:span text:style-name="Internet_20_link"><text:span text:style-name="T13">кодекса</text:span></text:span></text:a><text:span text:style-name="T1"> Российской Федерации.</text:span></text:p>
      <text:p text:style-name="P18">2. Бюджетные ассигнования, лимиты бюджетных обязательств и предельные объемы финансирования текущего финансового года прекращают свое действие 31 декабря.</text:p>
      <text:p text:style-name="P25"/>
      <text:p text:style-name="P27">Глава 7. СОСТАВЛЕНИЕ, ВНЕШНЯЯ ПРОВЕРКА,</text:p>
      <text:p text:style-name="P27">РАССМОТРЕНИЕ И УТВЕРЖДЕНИЕ БЮДЖЕТНОЙ ОТЧЕТНОСТИ</text:p>
      <text:p text:style-name="P25"/>
      <text:p text:style-name="P16">Статья 31. Основы бюджетного учета и бюджетной отчетности</text:p>
      <text:p text:style-name="P25"/>
      <text:p text:style-name="P15"><text:span text:style-name="T1">1. Единая методология и стандарты бюджетного учета и бюджетной отчетности устанавливаются Министерством финансов Российской Федерации в соответствии с положениями Бюджетного </text:span><text:a xlink:type="simple" xlink:href="consultantplus://offline/ref=730CB9261F15F23FEEC637C7D2EB4C4C82196C029EE26C6DD9689C9784FD7925B4A28C8553E76A876F0B377762p1PEM"><text:span text:style-name="Internet_20_link"><text:span text:style-name="T13">кодекса</text:span></text:span></text:a><text:span text:style-name="T1"> и настоящего Положения.</text:span></text:p>
      <text:p text:style-name="P21"><text:span text:style-name="T1">2. Бюджетный учет в </text:span><text:span text:style-name="T16">Ибердусском сельском поселении</text:span><text:span text:style-name="T2"> </text:span><text:span text:style-name="T1"><text:s/>представляет собой упорядоченную систему сбора, регистрации и обобщения информации в денежном выражении о состоянии финансовых и нефинансовых активов и обязательств муниципального образования, а также об операциях, изменяющих указанные активы и обязательства.</text:span></text:p>
      <text:p text:style-name="P18">Бюджетный учет осуществляется в соответствии с планом счетов, включающим в себя бюджетную классификацию Российской Федерации.</text:p>
      <text:p text:style-name="P18">План счетов бюджетного учета и инструкция по его применению утверждаются Министерством финансов Российской Федерации.</text:p>
      <text:p text:style-name="P18">3. Бюджетная отчетность включает:</text:p>
      <text:p text:style-name="P18">1) отчет об исполнении бюджета;</text:p>
      <text:p text:style-name="P18">2) баланс исполнения бюджета;</text:p>
      <text:p text:style-name="P18">3) отчет о финансовых результатах деятельности;</text:p>
      <text:p text:style-name="P18">4) отчет о движении денежных средств;</text:p>
      <text:p text:style-name="P18">5) пояснительную записку.</text:p>
      <text:p text:style-name="P18">4. Отчет об исполнении бюджета содержит данные об исполнении бюджета по доходам, расходам и источникам финансирования дефицита бюджета в соответствии с бюджетной классификацией Российской Федерации.</text:p>
      <text:p text:style-name="P21"><text:soft-page-break/><text:span text:style-name="T1">Баланс исполнения бюджета </text:span><text:span text:style-name="T16">Ибердусского сельского поселения</text:span><text:span text:style-name="T2"> </text:span><text:span text:style-name="T1"><text:s/>содержит данные о нефинансовых и финансовых активах, обязательствах муниципального образования на первый и последний день отчетного периода по счетам плана счетов бюджетного учета.</text:span></text:p>
      <text:p text:style-name="P18">Отчет о финансовых результатах деятельности содержит данные о финансовом результате деятельности в отчетном периоде и составляется по кодам классификации операций сектора государственного управления.</text:p>
      <text:p text:style-name="P18">Отчет о движении денежных средств отражает операции по счетам бюджетов по кодам подвидов доходов, подгрупп и (или) элементов видов расходов, видов источников финансирования дефицитов бюджетов.</text:p>
      <text:p text:style-name="P18">Пояснительная записка содержит анализ исполнения бюджета и бюджетной отчетности, а также сведения о выполнении муниципального задания и (или) иных результатах использования бюджетных ассигнований главными распорядителями (распорядителями, получателями) бюджетных средств в отчетном финансовом году.</text:p>
      <text:p text:style-name="P18">5. Главными распорядителями бюджетных средств (получателями бюджетных средств) могут применяться ведомственные (внутренние) акты, обеспечивающие детализацию финансовой информации с соблюдением единой методологии и стандартов бюджетного учета и бюджетной отчетности.</text:p>
      <text:p text:style-name="P25"/>
      <text:p text:style-name="P16">Статья 32. Составление бюджетной отчетности</text:p>
      <text:p text:style-name="P25"/>
      <text:p text:style-name="P17">1. Главные распорядители бюджетных средств, главные администраторы доходов бюджета, главные администраторы источников финансирования дефицита бюджета (далее - главные администраторы бюджетных средств) составляют сводную бюджетную отчетность на основании представленной им бюджетной отчетности подведомственными получателями (распорядителями) бюджетных средств, администраторами доходов бюджета, администраторами источников финансирования дефицита бюджета.</text:p>
      <text:p text:style-name="P21"><text:span text:style-name="T1">2. Бюджетная отчетность </text:span><text:span text:style-name="T16">Ибердусского сельского поселения</text:span><text:span text:style-name="T2"> </text:span><text:span text:style-name="T1"><text:s/>составляется администрацией </text:span><text:span text:style-name="T16">Ибердусского сельского поселения</text:span><text:span text:style-name="T2"> </text:span><text:span text:style-name="T1"><text:s/>на основании сводной бюджетной отчетности соответствующих главных администраторов бюджетных средств муниципального образования.</text:span></text:p>
      <text:p text:style-name="P18">3. Бюджетная отчетность муниципального образования является годовой. Отчет об исполнении бюджета является ежеквартальным.</text:p>
      <text:p text:style-name="P21"><text:span text:style-name="T1">4. Бюджетная отчетность муниципального образования представляется в администрацию </text:span><text:span text:style-name="T16">Ибердусского сельского поселения</text:span><text:span text:style-name="T2"> </text:span><text:span text:style-name="T1">.</text:span></text:p>
      <text:p text:style-name="P21"><text:span text:style-name="T1">5. Отчет об исполнении бюджета муниципального образования за первый квартал, полугодие и девять месяцев текущего финансового года утверждается администрацией </text:span><text:span text:style-name="T16">Ибердусского сельского поселения</text:span><text:span text:style-name="T2"> </text:span><text:span text:style-name="T1"><text:s/>и направляется в Совет депутатов </text:span><text:span text:style-name="T16">Ибердусского сельского поселения</text:span><text:span text:style-name="T2"> </text:span><text:span text:style-name="T1"><text:s/>не позднее 25 числа второго месяца, следующего за отчетным кварталом.</text:span></text:p>
      <text:p text:style-name="P21"><text:span text:style-name="T1">Годовой отчет об исполнении бюджета </text:span><text:span text:style-name="T16">Ибердусского сельского поселения</text:span><text:span text:style-name="T2"> </text:span><text:span text:style-name="T1"><text:s/>подлежит утверждению решением Совета депутатов </text:span><text:span text:style-name="T16">Ибердусского сельского поселения</text:span><text:span text:style-name="T2"> </text:span><text:span text:style-name="T1">.</text:span></text:p>
      <text:p text:style-name="P21"><text:span text:style-name="T1">Одновременно с отчетом об исполнении бюджета в Совет депутатов </text:span><text:span text:style-name="T16">Ибердусского сельского поселения</text:span><text:span text:style-name="T1"> направляются отчет о расходовании средств резервного фонда <text:s/></text:span><text:span text:style-name="T16">Ибердусского сельского поселения</text:span><text:span text:style-name="T1"> и отчет об исполнении муниципальных программ.</text:span></text:p>
      <text:p text:style-name="P21"><text:span text:style-name="T1">6. Администрация </text:span><text:span text:style-name="T16">Ибердусского сельского поселения </text:span><text:span text:style-name="T1">размещает на официальном сайте администрации <text:s/>в информационно-телекоммуникационной сети Интернет информацию о ходе исполнения бюджета <text:s/></text:span><text:span text:style-name="T16">Ибердусского сельского поселения</text:span><text:span text:style-name="T1"> в срок не позднее 25 числа второго месяца, следующего за отчетным кварталом.</text:span></text:p>
      <text:p text:style-name="P25"/>
      <text:p text:style-name="P15"><text:soft-page-break/><text:span text:style-name="T4">Статья 33. Внешняя проверка годового отчета об исполнении бюджета <text:s/></text:span><text:span text:style-name="T5"><text:s/></text:span><text:span text:style-name="T15">Ибердусского сельского поселения</text:span></text:p>
      <text:p text:style-name="P15"><text:span text:style-name="T1">1. Годовой отчет об исполнении бюджета </text:span><text:span text:style-name="T5"><text:s/></text:span><text:span text:style-name="T16">Ибердусского сельского поселения</text:span><text:span text:style-name="T1"> до его рассмотрения </text:span><text:span text:style-name="T5"><text:s/></text:span><text:span text:style-name="T2">Советом депутатов</text:span><text:span text:style-name="T5"> </text:span><text:span text:style-name="T16">Ибердусского сельского поселения</text:span><text:span text:style-name="T1"> подлежит внешней проверке, которая включает внешнюю проверку бюджетной отчетности главных администраторов бюджетных средств и подготовку заключения на годовой отчет об исполнении бюджета.</text:span></text:p>
      <text:p text:style-name="P18">2. Внешняя проверка годового отчета об исполнении бюджета осуществляется Контрольно-счетным комитетом Касимовского района в порядке, установленном законодательством.</text:p>
      <text:p text:style-name="P21"><text:span text:style-name="T1">3. Администрация </text:span><text:span text:style-name="T5"><text:s/></text:span><text:span text:style-name="T16">Ибердусского сельского поселения</text:span><text:span text:style-name="T1"> представляет отчет об исполнении бюджета в Контрольно-счетный комитет для подготовки заключения на него не позднее 1 апреля текущего года на бумажном и электронном носителях. Подготовка заключения Контрольно-счетного комитета на годовой отчет об исполнении бюджета проводится в срок, не превышающий 1 месяц.</text:span></text:p>
      <text:p text:style-name="P21"><text:span text:style-name="T1">4. Заключение на годовой отчет об исполнении бюджета представляется Контрольно-счетным комитетом в Совет депутатов </text:span><text:span text:style-name="T16">Ибердусского сельского поселения</text:span><text:span text:style-name="T1"> с одновременным направлением в администрацию </text:span><text:span text:style-name="T16">Ибердусского сельского поселения</text:span><text:span text:style-name="T1"> и включает:</text:span></text:p>
      <text:p text:style-name="P21"><text:span text:style-name="T1">1) заключение по каждому разделу и подразделу функциональной классификации расходов бюджетов Российской Федерации и по каждому главному распорядителю средств бюджета </text:span><text:span text:style-name="T16">Ибердусского сельского поселения</text:span><text:span text:style-name="T1">, по которым выявлено расходование средств бюджета сверх утвержденных бюджетных ассигнований либо сверх бюджетной росписи, а также с указанием выявленных сумм нецелевого использования бюджетных средств;</text:span></text:p>
      <text:p text:style-name="P21"><text:span text:style-name="T1">2) заключение по каждому выявленному случаю финансирования расходов, не предусмотренных решением о бюджете </text:span><text:span text:style-name="T16">Ибердусского сельского поселения</text:span><text:span text:style-name="T1"> либо бюджетной росписью;</text:span></text:p>
      <text:p text:style-name="P21"><text:span text:style-name="T1">3) анализ предоставления и погашения бюджетных кредитов, заключения по выявленным фактам предоставления бюджетных кредитов с нарушением требований Бюджетного </text:span><text:a xlink:type="simple" xlink:href="consultantplus://offline/ref=730CB9261F15F23FEEC637C7D2EB4C4C82196C029EE26C6DD9689C9784FD7925B4A28C8553E76A876F0B377762p1PEM"><text:span text:style-name="Internet_20_link"><text:span text:style-name="T13">кодекса</text:span></text:span></text:a><text:span text:style-name="T1"> Российской Федерации;</text:span></text:p>
      <text:p text:style-name="P21"><text:span text:style-name="T1">4) анализ предоставления обязательств по муниципальным гарантиям и их исполнения; заключения по выявленным фактам предоставления муниципальных гарантий с нарушением требований Бюджетного </text:span><text:a xlink:type="simple" xlink:href="consultantplus://offline/ref=730CB9261F15F23FEEC637C7D2EB4C4C82196C029EE26C6DD9689C9784FD7925B4A28C8553E76A876F0B377762p1PEM"><text:span text:style-name="Internet_20_link"><text:span text:style-name="T13">кодекса</text:span></text:span></text:a><text:span text:style-name="T1"> Российской Федерации, правового акта </text:span><text:span text:style-name="T16">Ибердусского сельского поселения</text:span><text:span text:style-name="T1">, регулирующего порядок предоставления муниципальных гарантий, расследование каждого случая исполнения обязательств, обеспеченных муниципальной гарантией, за счет бюджетных средств;</text:span></text:p>
      <text:p text:style-name="P18">5) анализ выполнения плановых заданий по предоставлению муниципальных услуг и соблюдения нормативов финансовых затрат на предоставление муниципальных услуг;</text:p>
      <text:p text:style-name="P21"><text:span text:style-name="T1">6) анализ предоставления бюджетных инвестиций, анализ заключенных договоров с точки зрения обеспечения муниципальных интересов, заключения по выявленным фактам предоставления бюджетных инвестиций с нарушением требований Бюджетного </text:span><text:a xlink:type="simple" xlink:href="consultantplus://offline/ref=730CB9261F15F23FEEC637C7D2EB4C4C82196C029EE26C6DD9689C9784FD7925B4A28C8553E76A876F0B377762p1PEM"><text:span text:style-name="Internet_20_link"><text:span text:style-name="T13">кодекса</text:span></text:span></text:a><text:span text:style-name="T1"> Российской Федерации;</text:span></text:p>
      <text:p text:style-name="P21"><text:span text:style-name="T1">7) иные материалы, определенные решениями Совета депутатов </text:span><text:span text:style-name="T16">Ибердусского сельского поселения</text:span><text:span text:style-name="T1">.</text:span></text:p>
      <text:p text:style-name="P25"/>
      <text:p text:style-name="P15"><text:span text:style-name="T4">Статья 34. Представление, рассмотрение и утверждение годового отчета об исполнении бюджета <text:s/></text:span><text:span text:style-name="T15">Ибердусского сельского поселения</text:span></text:p>
      <text:p text:style-name="P25"/>
      <text:p text:style-name="P15"><text:span text:style-name="T1">1. Годовой отчет об исполнении бюджета </text:span><text:span text:style-name="T16">Ибердусского сельского поселения</text:span><text:span text:style-name="T1"> представляется в Совет депутатов </text:span><text:span text:style-name="T16">Ибердусского сельского поселения</text:span><text:span text:style-name="T1"> не позднее 1 мая текущего года.</text:span></text:p>
      <text:p text:style-name="P21"><text:soft-page-break/><text:span text:style-name="T1">2. Одновременно с годовым отчетом об исполнении бюджета в Совет депутатов </text:span><text:span text:style-name="T16">Ибердусского сельского поселения </text:span><text:span text:style-name="T1">представляются:</text:span></text:p>
      <text:p text:style-name="P18">1) пояснительная записка к отчету;</text:p>
      <text:p text:style-name="P21"><text:span text:style-name="T1">2) проект решения Совета депутатов </text:span><text:span text:style-name="T16">Ибердусского сельского поселения</text:span><text:span text:style-name="T1"> об исполнении бюджета <text:s/></text:span><text:span text:style-name="T16">Ибердусского сельского поселения</text:span><text:span text:style-name="T1">;</text:span></text:p>
      <text:p text:style-name="P21"><text:span text:style-name="T1">3) баланс исполнения бюджета </text:span><text:span text:style-name="T16">Ибердусского сельского поселения</text:span><text:span text:style-name="T1">;</text:span></text:p>
      <text:p text:style-name="P18">4) отчет о финансовых результатах деятельности;</text:p>
      <text:p text:style-name="P18">5) отчет о движении денежных средств;</text:p>
      <text:p text:style-name="P21"><text:span text:style-name="T1">6) отчет о расходовании средств резервного фонда </text:span><text:span text:style-name="T16">Ибердусского сельского поселения</text:span><text:span text:style-name="T1">;</text:span></text:p>
      <text:p text:style-name="P21"><text:span text:style-name="T1">7) отчет о состоянии муниципального внутреннего долга </text:span><text:span text:style-name="T16">Ибердусского сельского поселения</text:span><text:span text:style-name="T1"> на первый и последний день отчетного финансового года;</text:span></text:p>
      <text:p text:style-name="P18">8) отчет об исполнении муниципальных целевых программ в разрезе объектов и мероприятий;</text:p>
      <text:p text:style-name="P21"><text:span text:style-name="T1">9) отчет о результатах приватизации муниципального имущества </text:span><text:span text:style-name="T16">Ибердусского сельского поселения</text:span><text:span text:style-name="T1">;</text:span></text:p>
      <text:p text:style-name="P18">10) отчет об использовании бюджетных ассигнований дорожного фонда;</text:p>
      <text:p text:style-name="P21"><text:span text:style-name="T1">11) сведения об использовании бюджетных инвестиций в объекты капитального строительства муниципальной собственности </text:span><text:span text:style-name="T16">Ибердусского сельского поселения</text:span><text:span text:style-name="T1"> или на приобретение объектов недвижимого имущества в муниципальную собственность </text:span><text:span text:style-name="T16">Ибердусского сельского поселения</text:span><text:span text:style-name="T1">, бюджетных инвестиций юридическим лицам, не являющимся муниципальными учреждениями и муниципальными унитарными предприятиями, в объекты капитального строительства или на приобретение объектов недвижимого имущества, а также субсидий на осуществление капитальных вложений в объекты капитального строительства муниципальной собственности </text:span><text:span text:style-name="T16">Ибердусского сельского поселения</text:span><text:span text:style-name="T1"> или на приобретение объектов недвижимого имущества в муниципальную собственность </text:span><text:span text:style-name="T16">Ибердусского сельского поселения</text:span><text:span text:style-name="T1"> в соответствии с федеральной адресной инвестиционной программой с разбивкой по объектам капитального строительства или объектам недвижимого имущества;</text:span></text:p>
      <text:p text:style-name="P21"><text:span text:style-name="T1">12) бюджетная отчетность об исполнении </text:span><text:span text:style-name="T16">Ибердусского сельского поселения</text:span><text:span text:style-name="T1">.</text:span></text:p>
      <text:p text:style-name="P21"><text:span text:style-name="T1">Документы и материалы, указанные в настоящей статье, представляются в Совет депутатов </text:span><text:span text:style-name="T16">Ибердусского сельского поселения</text:span><text:span text:style-name="T1"> на бумажном и электронном носителях.</text:span></text:p>
      <text:p text:style-name="P21"><text:span text:style-name="T1">3. Годовой отчет об исполнении бюджета </text:span><text:span text:style-name="T16">Ибердусского сельского поселения</text:span><text:span text:style-name="T1"> рассматривается Советом депутатов </text:span><text:span text:style-name="T16">Ибердусского сельского поселения</text:span><text:span text:style-name="T1"> в течение одного месяца после получения заключения Контрольно-счетного комитета Касимовского района.</text:span></text:p>
      <text:p text:style-name="P21"><text:span text:style-name="T1">4. При рассмотрении годового отчета Совет депутатов </text:span><text:span text:style-name="T16">Ибердусского сельского поселения</text:span><text:span text:style-name="T1"> заслушивает:</text:span></text:p>
      <text:p text:style-name="P18">- доклад главного бухгалтера администрации муниципального образования об исполнении бюджета муниципального образования;</text:p>
      <text:p text:style-name="P18">- заключение Контрольно-счетного комитета.</text:p>
      <text:p text:style-name="P21"><text:span text:style-name="T1">5. По результатам рассмотрения годового отчета об исполнении бюджета Совет депутатов </text:span><text:span text:style-name="T16">Ибердусского сельского поселения</text:span><text:span text:style-name="T1"> принимает решение об утверждении либо отклонении решения об исполнении бюджета.</text:span></text:p>
      <text:p text:style-name="P21"><text:soft-page-break/><text:span text:style-name="T1">В случае отклонения Советом депутатов </text:span><text:span text:style-name="T16">Ибердусского сельского поселения</text:span><text:span text:style-name="T1"> решения об исполнении бюджета он возвращается для устранения фактов недостоверного или неполного отражения данных и повторного представления в срок, не превышающий один месяц.</text:span></text:p>
      <text:p text:style-name="P25"/>
      <text:p text:style-name="P15"><text:span text:style-name="T4">Статья 35. Решение об исполнении бюджета <text:s/></text:span><text:span text:style-name="T15">Ибердусского сельского поселения</text:span></text:p>
      <text:p text:style-name="P25"/>
      <text:p text:style-name="P15"><text:span text:style-name="T1">Решением Советом депутатов </text:span><text:span text:style-name="T16">Ибердусского сельского поселения</text:span><text:span text:style-name="T1"> об исполнении бюджета </text:span><text:span text:style-name="T16">Ибердусского сельского поселения</text:span><text:span text:style-name="T1"> утверждается отчет об исполнении бюджета за отчетный финансовый год с указанием общего объема доходов, расходов и дефицита (профицита) бюджета.</text:span></text:p>
      <text:p text:style-name="P18">Отдельными приложениями к решению об исполнении бюджета за отчетный финансовый год утверждаются показатели:</text:p>
      <text:p text:style-name="P18">- доходов бюджета по кодам классификации доходов бюджетов;</text:p>
      <text:p text:style-name="P18">- расходов бюджета по ведомственной структуре расходов бюджета;</text:p>
      <text:p text:style-name="P18">- расходов бюджета по разделам и подразделам классификации расходов бюджетов;</text:p>
      <text:p text:style-name="P18">- источников финансирования дефицита бюджета по кодам классификации источников финансирования дефицитов бюджетов;</text:p>
      <text:p text:style-name="P21"><text:span text:style-name="T1">Решением об исполнении бюджета также утверждаются иные показатели, установленные Бюджетным </text:span><text:a xlink:type="simple" xlink:href="consultantplus://offline/ref=730CB9261F15F23FEEC637C7D2EB4C4C82196C029EE26C6DD9689C9784FD7925B4A28C8553E76A876F0B377762p1PEM"><text:span text:style-name="Internet_20_link"><text:span text:style-name="T13">кодексом</text:span></text:span></text:a><text:span text:style-name="T1"> Российской Федерации, иными муниципальными правовыми актами Совета депутатов </text:span><text:span text:style-name="T16">Ибердусского сельского поселения</text:span><text:span text:style-name="T1"> для решения об исполнении бюджета муниципального образования.</text:span></text:p>
      <text:p text:style-name="P25"/>
      <text:p text:style-name="P16">Статья 36. Порядок представления в ФКУ администрации Касимовского района утвержденных бюджетов поселения, отчетов об исполнении бюджета поселения <text:s/>и иной бюджетной отчетности, установленной федеральными органами государственной власти</text:p>
      <text:p text:style-name="P25"/>
      <text:p text:style-name="P15"><text:span text:style-name="T16">Администрация Ибердусского сельского поселения</text:span><text:span text:style-name="T1"> представляют в ФКУ администрации Касимовского района решение об утверждении бюджета </text:span><text:span text:style-name="T16">Ибердусского сельского поселения</text:span><text:span text:style-name="T1"> и внесении изменений в него, отчетов об исполнении бюджета поселения в течение 14 дней с момента вступления в силу указанных решений.</text:span></text:p>
      <text:p text:style-name="P21"><text:span text:style-name="T1">Ежемесячная, квартальная и иная бюджетная отчетность бюджета поселения, <text:s/>представляется администрацией </text:span><text:span text:style-name="T16">Ибердусского сельского поселения</text:span><text:span text:style-name="T1"> в финансово-казначейское управление администрации Касимовского района в порядке, утвержденном Министерством финансов Российской Федерации, в сроки, установленные ФКУ администрации Касимовского района.</text:span></text:p>
      <text:p text:style-name="P25"/>
      <text:p text:style-name="P28">Глава 8. МУНИЦИПАЛЬНЫЙ ФИНАНСОВЫЙ КОНТРОЛЬ</text:p>
      <text:p text:style-name="P25"/>
      <text:p text:style-name="P16">Статья 37. Осуществление муниципального финансового контроля в поселении</text:p>
      <text:p text:style-name="P25"/>
      <text:p text:style-name="P15"><text:span text:style-name="T1">1. Муниципальный финансовый контроль осуществляется в поселении в соответствии с Бюджетным </text:span><text:a xlink:type="simple" xlink:href="consultantplus://offline/ref=E6E205E1122A69B2DFF1D3BD8D99E769B7B0CEE5C31A50A702EC34A0BA6ABD9BA5AFBBD1BF95EC32542357B46Ep2iAM"><text:span text:style-name="Internet_20_link"><text:span text:style-name="T13">кодексом</text:span></text:span></text:a><text:span text:style-name="T1"> Российской Федерации, иными актами бюджетного законодательства и нормативными правовыми актами Российской Федерации, Рязанской области, муниципального </text:span><text:span text:style-name="T1">образования — Ибердусское сельское поселение Касимовского муниципального района Рязанской области .</text:span></text:p>
      <text:p text:style-name="P18">2. Внешний муниципальный финансовый контроль является контрольной деятельностью контрольно-счетного комитета касимовского муниципального района.</text:p>
      <text:p text:style-name="P21"><text:span text:style-name="T1">3. Внутренний муниципальный финансовый контроль является контрольной деятельностью органов внутреннего муниципального финансового контроля и осуществляется в соответствии с положениями </text:span><text:a xlink:type="simple" xlink:href="consultantplus://offline/ref=E6E205E1122A69B2DFF1D3BD8D99E769B7B0CEE5C31A50A702EC34A0BA6ABD9BB7AFE3DDBC97F737563601E5287E60B709EF3795CEE07CC4p7iFM"><text:span text:style-name="Internet_20_link"><text:span text:style-name="T13">части 3 статьи 269.2</text:span></text:span></text:a><text:span text:style-name="T1"> Бюджетного кодекса Российской Федерации.</text:span></text:p>
      <text:p text:style-name="P25"/>
      <text:p text:style-name="P16"><text:soft-page-break/>Статья 38. Осуществление внутреннего финансового аудита в поселении</text:p>
      <text:p text:style-name="P25"/>
      <text:p text:style-name="P15"><text:span text:style-name="T1">Внутренний финансовый аудит осуществляется в поселении в соответствии с положениями Бюджетного </text:span><text:a xlink:type="simple" xlink:href="consultantplus://offline/ref=E6E205E1122A69B2DFF1D3BD8D99E769B7B0CEE5C31A50A702EC34A0BA6ABD9BA5AFBBD1BF95EC32542357B46Ep2iAM"><text:span text:style-name="Internet_20_link"><text:span text:style-name="T13">кодекса</text:span></text:span></text:a><text:span text:style-name="T1"> Российской Федерации и федеральными стандартами внутреннего финансового аудита, установленными Министерством финансов Российской Федерации.</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2" svg:font-family="Calibri"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DL" svg:font-family="TimesD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3pt" style:font-name-asian="Times New Roman1" style:font-size-asian="13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line-height="120%" fo:text-align="center" style:justify-single-word="false" fo:keep-with-next="always"/>
      <style:text-properties style:font-name="TimesDL" fo:font-size="16pt" style:font-size-asian="16pt"/>
    </style:style>
    <style:style style:name="ConsPlusNormal" style:family="paragraph" style:default-outline-level="">
      <style:paragraph-properties fo:margin-top="0cm" fo:margin-bottom="0cm" fo:line-height="100%" fo:orphans="0" fo:widows="0" style:writing-mode="lr-tb"/>
      <style:text-properties style:use-window-font-color="true" style:font-name="Calibri" style:font-name-asian="Times New Roman1" style:language-asian="ru" style:country-asian="RU" style:font-name-complex="Calibri1" style:font-size-complex="10pt"/>
    </style:style>
    <style:style style:name="ConsPlusTitle" style:family="paragraph" style:default-outline-level="">
      <style:paragraph-properties fo:margin-top="0cm" fo:margin-bottom="0cm" fo:line-height="100%" fo:orphans="0" fo:widows="0" style:writing-mode="lr-tb"/>
      <style:text-properties style:use-window-font-color="true" style:font-name="Calibri" fo:font-weight="bold" style:font-name-asian="Times New Roman1" style:language-asian="ru" style:country-asian="RU" style:font-weight-asian="bold" style:font-name-complex="Calibri1" style:font-size-complex="10pt"/>
    </style:style>
    <style:style style:name="ConsPlusTitlePage" style:family="paragraph" style:default-outline-level="">
      <style:paragraph-properties fo:margin-top="0cm" fo:margin-bottom="0cm" fo:line-height="100%" fo:orphans="0" fo:widows="0" style:writing-mode="lr-tb"/>
      <style:text-properties style:use-window-font-color="true" style:font-name="Tahoma" fo:font-size="10pt" style:font-name-asian="Times New Roman1" style:font-size-asian="10pt" style:language-asian="ru" style:country-asian="RU" style:font-name-complex="Tahoma1" style:font-size-complex="10pt"/>
    </style:style>
    <style:style style:name="заголовок_20_1" style:display-name="заголовок 1" style:family="paragraph" style:parent-style-name="Standard" style:default-outline-level="">
      <style:paragraph-properties fo:line-height="80%" fo:text-align="center" style:justify-single-word="false" fo:keep-with-next="always"/>
      <style:text-properties style:font-name="TimesDL" fo:font-size="26pt" fo:font-weight="bold" style:font-size-asian="26pt" style:font-weight-asian="bold"/>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parent-style-name="Default_20_Paragraph_20_Font">
      <style:text-properties style:font-name="TimesDL" fo:font-size="16pt" style:font-name-asian="Times New Roman1" style:font-size-asian="16pt" style:language-asian="ru" style:country-asian="RU" style:font-name-complex="Times New Roman1" style:font-size-complex="10pt"/>
    </style:style>
    <style:style style:name="ListLabel_20_1" style:display-name="ListLabel 1" style:family="text">
      <style:text-properties fo:color="#00000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style style:name="WW8Num1z1" style:family="text">
      <style:text-properties style:font-name="Times New Roman" fo:font-size="12pt" style:font-size-asian="12pt" style:font-name-complex="Calibri2"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2cm" fo:margin-right="0.9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mp23</meta:initial-creator>
    <meta:editing-cycles>15</meta:editing-cycles>
    <meta:print-date>2022-03-18T12:04:33.29</meta:print-date>
    <meta:creation-date>2021-10-08T11:27:00</meta:creation-date>
    <dc:date>2022-03-18T12:06:48.47</dc:date>
    <meta:editing-duration>PT53M5S</meta:editing-duration>
    <meta:generator>OpenOffice/4.0.0$Win32 OpenOffice.org_project/400m3$Build-9702</meta:generator>
    <meta:document-statistic meta:table-count="0" meta:image-count="0" meta:object-count="0" meta:page-count="24" meta:paragraph-count="349" meta:word-count="8215" meta:character-count="72339"/>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