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align="justify" fo:margin-bottom="0in" fo:line-height="150%"/>
    </style:style>
    <style:style style:name="P9" style:parent-style-name="Standard" style:family="paragraph">
      <style:paragraph-properties fo:text-align="justify" fo:margin-bottom="0in" fo:line-height="150%"/>
    </style:style>
    <style:style style:name="T10" style:parent-style-name="Гипертекстоваяссылка" style:family="text">
      <style:text-properties fo:color="#111111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50%"/>
      <style:text-properties style:font-name="Times New Roman" fo:color="#111111" fo:font-size="12pt" style:font-size-asian="12pt" style:font-size-complex="12pt"/>
    </style:style>
    <style:style style:name="P14" style:parent-style-name="Standard" style:family="paragraph">
      <style:paragraph-properties fo:margin-bottom="0in" fo:line-height="150%" fo:background-color="#FFFFFF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T17" style:parent-style-name="Гипертекстоваяссылка" style:family="text">
      <style:text-properties fo:color="#111111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T20" style:parent-style-name="Гипертекстоваяссылка" style:family="text">
      <style:text-properties fo:color="#111111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P27" style:parent-style-name="Standard" style:family="paragraph">
      <style:paragraph-properties fo:margin-bottom="0in" fo:line-height="150%" fo:background-color="#FFFFFF"/>
      <style:text-properties style:font-name="Times New Roman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P28" style:parent-style-name="Standard" style:family="paragraph">
      <style:paragraph-properties fo:text-align="justify" fo:margin-bottom="0in" fo:line-height="150%"/>
      <style:text-properties style:font-name="Times New Roman" fo:color="#111111" fo:font-size="12pt" style:font-size-asian="12pt" style:font-size-complex="12pt"/>
    </style:style>
    <style:style style:name="P29" style:parent-style-name="ConsPlusTitle" style:family="paragraph">
      <style:paragraph-properties fo:text-align="justify"/>
      <style:text-properties fo:font-weight="normal" style:font-weight-asian="normal" style:font-weight-complex="normal" fo:color="#000000"/>
    </style:style>
    <style:style style:name="P30" style:parent-style-name="ConsPlusTitle" style:family="paragraph">
      <style:paragraph-properties fo:text-align="justify"/>
      <style:text-properties fo:font-weight="normal" style:font-weight-asian="normal" style:font-weight-complex="normal" fo:color="#000000"/>
    </style:style>
    <style:style style:name="P31" style:parent-style-name="ConsPlusTitle" style:family="paragraph">
      <style:paragraph-properties fo:text-align="justify"/>
      <style:text-properties fo:font-weight="normal" style:font-weight-asian="normal" style:font-weight-complex="normal" fo:color="#000000"/>
    </style:style>
    <style:style style:name="P32" style:parent-style-name="ConsPlusTitle" style:family="paragraph">
      <style:paragraph-properties fo:text-align="justify"/>
      <style:text-properties fo:font-weight="normal" style:font-weight-asian="normal" style:font-weight-complex="normal" fo:color="#000000"/>
    </style:style>
    <style:style style:name="P33" style:parent-style-name="ConsPlusTitle" style:family="paragraph">
      <style:paragraph-properties fo:text-align="justify" fo:margin-bottom="0in" fo:line-height="150%"/>
      <style:text-properties fo:font-weight="normal" style:font-weight-asian="normal" style:font-weight-complex="normal" fo:color="#000000"/>
    </style:style>
    <style:style style:name="P34" style:parent-style-name="ConsPlusTitle" style:family="paragraph">
      <style:paragraph-properties fo:text-align="justify" fo:margin-bottom="0in" fo:line-height="150%"/>
    </style:style>
    <style:style style:name="T35" style:parent-style-name="Основнойшрифтабзаца" style:family="text">
      <style:text-properties style:font-name-asian="Times New Roman" fo:font-weight="normal" style:font-weight-asian="normal" style:font-weight-complex="normal" fo:color="#000000" style:language-asian="ru" style:country-asian="RU"/>
    </style:style>
    <style:style style:name="T36" style:parent-style-name="Основнойшрифтабзаца" style:family="text">
      <style:text-properties style:font-name-asian="Times New Roman" fo:font-weight="normal" style:font-weight-asian="normal" style:font-weight-complex="normal" fo:color="#000000" style:language-asian="ru" style:country-asian="RU"/>
    </style:style>
    <style:style style:name="T37" style:parent-style-name="Основнойшрифтабзаца" style:family="text">
      <style:text-properties style:font-name-asian="Times New Roman" fo:font-weight="normal" style:font-weight-asian="normal" style:font-weight-complex="normal" fo:color="#000000" style:language-asian="ru" style:country-asian="RU"/>
    </style:style>
    <style:style style:name="T38" style:parent-style-name="Основнойшрифтабзаца" style:family="text">
      <style:text-properties style:font-name-asian="Times New Roman" style:font-weight-complex="normal" fo:color="#000000" style:language-asian="ru" style:country-asian="RU"/>
    </style:style>
    <style:style style:name="T39" style:parent-style-name="Основнойшрифтабзаца" style:family="text">
      <style:text-properties style:font-name-asian="Times New Roman" fo:font-weight="normal" style:font-weight-asian="normal" style:font-weight-complex="normal" fo:color="#000000" style:language-asian="ru" style:country-asian="RU"/>
    </style:style>
    <style:style style:name="T40" style:parent-style-name="Основнойшрифтабзаца" style:family="text">
      <style:text-properties style:font-name-asian="Times New Roman" fo:font-weight="normal" style:font-weight-asian="normal" style:font-weight-complex="normal" fo:color="#000000" style:language-asian="ru" style:country-asian="RU"/>
    </style:style>
    <style:style style:name="T41" style:parent-style-name="Основнойшрифтабзаца" style:family="text">
      <style:text-properties style:font-name-asian="Times New Roman" fo:color="#111111" style:language-asian="ru" style:country-asian="RU"/>
    </style:style>
    <style:style style:name="T42" style:parent-style-name="Основнойшрифтабзаца" style:family="text">
      <style:text-properties style:font-name-asian="Times New Roman" fo:color="#111111" style:language-asian="ru" style:country-asian="RU"/>
    </style:style>
    <style:style style:name="T43" style:parent-style-name="Основнойшрифтабзаца" style:family="text">
      <style:text-properties style:font-name-asian="Times New Roman" fo:font-weight="normal" style:font-weight-asian="normal" style:font-weight-complex="normal" fo:color="#111111" style:language-asian="ru" style:country-asian="RU"/>
    </style:style>
    <style:style style:name="T44" style:parent-style-name="Основнойшрифтабзаца" style:family="text">
      <style:text-properties style:font-name-asian="Times New Roman" fo:font-weight="normal" style:font-weight-asian="normal" style:font-weight-complex="normal" fo:color="#111111" style:language-asian="ru" style:country-asian="RU"/>
    </style:style>
    <style:style style:name="T45" style:parent-style-name="Основнойшрифтабзаца" style:family="text">
      <style:text-properties style:font-name-asian="Times New Roman" fo:font-weight="normal" style:font-weight-asian="normal" style:font-weight-complex="normal" fo:color="#111111" style:language-asian="ru" style:country-asian="RU"/>
    </style:style>
    <style:style style:name="T46" style:parent-style-name="Основнойшрифтабзаца" style:family="text">
      <style:text-properties style:font-name-asian="Times New Roman" fo:font-weight="normal" style:font-weight-asian="normal" style:font-weight-complex="normal" fo:color="#111111" style:language-asian="ru" style:country-asian="RU"/>
    </style:style>
    <style:style style:name="T47" style:parent-style-name="Основнойшрифтабзаца" style:family="text">
      <style:text-properties style:font-name-asian="Times New Roman" fo:font-weight="normal" style:font-weight-asian="normal" style:font-weight-complex="normal" fo:color="#111111" style:language-asian="ru" style:country-asian="RU"/>
    </style:style>
    <style:style style:name="T48" style:parent-style-name="Основнойшрифтабзаца" style:family="text">
      <style:text-properties style:font-name-asian="Times New Roman" fo:font-weight="normal" style:font-weight-asian="normal" style:font-weight-complex="normal" fo:color="#111111" style:language-asian="ru" style:country-asian="RU"/>
    </style:style>
    <style:style style:name="T49" style:parent-style-name="Основнойшрифтабзаца" style:family="text">
      <style:text-properties style:font-name-asian="Times New Roman" fo:font-weight="normal" style:font-weight-asian="normal" style:font-weight-complex="normal" fo:color="#111111" style:language-asian="ru" style:country-asian="RU"/>
    </style:style>
    <style:style style:name="T50" style:parent-style-name="Гипертекстоваяссылка" style:family="text">
      <style:text-properties style:font-name-asian="Times New Roman" fo:font-weight="normal" style:font-weight-asian="normal" style:font-weight-complex="normal" fo:color="#111111" style:language-asian="ru" style:country-asian="RU"/>
    </style:style>
    <style:style style:name="T51" style:parent-style-name="Основнойшрифтабзаца" style:family="text">
      <style:text-properties style:font-name-asian="Times New Roman" fo:font-weight="normal" style:font-weight-asian="normal" style:font-weight-complex="normal" fo:color="#111111" style:language-asian="ru" style:country-asian="RU"/>
    </style:style>
    <style:style style:name="P52" style:parent-style-name="Standard" style:family="paragraph">
      <style:paragraph-properties fo:text-align="justify" fo:margin-bottom="0in" fo:line-height="150%"/>
      <style:text-properties style:font-name="Times New Roman" fo:color="#111111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50%"/>
    </style:style>
    <style:style style:name="T54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T55" style:parent-style-name="Гипертекстоваяссылка" style:family="text">
      <style:text-properties fo:color="#111111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T57" style:parent-style-name="Гипертекстоваяссылка" style:family="text">
      <style:text-properties fo:color="#111111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T59" style:parent-style-name="Гипертекстоваяссылка" style:family="text">
      <style:text-properties fo:color="#111111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50%"/>
      <style:text-properties style:font-name="Times New Roman" fo:color="#111111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50%"/>
    </style:style>
    <style:style style:name="T63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T65" style:parent-style-name="Гипертекстоваяссылка" style:family="text">
      <style:text-properties fo:color="#111111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50%"/>
    </style:style>
    <style:style style:name="T68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T71" style:parent-style-name="Гипертекстоваяссылка" style:family="text">
      <style:text-properties fo:color="#111111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50%"/>
    </style:style>
    <style:style style:name="T77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T78" style:parent-style-name="Гипертекстоваяссылка" style:family="text">
      <style:text-properties fo:color="#111111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T84" style:parent-style-name="Гипертекстоваяссылка" style:family="text">
      <style:text-properties fo:color="#111111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50%"/>
      <style:text-properties style:font-name="Times New Roman" fo:color="#111111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50%"/>
      <style:text-properties style:font-name="Times New Roman" fo:color="#111111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50%"/>
      <style:text-properties style:font-name="Times New Roman" fo:color="#111111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50%"/>
    </style:style>
    <style:style style:name="T92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T97" style:parent-style-name="Гипертекстоваяссылка" style:family="text">
      <style:text-properties fo:color="#111111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50%"/>
      <style:text-properties style:font-name="Times New Roman" fo:color="#111111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50%"/>
      <style:text-properties style:font-name="Times New Roman" fo:color="#111111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50%"/>
      <style:text-properties style:font-name="Times New Roman" fo:color="#111111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50%"/>
      <style:text-properties style:font-name="Times New Roman" fo:color="#111111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50%"/>
      <style:text-properties style:font-name="Times New Roman" fo:color="#111111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50%"/>
      <style:text-properties style:font-name="Times New Roman" fo:color="#111111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50%"/>
      <style:text-properties style:font-name="Times New Roman" fo:color="#111111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50%"/>
      <style:text-properties style:font-name="Times New Roman" fo:color="#111111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50%"/>
      <style:text-properties style:font-name="Times New Roman" fo:color="#111111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50%"/>
      <style:text-properties style:font-name="Times New Roman" fo:color="#111111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50%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T112" style:parent-style-name="Гипертекстоваяссылка" style:family="text">
      <style:text-properties style:font-name-asian="Times New Roman" fo:color="#111111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T114" style:parent-style-name="Гипертекстоваяссылка" style:family="text">
      <style:text-properties style:font-name-asian="Times New Roman" fo:color="#111111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T116" style:parent-style-name="Гипертекстоваяссылка" style:family="text">
      <style:text-properties style:font-name-asian="Times New Roman" fo:color="#111111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T118" style:parent-style-name="Гипертекстоваяссылка" style:family="text">
      <style:text-properties style:font-name-asian="Times New Roman" fo:color="#111111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T120" style:parent-style-name="Гипертекстоваяссылка" style:family="text">
      <style:text-properties style:font-name-asian="Times New Roman" fo:color="#111111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T122" style:parent-style-name="Гипертекстоваяссылка" style:family="text">
      <style:text-properties style:font-name-asian="Times New Roman" fo:color="#111111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P124" style:parent-style-name="Standard" style:family="paragraph">
      <style:paragraph-properties fo:text-align="center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 style:language-asian="ru" style:country-asian="RU"/>
    </style:style>
    <style:style style:name="P125" style:parent-style-name="Standard" style:family="paragraph">
      <style:paragraph-properties fo:text-align="center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 style:language-asian="ru" style:country-asian="RU"/>
    </style:style>
    <style:style style:name="P126" style:parent-style-name="Standard" style:family="paragraph">
      <style:paragraph-properties fo:text-align="center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 style:language-asian="ru" style:country-asian="RU"/>
    </style:style>
    <style:style style:name="P127" style:parent-style-name="Standard" style:family="paragraph">
      <style:paragraph-properties fo:text-align="center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 style:language-asian="ru" style:country-asian="RU"/>
    </style:style>
    <style:style style:name="P128" style:parent-style-name="Standard" style:family="paragraph">
      <style:paragraph-properties fo:text-align="center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 style:language-asian="ru" style:country-asian="RU"/>
    </style:style>
    <style:style style:name="P129" style:parent-style-name="Standard" style:family="paragraph">
      <style:paragraph-properties fo:text-align="center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 style:language-asian="ru" style:country-asian="RU"/>
    </style:style>
    <style:style style:name="P130" style:parent-style-name="Standard" style:family="paragraph">
      <style:paragraph-properties fo:text-align="center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 style:language-asian="ru" style:country-asian="RU"/>
    </style:style>
    <style:style style:name="P131" style:parent-style-name="Standard" style:family="paragraph">
      <style:paragraph-properties fo:text-align="center" fo:line-height="150%" fo:background-color="#FFFFFF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 style:language-asian="ru" style:country-asian="RU"/>
    </style:style>
    <style:style style:name="T13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 style:language-asian="ru" style:country-asian="RU"/>
    </style:style>
    <style:style style:name="P141" style:parent-style-name="Standard" style:family="paragraph">
      <style:paragraph-properties fo:text-align="center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 style:language-asian="ru" style:country-asian="RU"/>
    </style:style>
    <style:style style:name="TableColumn143" style:family="table-column">
      <style:table-column-properties style:column-width="0.4375in" style:use-optimal-column-width="false"/>
    </style:style>
    <style:style style:name="TableColumn144" style:family="table-column">
      <style:table-column-properties style:column-width="2.3854in" style:use-optimal-column-width="false"/>
    </style:style>
    <style:style style:name="TableColumn145" style:family="table-column">
      <style:table-column-properties style:column-width="2.0833in" style:use-optimal-column-width="false"/>
    </style:style>
    <style:style style:name="TableColumn146" style:family="table-column">
      <style:table-column-properties style:column-width="1.6354in" style:use-optimal-column-width="false"/>
    </style:style>
    <style:style style:name="Table142" style:family="table">
      <style:table-properties style:width="6.5416in" fo:margin-left="0.2604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CCCCCC" fo:border-left="0.0069in solid #CCCCCC" fo:border-bottom="0.0069in solid #CCCCCC" fo:border-right="none" fo:background-color="#FFFFFF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fo:margin-bottom="0in" style:line-height-at-least="0in"/>
      <style:text-properties style:font-name="Times New Roman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TableCell150" style:family="table-cell">
      <style:table-cell-properties fo:border-top="0.0069in solid #CCCCCC" fo:border-left="0.0069in solid #CCCCCC" fo:border-bottom="0.0069in solid #CCCCCC" fo:border-right="none" fo:background-color="#FFFFFF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fo:margin-bottom="0in" style:line-height-at-least="0in"/>
      <style:text-properties style:font-name="Times New Roman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TableCell152" style:family="table-cell">
      <style:table-cell-properties fo:border-top="0.0069in solid #CCCCCC" fo:border-left="0.0069in solid #CCCCCC" fo:border-bottom="0.0069in solid #CCCCCC" fo:border-right="none" fo:background-color="#FFFFFF" style:vertical-align="middle" fo:padding-top="0.0381in" fo:padding-left="0.0381in" fo:padding-bottom="0.0381in" fo:padding-right="0.0381in"/>
    </style:style>
    <style:style style:name="P153" style:parent-style-name="Standard" style:family="paragraph">
      <style:paragraph-properties fo:margin-bottom="0in" style:line-height-at-least="0in"/>
      <style:text-properties style:font-name="Times New Roman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TableCell154" style:family="table-cell">
      <style:table-cell-properties fo:border="0.0069in solid #CCCCCC" fo:background-color="#FFFFFF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fo:margin-bottom="0in" style:line-height-at-least="0in"/>
      <style:text-properties style:font-name="Times New Roman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CCCCCC" fo:border-bottom="0.0069in solid #CCCCCC" fo:border-right="none" fo:background-color="#FFFFFF" style:vertical-align="middle" fo:padding-top="0.0381in" fo:padding-left="0.0381in" fo:padding-bottom="0.0381in" fo:padding-right="0.0381in"/>
    </style:style>
    <style:style style:name="P158" style:parent-style-name="Standard" style:family="paragraph">
      <style:paragraph-properties fo:margin-bottom="0in" style:line-height-at-least="0in"/>
      <style:text-properties style:font-name="Times New Roman" style:font-name-asian="Times New Roman" style:font-name-complex="Times New Roman" fo:color="#1C1C1C" fo:font-size="12pt" style:font-size-asian="12pt" style:font-size-complex="12pt" style:language-asian="ru" style:country-asian="RU"/>
    </style:style>
    <style:style style:name="TableCell159" style:family="table-cell">
      <style:table-cell-properties fo:border-top="none" fo:border-left="0.0069in solid #CCCCCC" fo:border-bottom="0.0069in solid #CCCCCC" fo:border-right="none" fo:background-color="#FFFFFF" style:vertical-align="middle" fo:padding-top="0.0381in" fo:padding-left="0.0381in" fo:padding-bottom="0.0381in" fo:padding-right="0.0381in"/>
    </style:style>
    <style:style style:name="P160" style:parent-style-name="Standard" style:family="paragraph">
      <style:paragraph-properties fo:widows="0" fo:orphans="0" style:text-autospace="none" fo:margin-bottom="0in" style:line-height-at-least="0in"/>
    </style:style>
    <style:style style:name="T161" style:parent-style-name="Основнойшрифтабзаца" style:family="text">
      <style:text-properties style:font-name="Times New Roman" style:font-name-asian="Times New Roman" style:font-name-complex="Arial" fo:color="#1C1C1C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Arial" fo:color="#1C1C1C" fo:font-size="12pt" style:font-size-asian="12pt" style:font-size-complex="12pt" style:language-asian="ru" style:country-asian="RU"/>
    </style:style>
    <style:style style:name="TableCell163" style:family="table-cell">
      <style:table-cell-properties fo:border-top="none" fo:border-left="0.0069in solid #CCCCCC" fo:border-bottom="0.0069in solid #CCCCCC" fo:border-right="none" fo:background-color="#FFFFFF" style:vertical-align="middle" fo:padding-top="0.0381in" fo:padding-left="0.0381in" fo:padding-bottom="0.0381in" fo:padding-right="0.0381in"/>
    </style:style>
    <style:style style:name="P164" style:parent-style-name="Standard" style:family="paragraph">
      <style:paragraph-properties fo:margin-bottom="0in" style:line-height-at-least="0in"/>
      <style:text-properties style:font-name="Times New Roman" style:font-name-asian="Times New Roman" style:font-name-complex="Arial" fo:color="#1C1C1C" fo:font-size="12pt" style:font-size-asian="12pt" style:font-size-complex="12pt" style:language-asian="ru" style:country-asian="RU"/>
    </style:style>
    <style:style style:name="TableCell165" style:family="table-cell">
      <style:table-cell-properties fo:border-top="none" fo:border-left="0.0069in solid #CCCCCC" fo:border-bottom="0.0069in solid #CCCCCC" fo:border-right="0.0069in solid #CCCCCC" fo:background-color="#FFFFFF" style:vertical-align="middle" fo:padding-top="0.0381in" fo:padding-left="0.0381in" fo:padding-bottom="0.0381in" fo:padding-right="0.0381in"/>
    </style:style>
    <style:style style:name="P166" style:parent-style-name="Textbody" style:family="paragraph">
      <style:paragraph-properties fo:margin-bottom="0in" style:line-height-at-least="0in"/>
      <style:text-properties style:font-name="Times New Roman" style:font-name-asian="Times New Roman" style:font-name-complex="Times New Roman" fo:color="#1C1C1C" fo:font-size="12pt" style:font-size-asian="12pt" style:font-size-complex="12pt" style:language-asian="ru" style:country-asian="RU"/>
    </style:style>
    <style:style style:name="P167" style:parent-style-name="Standard" style:family="paragraph">
      <style:paragraph-properties fo:margin-bottom="0in" style:line-height-at-least="0in"/>
      <style:text-properties style:font-name="Times New Roman" style:font-name-asian="Times New Roman" style:font-name-complex="Times New Roman" fo:color="#1C1C1C" fo:font-size="12pt" style:font-size-asian="12pt" style:font-size-complex="12pt" style:language-asian="ru" style:country-asian="RU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CCCCCC" fo:border-bottom="0.0069in solid #CCCCCC" fo:border-right="none" fo:background-color="#FFFFFF" style:vertical-align="middle" fo:padding-top="0.0381in" fo:padding-left="0.0381in" fo:padding-bottom="0.0381in" fo:padding-right="0.0381in"/>
    </style:style>
    <style:style style:name="P170" style:parent-style-name="Standard" style:family="paragraph">
      <style:paragraph-properties fo:margin-bottom="0in" style:line-height-at-least="0in"/>
      <style:text-properties style:font-name="Times New Roman" style:font-name-asian="Times New Roman" style:font-name-complex="Times New Roman" fo:color="#1C1C1C" fo:font-size="12pt" style:font-size-asian="12pt" style:font-size-complex="12pt" style:language-asian="ru" style:country-asian="RU"/>
    </style:style>
    <style:style style:name="TableCell171" style:family="table-cell">
      <style:table-cell-properties fo:border-top="none" fo:border-left="0.0069in solid #CCCCCC" fo:border-bottom="0.0069in solid #CCCCCC" fo:border-right="none" fo:background-color="#FFFFFF" style:vertical-align="middle" fo:padding-top="0.0381in" fo:padding-left="0.0381in" fo:padding-bottom="0.0381in" fo:padding-right="0.0381in"/>
    </style:style>
    <style:style style:name="P172" style:parent-style-name="Textbody" style:family="paragraph">
      <style:paragraph-properties fo:widows="0" fo:orphans="0" style:text-autospace="none" fo:margin-bottom="0in" style:line-height-at-least="0in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TableCell176" style:family="table-cell">
      <style:table-cell-properties fo:border-top="none" fo:border-left="0.0069in solid #CCCCCC" fo:border-bottom="0.0069in solid #CCCCCC" fo:border-right="none" fo:background-color="#FFFFFF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fo:margin-bottom="0.1041in" fo:line-height="100%"/>
      <style:text-properties style:font-name="Times New Roman" style:font-name-asian="Times New Roman" style:font-name-complex="Arial" fo:color="#1C1C1C" fo:font-size="12pt" style:font-size-asian="12pt" style:font-size-complex="12pt" style:language-asian="ru" style:country-asian="RU"/>
    </style:style>
    <style:style style:name="TableCell178" style:family="table-cell">
      <style:table-cell-properties fo:border-top="none" fo:border-left="0.0069in solid #CCCCCC" fo:border-bottom="0.0069in solid #CCCCCC" fo:border-right="0.0069in solid #CCCCCC" fo:background-color="#FFFFFF" style:vertical-align="middle" fo:padding-top="0.0381in" fo:padding-left="0.0381in" fo:padding-bottom="0.0381in" fo:padding-right="0.0381in"/>
    </style:style>
    <style:style style:name="P179" style:parent-style-name="Standard" style:family="paragraph">
      <style:paragraph-properties fo:margin-bottom="0in" style:line-height-at-least="0in"/>
      <style:text-properties style:font-name="Times New Roman" style:font-name-asian="Times New Roman" style:font-name-complex="Times New Roman" fo:color="#1C1C1C" fo:font-size="12pt" style:font-size-asian="12pt" style:font-size-complex="12pt" style:language-asian="ru" style:country-asian="RU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CCCCCC" fo:border-bottom="0.0069in solid #CCCCCC" fo:border-right="none" fo:background-color="#FFFFFF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fo:margin-bottom="0in" style:line-height-at-least="0in"/>
      <style:text-properties style:font-name="Times New Roman" style:font-name-asian="Times New Roman" style:font-name-complex="Times New Roman" fo:color="#1C1C1C" fo:font-size="12pt" style:font-size-asian="12pt" style:font-size-complex="12pt" style:language-asian="ru" style:country-asian="RU"/>
    </style:style>
    <style:style style:name="TableCell183" style:family="table-cell">
      <style:table-cell-properties fo:border-top="none" fo:border-left="0.0069in solid #CCCCCC" fo:border-bottom="0.0069in solid #CCCCCC" fo:border-right="none" fo:background-color="#FFFFFF" style:vertical-align="middle" fo:padding-top="0.0381in" fo:padding-left="0.0381in" fo:padding-bottom="0.0381in" fo:padding-right="0.0381in"/>
    </style:style>
    <style:style style:name="P184" style:parent-style-name="Standard" style:family="paragraph">
      <style:paragraph-properties fo:widows="0" fo:orphans="0" style:text-autospace="none" fo:margin-bottom="0in" style:line-height-at-least="0in" fo:background-color="#FFFFFF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1C1C1C" fo:font-size="12pt" style:font-size-asian="12pt" style:font-size-complex="12pt" fo:background-color="#FFFFFF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TableCell187" style:family="table-cell">
      <style:table-cell-properties fo:border-top="none" fo:border-left="0.0069in solid #CCCCCC" fo:border-bottom="0.0069in solid #CCCCCC" fo:border-right="none" fo:background-color="#FFFFFF" style:vertical-align="middle" fo:padding-top="0.0381in" fo:padding-left="0.0381in" fo:padding-bottom="0.0381in" fo:padding-right="0.0381in"/>
    </style:style>
    <style:style style:name="P188" style:parent-style-name="Standard" style:family="paragraph">
      <style:paragraph-properties fo:margin-bottom="0in" style:line-height-at-least="0in"/>
      <style:text-properties style:font-name="Times New Roman" style:font-name-complex="Arial" fo:color="#1C1C1C" fo:font-size="12pt" style:font-size-asian="12pt" style:font-size-complex="12pt"/>
    </style:style>
    <style:style style:name="P189" style:parent-style-name="Textbody" style:family="paragraph">
      <style:paragraph-properties fo:text-align="center"/>
      <style:text-properties style:font-name="Times New Roman" fo:color="#1C1C1C" fo:font-size="12pt" style:font-size-asian="12pt" style:font-size-complex="12pt"/>
    </style:style>
    <style:style style:name="P190" style:parent-style-name="Standard" style:family="paragraph">
      <style:paragraph-properties fo:margin-bottom="0in" style:line-height-at-least="0in"/>
      <style:text-properties style:font-name="Times New Roman" style:font-name-asian="Times New Roman" style:font-name-complex="Arial" fo:color="#1C1C1C" fo:font-size="12pt" style:font-size-asian="12pt" style:font-size-complex="12pt" style:language-asian="ru" style:country-asian="RU"/>
    </style:style>
    <style:style style:name="TableCell191" style:family="table-cell">
      <style:table-cell-properties fo:border-top="none" fo:border-left="0.0069in solid #CCCCCC" fo:border-bottom="0.0069in solid #CCCCCC" fo:border-right="0.0069in solid #CCCCCC" fo:background-color="#FFFFFF" style:vertical-align="middle" fo:padding-top="0.0381in" fo:padding-left="0.0381in" fo:padding-bottom="0.0381in" fo:padding-right="0.0381in"/>
    </style:style>
    <style:style style:name="P192" style:parent-style-name="Standard" style:family="paragraph">
      <style:paragraph-properties fo:margin-bottom="0in" style:line-height-at-least="0in"/>
      <style:text-properties style:font-name="Times New Roman" fo:color="#1C1C1C" fo:font-size="12pt" style:font-size-asian="12pt" style:font-size-complex="12pt"/>
    </style:style>
    <style:style style:name="P193" style:parent-style-name="Standard" style:family="paragraph">
      <style:paragraph-properties fo:margin-bottom="0in" style:line-height-at-least="0in"/>
      <style:text-properties style:font-name="Times New Roman" style:font-name-asian="Times New Roman" style:font-name-complex="Times New Roman" fo:color="#1C1C1C" fo:font-size="12pt" style:font-size-asian="12pt" style:font-size-complex="12pt" style:language-asian="ru" style:country-asian="RU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CCCCCC" fo:border-bottom="0.0069in solid #CCCCCC" fo:border-right="none" fo:background-color="#FFFFFF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margin-bottom="0in" style:line-height-at-least="0in"/>
      <style:text-properties style:font-name="Times New Roman" style:font-name-asian="Times New Roman" style:font-name-complex="Times New Roman" fo:color="#1C1C1C" fo:font-size="12pt" style:font-size-asian="12pt" style:font-size-complex="12pt" style:language-asian="ru" style:country-asian="RU"/>
    </style:style>
    <style:style style:name="TableCell197" style:family="table-cell">
      <style:table-cell-properties fo:border-top="none" fo:border-left="0.0069in solid #CCCCCC" fo:border-bottom="0.0069in solid #CCCCCC" fo:border-right="none" fo:background-color="#FFFFFF" style:vertical-align="middle" fo:padding-top="0.0381in" fo:padding-left="0.0381in" fo:padding-bottom="0.0381in" fo:padding-right="0.0381in"/>
    </style:style>
    <style:style style:name="P198" style:parent-style-name="Standard" style:family="paragraph">
      <style:paragraph-properties fo:margin-bottom="0.1041in" fo:line-height="100%"/>
    </style:style>
    <style:style style:name="T199" style:parent-style-name="Основнойшрифтабзаца" style:family="text">
      <style:text-properties style:font-name="Times New Roman" style:font-name-asian="Times New Roman" style:font-name-complex="Arial" fo:color="#1C1C1C" fo:font-size="12pt" style:font-size-asian="12pt" style:font-size-complex="12pt" fo:background-color="#FFFFFF" style:language-asian="ru" style:country-asian="RU"/>
    </style:style>
    <style:style style:name="T200" style:parent-style-name="Основнойшрифтабзаца" style:family="text">
      <style:text-properties style:font-name="Times New Roman" fo:color="#1C1C1C" fo:font-size="12pt" style:font-size-asian="12pt" style:font-size-complex="12pt" fo:background-color="#FFFFFF"/>
    </style:style>
    <style:style style:name="T201" style:parent-style-name="Основнойшрифтабзаца" style:family="text">
      <style:text-properties style:font-name="Times New Roman" fo:color="#1C1C1C" fo:font-size="12pt" style:font-size-asian="12pt" style:font-size-complex="12pt" fo:background-color="#FFFFFF"/>
    </style:style>
    <style:style style:name="T202" style:parent-style-name="Основнойшрифтабзаца" style:family="text">
      <style:text-properties style:font-name="Times New Roman" fo:color="#1C1C1C" fo:font-size="12pt" style:font-size-asian="12pt" style:font-size-complex="12pt" fo:background-color="#FFFFFF"/>
    </style:style>
    <style:style style:name="T203" style:parent-style-name="Основнойшрифтабзаца" style:family="text">
      <style:text-properties style:font-name="Times New Roman" fo:color="#1C1C1C" fo:font-size="12pt" style:font-size-asian="12pt" style:font-size-complex="12pt" fo:background-color="#FFFFFF"/>
    </style:style>
    <style:style style:name="TableCell204" style:family="table-cell">
      <style:table-cell-properties fo:border-top="none" fo:border-left="0.0069in solid #CCCCCC" fo:border-bottom="0.0069in solid #CCCCCC" fo:border-right="none" fo:background-color="#FFFFFF" style:vertical-align="middle" fo:padding-top="0.0381in" fo:padding-left="0.0381in" fo:padding-bottom="0.0381in" fo:padding-right="0.0381in"/>
    </style:style>
    <style:style style:name="P205" style:parent-style-name="Standard" style:family="paragraph">
      <style:paragraph-properties fo:margin-bottom="0.1041in" fo:line-height="100%"/>
      <style:text-properties style:font-name="Times New Roman" style:font-name-asian="Times New Roman" style:font-name-complex="Arial" fo:color="#1C1C1C" fo:font-size="12pt" style:font-size-asian="12pt" style:font-size-complex="12pt" style:language-asian="ru" style:country-asian="RU"/>
    </style:style>
    <style:style style:name="TableCell206" style:family="table-cell">
      <style:table-cell-properties fo:border-top="none" fo:border-left="0.0069in solid #CCCCCC" fo:border-bottom="0.0069in solid #CCCCCC" fo:border-right="0.0069in solid #CCCCCC" fo:background-color="#FFFFFF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fo:margin-bottom="0.1041in" fo:line-height="100%"/>
      <style:text-properties style:font-name="Times New Roman" style:font-name-asian="Times New Roman" style:font-name-complex="Arial" fo:color="#1C1C1C" fo:font-size="12pt" style:font-size-asian="12pt" style:font-size-complex="12pt" style:language-asian="ru" style:country-asian="RU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CCCCCC" fo:border-bottom="0.0069in solid #CCCCCC" fo:border-right="none" fo:background-color="#FFFFFF" style:vertical-align="middle" fo:padding-top="0.0381in" fo:padding-left="0.0381in" fo:padding-bottom="0.0381in" fo:padding-right="0.0381in"/>
    </style:style>
    <style:style style:name="P210" style:parent-style-name="Standard" style:family="paragraph">
      <style:paragraph-properties fo:margin-bottom="0in" style:line-height-at-least="0in"/>
      <style:text-properties style:font-name="Times New Roman" style:font-name-asian="Times New Roman" style:font-name-complex="Times New Roman" fo:color="#1C1C1C" fo:font-size="12pt" style:font-size-asian="12pt" style:font-size-complex="12pt" style:language-asian="ru" style:country-asian="RU"/>
    </style:style>
    <style:style style:name="TableCell211" style:family="table-cell">
      <style:table-cell-properties fo:border-top="none" fo:border-left="0.0069in solid #CCCCCC" fo:border-bottom="0.0069in solid #CCCCCC" fo:border-right="none" fo:background-color="#FFFFFF" style:vertical-align="middle" fo:padding-top="0.0381in" fo:padding-left="0.0381in" fo:padding-bottom="0.0381in" fo:padding-right="0.0381in"/>
    </style:style>
    <style:style style:name="P212" style:parent-style-name="Standard" style:family="paragraph">
      <style:paragraph-properties fo:margin-top="0.0694in" fo:margin-bottom="0.0194in" fo:line-height="100%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1C1C1C" fo:font-size="12pt" style:font-size-asian="12pt" style:font-size-complex="12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1C1C1C" fo:font-size="12pt" style:font-size-asian="12pt" style:font-size-complex="12pt" style:language-asian="ru" style:country-asian="RU"/>
    </style:style>
    <style:style style:name="TableCell215" style:family="table-cell">
      <style:table-cell-properties fo:border-top="none" fo:border-left="0.0069in solid #CCCCCC" fo:border-bottom="0.0069in solid #CCCCCC" fo:border-right="none" fo:background-color="#FFFFFF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 fo:margin-top="0.0694in" fo:margin-bottom="0.0194in" fo:line-height="100%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9" style:family="table-cell">
      <style:table-cell-properties fo:border-top="none" fo:border-left="0.0069in solid #CCCCCC" fo:border-bottom="0.0069in solid #CCCCCC" fo:border-right="0.0069in solid #CCCCCC" fo:background-color="#FFFFFF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 fo:margin-top="0.0694in" fo:margin-bottom="0.0194in" fo:line-height="100%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CCCCCC" fo:border-bottom="0.0069in solid #CCCCCC" fo:border-right="none" fo:background-color="#FFFFFF" style:vertical-align="middle" fo:padding-top="0.0381in" fo:padding-left="0.0381in" fo:padding-bottom="0.0381in" fo:padding-right="0.0381in"/>
    </style:style>
    <style:style style:name="P224" style:parent-style-name="Standard" style:family="paragraph">
      <style:paragraph-properties fo:margin-bottom="0in" style:line-height-at-least="0in"/>
      <style:text-properties style:font-name="Times New Roman" style:font-name-asian="Times New Roman" style:font-name-complex="Times New Roman" fo:color="#1C1C1C" fo:font-size="12pt" style:font-size-asian="12pt" style:font-size-complex="12pt" style:language-asian="ru" style:country-asian="RU"/>
    </style:style>
    <style:style style:name="TableCell225" style:family="table-cell">
      <style:table-cell-properties fo:border-top="none" fo:border-left="0.0069in solid #CCCCCC" fo:border-bottom="0.0069in solid #CCCCCC" fo:border-right="none" fo:background-color="#FFFFFF" style:vertical-align="middle" fo:padding-top="0.0381in" fo:padding-left="0.0381in" fo:padding-bottom="0.0381in" fo:padding-right="0.0381in"/>
    </style:style>
    <style:style style:name="P226" style:parent-style-name="Standard" style:family="paragraph">
      <style:paragraph-properties fo:margin-bottom="0.1041in" fo:line-height="100%"/>
    </style:style>
    <style:style style:name="T227" style:parent-style-name="Основнойшрифтабзаца" style:family="text">
      <style:text-properties style:font-name="Times New Roman" style:font-name-asian="Times New Roman" style:font-name-complex="Arial" fo:color="#1C1C1C" fo:font-size="12pt" style:font-size-asian="12pt" style:font-size-complex="12pt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style:font-name-complex="Arial" fo:color="#1C1C1C" fo:font-size="12pt" style:font-size-asian="12pt" style:font-size-complex="12pt" style:language-asian="ru" style:country-asian="RU"/>
    </style:style>
    <style:style style:name="T229" style:parent-style-name="Основнойшрифтабзаца" style:family="text">
      <style:text-properties style:font-name="Times New Roman" style:font-name-asian="Times New Roman" style:font-name-complex="Arial" fo:color="#1C1C1C" fo:font-size="12pt" style:font-size-asian="12pt" style:font-size-complex="12pt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style:font-name-complex="Arial" fo:color="#1C1C1C" fo:font-size="12pt" style:font-size-asian="12pt" style:font-size-complex="12pt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style:font-name-complex="Arial" fo:color="#1C1C1C" fo:font-size="12pt" style:font-size-asian="12pt" style:font-size-complex="12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Arial" fo:color="#1C1C1C" fo:font-size="12pt" style:font-size-asian="12pt" style:font-size-complex="12pt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style:font-name-complex="Arial" fo:color="#1C1C1C" fo:font-size="12pt" style:font-size-asian="12pt" style:font-size-complex="12pt" style:language-asian="ru" style:country-asian="RU"/>
    </style:style>
    <style:style style:name="T234" style:parent-style-name="Основнойшрифтабзаца" style:family="text">
      <style:text-properties style:font-name="Times New Roman" style:font-name-asian="Times New Roman" style:font-name-complex="Arial" fo:color="#1C1C1C" fo:font-size="12pt" style:font-size-asian="12pt" style:font-size-complex="12pt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style:font-name-complex="Arial" fo:color="#1C1C1C" fo:font-size="12pt" style:font-size-asian="12pt" style:font-size-complex="12pt" style:language-asian="ru" style:country-asian="RU"/>
    </style:style>
    <style:style style:name="TableCell236" style:family="table-cell">
      <style:table-cell-properties fo:border-top="none" fo:border-left="0.0069in solid #CCCCCC" fo:border-bottom="0.0069in solid #CCCCCC" fo:border-right="none" fo:background-color="#FFFFFF" style:vertical-align="middle" fo:padding-top="0.0381in" fo:padding-left="0.0381in" fo:padding-bottom="0.0381in" fo:padding-right="0.0381in"/>
    </style:style>
    <style:style style:name="P237" style:parent-style-name="Standard" style:family="paragraph">
      <style:paragraph-properties fo:margin-bottom="0.1041in" fo:line-height="100%"/>
      <style:text-properties style:font-name="Times New Roman" style:font-name-asian="Times New Roman" style:font-name-complex="Arial" fo:color="#1C1C1C" fo:font-size="12pt" style:font-size-asian="12pt" style:font-size-complex="12pt" style:language-asian="ru" style:country-asian="RU"/>
    </style:style>
    <style:style style:name="TableCell238" style:family="table-cell">
      <style:table-cell-properties fo:border-top="none" fo:border-left="0.0069in solid #CCCCCC" fo:border-bottom="0.0069in solid #CCCCCC" fo:border-right="0.0069in solid #CCCCCC" fo:background-color="#FFFFFF" style:vertical-align="middle" fo:padding-top="0.0381in" fo:padding-left="0.0381in" fo:padding-bottom="0.0381in" fo:padding-right="0.0381in"/>
    </style:style>
    <style:style style:name="P239" style:parent-style-name="Standard" style:family="paragraph">
      <style:paragraph-properties fo:margin-bottom="0.1041in" fo:line-height="100%"/>
    </style:style>
    <style:style style:name="T240" style:parent-style-name="Основнойшрифтабзаца" style:family="text">
      <style:text-properties style:font-name="Times New Roman" style:font-name-asian="Times New Roman" style:font-name-complex="Arial" fo:color="#1C1C1C" fo:font-size="12pt" style:font-size-asian="12pt" style:font-size-complex="12pt" style:language-asian="ru" style:country-asian="RU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CCCCCC" fo:border-bottom="0.0069in solid #CCCCCC" fo:border-right="none" fo:background-color="#FFFFFF" style:vertical-align="middle" fo:padding-top="0.0381in" fo:padding-left="0.0381in" fo:padding-bottom="0.0381in" fo:padding-right="0.0381in"/>
    </style:style>
    <style:style style:name="P243" style:parent-style-name="Standard" style:family="paragraph">
      <style:paragraph-properties fo:margin-bottom="0in" style:line-height-at-least="0in"/>
      <style:text-properties style:font-name="Times New Roman" style:font-name-asian="Times New Roman" style:font-name-complex="Times New Roman" fo:color="#1C1C1C" fo:font-size="12pt" style:font-size-asian="12pt" style:font-size-complex="12pt" style:language-asian="ru" style:country-asian="RU"/>
    </style:style>
    <style:style style:name="TableCell244" style:family="table-cell">
      <style:table-cell-properties fo:border-top="none" fo:border-left="0.0069in solid #CCCCCC" fo:border-bottom="0.0069in solid #CCCCCC" fo:border-right="none" fo:background-color="#FFFFFF" style:vertical-align="middle" fo:padding-top="0.0381in" fo:padding-left="0.0381in" fo:padding-bottom="0.0381in" fo:padding-right="0.0381in"/>
    </style:style>
    <style:style style:name="P245" style:parent-style-name="Textbody" style:family="paragraph">
      <style:paragraph-properties fo:margin-bottom="0.1041in" fo:line-height="100%"/>
      <style:text-properties style:font-name="Times New Roman" fo:color="#1C1C1C" fo:font-size="12pt" style:font-size-asian="12pt" style:font-size-complex="12pt"/>
    </style:style>
    <style:style style:name="TableCell246" style:family="table-cell">
      <style:table-cell-properties fo:border-top="none" fo:border-left="0.0069in solid #CCCCCC" fo:border-bottom="0.0069in solid #CCCCCC" fo:border-right="none" fo:background-color="#FFFFFF" style:vertical-align="middle" fo:padding-top="0.0381in" fo:padding-left="0.0381in" fo:padding-bottom="0.0381in" fo:padding-right="0.0381in"/>
    </style:style>
    <style:style style:name="P247" style:parent-style-name="Textbody" style:family="paragraph">
      <style:paragraph-properties fo:margin-bottom="0.1041in" fo:line-height="100%"/>
      <style:text-properties style:font-name="Times New Roman" style:font-name-asian="Times New Roman" style:font-name-complex="Arial" fo:color="#1C1C1C" fo:font-size="12pt" style:font-size-asian="12pt" style:font-size-complex="12pt" style:language-asian="ru" style:country-asian="RU"/>
    </style:style>
    <style:style style:name="P248" style:parent-style-name="Standard" style:family="paragraph">
      <style:paragraph-properties fo:margin-bottom="0.1041in" fo:line-height="100%"/>
      <style:text-properties style:font-name="Times New Roman" style:font-name-asian="Times New Roman" style:font-name-complex="Arial" fo:color="#1C1C1C" fo:font-size="12pt" style:font-size-asian="12pt" style:font-size-complex="12pt" style:language-asian="ru" style:country-asian="RU"/>
    </style:style>
    <style:style style:name="TableCell249" style:family="table-cell">
      <style:table-cell-properties fo:border-top="none" fo:border-left="0.0069in solid #CCCCCC" fo:border-bottom="0.0069in solid #CCCCCC" fo:border-right="0.0069in solid #CCCCCC" fo:background-color="#FFFFFF" style:vertical-align="middle" fo:padding-top="0.0381in" fo:padding-left="0.0381in" fo:padding-bottom="0.0381in" fo:padding-right="0.0381in"/>
    </style:style>
    <style:style style:name="P250" style:parent-style-name="Standard" style:family="paragraph">
      <style:paragraph-properties fo:margin-bottom="0.1041in" fo:line-height="100%"/>
      <style:text-properties style:font-name="Times New Roman" fo:color="#1C1C1C" fo:font-size="12pt" style:font-size-asian="12pt" style:font-size-complex="12pt"/>
    </style:style>
    <style:style style:name="P25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span text:style-name="T2">РУКОВОДСТВО</text:span><text:span text:style-name="T3"><text:line-break/></text:span><text:span text:style-name="T4">по соблюдению обязательных требований, предъявляемых при осуществлении мероприятий по муниципальному жилищному контролю<text:s/></text:span><text:span text:style-name="T5">на территории муниципального образования –<text:s/></text:span><text:span text:style-name="T6">Ибердусское сель</text:span><text:span text:style-name="T7">ское поселение Касимовского муниципального района Рязанской области и перечень</text:span></text:p>
      <text:p text:style-name="P8"><text:a xlink:href="http://municipal.garant.ru/document?id=12038291&amp;sub=20" office:target-frame-name="_top" xlink:show="replace"/></text:p>
      <text:p text:style-name="P9"><text:a xlink:href="http://municipal.garant.ru/document?id=12038291&amp;sub=20" office:target-frame-name="_top" xlink:show="replace"><text:span text:style-name="T10">Статья 20</text:span></text:a><text:span text:style-name="T11"><text:s/>Жилищ</text:span><text:span text:style-name="T12">ного кодекса Российской Федерации закрепляет положения о порядке осуществления муниципального жилищного контроля.</text:span></text:p>
      <text:p text:style-name="P13">Под муниципальным жилищным контролем понимается деятельность органов местного самоуправления, уполномоченных на организацию и проведение на территории муниципального образования проверок соблюдения юридическими лицами, индивидуальными предпринимателями и гражданами обязательных требований, установленных в отношении муниципального жилищного фонда федеральными законами и законами субъектов Российской Федерации в области жилищных отношений, а также муниципальными правовыми актами.</text:p>
      <text:p text:style-name="P14"><text:span text:style-name="T15">К отношениям, связанным с осуществлением муниципального жилищного контроля, организацией и проведением проверок юридических лиц, индивидуальных предпринимателей, применяют</text:span><text:span text:style-name="T16">ся положения<text:s/></text:span><text:a xlink:href="http://municipal.garant.ru/document?id=12064247&amp;sub=0" office:target-frame-name="_top" xlink:show="replace"><text:span text:style-name="T17">Федерального закона</text:span></text:a><text:span text:style-name="T18"><text:s/>от 26 декабря 2008 года № 294-ФЗ "О защите прав юридических лиц и индивидуальных предпринимателей при осуществлении государственного контроля (надзора)<text:s/></text:span><text:span text:style-name="T19">и муниципального контроля" с учетом особенностей организации и проведения плановых и внеплановых проверок, установленных частями 4.1 и 4.2<text:s/></text:span><text:a xlink:href="http://municipal.garant.ru/document?id=12038291&amp;sub=20" office:target-frame-name="_top" xlink:show="replace"><text:span text:style-name="T20">статьи 20</text:span></text:a><text:span text:style-name="T21"><text:s/>Жилищного кодекса Российской Федера</text:span><text:span text:style-name="T22">ции.</text:span><text:span text:style-name="T23"><text:line-break/></text:span><text:span text:style-name="T24"><text:s text:c="6"/>Объектом муниципального контроля является жилищный фонд, находящийся в муниципальной собственности, расположенный на территории муни</text:span><text:span text:style-name="T25">ципального образования - Ибердусское сельское</text:span><text:span text:style-name="T26"><text:s/>поселение Касимовского муниципального района Рязанской области.</text:span></text:p>
      <text:p text:style-name="P27">Муниципальный жилищный контроль на территории муниципального образования- Ибердусское сельсское поселение Касимовского муниципального района Рязанской области осуществляется администрацией муниципального образования- Ибердусское <text:s/>сельское поселение Касимовского муниципального района Рязанской области.</text:p>
      <text:p text:style-name="P28">Целями муниципального жилищного контроля являются:</text:p>
      <text:p text:style-name="P29">1) обеспечение безопасных и комфортных условий проживания граждан в муниципальном жилищном фонде;</text:p>
      <text:p text:style-name="P30">2) повышения эффективности использования и содержания жилищного фонда;</text:p>
      <text:p text:style-name="P31">3) обеспечение сохранности муниципального жилищного фонда;</text:p>
      <text:soft-page-break/>
      <text:p text:style-name="P32">4) предупреждение процесса старения и разрушения муниципального жилищного фонда.</text:p>
      <text:p text:style-name="P33">5)предупреждение, выявление и пресечение нарушений законодательства в сфере использования и сохранности муниципального жилищного фонда, соответствия жилых помещений данного фонда установленным санитарным и техническим правилам и нормам, иным требованиям законодательства;</text:p>
      <text:p text:style-name="P34"><text:span text:style-name="T35">6) соблюдение законодательства, требований по использованию и сохранности муниципального<text:s/></text:span><text:span text:style-name="T36">жилищного фонда, соответствию жилых помещений данного фонда установленным санитарным и техническим правилам и нормам, иным требованиям законодательства юридическими лицами, индивидуальными предпринимателями, осуществляющими свою деятельность на территории<text:s/></text:span><text:span text:style-name="T37"><text:s/>муниципального образования</text:span><text:span text:style-name="T38"><text:s/>–<text:s/></text:span><text:span text:style-name="T39">Ибердусское сельское<text:s/></text:span><text:span text:style-name="T40"><text:s/>поселение Касимовского муниципального района Рязанской области</text:span><text:span text:style-name="T41"><text:line-break/></text:span><text:span text:style-name="T42"><text:s text:c="3"/></text:span><text:span text:style-name="T43"><text:s/>Постановлением администрации муниципального обр</text:span><text:span text:style-name="T44">азования- Ибердусское сельское<text:s/></text:span><text:span text:style-name="T45">поселение Касимовского муниципального района Рязанской обл</text:span><text:span text:style-name="T46">асти от 12.03.2019 г. № 29 «Об утверждении <text:s/>административного регламента по осуществлению муниципального <text:s/>жилищного контроля <text:s/>на территории <text:s/>муниципального обр</text:span><text:span text:style-name="T47">азования – Ибердусское сельское</text:span><text:span text:style-name="T48"><text:s/>поселение Касимовского муниципального района Рязанской области»<text:s/></text:span><text:span text:style-name="T49">(далее - регламент) установлен, порядок проведения проверок (плановых, внеплановых) в соответствии с требованиями<text:s/></text:span><text:a xlink:href="http://municipal.garant.ru/document?id=12064247&amp;sub=0" office:target-frame-name="_top" xlink:show="replace"><text:span text:style-name="T50">Закона</text:span></text:a><text:span text:style-name="T51"><text:s/>№ 294-ФЗ.</text:span></text:p>
      <text:p text:style-name="P52">Регламентом предусмотрен последовательный алгоритм<text:s/>действий лиц, осуществляющих муниципальный жилищный контроль.</text:p>
      <text:p text:style-name="P53"><text:span text:style-name="T54">К отношениям, связанным с осуществлением муниципального жилищного контроля, организацией и проведением проверок юридических лиц, индивидуальных предпринимателей, применяются положения<text:s/></text:span><text:a xlink:href="http://municipal.garant.ru/document?id=12064247&amp;sub=0" office:target-frame-name="_top" xlink:show="replace"><text:span text:style-name="T55">Федерального закона</text:span></text:a><text:span text:style-name="T56"><text:s/>№ 294-ФЗ с учетом особенностей организации и проведения плановых и внеплановых проверок, установленных<text:s/></text:span><text:a xlink:href="http://municipal.garant.ru/document?id=12038291&amp;sub=2441" office:target-frame-name="_top" xlink:show="replace"><text:span text:style-name="T57">частями 4.1</text:span></text:a><text:span text:style-name="T58">,<text:s/></text:span><text:a xlink:href="http://municipal.garant.ru/document?id=12038291&amp;sub=2442" office:target-frame-name="_top" xlink:show="replace"><text:span text:style-name="T59">4.2 статьи 20</text:span></text:a><text:span text:style-name="T60"><text:s/>Жилищного кодекса Российской Федерации.</text:span></text:p>
      <text:p text:style-name="P61">Регламентом установлено, что основанием для начала административной процедуры плановая проверка является:</text:p>
      <text:p text:style-name="P62"><text:span text:style-name="T63"><text:s text:c="2"/>- ут</text:span><text:span text:style-name="T64">вержденный ежегодный план проведения плановых проверок юридических лиц и индивидуальных предпринимателей - требование<text:s/></text:span><text:a xlink:href="http://municipal.garant.ru/document?id=12064247&amp;sub=0" office:target-frame-name="_top" xlink:show="replace"><text:span text:style-name="T65">Федерального закона</text:span></text:a><text:span text:style-name="T66"><text:s/>№ 294-ФЗ;</text:span></text:p>
      <text:p text:style-name="P67"><text:span text:style-name="T68"><text:s text:c="2"/>- юридическое лицо, индивидуальный<text:s/></text:span><text:span text:style-name="T69">предприниматель вправе подать в Управление муниципального контроля заявление об исключении из ежегодного плана проведения плановых проверок проверки в отношении их, если полагают, что проверка включена в ежегодный план проведения плановых проверок в наруше</text:span><text:span text:style-name="T70">ние положений<text:s/></text:span><text:a xlink:href="http://municipal.garant.ru/document?id=12064247&amp;sub=2610" office:target-frame-name="_top" xlink:show="replace"><text:span text:style-name="T71">статьи 26.1</text:span></text:a><text:span text:style-name="T72"><text:s/>Федерального закона № 294-ФЗ. Порядок подачи заявления, перечень прилагаемых к нему<text:s/></text:span><text:soft-page-break/><text:span text:style-name="T73">документов, подтверждающих отнесение юридического лица, индивидуального<text:s/></text:span><text:span text:style-name="T74">предпринимателя к субъектам малого предпринимательства, порядок рассмотрения этого заявления, обжалования включения проверки в ежегодный план проведения плановых проверок, а также исключения соответствующей проверки из ежегодного плана проведения плановых<text:s/></text:span><text:span text:style-name="T75">проверок определяются постановлением Правительства РФ № 1268.</text:span></text:p>
      <text:p text:style-name="P76"><text:span text:style-name="T77">Основаниями для проведения внеплановой проверки наряду с основаниями, указанными в<text:s/></text:span><text:a xlink:href="http://municipal.garant.ru/document?id=12064247&amp;sub=1002" office:target-frame-name="_top" xlink:show="replace"><text:span text:style-name="T78">части 2 статьи 10</text:span></text:a><text:span text:style-name="T79"><text:s/>Федерального закона</text:span><text:span text:style-name="T80"><text:s/>от 26 декабря 2008 года № 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, являются поступления, в частности посредством информационных систем, предус</text:span><text:span text:style-name="T81">матривающих обязательную авторизацию заявителя в единой системе идентификации и аутентификации (далее - система), в орган муниципального жилищного контроля обращений и заявлений граждан, в том числе индивидуальных предпринимателей, юридических лиц, информа</text:span><text:span text:style-name="T82">ции от органов государственной власти, органов местного самоуправления, о фактах нарушения требований к порядку содержания общего имущества собственников помещений в многоквартирном доме и осуществления текущего ремонта общего имущества в данном доме, о фа</text:span><text:span text:style-name="T83">ктах нарушения управляющей организацией обязательств, предусмотренных<text:s/></text:span><text:a xlink:href="http://municipal.garant.ru/document?id=12038291&amp;sub=16202" office:target-frame-name="_top" xlink:show="replace"><text:span text:style-name="T84">частью 2 статьи 162</text:span></text:a><text:span text:style-name="T85"><text:s/>Жилищного кодекса Российской Федерации, о фактах нарушения наймодателями жилых помещений в<text:s/></text:span><text:span text:style-name="T86">наемных домах социального использования обязательных требований к наймодателям и нанимателям жилых помещений в таких домах, к заключению и исполнению договоров найма жилых помещений жилищного фонда социального использования и договоров найма жилых помещени</text:span><text:span text:style-name="T87">й.</text:span></text:p>
      <text:p text:style-name="P88">Кроме того, орган муниципального жилищного контроля организовывает и проводит мероприятия по контролю без взаимодействия с юридическими лицами, индивидуальными предпринимателями.</text:p>
      <text:p text:style-name="P89">Мероприятия по контролю без взаимодействия с юридическими лицами, индивидуальными предпринимателями проводятся должностными лицами органа муниципального жилищного контроля в пределах своей компетенции на основании заданий на проведение таких мероприятий.</text:p>
      <text:p text:style-name="P90">Порядок оформления, содержание заданий и порядок оформления должностными лицами органа муниципального контроля результатов мероприятия по контролю без взаимодействия с юридическими лицами, индивидуальными предпринимателями, в том числе результатов плановых (рейдовых) осмотров, обследований, исследований, измерений, наблюдений, устанавливаются муниципальным правовым актом.</text:p>
      <text:soft-page-break/>
      <text:p text:style-name="P91"><text:span text:style-name="T92">В случае выявления при проведении мероприятий по контролю, нарушений обязательных требований, требований, установленных муниципальными правовыми актами, должностные лица органа муниципального контроля принимают в</text:span><text:span text:style-name="T93"><text:s/>пределах своей компетенции меры по пресечению таких нарушений, а также направляют в письменной форме главе мун</text:span><text:span text:style-name="T94">иципального образования- Ибердусское сель</text:span><text:span text:style-name="T95">ское поселение Касимовского муниципального района Рязанской области <text:s/>мотивированное представление с инф</text:span><text:span text:style-name="T96">ормацией о выявленных нарушениях для принятия при необходимости решения о назначении внеплановой проверки юридического лица, индивидуального предпринимателя по основаниям, указанным в<text:s/></text:span><text:a xlink:href="http://municipal.garant.ru/document?id=12064247&amp;sub=1022" office:target-frame-name="_top" xlink:show="replace"><text:span text:style-name="T97">пункте 2 части 2 статьи 10</text:span></text:a><text:span text:style-name="T98"><text:s/>Федерального закона № 294-ФЗ.</text:span></text:p>
      <text:p text:style-name="P99">В случае получения в ходе проведения мероприятий по контролю без взаимодействия с юридическими лицами, индивидуальными предпринимателями сведений о готовящихся нарушениях или признаках нарушения обязательных требований, орган муниципального контроля направляет юридическому лицу, индивидуальному предпринимателю предостережение о недопустимости нарушения обязательных требований.</text:p>
      <text:p text:style-name="P100">Должностные лица органа муниципального жилищного контроля, в порядке,<text:s/>установленном законодательством Российской Федерации, имеют право:</text:p>
      <text:p text:style-name="P101">1) запрашивать и получать на основании мотивированных письменных запросов от органов государственной власти, органов местного самоуправления, юридических лиц, индивидуальных предпринимателей и граждан информацию и документы, необходимые для проверки соблюдения обязательных требований.</text:p>
      <text:p text:style-name="P102">Таким образом, в случае получения распоряжения о проведении проверки, мотивированного запроса с перечнем копий документов, предоставление которых обязательно,<text:s/>такие сведения и документы необходимо предоставить своевременно.</text:p>
      <text:p text:style-name="P103">2) беспрепятственно по предъявлении служебного удостоверения и копии распоряжения о назначении проверки посещать территорию и расположенные на ней многоквартирные дома, помещения общего пользования в многоквартирных домах; с согласия собственников помещений в многоквартирном доме посещать жилые помещения и проводить их обследования и другие мероприятия по контролю, проверять соблюдение наймодателями жилых помещений в наемных домах социального<text:s/>использования требований федеральных законов, законов Рязанской области и муниципальных правовых актов муниципального образования — Ибердусское сельское<text:s/><text:s/>поселение Касимовского муниципального района Рязанской области в области жилищных отношений к наймодателям и нанимателям жилых помещений в таких домах, к заключению и<text:s/><text:soft-page-break/>исполнению договоров найма жилых помещений муниципального жилищного фонда и договоров найма жилых помещений муниципального жилищного фонда</text:p>
      <text:p text:style-name="P104">3) выдавать предписания о прекращении нарушений обязательных требований, об устранении выявленных нарушений, о проведении мероприятий по обеспечению соблюдения обязательных требований федеральных законов, законов Рязанской области и муниципальных правовых актов муниципального образования — Ибердусское сельское поселение Касимовского муниципального района Рязанской области в области жилищных отношений.</text:p>
      <text:p text:style-name="P105">Следует обратить внимание, что невыполнение или ненадлежащее выполнение в установленный срок законного предписания органа, осуществляющего муниципальный жилищный контроль - влечет наложение административного штрафа.</text:p>
      <text:p text:style-name="P106">Таким образом, при наличии предписания об устранении выявленных нарушений, необходимо в установленный срок его исполнить, во избежание штрафных санкций.</text:p>
      <text:p text:style-name="P107">4) составлять протоколы об административных правонарушениях, связанных с нарушениями обязательных требований и принимать меры по предотвращению таких нарушений.</text:p>
      <text:p text:style-name="P108">5) направлять в уполномоченные органы материалы, связанные с нарушениями обязательных требований, для решения вопросов о возбуждении административных дел.</text:p>
      <text:p text:style-name="P109"><text:span text:style-name="T110">При осуществлении муниципального жилищного контроля, согласно которому в случае выявления органом муниципального жилищного контроля при проведении проверок нарушений юридическим лицом, индивидуальным предпринимателем, гражданином обязательны</text:span><text:span text:style-name="T111">х требований, ответственность за нарушение которых предусмотрена<text:s/></text:span><text:a xlink:href="http://municipal.garant.ru/document?id=12025267&amp;sub=72101" office:target-frame-name="_top" xlink:show="replace"><text:span text:style-name="T112">частями 1</text:span></text:a><text:span text:style-name="T113">,<text:s/></text:span><text:a xlink:href="http://municipal.garant.ru/document?id=12025267&amp;sub=72102" office:target-frame-name="_top" xlink:show="replace"><text:span text:style-name="T114">2 статьи 7.21</text:span></text:a><text:span text:style-name="T115">,<text:s/></text:span><text:a xlink:href="http://municipal.garant.ru/document?id=12025267&amp;sub=722" office:target-frame-name="_top" xlink:show="replace"><text:span text:style-name="T116">статьями 7.22</text:span></text:a><text:span text:style-name="T117">,<text:s/></text:span><text:a xlink:href="http://municipal.garant.ru/document?id=12025267&amp;sub=723" office:target-frame-name="_top" xlink:show="replace"><text:span text:style-name="T118">7.23</text:span></text:a><text:span text:style-name="T119">,<text:s/></text:span><text:a xlink:href="http://municipal.garant.ru/document?id=12025267&amp;sub=91604" office:target-frame-name="_top" xlink:show="replace"><text:span text:style-name="T120">частями 4</text:span></text:a><text:span text:style-name="T121">,<text:s/></text:span><text:a xlink:href="http://municipal.garant.ru/document?id=12025267&amp;sub=91605" office:target-frame-name="_top" xlink:show="replace"><text:span text:style-name="T122">5 статьи 9.16</text:span></text:a><text:span text:style-name="T123"><text:s/>КоАП РФ, орган муниципального жилищного контроля направляет материалы таких проверок в орган государственного жилищного надзора.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soft-page-break/>
      <text:p text:style-name="P131"><text:span text:style-name="T132">Перечень нормативно-правовых актов</text:span><text:span text:style-name="T133"><text:line-break/></text:span><text:span text:style-name="T134"><text:s/></text:span><text:span text:style-name="T135">содержащих обязательные требования, оценка соблюдения которых является предметом муниципального жилищного контроля<text:s/></text:span><text:span text:style-name="T136">на территории мун</text:span><text:span text:style-name="T137">иципального образования</text:span><text:span text:style-name="T138"><text:s/></text:span><text:span text:style-name="T139">- Ибердусское сельское<text:s/></text:span><text:span text:style-name="T140"><text:s/>поселение Касимовского муниципального района Рязанской области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 №  п/п</text:p>
          </table:table-cell>
          <table:table-cell table:style-name="TableCell150">
            <text:p text:style-name="P151">Наименование и реквизиты акта</text:p>
          </table:table-cell>
          <table:table-cell table:style-name="TableCell152">
            <text:p text:style-name="P153">Краткое описание круга лиц и (или) перечня объектов, в отношении которых устанавливаются обязательные требования</text:p>
          </table:table-cell>
          <table:table-cell table:style-name="TableCell154">
            <text:p text:style-name="P155">Указание на структурные единицы акта, соблюдение которых оценивается при проведении мероприятий по контролю</text:p>
          </table:table-cell>
        </table:table-row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><text:span text:style-name="T161">Жилищный Кодекс</text:span><text:span text:style-name="T162"><text:s/>Российской Федерации от 29.12.2004 N 188-ФЗ</text:span></text:p>
          </table:table-cell>
          <table:table-cell table:style-name="TableCell163">
            <text:p text:style-name="P164">Юридические лица, индивидуальные предприниматели</text:p>
          </table:table-cell>
          <table:table-cell table:style-name="TableCell165">
            <text:p text:style-name="P166">Статья 20</text:p>
            <text:p text:style-name="P167"/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><text:a xlink:href="http://docs.cntd.ru/document/901991977" office:target-frame-name="_top" xlink:show="replace"><text:span text:style-name="T173">Постановление Правительства Российской Федерации от 13.08.2006 N 491 "Об<text:s/></text:span><text:span text:style-name="T174">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</text:span><text:span text:style-name="T175">адлежащего качества и (или) с перерывами, превышающими установленную продолжительность"</text:span></text:a></text:p>
          </table:table-cell>
          <table:table-cell table:style-name="TableCell176">
            <text:p text:style-name="P177">Юридические лица, индивидуальные предприниматели</text:p>
          </table:table-cell>
          <table:table-cell table:style-name="TableCell178">
            <text:p text:style-name="P179">В полном объеме</text:p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P184"><text:span text:style-name="T185">Постановление Государственного комитета</text:span><text:a xlink:href="http://docs.cntd.ru/document/901877221" office:target-frame-name="_top" xlink:show="replace"><text:span text:style-name="T186"><text:s/>Российской Федерации по строительству и жилищно-коммунальному комплексу от 27.09.2003 N 170 "Об утверждении Правил и норм технической эксплуатации жилищного фонда"</text:span></text:a></text:p>
          </table:table-cell>
          <table:table-cell table:style-name="TableCell187">
            <text:p text:style-name="P188">Юридические лица, индивидуальные предприниматели,</text:p>
            <text:p text:style-name="P189"/>
            <text:p text:style-name="P190"/>
          </table:table-cell>
          <table:table-cell table:style-name="TableCell191">
            <text:p text:style-name="P192">I - VI разделы</text:p>
            <text:p text:style-name="P193"/>
          </table:table-cell>
        </table:table-row>
        <table:table-row table:style-name="TableRow194">
          <table:table-cell table:style-name="TableCell195">
            <text:p text:style-name="P196">4</text:p>
          </table:table-cell>
          <table:table-cell table:style-name="TableCell197">
            <text:p text:style-name="P198"><text:span text:style-name="T199"><text:s/></text:span><text:a xlink:href="http://docs.cntd.ru/document/902156137" office:target-frame-name="_top" xlink:show="replace"><text:span text:style-name="T200">Приказ Минэкономразвития России от 30.04.2009 N 141 "О<text:s/></text:span></text:a><text:a xlink:href="http://docs.cntd.ru/document/902156137" office:target-frame-name="_top" xlink:show="replace"><text:span text:style-name="T201">реализации положений<text:s/></text:span><text:soft-page-break/><text:span text:style-name="T202">Федерального закона "О защите прав юридических лиц и индивидуальных пр</text:span><text:span text:style-name="T203">едпринимателей при осуществлении государственного контроля (надзора) и муниципального контроля"</text:span></text:a></text:p>
          </table:table-cell>
          <table:table-cell table:style-name="TableCell204">
            <text:p text:style-name="P205">Должностные лица, осуществляющие муниципальный жилищный<text:s/><text:soft-page-break/>контроль</text:p>
          </table:table-cell>
          <table:table-cell table:style-name="TableCell206">
            <text:p text:style-name="P207">Оценивается целиком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<text:a xlink:href="http://docs.cntd.ru/document/902156137" office:target-frame-name="_top" xlink:show="replace"><text:span text:style-name="T213">Приказ<text:s/></text:span><text:span text:style-name="T214">Минэкономразвития России от 30.04.2009 N 141 "О реализации положений Федерального закона "О защите прав юридических лиц и индивидуальных предпринимателей при осуществлении государственного контроля (надзора) и муниципального контроля"</text:span></text:a></text:p>
          </table:table-cell>
          <table:table-cell table:style-name="TableCell215">
            <text:p text:style-name="P216"><text:span text:style-name="T217">Должностные лица, осу</text:span><text:span text:style-name="T218">ществляющие муниципальный жилищный контроль</text:span></text:p>
          </table:table-cell>
          <table:table-cell table:style-name="TableCell219">
            <text:p text:style-name="P220"><text:span text:style-name="T221">Оценивается целиком</text:span></text:p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><text:span text:style-name="T227"><text:s/>Положение о порядке осущест</text:span><text:span text:style-name="T228">вления муниципального жилищного</text:span><text:span text:style-name="T229"><text:s/>контроля на территории муниципального обра</text:span><text:span text:style-name="T230">зования – Ибердусское сельское<text:s/></text:span><text:span text:style-name="T231">поселение Касимовского муниципального района Рязанск</text:span><text:span text:style-name="T232">ой области, утвержденное решением Совета депутатов муниципального обр</text:span><text:span text:style-name="T233">азования – Ибердусское сельское<text:s/></text:span><text:span text:style-name="T234"><text:s/>поселение Касимовского муниципальног</text:span><text:span text:style-name="T235">о района Рязанской области от 25.02.2019г. № 157</text:span></text:p>
          </table:table-cell>
          <table:table-cell table:style-name="TableCell236">
            <text:p text:style-name="P237">Юридические лица, индивидуальные предприниматели, должностные лица, осуществляющие муниципальный жилищный контроль</text:p>
          </table:table-cell>
          <table:table-cell table:style-name="TableCell238">
            <text:p text:style-name="P239"><text:a xlink:href="garantf1://70092818.21/" office:target-frame-name="_top" xlink:show="replace">О</text:a><text:span text:style-name="T240">ценивается целиком</text:span></text:p>
          </table:table-cell>
        </table:table-row>
        <table:table-row table:style-name="TableRow241">
          <table:table-cell table:style-name="TableCell242">
            <text:p text:style-name="P243">6</text:p>
          </table:table-cell>
          <table:table-cell table:style-name="TableCell244">
            <text:p text:style-name="P245">Административный регламент по проведению проверок при осуществлении муниципального жилищного контроля<text:s/><text:s/>на территории муниципального образования –<text:s/>Ибердусское сельское<text:s/>поселение Касимовского муниципального района Рязанской области от 19.03.2019г. № 6</text:p>
          </table:table-cell>
          <table:table-cell table:style-name="TableCell246">
            <text:p text:style-name="P247">Юридические лица, индивидуальные предприниматели, должностные лица, осуществляющие муниципальный жилищный контроль</text:p>
            <text:p text:style-name="P248"/>
          </table:table-cell>
          <table:table-cell table:style-name="TableCell249">
            <text:p text:style-name="P250">Оценивается целиком</text:p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Arial Unicode MS" style:font-name-complex="Tahoma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веб" style:display-name="Обычный (веб)" style:family="paragraph" style:parent-style-name="Standard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Internetlink" style:display-name="Internet link" style:family="text" style:parent-style-name="Основнойшрифтабзаца">
      <style:text-properties style:text-line-through-type="none" fo:color="#0E9877" style:text-underline-type="none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>
      <style:text-properties style:font-name="Times New Roman" style:font-name-complex="Times New Roman" fo:font-weight="normal" style:font-weight-asian="normal" style:font-weight-complex="normal" fo:color="#008000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Пользователь</dc:creator>
    <meta:creation-date>2019-09-05T06:02:00Z</meta:creation-date>
    <dc:date>2021-06-09T08:34:00Z</dc:date>
    <meta:template xlink:href="Normal.dotm" xlink:type="simple"/>
    <meta:editing-cycles>1</meta:editing-cycles>
    <meta:editing-duration>PT1974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2" meta:word-count="2420" meta:character-count="16184" meta:row-count="114" meta:non-whitespace-character-count="13796"/>
  </office:meta>
</office:document-meta>
</file>