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2" svg:font-family="'Times New Roman'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loext:contextual-spacing="false" fo:margin-left="0cm" fo:margin-right="0cm" fo:margin-top="0.282cm" fo:margin-bottom="0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rmal">
      <style:paragraph-properties loext:contextual-spacing="false"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ConsPlusNormal">
      <style:paragraph-properties loext:contextual-spacing="false" fo:margin-left="0cm" fo:margin-right="0cm" fo:margin-top="0.282cm" fo:margin-bottom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ConsPlusNormal">
      <style:paragraph-properties loext:contextual-spacing="false" fo:margin-left="0cm" fo:margin-right="0cm" fo:margin-top="0.282cm" fo:margin-bottom="0cm" fo:text-align="justify" style:justify-single-word="false" fo:text-indent="0.953cm" style:auto-text-indent="false"/>
    </style:style>
    <style:style style:name="P23" style:family="paragraph" style:parent-style-name="ConsPlusNormal">
      <style:paragraph-properties loext:contextual-spacing="false" fo:margin-left="0cm" fo:margin-right="0cm" fo:margin-top="0.282cm" fo:margin-bottom="0cm" fo:text-align="justify" style:justify-single-word="false" fo:text-indent="0.953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ConsPlusNormal">
      <style:paragraph-properties loext:contextual-spacing="false" fo:margin-left="0cm" fo:margin-right="0cm" fo:margin-top="0.282cm" fo:margin-bottom="0cm" fo:text-align="justify" style:justify-single-word="false" fo:text-indent="0.953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27" style:family="paragraph" style:parent-style-name="Standard">
      <style:paragraph-properties fo:line-height="0.584cm" fo:background-color="#ffffff">
        <style:background-image/>
      </style:paragraph-properties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0" style:family="paragraph" style:parent-style-name="ConsPlusNormal" style:list-style-name="L1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31" style:family="paragraph" style:parent-style-name="ConsPlusNormal" style:list-style-name="L1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P32" style:family="paragraph" style:parent-style-name="ConsPlusNormal" style:list-style-name="L2">
      <style:paragraph-properties loext:contextual-spacing="false" fo:margin-left="0cm" fo:margin-right="0cm" fo:margin-top="0.282cm" fo:margin-bottom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ConsPlusNormal" style:list-style-name="L2">
      <style:paragraph-properties fo:margin-left="0cm" fo:margin-right="0cm" fo:margin-top="0.282cm" fo:margin-bottom="0cm" fo:text-align="justify" style:justify-single-word="false" fo:text-indent="0.953cm" style:auto-text-indent="false"/>
    </style:style>
    <style:style style:name="P3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ff"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2pt" style:font-size-asian="12pt" style:font-size-complex="12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Совет депутатов муниципального образования – Ибердусское <text:s/>сельское</text:p>
      <text:p text:style-name="P28"><text:s/>поселение <text:s text:c="2"/>Касимовского муниципального района Рязанской области</text:p>
      <text:p text:style-name="P25">(четвертого созыва)</text:p>
      <text:p text:style-name="P25"/>
      <text:p text:style-name="P26">РЕШЕНИЕ <text:s/></text:p>
      <text:p text:style-name="P25"/>
      <text:p text:style-name="P27"><text:span text:style-name="T10"><text:s/>« 24 » декабря 2021 <text:s/>г. <text:s text:c="37"/>с.Ибердус <text:s text:c="51"/>№ 64</text:span><text:span text:style-name="T12"> <text:s text:c="7"/></text:span></text:p>
      <text:p text:style-name="P2"/>
      <text:p text:style-name="P9">Об утверждении порядка и условий предоставления в аренду муниципального имущества из перечня муниципального имущества муниципального образования - Ибердусское сельское поселение Касимовского муниципального района Рязан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</text:p>
      <text:p text:style-name="P10"/>
      <text:p text:style-name="P16"><text:span text:style-name="T16">В соответствии с Федеральным </text:span><text:a xlink:type="simple" xlink:href="consultantplus://offline/ref=1BB7BD71DA8B784E74000BE81F07DABEB4EA03AB3593ED6AD0727C5FA2009D5B239D165B87392B3DB431E4D96F4EI1H" text:style-name="Internet_20_link">законом</text:a><text:span text:style-name="T16"> от 06.10.2003 N 131-ФЗ "Об общих принципах организации местного самоуправления в Российской Федерации", Федеральным </text:span><text:a xlink:type="simple" xlink:href="consultantplus://offline/ref=1BB7BD71DA8B784E74000BE81F07DABEB4E70EAA3598ED6AD0727C5FA2009D5B239D165B87392B3DB431E4D96F4EI1H" text:style-name="Internet_20_link">законом</text:a><text:span text:style-name="T16"> от 22.07.2008 N 159-ФЗ (редакция от 08.06.2020) 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Федеральным </text:span><text:a xlink:type="simple" xlink:href="consultantplus://offline/ref=1BB7BD71DA8B784E74000BE81F07DABEB4EA03AD359DED6AD0727C5FA2009D5B239D165B87392B3DB431E4D96F4EI1H" text:style-name="Internet_20_link">законом</text:a><text:span text:style-name="T16"> от 24.07.2007 N 209-ФЗ "О развитии малого и среднего предпринимательства в Российской Федерации", Федеральным </text:span><text:a xlink:type="simple" xlink:href="consultantplus://offline/ref=1BB7BD71DA8B784E74000BE81F07DABEB4EA03AE3F92ED6AD0727C5FA2009D5B239D165B87392B3DB431E4D96F4EI1H" text:style-name="Internet_20_link">законом</text:a><text:span text:style-name="T16"> от 08.06.2020 </text:span><text:a xlink:type="simple" xlink:href="consultantplus://offline/ref=BBF3607DCE0A85E8C71E961E827B1F8F599C2E0318684FF3DDA3830012E83089EA27EED7BDBC0951308CD2B907C4w0H" text:style-name="Internet_20_link">N 169-ФЗ</text:a><text:span text:style-name="T16"> "О внесении изменений в Федеральный закон "О развитии малого и среднего предпринимательства в Российской Федерации" и статьи 1 и 2 Федерального закона "О внесении изменений в Федеральный закон "О развитии малого и среднего предпринимательства в Российской Федерации", в целях формирования единого реестра субъектов малого и среднего предпринимательства, а также самозанятых граждан - получателей поддержки", в целях улучшения условий для развития малого и среднего предпринимательства, а также самозанятых граждан на территории муниципального образования — Ибердусское сельское поселение Касимовского муниципального района Рязанской области, руководствуясь </text:span><text:a xlink:type="simple" xlink:href="consultantplus://offline/ref=BBF3607DCE0A85E8C71E8813941741855992740A1D6C40A287F585574DB836DCB867B08EECF0425D309ACEB8055FD3311FCFwDH" text:style-name="Internet_20_link">Уставом</text:a><text:span text:style-name="T16"> муниципального образования - Ибердусское сельское поселение Касимовского муниципального района Рязанской области, Совет депутатов муниципального образования - Ибердусское сельское поселение Касимовского муниципального района Рязанской области :</text:span></text:p>
      <text:p text:style-name="P18"><text:span text:style-name="T3">РЕШИЛ</text:span><text:span text:style-name="T3">:</text:span></text:p>
      <text:list xml:id="list2878879244986026090" text:style-name="L1">
        <text:list-item>
          <text:list>
            <text:list-item>
              <text:p text:style-name="P30"><text:span text:style-name="T4">Утвердить</text:span><text:span text:style-name="T14"> </text:span><text:a xlink:type="simple" xlink:href="#Par46">Порядок</text:a><text:span text:style-name="T14"> </text:span><text:span text:style-name="T4">и условия предоставления в аренду муниципального имущества из перечня муниципального имущества муниципального образования - Ибердусское сельское поселение Касимовского муниципального района Рязан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</text:span><text:soft-page-break/><text:span text:style-name="T4">согласно приложению 1 к настоящему решению.</text:span></text:p>
            </text:list-item>
            <text:list-item>
              <text:p text:style-name="P30"><text:span text:style-name="T7">Настоящее решение подлежит официальному опубликованию (обнародованию) <text:s/>в «Информационном бюллетене» </text:span><text:span text:style-name="Основной_20_текст_20__2b__20_Полужирный"><text:span text:style-name="T8">муниципального образования – Ибердусское сельское поселение Касимовского муниципального района <text:s/>Рязанской области и на официальном сайте администрации</text:span></text:span><text:span text:style-name="T9">.</text:span></text:p>
            </text:list-item>
            <text:list-item>
              <text:p text:style-name="P31">Решение вступает в силу со дня его официального опубликования (обнародования).</text:p>
            </text:list-item>
          </text:list>
        </text:list-item>
      </text:list>
      <text:h text:style-name="P29" text:outline-level="1"/>
      <text:p text:style-name="P3">Председатель Совета депутатов,</text:p>
      <text:p text:style-name="P3">глава муниципального образования -</text:p>
      <text:p text:style-name="P3">Ибердусское сельское поселение</text:p>
      <text:p text:style-name="P3">Касимовского муниципального</text:p>
      <text:p text:style-name="P3">района Рязанской области <text:s text:c="54"/>Т.Н.Штукина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7">Приложение </text:p>
      <text:p text:style-name="P4"><text:span text:style-name="T1">к </text:span><text:span text:style-name="T1">решению Совета депутатов </text:span><text:span text:style-name="T1">муниципального образования -</text:span></text:p>
      <text:p text:style-name="P1">Ибердусское сельское поселение</text:p>
      <text:p text:style-name="P7">от 24.12.2021 г. N 64 <text:s text:c="2"/></text:p>
      <text:p text:style-name="P9"/>
      <text:p text:style-name="P9">Порядок и условия предоставления в аренду муниципального имущества из перечня муниципального имущества муниципального образования - Ибердусское сельское поселение Касимовского муниципального района Рязан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</text:p>
      <text:p text:style-name="P8"/>
      <text:p text:style-name="P11"/>
      <text:p text:style-name="P8">1. Общие положения</text:p>
      <text:p text:style-name="P6"/>
      <text:p text:style-name="P16"><text:span text:style-name="T1">1.1. Настоящий Порядок разработан в соответствии с Федеральным </text:span><text:a xlink:type="simple" xlink:href="consultantplus://offline/ref=1BB7BD71DA8B784E74000BE81F07DABEB4EA03AE3193ED6AD0727C5FA2009D5B239D165B87392B3DB431E4D96F4EI1H" text:style-name="Internet_20_link"><text:span text:style-name="T13">законом</text:span></text:a><text:span text:style-name="T1"> от 26.07.2006 N 135-ФЗ "О защите конкуренции", Федеральным </text:span><text:a xlink:type="simple" xlink:href="consultantplus://offline/ref=1BB7BD71DA8B784E74000BE81F07DABEB4EA03AD359DED6AD0727C5FA2009D5B239D165B87392B3DB431E4D96F4EI1H" text:style-name="Internet_20_link"><text:span text:style-name="T13">законом</text:span></text:a><text:span text:style-name="T1"> от 24.07.2007 N 209-ФЗ "О развитии малого и среднего предпринимательства в Российской Федерации", Федеральным </text:span><text:a xlink:type="simple" xlink:href="consultantplus://offline/ref=1BB7BD71DA8B784E74000BE81F07DABEB4E70EAA3598ED6AD0727C5FA2009D5B239D165B87392B3DB431E4D96F4EI1H" text:style-name="Internet_20_link"><text:span text:style-name="T13">законом</text:span></text:a><text:span text:style-name="T1"> от 22.07.2008 N 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", Федеральным </text:span><text:a xlink:type="simple" xlink:href="consultantplus://offline/ref=BBF3607DCE0A85E8C71E961E827B1F8F599C2E0318684FF3DDA3830012E83089EA27EED7BDBC0951308CD2B907C4w0H" text:style-name="Internet_20_link"><text:span text:style-name="T13">законом</text:span></text:a><text:span text:style-name="T1"> от 08.06.2020 N 169-ФЗ "О внесении изменений в Федеральный закон "О развитии малого и среднего предпринимательства в Российской Федерации" и статьи 1 и 2 Федерального закона "О внесении изменений в Федеральный закон "О развитии малого и среднего предпринимательства в Российской Федерации", в целях формирования единого реестра субъектов малого и среднего предпринимательства - получателей поддержки" и определяет порядок и условия предоставления в аренду муниципального имущества из перечня муниципального имущества муниципального образования - Ибердусское сельское поселение Касимовского муниципального района Рязан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(далее — Перечень).</text:span></text:p>
      <text:p text:style-name="P19">1.2. Арендодателем муниципального имущества, включенного в перечень, является администрация муниципального образования - Ибердусское сельское поселение Касимовского муниципального района Рязанской области (далее - Администрация).</text:p>
      <text:p text:style-name="P21">Деятельность по передаче в аренду муниципального имущества из перечня, осуществляет администрация муниципального образования - Ибердусское<text:span text:style-name="T2"> сельское поселение Касимовского</text:span> муниципального района.</text:p>
      <text:p text:style-name="P21">1.3. Заключение договора аренды муниципального имущества муниципального образования - Ибердусское<text:span text:style-name="T2"> сельское поселение Касимовского</text:span> муниципального района Рязанской области, включенного в перечень, осуществляется:</text:p>
      <text:p text:style-name="P21">а) по результатам проведения конкурсов или аукционов на право заключения договоров аренды имущества, включенного в перечень (далее - торги);</text:p>
      <text:p text:style-name="P21">б) без проведения торгов в случаях, предусмотренных действующим законодательством.</text:p>
      <text:p text:style-name="P21">1.4. Правом заключить договор аренды имущества, включенного в перечень, могут воспользоваться:</text:p>
      <text:p text:style-name="P22"><text:span text:style-name="T6">1) субъекты малого и среднего предпринимательства, соответствующие критериям отнесения к субъектам малого и среднего предпринимательства в соответствии с </text:span><text:soft-page-break/><text:span text:style-name="T6">Федеральным </text:span><text:a xlink:type="simple" xlink:href="consultantplus://offline/ref=6600C64F23A4EB2C40F6007903A7A294BA1253948FEE96C7F98348CCD1DE9FE7A197036816A12E65C9814D989FE5e0L"><text:span text:style-name="T15">законом</text:span></text:a><text:span text:style-name="T6"> от 24.07.2007 N 209-ФЗ "О развитии малого и среднего предпринимательства в Российской Федерации", и организации, образующие инфраструктуру поддержки субъектов малого и среднего предпринимательства, соответствующие требованиям, установленным </text:span><text:a xlink:type="simple" xlink:href="consultantplus://offline/ref=6600C64F23A4EB2C40F6007903A7A294BA1253948FEE96C7F98348CCD1DE9FE7B3975B6417A83161C8941BC9D90421539DE8D3907ED5B754E7e9L"><text:span text:style-name="T15">статьей 15</text:span></text:a><text:span text:style-name="T6"> Федерального закона от 24.07.2007 N 209-ФЗ "О развитии малого и среднего предпринимательства в Российской Федерации" (далее - Субъект);</text:span></text:p>
      <text:p text:style-name="P21">2) физические лица, не являющиеся индивидуальными предпринимателями и применяющими специальный налоговый режим "Налог на профессиональный доход" (далее - Самозанятые граждане).</text:p>
      <text:p text:style-name="P22"><text:span text:style-name="T6">1.5. Администрация объявляет аукцион (конкурс) на право заключения договора, предусматривающего переход прав владения и (или) пользования в отношении муниципального имущества, среди Субъектов, Организаций и Самозанятых граждан, принимает решение о проведении аукциона на право заключения договора аренды или осуществляет предоставление муниципального имущества по заявлению указанных лиц в случаях, предусмотренных Федеральным </text:span><text:a xlink:type="simple" xlink:href="consultantplus://offline/ref=6600C64F23A4EB2C40F6007903A7A294BA1253978BE096C7F98348CCD1DE9FE7A197036816A12E65C9814D989FE5e0L"><text:span text:style-name="T15">законом</text:span></text:a><text:span text:style-name="T6"> "О защите конкуренции" или Земельным </text:span><text:a xlink:type="simple" xlink:href="consultantplus://offline/ref=6600C64F23A4EB2C40F6007903A7A294BA125B9285EE96C7F98348CCD1DE9FE7A197036816A12E65C9814D989FE5e0L"><text:span text:style-name="T15">кодексом</text:span></text:a><text:span text:style-name="T6"> Российской Федерации.</text:span></text:p>
      <text:p text:style-name="P21">Решение о предоставлении в аренду либо решение об отказе в предоставлении имущества, включенного в перечень, оформляется постановлением администрации.</text:p>
      <text:p text:style-name="P22"><text:span text:style-name="T6">1.6. Имущество, включенное в Перечень, не подлежит отчуждению в частную собственность, за исключением возмездного отчуждения такого имущества в собственность субъектов малого и среднего предпринимательства в соответствии с Федеральным </text:span><text:a xlink:type="simple" xlink:href="consultantplus://offline/ref=6600C64F23A4EB2C40F6007903A7A294BA1F5E938FEB96C7F98348CCD1DE9FE7A197036816A12E65C9814D989FE5e0L">законом</text:a><text:span text:style-name="T15"> </text:span><text:span text:style-name="T6">от 22 июля 2008 года N 159-ФЗ 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и в случаях, указанных в</text:span><text:span text:style-name="T15"> </text:span><text:a xlink:type="simple" xlink:href="consultantplus://offline/ref=6600C64F23A4EB2C40F6007903A7A294BA125B9285EE96C7F98348CCD1DE9FE7B3975B6113A93B3099DB1A959C58325395E8D09162EDe6L">подпунктах 6</text:a><text:span text:style-name="T15">, </text:span><text:a xlink:type="simple" xlink:href="consultantplus://offline/ref=6600C64F23A4EB2C40F6007903A7A294BA125B9285EE96C7F98348CCD1DE9FE7B3975B6113AB3B3099DB1A959C58325395E8D09162EDe6L">8</text:a><text:span text:style-name="T15"> и </text:span><text:a xlink:type="simple" xlink:href="consultantplus://offline/ref=6600C64F23A4EB2C40F6007903A7A294BA125B9285EE96C7F98348CCD1DE9FE7B3975B6412A0306F9CCE0BCD9050254C95F7CC9360D5EBe6L">9</text:a><text:a xlink:type="simple" xlink:href="consultantplus://offline/ref=6600C64F23A4EB2C40F6007903A7A294BA125B9285EE96C7F98348CCD1DE9FE7B3975B6412A0306F9CCE0BCD9050254C95F7CC9360D5EBe6L"><text:span text:style-name="T5"> </text:span></text:a><text:a xlink:type="simple" xlink:href="consultantplus://offline/ref=6600C64F23A4EB2C40F6007903A7A294BA125B9285EE96C7F98348CCD1DE9FE7B3975B6412A0306F9CCE0BCD9050254C95F7CC9360D5EBe6L"><text:span text:style-name="T15">пункта 2 статьи 39.3</text:span></text:a><text:span text:style-name="T6"> Земельного кодекса Российской Федерации. В отношении указанного имущества запрещаются также 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, передача третьим лицам прав и обязанностей по договорам аренды такого имущества (перенаем), передача в субаренду, за исключением предоставления такого имущества в субаренду субъектам малого и среднего предпринимательства организациями, образующими инфраструктуру поддержки субъектов малого и среднего предпринимательства, и в случае, если в субаренду предоставляется имущество, предусмотренное </text:span><text:a xlink:type="simple" xlink:href="consultantplus://offline/ref=6600C64F23A4EB2C40F6007903A7A294BA1253978BE096C7F98348CCD1DE9FE7B3975B6610A93B3099DB1A959C58325395E8D09162EDe6L"><text:span text:style-name="T15">пунктом 14 части 1 статьи 17.1</text:span></text:a><text:span text:style-name="T6"> Федерального закона от 26 июля 2006 года N 135-ФЗ "О защите конкуренции".</text:span></text:p>
      <text:p text:style-name="P11"/>
      <text:h text:style-name="P34" text:outline-level="2">2. Перечень документов, представляемых в администрацию</text:h>
      <text:p text:style-name="P12">муниципального образования - Ибердусское сельское поселение</text:p>
      <text:p text:style-name="P12">Касимовского муниципального района Рязанской области</text:p>
      <text:p text:style-name="P11"/>
      <text:p text:style-name="P17"><text:bookmark text:name="Par79"/>2.1. Юридические лица, являющиеся Субъектами, представляют в администрацию заявление с приложением следующих документов:</text:p>
      <text:p text:style-name="P21">- копии учредительных документов;</text:p>
      <text:p text:style-name="P21">- <text:span text:style-name="T19">выписку из единого государственного реестра юридических лиц (ЕГРЮЛ), полученную не позднее чем за 6 месяцев до подачи заявления;</text:span></text:p>
      <text:p text:style-name="P21">- справку о средней численности работников за предшествующий календарный год, подписанную руководителем и заверенную печатью юридического лица;</text:p>
      <text:p text:style-name="P21">- справку о выручке от реализации товаров (работ, услуг) или о балансовой стоимости активов (остаточной стоимости основных средств и нематериальных активов) за предшествующий календарный год, подписанную руководителем и главным бухгалтером и <text:soft-page-break/>заверенную печатью юридического лица;</text:p>
      <text:p text:style-name="P22"><text:span text:style-name="T6">- заявление об отсутствии решения о ликвидации заявителя - юридического лица или наличие решения арбитражного суда о признании заявителя - юридического лица, банкротом и об открытии конкурсного производства; об отсутствии решения о приостановлении деятельности заявителя в порядке, предусмотренном </text:span><text:a xlink:type="simple" xlink:href="consultantplus://offline/ref=6600C64F23A4EB2C40F6007903A7A294BA125D938CEF96C7F98348CCD1DE9FE7A197036816A12E65C9814D989FE5e0L"><text:span text:style-name="T15">Кодексом</text:span></text:a><text:span text:style-name="T6"> Российской Федерации об административных правонарушениях;</text:span></text:p>
      <text:p text:style-name="P21">- 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);</text:p>
      <text:p text:style-name="P21">- доверенность на осуществление действий от имени заявителя, заверенную печатью заявителя (при наличии печати) и подписанную руководителем заявителя или уполномоченным этим руководителем лицом, либо нотариально заверенную копию такой доверенности;</text:p>
      <text:p text:style-name="P21">- решение об одобрении или о совершении крупной сделки либо копию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; учредительными документами юридического лица и если для заявителя заключение договора, внесение задатка или обеспечение исполнения договора являются крупной сделкой;</text:p>
      <text:p text:style-name="P21">- предложение о цене договора, за исключением проведения конкурса на право заключения договора аренды в отношении объектов теплоснабжения, водоснабжения и (или) водоотведения;</text:p>
      <text:p text:style-name="P21">- предложения об условиях исполнения договора, которые являются критериями оценки заявок на участие в конкурсе. В случаях, предусмотренных конкурсной документацией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Российской Федерации;</text:p>
      <text:p text:style-name="P21">- документы или копии документов, подтверждающие внесение задатка, в случае если в конкурсной документации содержится указание на требование о внесении задатка (платежное поручение, подтверждающее перечисление задатка).</text:p>
      <text:p text:style-name="P21"><text:bookmark text:name="Par91"/>2.2. Индивидуальные предприниматели, являющиеся Субъектами, представляют в администрацию заявление с приложением следующих документов:</text:p>
      <text:p text:style-name="P21">- копию паспорта;</text:p>
      <text:p text:style-name="P21">- выписку из единого государственного реестра индивидуальных предпринимателей (ЕГРИП), полученную не позднее чем за 6 месяцев до подачи заявления;</text:p>
      <text:p text:style-name="P22"><text:span text:style-name="T6">- заявление об отсутствии решения о признании банкротом и об открытии конкурсного производства; об отсутствии решения о приостановлении деятельности заявителя в порядке, предусмотренном </text:span><text:a xlink:type="simple" xlink:href="consultantplus://offline/ref=6600C64F23A4EB2C40F6007903A7A294BA125D938CEF96C7F98348CCD1DE9FE7A197036816A12E65C9814D989FE5e0L"><text:span text:style-name="T15">Кодексом</text:span></text:a><text:span text:style-name="T6"> </text:span><text:span text:style-name="T6"><text:s/>Российской Федерации об административных правонарушениях;</text:span></text:p>
      <text:p text:style-name="P21">- доверенность представителя (в случае представления документов доверенным лицом);</text:p>
      <text:p text:style-name="P21">- предложение о цене договора, за исключением проведения конкурса на право заключения договора аренды в отношении объектов теплоснабжения, водоснабжения и (или) водоотведения;</text:p>
      <text:p text:style-name="P21">- предложения об условиях исполнения договора, которые являются критериями оценки заявок на участие в конкурсе. В случаях, предусмотренных конкурсной документацией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<text:soft-page-break/>Российской Федерации;</text:p>
      <text:p text:style-name="P21">- документы или копии документов, подтверждающие внесение задатка, в случае если в конкурсной документации содержится указание на требование о внесении задатка (платежное поручение, подтверждающее перечисление задатка).</text:p>
      <text:p text:style-name="P21"><text:bookmark text:name="Par99"/>2.3. Физические лица, не являющиеся индивидуальными предпринимателями и применяющими специальный налоговый режим "Налог на профессиональный доход" представляют в администрацию заявление с приложением следующих документов:</text:p>
      <text:p text:style-name="P21">- копию паспорта;</text:p>
      <text:p text:style-name="P21">- справку о постановке на учет физического лица в качестве налогоплательщика налога на профессиональный доход;</text:p>
      <text:p text:style-name="P22"><text:span text:style-name="T6">- заявление об отсутствии решения о признании банкротом и об открытии конкурсного производства; об отсутствии решения о приостановлении деятельности заявителя в порядке, предусмотренном </text:span><text:a xlink:type="simple" xlink:href="consultantplus://offline/ref=6600C64F23A4EB2C40F6007903A7A294BA125D938CEF96C7F98348CCD1DE9FE7A197036816A12E65C9814D989FE5e0L">Кодексом</text:a><text:span text:style-name="T15"> <text:s/></text:span><text:span text:style-name="T6">Российской Федерации об административных правонарушениях;</text:span></text:p>
      <text:p text:style-name="P21">- доверенность представителя (в случае представления документов доверенным лицом);</text:p>
      <text:p text:style-name="P21">- предложение о цене договора, за исключением проведения конкурса на право заключения договора аренды в отношении объектов теплоснабжения, водоснабжения и (или) водоотведения;</text:p>
      <text:p text:style-name="P21">- предложения об условиях исполнения договора, которые являются критериями оценки заявок на участие в конкурсе. В случаях, предусмотренных конкурсной документацией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Российской Федерации;</text:p>
      <text:list xml:id="list1173853374650475501" text:style-name="L2">
        <text:list-item>
          <text:p text:style-name="P32">документы или копии документов, подтверждающие внесение задатка, в случае если в конкурсной документации содержится указание на требование о внесении задатка (платежное поручение, подтверждающее перечисление задатка).</text:p>
          <text:p text:style-name="P33"><text:span text:style-name="T6"><text:s text:c="6"/>2.4. Администрация</text:span><text:span text:style-name="T17"> не вправе требовать представление иных документов, за исключением документов, указанных в 2.1.- 2.3. настоящей статьи. В случае, если заявителем были не предоставлены документы из единого государственного реестра, то администрация запрашивает содержащиеся <text:s/>сведения в едином государственном реестре, с использованием единой системы межведомственного электронного взаимодействия в федеральном органе исполнительной власти, осуществляющем государственную регистрацию .</text:span><text:span text:style-name="T18"> </text:span></text:p>
        </text:list-item>
      </text:list>
      <text:p text:style-name="P11"/>
      <text:h text:style-name="P34" text:outline-level="2">3. Предоставление в аренду муниципального имущества,</text:h>
      <text:p text:style-name="P12">включенного в перечень, без проведения торгов</text:p>
      <text:p text:style-name="P11"/>
      <text:p text:style-name="P15"><text:span text:style-name="T6">3.1. Предоставление имущества, включенного в перечень, без проведения торгов осуществляется в соответствии с Федеральным законом и </text:span><text:a xlink:type="simple" xlink:href="consultantplus://offline/ref=6600C64F23A4EB2C40F6007903A7A294BA1253978BE096C7F98348CCD1DE9FE7B3975B6315A364358CCA4299944F2D538AF4D293E6e1L"><text:span text:style-name="T15">главой 5</text:span></text:a><text:span text:style-name="T6"> Федерального закона от 26.07.2006 N 135-ФЗ "О защите конкуренции".</text:span></text:p>
      <text:p text:style-name="P11"/>
      <text:h text:style-name="P34" text:outline-level="2">4. Предоставление в аренду муниципального имущества,</text:h>
      <text:p text:style-name="P12">включенного в перечень, по результатам проведения торгов</text:p>
      <text:p text:style-name="P11"/>
      <text:p text:style-name="P17">4.1. Проведение торгов, заключение договоров аренды имущества, включенного в перечень, по результатам проведения торгов осуществляются в порядке, установленном действующим законодательством.</text:p>
      <text:p text:style-name="P22"><text:span text:style-name="T6">Торги проводятся в соответствии с порядком, установленным Федеральным</text:span><text:span text:style-name="T15"> </text:span><text:a xlink:type="simple" xlink:href="consultantplus://offline/ref=6600C64F23A4EB2C40F6007903A7A294BA1253978BE096C7F98348CCD1DE9FE7A197036816A12E65C9814D989FE5e0L">законом</text:a><text:span text:style-name="T6"> от 26.07.2006 N 135-ФЗ "О защите конкуренции".</text:span></text:p>
      <text:p text:style-name="P22"><text:soft-page-break/><text:span text:style-name="T6">4.2. Процедура подачи заявок на участие в торгах Субъектами или самозанятыми гражданами, требования к прилагаемым к заявке документам, основания для отказа в допуске к участию в торгах определяются положениями конкурсной документации или документации об аукционе с учетом требований, установленных</text:span><text:span text:style-name="T15"> </text:span><text:a xlink:type="simple" xlink:href="consultantplus://offline/ref=6600C64F23A4EB2C40F6007903A7A294BA135E918EEB96C7F98348CCD1DE9FE7A197036816A12E65C9814D989FE5e0L">приказом</text:a><text:span text:style-name="T6"> Федеральной антимонопольной службы Российской Федерации от 10.02.2010 N 67 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</text:span><text:span text:style-name="T6">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.</text:span></text:p>
      <text:p text:style-name="P11"/>
      <text:h text:style-name="P34" text:outline-level="2">5. Порядок предоставления муниципального имущества при</text:h>
      <text:p text:style-name="P12">заключении договоров аренды имущества на новый срок</text:p>
      <text:p text:style-name="P11"/>
      <text:p text:style-name="P17">5.1. Право заключить договор аренды имущества, включенного в перечень, без проведения торгов на новый срок имеют Субъекты, самозанятые граждане, в случаях, предусмотренных действующим законодательством.</text:p>
      <text:p text:style-name="P22"><text:span text:style-name="T6">5.2. Субъекты, самозанятые граждане, заинтересованные в заключение договора аренды имущества на новый срок, не позднее чем за один месяц до окончания срока договора аренды представляют в Администрацию заявление с указанием срока предоставления имущества в аренду. К заявлению прилагаются документы, предусмотренные</text:span><text:span text:style-name="T15"> </text:span><text:a xlink:type="simple" xlink:href="#Par79">пунктами 2.1</text:a><text:span text:style-name="T15">, </text:span><text:a xlink:type="simple" xlink:href="#Par91">2.2</text:a><text:span text:style-name="T15">, </text:span><text:a xlink:type="simple" xlink:href="#Par99">2.3</text:a><text:span text:style-name="T6"> настоящего Положения.</text:span></text:p>
      <text:p text:style-name="P21">5.3. Заявление регистрируется в день поступления, на заявлении проставляется отметка о дате поступления заявления.</text:p>
      <text:p text:style-name="P21">5.4. Для принятия решения о предоставлении Субъекту, самозанятому гражданину, имущества в аренду без проведения торгов на новый срок Администрация в течение 25 рабочих дней с момента регистрации заявления рассматривает поступившее заявление и представленные документы.</text:p>
      <text:p text:style-name="P21">5.5. По результатам рассмотрения заявления Администрация в течение 5 рабочих дней принимает решение о предоставлении имущества в аренду на новый срок и направляет субъекту, самозанятому гражданину, проект договора аренды для подписания либо решение об отказе в предоставлении имущества с указанием причин отказа.</text:p>
      <text:p text:style-name="P22"><text:span text:style-name="T6">5.6. Решение об отказе в предоставлении имущества в аренду на новый срок принимается в случаях, предусмотренных Федеральным </text:span><text:a xlink:type="simple" xlink:href="consultantplus://offline/ref=6600C64F23A4EB2C40F6007903A7A294BA1253978BE096C7F98348CCD1DE9FE7A197036816A12E65C9814D989FE5e0L"><text:span text:style-name="T15">законом</text:span></text:a><text:span text:style-name="T6"> от 26.07.2006 N 135-ФЗ "О защите конкуренции".</text:span></text:p>
      <text:p text:style-name="P21">5.7. Администрация в семидневный срок с момента принятия решения об отказе в предоставлении имущества направляет заинтересованному лицу письменное извещение о принятом решении.</text:p>
      <text:p text:style-name="P11"/>
      <text:h text:style-name="P34" text:outline-level="2">6. Условия предоставления и использования имущества</text:h>
      <text:p text:style-name="P11"/>
      <text:p text:style-name="P17">6.1. Имущество, включенное в перечень, предоставляется в аренду в соответствии с его целевым назначением.</text:p>
      <text:p text:style-name="P21">6.2. Срок, на который заключаются договоры в отношении имущества, включенного в перечни, должен составлять не менее чем пять лет.</text:p>
      <text:p text:style-name="P22"><text:span text:style-name="T6">6.3. Арендная плата определяется на основании отчета независимого оценщика об оценке стоимости аренды муниципального имущества в соответствии с Федеральным </text:span><text:a xlink:type="simple" xlink:href="consultantplus://offline/ref=6600C64F23A4EB2C40F6007903A7A294BA1253918FE196C7F98348CCD1DE9FE7A197036816A12E65C9814D989FE5e0L"><text:span text:style-name="T15">законом</text:span></text:a><text:span text:style-name="T6"> от 29.07.1998 N 135-ФЗ "Об оценочной деятельности в Российской Федерации".</text:span></text:p>
      <text:p text:style-name="P21">В случае заключения договора аренды по результатам проведения торгов арендная <text:soft-page-break/>плата в договоре аренды устанавливается в размере, сформировавшемся в процессе проведения торгов.</text:p>
      <text:p text:style-name="P22"><text:span text:style-name="T6">При проведении аукционов на право заключения договора аренды с Субъектами, самозанятыми гражданами, в отношении земельного участка, включенного в перечень, размер арендной платы определяется в соответствии с Земельным </text:span><text:a xlink:type="simple" xlink:href="consultantplus://offline/ref=6600C64F23A4EB2C40F6007903A7A294BA125B9285EE96C7F98348CCD1DE9FE7A197036816A12E65C9814D989FE5e0L"><text:span text:style-name="T15">кодексом</text:span></text:a><text:span text:style-name="T6"> Российской Федерации.</text:span></text:p>
      <text:p text:style-name="P24">6.4. Для субъектов малого и среднего предпринимательства, являющихся сельскохозяйственными кооперативами или занимающихся социально значимыми видами деятельности, иными установленными муниципальными программами приоритетными видами деятельности, устанавливаются льготы по арендной плате за <text:s/>муниципальное имущество (за исключением земельных участков), включенное в перечень:</text:p>
      <text:p text:style-name="P24">в первый год аренды - 40 процентов размера арендной платы;</text:p>
      <text:p text:style-name="P24">во второй год аренды - 60 процентов размера арендной платы;</text:p>
      <text:p text:style-name="P24">в третий год аренды - 80 процентов размера арендной платы;</text:p>
      <text:p text:style-name="P24">в четвертый год аренды и далее - 100 процентов размера арендной платы.</text:p>
      <text:p text:style-name="P13"><text:s text:c="6"/>Льготы по арендной плате применяются к размеру арендной платы, указанному в договоре аренды, в том числе заключенному по итогам торгов. При этом подлежащая уплате сумма арендной платы определяется с учетом указанных льгот в течение срока их действия. Порядок применения указанных льгот, срок их действия, условия предоставления и отмены включаются в договор аренды.</text:p>
      <text:p text:style-name="P14"><text:s text:c="4"/>Установленные настоящим пунктом льготы по арендной плате подлежат отмене в следующих случаях: порча имущества, несвоевременное внесение арендной платы более двух периодов подряд, использование имущества не по назначению, с даты установления факта соответствующего нарушения.</text:p>
      <text:p text:style-name="P14"><text:bookmark text:name="P004F_1"/><text:s text:c="5"/>В случае отмены льгот применяется размер арендной платы, определенный без учета льгот и установленный договором аренды.</text:p>
      <text:p text:style-name="P23"><text:span text:style-name="T19">6.5. Субъекты, самозанятые граждане, вправе п</text:span>ередавать арендованное имущество в субаренду в соответствии с действующим законодательством РФ, если иное не предусмотрено договором аренды.</text:p>
      <text:p text:style-name="P21">6.6. В случае использования субъектом, самозанятым гражданином, арендуемого имущества не по целевому назначению Администрация вправе расторгнуть договор аренды в установленном законом порядке.</text:p>
      <text:p text:style-name="P22"><text:span text:style-name="T6">6.7. Субъекты малого и среднего предпринимательства, за исключением субъектов малого и среднего предпринимательства, указанных в </text:span><text:a xlink:type="simple" xlink:href="consultantplus://offline/ref=6600C64F23A4EB2C40F6007903A7A294BA1253948FEE96C7F98348CCD1DE9FE7B3975B6417A83167C0941BC9D90421539DE8D3907ED5B754E7e9L"><text:span text:style-name="T5">части 3 статьи 14</text:span></text:a><text:span text:style-name="T6"> Федерального закона "О развитии малого и среднего предпринимательства в Российской Федерации", и субъектов малого и среднего предпринимательства, осуществляющих добычу и переработку полезных ископаемых (кроме общераспространенных полезных ископаемых), при возмездном отчуждении арендуемого имущества из государственной или муниципальной собственности пользуются преимущественным правом на приобретение такого имущества по цене, равной его рыночной стоимости и определенной независимым оценщиком в порядке, установленном Федеральным </text:span><text:a xlink:type="simple" xlink:href="consultantplus://offline/ref=6600C64F23A4EB2C40F6007903A7A294BA1253918FE196C7F98348CCD1DE9FE7A197036816A12E65C9814D989FE5e0L"><text:span text:style-name="T5">законом</text:span></text:a><text:span text:style-name="T6"> от 29 июля 1998 года N 135-ФЗ "Об оценочной деятельности в Российской Федерации"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imes New Roman2" svg:font-family="'Times New Roman'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20__2b__20_Полужирный" style:display-name="Основной текст + Полужирный" style:family="text">
      <style:text-properties fo:color="#000000" fo:font-size="12pt" fo:letter-spacing="normal" fo:language="ru" fo:country="RU" fo:font-weight="bold" fo:background-color="#ffffff" style:font-size-asian="12pt" style:font-weight-asian="bold" style:font-size-complex="12pt" style:language-complex="ar" style:country-complex="SA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2:45:00</meta:creation-date>
    <dc:date>2021-12-24T08:44:20.58</dc:date>
    <meta:editing-duration>PT2H40M55S</meta:editing-duration>
    <meta:editing-cycles>7</meta:editing-cycles>
    <meta:generator>OpenOffice/4.0.0$Win32 OpenOffice.org_project/400m3$Build-9702</meta:generator>
    <dc:title>Федеральный закон от 22.07.2008 N 159-ФЗ(ред. от 08.06.2020)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</dc:title>
    <meta:print-date>2021-12-24T08:43:27.80</meta:print-date>
    <meta:document-statistic meta:table-count="0" meta:image-count="0" meta:object-count="0" meta:page-count="8" meta:paragraph-count="100" meta:word-count="2614" meta:character-count="21813"/>
    <meta:user-defined meta:name="Company">КонсультантПлюс Версия 4021.00.31</meta:user-defined>
  </office:meta>
</office:document-meta>
</file>