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>
        <style:tab-stops>
          <style:tab-stop style:position="10.239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 style:text-autospace="none"/>
      <style:text-properties fo:font-weight="bold" style:font-name-asian="Times New Roman" style:font-weight-asian="bold" style:font-name-complex="Times New Roman" style:font-weight-complex="bold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end" style:justify-single-word="false" style:text-autospace="none"/>
    </style:style>
    <style:style style:name="P8" style:family="paragraph" style:parent-style-name="Standard">
      <style:paragraph-properties fo:text-align="end" style:justify-single-word="false" style:text-autospace="none"/>
      <style:text-properties style:font-name-asian="Times New Roman" style:font-name-complex="Times New Roman"/>
    </style:style>
    <style:style style:name="P9" style:family="paragraph" style:parent-style-name="Standard">
      <style:paragraph-properties fo:line-height="0.584cm" fo:background-color="#ffffff">
        <style:background-image/>
      </style:paragraph-properties>
    </style:style>
    <style:style style:name="P10" style:family="paragraph" style:parent-style-name="ConsPlusNormal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ConsPlusNormal">
      <style:paragraph-properties fo:text-align="justify" style:justify-single-word="false"/>
      <style:text-properties fo:font-size="14pt" style:font-size-asian="14pt" style:font-size-complex="14pt"/>
    </style:style>
    <style:style style:name="P12" style:family="paragraph" style:parent-style-name="ConsPlusNormal">
      <style:paragraph-properties fo:text-align="end" style:justify-single-word="false"/>
    </style:style>
    <style:style style:name="P13" style:family="paragraph" style:parent-style-name="ConsPlusNormal">
      <style:paragraph-properties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ConsPlusNormal">
      <style:paragraph-properties fo:text-align="center" style:justify-single-word="false"/>
      <style:text-properties fo:font-weight="bold" style:font-weight-asian="bold"/>
    </style:style>
    <style:style style:name="P15" style:family="paragraph" style:parent-style-name="ConsPlusNormal">
      <style:paragraph-properties fo:text-align="justify" style:justify-single-word="false"/>
    </style:style>
    <style:style style:name="P16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17" style:family="paragraph" style:parent-style-name="ConsPlusNormal">
      <style:paragraph-properties fo:margin-left="0cm" fo:margin-right="0cm" fo:text-align="center" style:justify-single-word="false" fo:text-indent="0.953cm" style:auto-text-indent="false"/>
    </style:style>
    <style:style style:name="P18" style:family="paragraph" style:parent-style-name="ConsPlusNormal">
      <style:paragraph-properties fo:margin-left="0cm" fo:margin-right="0cm" fo:margin-top="0.423cm" fo:margin-bottom="0cm" fo:text-align="justify" style:justify-single-word="false" fo:text-indent="0.953cm" style:auto-text-indent="false"/>
    </style:style>
    <style:style style:name="P19" style:family="paragraph" style:parent-style-name="Standard">
      <style:paragraph-properties fo:margin-left="0cm" fo:margin-right="0cm" fo:margin-top="0.423cm" fo:margin-bottom="0cm" fo:text-align="justify" style:justify-single-word="false" fo:text-indent="0.953cm" style:auto-text-indent="false" style:text-autospace="none"/>
      <style:text-properties fo:font-size="14pt" style:font-name-asian="Times New Roman" style:font-size-asian="14pt" style:font-name-complex="Times New Roman" style:font-size-complex="14pt"/>
    </style:style>
    <style:style style:name="P20" style:family="paragraph" style:parent-style-name="ConsPlusNormal">
      <style:paragraph-properties fo:margin-left="0cm" fo:margin-right="0cm" fo:margin-top="0.282cm" fo:margin-bottom="0cm" fo:text-align="justify" style:justify-single-word="false" fo:text-indent="0.953cm" style:auto-text-indent="false"/>
    </style:style>
    <style:style style:name="P21" style:family="paragraph" style:parent-style-name="Text_20_body">
      <style:paragraph-properties fo:margin-top="0.282cm" fo:margin-bottom="0cm" fo:text-align="justify" style:justify-single-word="false"/>
    </style:style>
    <style:style style:name="P22" style:family="paragraph" style:parent-style-name="Text_20_body">
      <style:paragraph-properties fo:margin-top="0cm" fo:margin-bottom="0cm" fo:text-align="justify" style:justify-single-word="false" fo:orphans="2" fo:widows="2" fo:background-color="#ffffff">
        <style:background-image/>
      </style:paragraph-properties>
    </style:style>
    <style:style style:name="P23" style:family="paragraph" style:parent-style-name="Text_20_body" style:master-page-name="MP0">
      <style:paragraph-properties fo:text-align="center" style:justify-single-word="false" style:page-number="auto" fo:break-before="page">
        <style:tab-stops>
          <style:tab-stop style:position="10.239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24" style:family="paragraph" style:parent-style-name="ConsPlusNormal" style:list-style-name="L1">
      <style:paragraph-properties fo:margin-left="0cm" fo:margin-right="0cm" fo:margin-top="0.423cm" fo:margin-bottom="0cm" fo:text-align="justify" style:justify-single-word="false" fo:text-indent="0.953cm" style:auto-text-indent="false"/>
    </style:style>
    <style:style style:name="P25" style:family="paragraph" style:parent-style-name="ConsPlusNormal" style:list-style-name="L1">
      <style:paragraph-properties fo:margin-left="0cm" fo:margin-right="0cm" fo:margin-top="0.423cm" fo:margin-bottom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6" style:family="paragraph" style:parent-style-name="ConsPlusNormal" style:list-style-name="L2">
      <style:paragraph-properties fo:margin-left="0cm" fo:margin-right="0cm" fo:margin-top="0.282cm" fo:margin-bottom="0cm" fo:text-align="justify" style:justify-single-word="false" fo:text-indent="0.953cm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font-weight="normal" style:font-size-asian="14pt" style:font-weight-asian="normal" style:font-size-complex="14pt"/>
    </style:style>
    <style:style style:name="T5" style:family="text">
      <style:text-properties fo:color="#000000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style:font-name-asian="Times New Roman" style:font-name-complex="Times New Roman"/>
    </style:style>
    <style:style style:name="T8" style:family="text">
      <style:text-properties fo:color="#0000ff"/>
    </style:style>
    <text:list-style style:name="L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text:bullet-char="–">
        <style:list-level-properties/>
        <style:text-properties style:font-name="OpenSymbol"/>
      </text:list-level-style-bullet>
      <text:list-level-style-bullet text:level="2" text:style-name="WW_5f_CharLFO3LVL2" text:bullet-char="–">
        <style:list-level-properties/>
        <style:text-properties style:font-name="OpenSymbol"/>
      </text:list-level-style-bullet>
      <text:list-level-style-bullet text:level="3" text:style-name="WW_5f_CharLFO3LVL3" text:bullet-char="–">
        <style:list-level-properties/>
        <style:text-properties style:font-name="OpenSymbol"/>
      </text:list-level-style-bullet>
      <text:list-level-style-bullet text:level="4" text:style-name="WW_5f_CharLFO3LVL4" text:bullet-char="–">
        <style:list-level-properties/>
        <style:text-properties style:font-name="OpenSymbol"/>
      </text:list-level-style-bullet>
      <text:list-level-style-bullet text:level="5" text:style-name="WW_5f_CharLFO3LVL5" text:bullet-char="–">
        <style:list-level-properties/>
        <style:text-properties style:font-name="OpenSymbol"/>
      </text:list-level-style-bullet>
      <text:list-level-style-bullet text:level="6" text:style-name="WW_5f_CharLFO3LVL6" text:bullet-char="–">
        <style:list-level-properties/>
        <style:text-properties style:font-name="OpenSymbol"/>
      </text:list-level-style-bullet>
      <text:list-level-style-bullet text:level="7" text:style-name="WW_5f_CharLFO3LVL7" text:bullet-char="–">
        <style:list-level-properties/>
        <style:text-properties style:font-name="OpenSymbol"/>
      </text:list-level-style-bullet>
      <text:list-level-style-bullet text:level="8" text:style-name="WW_5f_CharLFO3LVL8" text:bullet-char="–">
        <style:list-level-properties/>
        <style:text-properties style:font-name="OpenSymbol"/>
      </text:list-level-style-bullet>
      <text:list-level-style-bullet text:level="9" text:style-name="WW_5f_CharLFO3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Совет депутатов муниципального образования – Ибердусское <text:s/>сельское</text:p>
      <text:p text:style-name="P1"><text:s/>поселение <text:s text:c="2"/>Касимовского муниципального района Рязанской области</text:p>
      <text:p text:style-name="P2">(четвертого созыва)</text:p>
      <text:p text:style-name="P2"/>
      <text:p text:style-name="P3">РЕШЕНИЕ <text:s/></text:p>
      <text:p text:style-name="P2"/>
      <text:p text:style-name="P9"><text:s/>« 24 » декабря 2021 <text:s/>г. <text:s text:c="37"/>с.Ибердус <text:s text:c="51"/>№ 64<text:span text:style-name="Основной_20_шрифт_20_абзаца"><text:span text:style-name="T1"> <text:s text:c="7"/></text:span></text:span></text:p>
      <text:p text:style-name="P4"/>
      <text:p text:style-name="P10">Об утверждении порядка и условий предоставления в аренду муниципального имущества из перечня муниципального имущества муниципального образования - Ибердусское сельское поселение Касимовского муниципального района Рязанской области, свободного от прав третьих лиц (за исключением права хозяйственного ведения, права оперативного управления, а также имущественных прав субъектов малого и среднего предпринимательства)</text:p>
      <text:p text:style-name="P11"/>
      <text:p text:style-name="P16"><text:span text:style-name="Основной_20_шрифт_20_абзаца"><text:span text:style-name="T6">В соответствии с Федеральным </text:span></text:span><text:a xlink:type="simple" xlink:href="consultantplus://offline/ref=1BB7BD71DA8B784E74000BE81F07DABEB4EA03AB3593ED6AD0727C5FA2009D5B239D165B87392B3DB431E4D96F4EI1H" office:target-frame-name="_top" xlink:show="replace">законом</text:a><text:span text:style-name="Основной_20_шрифт_20_абзаца"><text:span text:style-name="T6"> от 06.10.2003 N 131-ФЗ "Об общих принципах организа</text:span></text:span><text:span text:style-name="Основной_20_шрифт_20_абзаца"><text:span text:style-name="T6">ции местного самоуправления в Российской Федерации", Федеральным </text:span></text:span><text:a xlink:type="simple" xlink:href="consultantplus://offline/ref=1BB7BD71DA8B784E74000BE81F07DABEB4E70EAA3598ED6AD0727C5FA2009D5B239D165B87392B3DB431E4D96F4EI1H" office:target-frame-name="_top" xlink:show="replace">законом</text:a><text:span text:style-name="Основной_20_шрифт_20_абзаца"><text:span text:style-name="T6"> от 22.07.2008 N 159-ФЗ (редакция от 08.06</text:span></text:span><text:span text:style-name="Основной_20_шрифт_20_абзаца"><text:span text:style-name="T6">.2020) "Об особенностях отчуждения недвижимого имущества, находящегося в государственной или в муниципальной собственности и арендуемого субъектами малого и среднего предпринимательства, и о внесении изменений в отдельные законодательные акты Российской Фе</text:span></text:span><text:span text:style-name="Основной_20_шрифт_20_абзаца"><text:span text:style-name="T6">дерации" Федеральным </text:span></text:span><text:a xlink:type="simple" xlink:href="consultantplus://offline/ref=1BB7BD71DA8B784E74000BE81F07DABEB4EA03AD359DED6AD0727C5FA2009D5B239D165B87392B3DB431E4D96F4EI1H" office:target-frame-name="_top" xlink:show="replace">законом</text:a><text:span text:style-name="Основной_20_шрифт_20_абзаца"><text:span text:style-name="T6"> от 24.07.2007 N 209-ФЗ "О развитии малого и среднего предпринимательства в Российской</text:span></text:span><text:span text:style-name="Основной_20_шрифт_20_абзаца"><text:span text:style-name="T6"> Федерации", Федеральным </text:span></text:span><text:a xlink:type="simple" xlink:href="consultantplus://offline/ref=1BB7BD71DA8B784E74000BE81F07DABEB4EA03AE3F92ED6AD0727C5FA2009D5B239D165B87392B3DB431E4D96F4EI1H" office:target-frame-name="_top" xlink:show="replace">законом</text:a><text:span text:style-name="Основной_20_шрифт_20_абзаца"><text:span text:style-name="T6"> от 08.06.2020 </text:span></text:span><text:a xlink:type="simple" xlink:href="consultantplus://offline/ref=BBF3607DCE0A85E8C71E961E827B1F8F599C2E0318684FF3DDA3830012E83089EA27EED7BDBC0951308CD2B907C4w0H" office:target-frame-name="_top" xlink:show="replace">N 169-ФЗ</text:a><text:span text:style-name="Основной_20_шрифт_20_абзаца"><text:span text:style-name="T6"> "О внесении изменений в Федеральный закон "О развитии малого и среднего предпринимательства в Российской Федерации" и статьи 1 и 2 Федерального закона "О внесении изменений</text:span></text:span><text:span text:style-name="Основной_20_шрифт_20_абзаца"><text:span text:style-name="T6"> в Федеральный закон "О развитии малого и среднего предпринимательства в Российской Федерации", в целях формирования единого реестра субъектов малого и среднего предпринимательства, а также самозанятых граждан - получателей поддержки", в целях улучшения ус</text:span></text:span><text:span text:style-name="Основной_20_шрифт_20_абзаца"><text:span text:style-name="T6">ловий для развития малого и среднего предпринимательства, а также самозанятых граждан на территории муниципального образования — Ибердусское сельское поселение Касимовского муниципального района Рязанской области, руководствуясь </text:span></text:span><text:a xlink:type="simple" xlink:href="consultantplus://offline/ref=BBF3607DCE0A85E8C71E8813941741855992740A1D6C40A287F585574DB836DCB867B08EECF0425D309ACEB8055FD3311FCFwDH" office:target-frame-name="_top" xlink:show="replace">Уставом</text:a><text:span text:style-name="Основной_20_шрифт_20_абзаца"><text:span text:style-name="T6"> муниципального образования - Ибердусское сельское поселение Касимовского муниципального района Рязанской области, Совет депутатов муниципального образования - Ибердусское сельское поселение Касимовского муниципального района Рязанской области :</text:span></text:span></text:p>
      <text:p text:style-name="P17"><text:span text:style-name="Основной_20_шрифт_20_абзаца"><text:span text:style-name="T3">РЕШИЛ:</text:span></text:span></text:p>
      <text:list xml:id="list35814572" text:style-name="L1">
        <text:list-item>
          <text:list>
            <text:list-item>
              <text:p text:style-name="P24"><text:span text:style-name="Основной_20_шрифт_20_абзаца"><text:span text:style-name="T1">Утвердить</text:span></text:span><text:span text:style-name="Основной_20_шрифт_20_абзаца"><text:span text:style-name="T1"> </text:span></text:span><text:a xlink:type="simple" xlink:href="#Par46" office:target-frame-name="_top" xlink:show="replace">Порядок</text:a><text:span text:style-name="Основной_20_шрифт_20_абзаца"><text:span text:style-name="T1"> </text:span></text:span><text:span text:style-name="Основной_20_шрифт_20_абзаца"><text:span text:style-name="T1">и условия предоставления в аренду муниципального имущества из перечня муниципального имущества муниципального образования - Ибердусское сельское поселение Касимовского муниципального района Рязанской области, свобо</text:span></text:span><text:span text:style-name="Основной_20_шрифт_20_абзаца"><text:span text:style-name="T1">дного от прав третьих лиц (за исключением права хозяйственного ведения, права оперативного управления, а также имущественных прав субъектов малого и среднего предпринимательства) </text:span></text:span><text:soft-page-break/><text:span text:style-name="Основной_20_шрифт_20_абзаца"><text:span text:style-name="T1">согласно приложению 1 к настоящему решению.</text:span></text:span></text:p>
            </text:list-item>
            <text:list-item>
              <text:p text:style-name="P24"><text:span text:style-name="Основной_20_шрифт_20_абзаца"><text:span text:style-name="T1">Настоящее решение подлежит официа</text:span></text:span><text:span text:style-name="Основной_20_шрифт_20_абзаца"><text:span text:style-name="T1">льному опубликованию (обнародованию) <text:s/>в «Информационном бюллетене» </text:span></text:span><text:span text:style-name="Основной_20_текст_20__2b__20_Полужирный"><text:span text:style-name="T4">муниципального образования – Ибердусское сельское поселение Касимовского муниципального района <text:s/>Рязанской области и на официальном сайте администрации</text:span></text:span><text:span text:style-name="Основной_20_шрифт_20_абзаца"><text:span text:style-name="T2">.</text:span></text:span></text:p>
            </text:list-item>
            <text:list-item>
              <text:p text:style-name="P25">Решение вступает в силу со дня его официального опубликования (обнародования).</text:p>
            </text:list-item>
          </text:list>
        </text:list-item>
      </text:list>
      <text:p text:style-name="P6"/>
      <text:p text:style-name="P5">Председатель Совета депутатов,</text:p>
      <text:p text:style-name="P5">глава муниципального образования -</text:p>
      <text:p text:style-name="P5">Ибердусское сельское поселение</text:p>
      <text:p text:style-name="P5">Касимовского муниципального</text:p>
      <text:p text:style-name="P5">района Рязанской области <text:s text:c="54"/>Т.Н.Штукина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12">Приложение</text:p>
      <text:p text:style-name="P7"><text:span text:style-name="Основной_20_шрифт_20_абзаца"><text:span text:style-name="T7">к решению Совета депутатов муниципального образования -</text:span></text:span></text:p>
      <text:p text:style-name="P8">Ибердусское сельское поселение</text:p>
      <text:p text:style-name="P12">от 24.12.2021 г. N 64 <text:s text:c="2"/></text:p>
      <text:p text:style-name="P10"/>
      <text:p text:style-name="P10">Порядок и условия предоставления в аренду муниципального имущества из перечня муниципального имущества муниципального образования - Ибердусское сельское поселение Касимовского муниципального района Рязанской области, свободного от прав третьих лиц (за исключением права хозяйственного ведения, права оперативного управления, а также имущественных прав субъектов малого и среднего предпринимательства)</text:p>
      <text:p text:style-name="P13"/>
      <text:p text:style-name="P15"/>
      <text:p text:style-name="P13">1. Общие положения</text:p>
      <text:p text:style-name="P15"/>
      <text:p text:style-name="P16">1.1. Настоящий Порядок разработан в соответствии с Федеральным <text:a xlink:type="simple" xlink:href="consultantplus://offline/ref=1BB7BD71DA8B784E74000BE81F07DABEB4EA03AE3193ED6AD0727C5FA2009D5B239D165B87392B3DB431E4D96F4EI1H" office:target-frame-name="_top" xlink:show="replace">законом</text:a> от 26.07.2006 N 135-ФЗ "О защите конкуренции", Федеральным <text:a xlink:type="simple" xlink:href="consultantplus://offline/ref=1BB7BD71DA8B784E74000BE81F07DABEB4EA03AD359DED6AD0727C5FA2009D5B239D165B87392B3DB431E4D96F4EI1H" office:target-frame-name="_top" xlink:show="replace">законом</text:a> от 24.07.2007 N 209-ФЗ "О развитии малого и среднего предпринимательства в Российской Федерации", Федеральным <text:a xlink:type="simple" xlink:href="consultantplus://offline/ref=1BB7BD71DA8B784E74000BE81F07DABEB4E70EAA3598ED6AD0727C5FA2009D5B239D165B87392B3DB431E4D96F4EI1H" office:target-frame-name="_top" xlink:show="replace">законом</text:a> от 22.07.2008 N 159-ФЗ "Об особенностях отчуждения недвижимого имущества, находящегося в государственной собственности субъектов Российской Федерации или в муниципальной собственности и арендуемого субъектами малого и среднего предпринимательства", Федеральным <text:a xlink:type="simple" xlink:href="consultantplus://offline/ref=BBF3607DCE0A85E8C71E961E827B1F8F599C2E0318684FF3DDA3830012E83089EA27EED7BDBC0951308CD2B907C4w0H" office:target-frame-name="_top" xlink:show="replace">законом</text:a> от 08.06.2020 N 169-ФЗ "О внесении изменений в Федеральный закон "О развитии малого и среднего предпринимательства в Российской Федерации" и статьи 1 и 2 Федерального закона "О внесении изменений в Федеральный закон "О развитии малого и среднего предпринимательства в Российской Федерации", в целях формирования единого реестра субъектов малого и среднего предпринимательства - получателей поддержки" и определяет порядок и условия предоставления в аренду муниципального имущества из перечня муниципального имущества муниципального образования - Ибердусское сельское поселение Касимовского муниципального района Рязанской области, свободного от прав третьих лиц (за исключением права хозяйственного ведения, права оперативного управления, а также имущественных прав субъектов малого и среднего предпринимательства) (далее — Перечень).</text:p>
      <text:p text:style-name="P18">1.2. Арендодателем муниципального имущества, включенного в перечень, является администрация муниципального образования - Ибердусское сельское поселение Касимовского муниципального района Рязанской области (далее - Администрация).</text:p>
      <text:p text:style-name="P20">Деятельность по передаче в аренду муниципального имущества из перечня, осуществляет администрация муниципального образования - Ибердусское сельское поселение Касимовского муниципального района.</text:p>
      <text:p text:style-name="P20">1.3. Заключение договора аренды муниципального имущества муниципального образования - Ибердусское сельское поселение Касимовского муниципального района Рязанской области, включенного в перечень, осуществляется:</text:p>
      <text:p text:style-name="P20">а) по результатам проведения конкурсов или аукционов на право заключения договоров аренды имущества, включенного в перечень (далее - торги);</text:p>
      <text:p text:style-name="P20">б) без проведения торгов в случаях, предусмотренных действующим законодательством.</text:p>
      <text:p text:style-name="P20">1.4. Правом заключить договор аренды имущества, включенного в перечень, могут воспользоваться:</text:p>
      <text:p text:style-name="P20">1) субъекты малого и среднего предпринимательства, соответствующие критериям отнесения к субъектам малого и среднего предпринимательства в соответствии с <text:soft-page-break/>Федеральным <text:a xlink:type="simple" xlink:href="consultantplus://offline/ref=6600C64F23A4EB2C40F6007903A7A294BA1253948FEE96C7F98348CCD1DE9FE7A197036816A12E65C9814D989FE5e0L" office:target-frame-name="_top" xlink:show="replace">законом</text:a> от 24.07.2007 N 209-ФЗ "О развитии малого и среднего предпринимательства в Российской Федерации", и организации, образующие инфраструктуру поддержки субъектов малого и среднего предпринимательства, соответствующие требованиям, установленным <text:a xlink:type="simple" xlink:href="consultantplus://offline/ref=6600C64F23A4EB2C40F6007903A7A294BA1253948FEE96C7F98348CCD1DE9FE7B3975B6417A83161C8941BC9D90421539DE8D3907ED5B754E7e9L" office:target-frame-name="_top" xlink:show="replace">статьей 15</text:a> Федерального закона от 24.07.2007 N 209-ФЗ "О развитии малого и среднего предпринимательства в Российской Федерации" (далее - Субъект);</text:p>
      <text:p text:style-name="P20">2) физические лица, не являющиеся индивидуальными предпринимателями и применяющими специальный налоговый режим "Налог на профессиональный доход" (далее - Самозанятые граждане).</text:p>
      <text:p text:style-name="P20">1.5. Администрация объявляет аукцион (конкурс) на право заключения договора, предусматривающего переход прав владения и (или) пользования в отношении муниципального имущества, среди Субъектов, Организаций и Самозанятых граждан, принимает решение о проведении аукциона на право заключения договора аренды или осуществляет предоставление муниципального имущества по заявлению указанных лиц в случаях, предусмотренных Федеральным <text:a xlink:type="simple" xlink:href="consultantplus://offline/ref=6600C64F23A4EB2C40F6007903A7A294BA1253978BE096C7F98348CCD1DE9FE7A197036816A12E65C9814D989FE5e0L" office:target-frame-name="_top" xlink:show="replace">законом</text:a> "О защите конкуренции" или Земельным <text:a xlink:type="simple" xlink:href="consultantplus://offline/ref=6600C64F23A4EB2C40F6007903A7A294BA125B9285EE96C7F98348CCD1DE9FE7A197036816A12E65C9814D989FE5e0L" office:target-frame-name="_top" xlink:show="replace">кодексом</text:a> Российской Федерации.</text:p>
      <text:p text:style-name="P20">Решение о предоставлении в аренду либо решение об отказе в предоставлении имущества, включенного в перечень, оформляется постановлением администрации.</text:p>
      <text:p text:style-name="P20">1.6. Имущество, включенное в Перечень, не подлежит отчуждению в частную собственность, за исключением возмездного отчуждения такого имущества в собственность субъектов малого и среднего предпринимательства в соответствии с Федеральным <text:a xlink:type="simple" xlink:href="consultantplus://offline/ref=6600C64F23A4EB2C40F6007903A7A294BA1F5E938FEB96C7F98348CCD1DE9FE7A197036816A12E65C9814D989FE5e0L" office:target-frame-name="_top" xlink:show="replace">законом</text:a> от 22 июля 2008 года N 159-ФЗ "Об особенностях отчуждения недвижимого имущества, находящегося в государственной или в муниципальной собственности и арендуемого субъектами малого и среднего предпринимательства, и о внесении изменений в отдельные законодательные акты Российской Федерации" и в случаях, указанных в <text:a xlink:type="simple" xlink:href="consultantplus://offline/ref=6600C64F23A4EB2C40F6007903A7A294BA125B9285EE96C7F98348CCD1DE9FE7B3975B6113A93B3099DB1A959C58325395E8D09162EDe6L" office:target-frame-name="_top" xlink:show="replace">подпунктах 6</text:a>, <text:a xlink:type="simple" xlink:href="consultantplus://offline/ref=6600C64F23A4EB2C40F6007903A7A294BA125B9285EE96C7F98348CCD1DE9FE7B3975B6113AB3B3099DB1A959C58325395E8D09162EDe6L" office:target-frame-name="_top" xlink:show="replace">8</text:a> и <text:a xlink:type="simple" xlink:href="consultantplus://offline/ref=6600C64F23A4EB2C40F6007903A7A294BA125B9285EE96C7F98348CCD1DE9FE7B3975B6412A0306F9CCE0BCD9050254C95F7CC9360D5EBe6L" office:target-frame-name="_top" xlink:show="replace">9</text:a><text:a xlink:type="simple" xlink:href="consultantplus://offline/ref=6600C64F23A4EB2C40F6007903A7A294BA125B9285EE96C7F98348CCD1DE9FE7B3975B6412A0306F9CCE0BCD9050254C95F7CC9360D5EBe6L" office:target-frame-name="_top" xlink:show="replace"><text:span text:style-name="Основной_20_шрифт_20_абзаца"><text:span text:style-name="T8"> </text:span></text:span></text:a><text:a xlink:type="simple" xlink:href="consultantplus://offline/ref=6600C64F23A4EB2C40F6007903A7A294BA125B9285EE96C7F98348CCD1DE9FE7B3975B6412A0306F9CCE0BCD9050254C95F7CC9360D5EBe6L" office:target-frame-name="_top" xlink:show="replace">пункта 2 статьи 39.3</text:a> Земельного кодекса Российской Федерации. В отношении указанного имущества запрещаются также переуступка прав пользования им, передача прав пользования им в залог и внесение прав пользования таким имуществом в уставный капитал любых других субъектов хозяйственной деятельности, передача третьим лицам прав и обязанностей по договорам аренды такого имущества (перенаем), передача в субаренду, за исключением предоставления такого имущества в субаренду субъектам малого и среднего предпринимательства организациями, образующими инфраструктуру поддержки субъектов малого и среднего предпринимательства, и в случае, если в субаренду предоставляется имущество, предусмотренное <text:a xlink:type="simple" xlink:href="consultantplus://offline/ref=6600C64F23A4EB2C40F6007903A7A294BA1253978BE096C7F98348CCD1DE9FE7B3975B6610A93B3099DB1A959C58325395E8D09162EDe6L" office:target-frame-name="_top" xlink:show="replace">пунктом 14 части 1 статьи 17.1</text:a> Федерального закона от 26 июля 2006 года N 135-ФЗ "О защите конкуренции".</text:p>
      <text:p text:style-name="P15"/>
      <text:p text:style-name="P14">2. Перечень документов, представляемых в администрацию</text:p>
      <text:p text:style-name="P14">муниципального образования - Ибердусское сельское поселение</text:p>
      <text:p text:style-name="P14">Касимовского муниципального района Рязанской области</text:p>
      <text:p text:style-name="P15"/>
      <text:p text:style-name="P16"><text:bookmark-start text:name="Par79"/>2.1. Юридические лица, являющиеся Субъектами, представляют в администрацию заявление с приложением следующих документов:<text:bookmark-end text:name="Par79"/></text:p>
      <text:p text:style-name="P20">- копии учредительных документов;</text:p>
      <text:p text:style-name="P20">- выписку из единого государственного реестра юридических лиц (ЕГРЮЛ), полученную не позднее чем за 6 месяцев до подачи заявления;</text:p>
      <text:p text:style-name="P20">- справку о средней численности работников за предшествующий календарный год, подписанную руководителем и заверенную печатью юридического лица;</text:p>
      <text:p text:style-name="P20">- справку о выручке от реализации товаров (работ, услуг) или о балансовой стоимости активов (остаточной стоимости основных средств и нематериальных активов) за предшествующий календарный год, подписанную руководителем и главным бухгалтером и <text:soft-page-break/>заверенную печатью юридического лица;</text:p>
      <text:p text:style-name="P20">- заявление об отсутствии решения о ликвидации заявителя - юридического лица или наличие решения арбитражного суда о признании заявителя - юридического лица, банкротом и об открытии конкурсного производства; об отсутствии решения о приостановлении деятельности заявителя в порядке, предусмотренном <text:a xlink:type="simple" xlink:href="consultantplus://offline/ref=6600C64F23A4EB2C40F6007903A7A294BA125D938CEF96C7F98348CCD1DE9FE7A197036816A12E65C9814D989FE5e0L" office:target-frame-name="_top" xlink:show="replace">Кодексом</text:a> Российской Федерации об административных правонарушениях;</text:p>
      <text:p text:style-name="P20">- документ, подтверждающий полномочия лица на осуществление действий от имени заявителя - юридического лица (копия решения о назначении или об избрании либо приказа о назначении физического лица на должность, в соответствии с которым такое физическое лицо обладает правом действовать от имени заявителя без доверенности);</text:p>
      <text:p text:style-name="P20">- доверенность на осуществление действий от имени заявителя, заверенную печатью заявителя (при наличии печати) и подписанную руководителем заявителя или уполномоченным этим руководителем лицом, либо нотариально заверенную копию такой доверенности;</text:p>
      <text:p text:style-name="P20">- решение об одобрении или о совершении крупной сделки либо копию такого решения в случае, если требование о необходимости наличия такого решения для совершения крупной сделки установлено законодательством Российской Федерации; учредительными документами юридического лица и если для заявителя заключение договора, внесение задатка или обеспечение исполнения договора являются крупной сделкой;</text:p>
      <text:p text:style-name="P20">- предложение о цене договора, за исключением проведения конкурса на право заключения договора аренды в отношении объектов теплоснабжения, водоснабжения и (или) водоотведения;</text:p>
      <text:p text:style-name="P20">- предложения об условиях исполнения договора, которые являются критериями оценки заявок на участие в конкурсе. В случаях, предусмотренных конкурсной документацией, также копии документов, подтверждающих соответствие товаров (работ, услуг) установленным требованиям, если такие требования установлены законодательством Российской Федерации;</text:p>
      <text:p text:style-name="P20">- документы или копии документов, подтверждающие внесение задатка, в случае если в конкурсной документации содержится указание на требование о внесении задатка (платежное поручение, подтверждающее перечисление задатка).</text:p>
      <text:p text:style-name="P20"><text:bookmark-start text:name="Par91"/>2.2. Индивидуальные предприниматели, являющиеся Субъектами, представляют в администрацию заявление с приложением следующих документов:<text:bookmark-end text:name="Par91"/></text:p>
      <text:p text:style-name="P20">- копию паспорта;</text:p>
      <text:p text:style-name="P20">- выписку из единого государственного реестра индивидуальных предпринимателей (ЕГРИП), полученную не позднее чем за 6 месяцев до подачи заявления;</text:p>
      <text:p text:style-name="P20">- заявление об отсутствии решения о признании банкротом и об открытии конкурсного производства; об отсутствии решения о приостановлении деятельности заявителя в порядке, предусмотренном <text:a xlink:type="simple" xlink:href="consultantplus://offline/ref=6600C64F23A4EB2C40F6007903A7A294BA125D938CEF96C7F98348CCD1DE9FE7A197036816A12E65C9814D989FE5e0L" office:target-frame-name="_top" xlink:show="replace">Кодексом</text:a> <text:s/>Российской Федерации об административных правонарушениях;</text:p>
      <text:p text:style-name="P20">- доверенность представителя (в случае представления документов доверенным лицом);</text:p>
      <text:p text:style-name="P20">- предложение о цене договора, за исключением проведения конкурса на право заключения договора аренды в отношении объектов теплоснабжения, водоснабжения и (или) водоотведения;</text:p>
      <text:p text:style-name="P20">- предложения об условиях исполнения договора, которые являются критериями оценки заявок на участие в конкурсе. В случаях, предусмотренных конкурсной документацией, также копии документов, подтверждающих соответствие товаров (работ, услуг) установленным требованиям, если такие требования установлены законодательством <text:soft-page-break/>Российской Федерации;</text:p>
      <text:p text:style-name="P20">- документы или копии документов, подтверждающие внесение задатка, в случае если в конкурсной документации содержится указание на требование о внесении задатка (платежное поручение, подтверждающее перечисление задатка).</text:p>
      <text:p text:style-name="P20"><text:bookmark-start text:name="Par99"/>2.3. Физические лица, не являющиеся индивидуальными предпринимателями и применяющими специальный налоговый режим "Налог на профессиональный доход" представляют в администрацию заявление с приложением следующих документов:<text:bookmark-end text:name="Par99"/></text:p>
      <text:p text:style-name="P20">- копию паспорта;</text:p>
      <text:p text:style-name="P20">- справку о постановке на учет физического лица в качестве налогоплательщика налога на профессиональный доход;</text:p>
      <text:p text:style-name="P20">- заявление об отсутствии решения о признании банкротом и об открытии конкурсного производства; об отсутствии решения о приостановлении деятельности заявителя в порядке, предусмотренном <text:a xlink:type="simple" xlink:href="consultantplus://offline/ref=6600C64F23A4EB2C40F6007903A7A294BA125D938CEF96C7F98348CCD1DE9FE7A197036816A12E65C9814D989FE5e0L" office:target-frame-name="_top" xlink:show="replace">Кодексом</text:a> <text:s/>Российской Федерации об административных правонарушениях;</text:p>
      <text:p text:style-name="P20">- доверенность представителя (в случае представления документов доверенным лицом);</text:p>
      <text:p text:style-name="P20">- предложение о цене договора, за исключением проведения конкурса на право заключения договора аренды в отношении объектов теплоснабжения, водоснабжения и (или) водоотведения;</text:p>
      <text:p text:style-name="P20">- предложения об условиях исполнения договора, которые являются критериями оценки заявок на участие в конкурсе. В случаях, предусмотренных конкурсной документацией, также копии документов, подтверждающих соответствие товаров (работ, услуг) установленным требованиям, если такие требования установлены законодательством Российской Федерации;</text:p>
      <text:list xml:id="list35800858" text:style-name="L2">
        <text:list-item>
          <text:p text:style-name="P26">документы или копии документов, подтверждающие внесение задатка, в случае если в конкурсной документации содержится указание на требование о внесении задатка (платежное поручение, подтверждающее перечисление задатка).</text:p>
        </text:list-item>
      </text:list>
      <text:p text:style-name="P20"><text:s text:c="6"/>2.4. Администрация<text:span text:style-name="Основной_20_шрифт_20_абзаца"><text:span text:style-name="T5"> не вправе требовать представление иных документов, за исключением документов, ука</text:span></text:span><text:span text:style-name="Основной_20_шрифт_20_абзаца"><text:span text:style-name="T5">занных в 2.1.- 2.3. настоящей статьи. В случае, если заявителем были не предоставлены документы из единого государственного реестра, то администрация запрашивает содержащиеся <text:s/>сведения в едином государственном реестре, с использованием единой системы межве</text:span></text:span><text:span text:style-name="Основной_20_шрифт_20_абзаца"><text:span text:style-name="T5">домственного электронного взаимодействия в федеральном органе исполнительной власти, осуществляющем государственную регистрацию .</text:span></text:span></text:p>
      <text:p text:style-name="P15"/>
      <text:p text:style-name="P14">3. Предоставление в аренду муниципального имущества,</text:p>
      <text:p text:style-name="P14">включенного в перечень, без проведения торгов</text:p>
      <text:p text:style-name="P15"/>
      <text:p text:style-name="P16">3.1. Предоставление имущества, включенного в перечень, без проведения торгов осуществляется в соответствии с Федеральным законом и <text:a xlink:type="simple" xlink:href="consultantplus://offline/ref=6600C64F23A4EB2C40F6007903A7A294BA1253978BE096C7F98348CCD1DE9FE7B3975B6315A364358CCA4299944F2D538AF4D293E6e1L" office:target-frame-name="_top" xlink:show="replace">главой 5</text:a> Федерального закона от 26.07.2006 N 135-ФЗ "О защите конкуренции".</text:p>
      <text:p text:style-name="P15"/>
      <text:p text:style-name="P14">4. Предоставление в аренду муниципального имущества,</text:p>
      <text:p text:style-name="P14">включенного в перечень, по результатам проведения торгов</text:p>
      <text:p text:style-name="P15"/>
      <text:p text:style-name="P16">4.1. Проведение торгов, заключение договоров аренды имущества, включенного в перечень, по результатам проведения торгов осуществляются в порядке, установленном действующим законодательством.</text:p>
      <text:p text:style-name="P20">Торги проводятся в соответствии с порядком, установленным Федеральным <text:a xlink:type="simple" xlink:href="consultantplus://offline/ref=6600C64F23A4EB2C40F6007903A7A294BA1253978BE096C7F98348CCD1DE9FE7A197036816A12E65C9814D989FE5e0L" office:target-frame-name="_top" xlink:show="replace">законом</text:a> от 26.07.2006 N 135-ФЗ "О защите конкуренции".</text:p>
      <text:p text:style-name="P20"><text:soft-page-break/>4.2. Процедура подачи заявок на участие в торгах Субъектами или самозанятыми гражданами, требования к прилагаемым к заявке документам, основания для отказа в допуске к участию в торгах определяются положениями конкурсной документации или документации об аукционе с учетом требований, установленных <text:a xlink:type="simple" xlink:href="consultantplus://offline/ref=6600C64F23A4EB2C40F6007903A7A294BA135E918EEB96C7F98348CCD1DE9FE7A197036816A12E65C9814D989FE5e0L" office:target-frame-name="_top" xlink:show="replace">приказом</text:a> Федеральной антимонопольной службы Российской Федерации от 10.02.2010 N 67 "О порядке проведения конкурсов или аукционов на право заключения договоров аренды, договоров безвозмездного пользования, договоров доверительного управления имуществом, иных договоров, предусматривающих переход прав владения и (или) пользования в отношении государственного или муниципального имущества, и перечне видов имущества, в отношении которого заключение указанных договоров может осуществляться путем проведения торгов в форме конкурса".</text:p>
      <text:p text:style-name="P15"/>
      <text:p text:style-name="P14">5. Порядок предоставления муниципального имущества при</text:p>
      <text:p text:style-name="P14">заключении договоров аренды имущества на новый срок</text:p>
      <text:p text:style-name="P15"/>
      <text:p text:style-name="P16">5.1. Право заключить договор аренды имущества, включенного в перечень, без проведения торгов на новый срок имеют Субъекты, самозанятые граждане, в случаях, предусмотренных действующим законодательством.</text:p>
      <text:p text:style-name="P20">5.2. Субъекты, самозанятые граждане, заинтересованные в заключение договора аренды имущества на новый срок, не позднее чем за один месяц до окончания срока договора аренды представляют в Администрацию заявление с указанием срока предоставления имущества в аренду. К заявлению прилагаются документы, предусмотренные <text:a xlink:type="simple" xlink:href="#Par79" office:target-frame-name="_top" xlink:show="replace">пунктами 2.1</text:a>, <text:a xlink:type="simple" xlink:href="#Par91" office:target-frame-name="_top" xlink:show="replace">2.2</text:a>, <text:a xlink:type="simple" xlink:href="#Par99" office:target-frame-name="_top" xlink:show="replace">2.3</text:a> настоящего Положения.</text:p>
      <text:p text:style-name="P20">5.3. Заявление регистрируется в день поступления, на заявлении проставляется отметка о дате поступления заявления.</text:p>
      <text:p text:style-name="P20">5.4. Для принятия решения о предоставлении Субъекту, самозанятому гражданину, имущества в аренду без проведения торгов на новый срок Администрация в течение 25 рабочих дней с момента регистрации заявления рассматривает поступившее заявление и представленные документы.</text:p>
      <text:p text:style-name="P20">5.5. По результатам рассмотрения заявления Администрация в течение 5 рабочих дней принимает решение о предоставлении имущества в аренду на новый срок и направляет субъекту, самозанятому гражданину, проект договора аренды для подписания либо решение об отказе в предоставлении имущества с указанием причин отказа.</text:p>
      <text:p text:style-name="P20">5.6. Решение об отказе в предоставлении имущества в аренду на новый срок принимается в случаях, предусмотренных Федеральным <text:a xlink:type="simple" xlink:href="consultantplus://offline/ref=6600C64F23A4EB2C40F6007903A7A294BA1253978BE096C7F98348CCD1DE9FE7A197036816A12E65C9814D989FE5e0L" office:target-frame-name="_top" xlink:show="replace">законом</text:a> от 26.07.2006 N 135-ФЗ "О защите конкуренции".</text:p>
      <text:p text:style-name="P20">5.7. Администрация в семидневный срок с момента принятия решения об отказе в предоставлении имущества направляет заинтересованному лицу письменное извещение о принятом решении.</text:p>
      <text:p text:style-name="P15"/>
      <text:p text:style-name="P14">6. Условия предоставления и использования имущества</text:p>
      <text:p text:style-name="P15"/>
      <text:p text:style-name="P16">6.1. Имущество, включенное в перечень, предоставляется в аренду в соответствии с его целевым назначением.</text:p>
      <text:p text:style-name="P20">6.2. Срок, на который заключаются договоры в отношении имущества, включенного в перечни, должен составлять не менее чем пять лет.</text:p>
      <text:p text:style-name="P20">6.3. Арендная плата определяется на основании отчета независимого оценщика об оценке стоимости аренды муниципального имущества в соответствии с Федеральным <text:a xlink:type="simple" xlink:href="consultantplus://offline/ref=6600C64F23A4EB2C40F6007903A7A294BA1253918FE196C7F98348CCD1DE9FE7A197036816A12E65C9814D989FE5e0L" office:target-frame-name="_top" xlink:show="replace">законом</text:a> от 29.07.1998 N 135-ФЗ "Об оценочной деятельности в Российской Федерации".</text:p>
      <text:p text:style-name="P20">В случае заключения договора аренды по результатам проведения торгов арендная <text:soft-page-break/>плата в договоре аренды устанавливается в размере, сформировавшемся в процессе проведения торгов.</text:p>
      <text:p text:style-name="P20">При проведении аукционов на право заключения договора аренды с Субъектами, самозанятыми гражданами, в отношении земельного участка, включенного в перечень, размер арендной платы определяется в соответствии с Земельным <text:a xlink:type="simple" xlink:href="consultantplus://offline/ref=6600C64F23A4EB2C40F6007903A7A294BA125B9285EE96C7F98348CCD1DE9FE7A197036816A12E65C9814D989FE5e0L" office:target-frame-name="_top" xlink:show="replace">кодексом</text:a> Российской Федерации.</text:p>
      <text:p text:style-name="P20">6.4. Для субъектов малого и среднего предпринимательства, являющихся сельскохозяйственными кооперативами или занимающихся социально значимыми видами деятельности, иными установленными муниципальными программами приоритетными видами деятельности, устанавливаются льготы по арендной плате за <text:s/>муниципальное имущество (за исключением земельных участков), включенное в перечень:</text:p>
      <text:p text:style-name="P20">в первый год аренды - 40 процентов размера арендной платы;</text:p>
      <text:p text:style-name="P20">во второй год аренды - 60 процентов размера арендной платы;</text:p>
      <text:p text:style-name="P20">в третий год аренды - 80 процентов размера арендной платы;</text:p>
      <text:p text:style-name="P20">в четвертый год аренды и далее - 100 процентов размера арендной платы.</text:p>
      <text:p text:style-name="P21"><text:s text:c="6"/>Льготы по арендной плате применяются к размеру арендной платы, указанному в договоре аренды, в том числе заключенному по итогам торгов. При этом подлежащая уплате сумма арендной платы определяется с учетом указанных льгот в течение срока их действия. Порядок применения указанных льгот, срок их действия, условия предоставления и отмены включаются в договор аренды.</text:p>
      <text:p text:style-name="P22"><text:s text:c="4"/>Установленные настоящим пунктом льготы по арендной плате подлежат отмене в следующих случаях: порча имущества, несвоевременное внесение арендной платы более двух периодов подряд, использование имущества не по назначению, с даты установления факта соответствующего нарушения.</text:p>
      <text:p text:style-name="P22"><text:bookmark-start text:name="P004F_1"/><text:s text:c="5"/><text:bookmark-end text:name="P004F_1"/>В случае отмены льгот применяется размер арендной платы, определенный без учета льгот и установленный договором аренды.</text:p>
      <text:p text:style-name="P20">6.5. Субъекты, самозанятые граждане, вправе передавать арендованное имущество в субаренду в соответствии с действующим законодательством РФ, если иное не предусмотрено договором аренды.</text:p>
      <text:p text:style-name="P20">6.6. В случае использования субъектом, самозанятым гражданином, арендуемого имущества не по целевому назначению Администрация вправе расторгнуть договор аренды в установленном законом порядке.</text:p>
      <text:p text:style-name="P20">6.7. Субъекты малого и среднего предпринимательства, за исключением субъектов малого и среднего предпринимательства, указанных в <text:a xlink:type="simple" xlink:href="consultantplus://offline/ref=6600C64F23A4EB2C40F6007903A7A294BA1253948FEE96C7F98348CCD1DE9FE7B3975B6417A83167C0941BC9D90421539DE8D3907ED5B754E7e9L" office:target-frame-name="_top" xlink:show="replace">части 3 статьи 14</text:a> Федерального закона "О развитии малого и среднего предпринимательства в Российской Федерации", и субъектов малого и среднего предпринимательства, осуществляющих добычу и переработку полезных ископаемых (кроме общераспространенных полезных ископаемых), при возмездном отчуждении арендуемого имущества из государственной или муниципальной собственности пользуются преимущественным правом на приобретение такого имущества по цене, равной его рыночной стоимости и определенной независимым оценщиком в порядке, установленном Федеральным <text:a xlink:type="simple" xlink:href="consultantplus://offline/ref=6600C64F23A4EB2C40F6007903A7A294BA1253918FE196C7F98348CCD1DE9FE7A197036816A12E65C9814D989FE5e0L" office:target-frame-name="_top" xlink:show="replace">законом</text:a> от 29 июля 1998 года N 135-ФЗ "Об оценочной деятельности в Российской Федерации".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ConsPlusNormal" style:family="paragraph">
      <style:paragraph-properties fo:hyphenation-ladder-count="no-limit" style:text-autospace="none"/>
      <style:text-properties style:font-name-asian="Times New Roman" style:font-name-complex="Times New Roman" fo:hyphenate="false" fo:hyphenation-remain-char-count="0" fo:hyphenation-push-char-count="0"/>
    </style:style>
    <style:style style:name="ConsPlusNonformat" style:family="paragraph" style:next-style-name="ConsPlusNormal">
      <style:paragraph-properties fo:hyphenation-ladder-count="no-limit" style:text-autospace="none"/>
      <style:text-properties style:font-name="Courier New" fo:font-size="10pt" style:font-name-asian="Courier New" style:font-size-asian="10pt" style:font-name-complex="Courier New" style:font-size-complex="10pt" fo:hyphenate="false" fo:hyphenation-remain-char-count="0" fo:hyphenation-push-char-count="0"/>
    </style:style>
    <style:style style:name="ConsPlusTitle" style:family="paragraph" style:next-style-name="ConsPlusNormal">
      <style:paragraph-properties fo:hyphenation-ladder-count="no-limit" style:text-autospace="none"/>
      <style:text-properties fo:font-weight="bold" style:font-name-asian="Times New Roman" style:font-weight-asian="bold" style:font-name-complex="Times New Roman" style:font-weight-complex="bold" fo:hyphenate="false" fo:hyphenation-remain-char-count="0" fo:hyphenation-push-char-count="0"/>
    </style:style>
    <style:style style:name="ConsPlusCell" style:family="paragraph" style:next-style-name="ConsPlusNormal">
      <style:paragraph-properties fo:hyphenation-ladder-count="no-limit" style:text-autospace="none"/>
      <style:text-properties style:font-name="Courier New" fo:font-size="10pt" style:font-name-asian="Courier New" style:font-size-asian="10pt" style:font-name-complex="Courier New" style:font-size-complex="10pt" fo:hyphenate="false" fo:hyphenation-remain-char-count="0" fo:hyphenation-push-char-count="0"/>
    </style:style>
    <style:style style:name="ConsPlusDocList" style:family="paragraph" style:next-style-name="ConsPlusNormal">
      <style:paragraph-properties fo:hyphenation-ladder-count="no-limit" style:text-autospace="none"/>
      <style:text-properties style:font-name-asian="Times New Roman" style:font-name-complex="Times New Roman" fo:hyphenate="false" fo:hyphenation-remain-char-count="0" fo:hyphenation-push-char-count="0"/>
    </style:style>
    <style:style style:name="ConsPlusTitlePage" style:family="paragraph" style:next-style-name="ConsPlusNormal">
      <style:paragraph-properties fo:hyphenation-ladder-count="no-limit" style:text-autospace="none"/>
      <style:text-properties style:font-name="Tahoma" style:font-name-asian="Tahoma" style:font-name-complex="Tahoma" fo:hyphenate="false" fo:hyphenation-remain-char-count="0" fo:hyphenation-push-char-count="0"/>
    </style:style>
    <style:style style:name="ConsPlusJurTerm" style:family="paragraph" style:next-style-name="ConsPlusNormal">
      <style:paragraph-properties fo:hyphenation-ladder-count="no-limit" style:text-autospace="none"/>
      <style:text-properties style:font-name="Tahoma" fo:font-size="13pt" style:font-name-asian="Tahoma" style:font-size-asian="13pt" style:font-name-complex="Tahoma" style:font-size-complex="13pt" fo:hyphenate="false" fo:hyphenation-remain-char-count="0" fo:hyphenation-push-char-count="0"/>
    </style:style>
    <style:style style:name="ConsPlusTextList" style:family="paragraph" style:next-style-name="ConsPlusNormal">
      <style:paragraph-properties fo:hyphenation-ladder-count="no-limit" style:text-autospace="none"/>
      <style:text-properties style:font-name="Arial" fo:font-size="10pt" style:font-name-asian="Arial" style:font-size-asian="10pt" style:font-size-complex="10pt" fo:hyphenate="false" fo:hyphenation-remain-char-count="0" fo:hyphenation-push-char-count="0"/>
    </style:style>
    <style:style style:name="WW-ConsPlusTextList" style:family="paragraph" style:next-style-name="ConsPlusNormal">
      <style:paragraph-properties fo:hyphenation-ladder-count="no-limit" style:text-autospace="none"/>
      <style:text-properties style:font-name="Arial" fo:font-size="10pt" style:font-name-asian="Arial" style:font-size-asian="10pt" style:font-size-complex="10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2z0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текст_20__2b__20_Полужирный" style:display-name="Основной текст + Полужирный" style:family="text">
      <style:text-properties fo:color="#000000" fo:font-size="12pt" fo:letter-spacing="normal" fo:language="ru" fo:country="RU" fo:font-weight="bold" fo:background-color="#ffffff" style:font-size-asian="12pt" style:font-weight-asian="bold" style:font-size-complex="12pt" style:language-complex="ar" style:country-complex="SA" style:font-weight-complex="bold" style:text-scale="100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WW_5f_CharLFO3LVL1" style:display-name="WW_CharLFO3LVL1" style:family="text">
      <style:text-properties style:font-name="OpenSymbol" style:font-name-asian="OpenSymbol" style:font-name-complex="OpenSymbol"/>
    </style:style>
    <style:style style:name="WW_5f_CharLFO3LVL2" style:display-name="WW_CharLFO3LVL2" style:family="text">
      <style:text-properties style:font-name="OpenSymbol" style:font-name-asian="OpenSymbol" style:font-name-complex="OpenSymbol"/>
    </style:style>
    <style:style style:name="WW_5f_CharLFO3LVL3" style:display-name="WW_CharLFO3LVL3" style:family="text">
      <style:text-properties style:font-name="OpenSymbol" style:font-name-asian="OpenSymbol" style:font-name-complex="OpenSymbol"/>
    </style:style>
    <style:style style:name="WW_5f_CharLFO3LVL4" style:display-name="WW_CharLFO3LVL4" style:family="text">
      <style:text-properties style:font-name="OpenSymbol" style:font-name-asian="OpenSymbol" style:font-name-complex="OpenSymbol"/>
    </style:style>
    <style:style style:name="WW_5f_CharLFO3LVL5" style:display-name="WW_CharLFO3LVL5" style:family="text">
      <style:text-properties style:font-name="OpenSymbol" style:font-name-asian="OpenSymbol" style:font-name-complex="OpenSymbol"/>
    </style:style>
    <style:style style:name="WW_5f_CharLFO3LVL6" style:display-name="WW_CharLFO3LVL6" style:family="text">
      <style:text-properties style:font-name="OpenSymbol" style:font-name-asian="OpenSymbol" style:font-name-complex="OpenSymbol"/>
    </style:style>
    <style:style style:name="WW_5f_CharLFO3LVL7" style:display-name="WW_CharLFO3LVL7" style:family="text">
      <style:text-properties style:font-name="OpenSymbol" style:font-name-asian="OpenSymbol" style:font-name-complex="OpenSymbol"/>
    </style:style>
    <style:style style:name="WW_5f_CharLFO3LVL8" style:display-name="WW_CharLFO3LVL8" style:family="text">
      <style:text-properties style:font-name="OpenSymbol" style:font-name-asian="OpenSymbol" style:font-name-complex="OpenSymbol"/>
    </style:style>
    <style:style style:name="WW_5f_CharLFO3LVL9" style:display-name="WW_CharLFO3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_5f_CharLFO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88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Федеральный закон от 22.07.2008 N 159-ФЗ(ред. от 08.06.2020)"Об особенностях отчуждения недвижимого имущества, находящегося в государственной или в муниципальной собственности и арендуемого субъектами малого и среднего предпринимательства, и о внесении изменений в отдельные законодательные акты Российской Федерации"</dc:title>
    <meta:initial-creator>Пользователь</meta:initial-creator>
    <dc:creator>Пользователь</dc:creator>
    <meta:creation-date>2021-11-19T12:45:00Z</meta:creation-date>
    <dc:date>2021-12-30T09:17:00Z</dc:date>
    <meta:print-date>2021-12-24T08:43:00Z</meta:print-date>
    <meta:editing-cycles>1</meta:editing-cycles>
    <meta:editing-duration>PT9720S</meta:editing-duration>
    <meta:document-statistic meta:table-count="0" meta:image-count="0" meta:object-count="0" meta:page-count="8" meta:paragraph-count="100" meta:word-count="2613" meta:character-count="21810"/>
    <meta:user-defined meta:name="Company">КонсультантПлюс Версия 4021.00.31</meta:user-defined>
    <meta:template xlink:type="simple" xlink:actuate="onRequest" xlink:title="" xlink:href="../ПЕРЕЧЕНЬ%20НПА/регистр%20%20вторая%20часть%20декабря/Решение%20№64%20от%2024.12.2021%20г.Ибердус%20малое%20и%20ср%20предп%20.odt/Normal.dotm"/>
  </office:meta>
</office:document-meta>
</file>