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 Devanagari" svg:font-family="Droid Sans Devanagari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Droid Sans Fallback" svg:font-family="Droid Sans Fallback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ConsPlusNormal" style:master-page-name="MPF0" style:family="paragraph">
      <style:paragraph-properties fo:break-before="page" style:text-autospace="non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ConsPlusNormal" style:family="paragraph">
      <style:paragraph-properties style:text-autospace="none" fo:text-align="center" fo:text-indent="0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ConsPlusNormal" style:family="paragraph">
      <style:paragraph-properties style:text-autospace="none" fo:text-align="center" fo:text-indent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7" style:parent-style-name="Standard" style:family="paragraph">
      <style:paragraph-properties fo:text-indent="0.3937in" fo:background-color="#FFFFFF"/>
      <style:text-properties fo:font-weight="bold" style:font-weight-asian="bold" fo:color="#000000" fo:font-size="13pt" style:font-size-asian="13pt" style:font-size-complex="13pt"/>
    </style:style>
    <style:style style:name="P18" style:parent-style-name="Standard" style:family="paragraph">
      <style:paragraph-properties fo:text-align="justify" fo:text-indent="0.4923in" fo:background-color="#FFFFFF"/>
    </style:style>
    <style:style style:name="T19" style:parent-style-name="Основнойшрифтабзаца" style:family="text">
      <style:text-properties fo:color="#000000" fo:font-size="13pt" style:font-size-asian="13pt" style:font-size-complex="13pt"/>
    </style:style>
    <style:style style:name="T20" style:parent-style-name="Основнойшрифтабзаца" style:family="text">
      <style:text-properties fo:color="#000000"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color="#000000" fo:font-size="13pt" style:font-size-asian="13pt" style:font-size-complex="13pt"/>
    </style:style>
    <style:style style:name="T23" style:parent-style-name="Основнойшрифтабзаца" style:family="text">
      <style:text-properties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P25" style:parent-style-name="Standard" style:family="paragraph">
      <style:paragraph-properties fo:text-align="center" fo:margin-top="0.1666in" fo:line-height="150%"/>
    </style:style>
    <style:style style:name="T26" style:parent-style-name="Основнойшрифтабзаца" style:family="text">
      <style:text-properties fo:color="#000000"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background-color="#FFFFFF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T30" style:parent-style-name="Основнойшрифтабзаца" style:family="text">
      <style:text-properties fo:color="#000000" fo:font-size="13pt" style:font-size-asian="13pt" style:font-size-complex="13pt"/>
    </style:style>
    <style:style style:name="P31" style:parent-style-name="Standard" style:family="paragraph">
      <style:paragraph-properties fo:text-align="justify" fo:background-color="#FFFFFF"/>
    </style:style>
    <style:style style:name="T32" style:parent-style-name="Основнойшрифтабзаца" style:family="text">
      <style:text-properties fo:color="#000000" fo:font-size="13pt" style:font-size-asian="13pt" style:font-size-complex="13pt"/>
    </style:style>
    <style:style style:name="T33" style:parent-style-name="Основнойшрифтабзаца" style:family="text">
      <style:text-properties fo:color="#000000"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color="#000000" fo:font-size="13pt" style:font-size-asian="13pt" style:font-size-complex="13pt"/>
    </style:style>
    <style:style style:name="T36" style:parent-style-name="Основнойшрифтабзаца" style:family="text">
      <style:text-properties fo:color="#000000" fo:font-size="13pt" style:font-size-asian="13pt" style:font-size-complex="13pt"/>
    </style:style>
    <style:style style:name="T3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38" style:parent-style-name="Основнойшрифтабзаца" style:family="text">
      <style:text-properties fo:color="#000000" fo:font-size="13pt" style:font-size-asian="13pt" style:font-size-complex="13pt"/>
    </style:style>
    <style:style style:name="P39" style:parent-style-name="Standard" style:family="paragraph">
      <style:paragraph-properties fo:text-align="justify" fo:background-color="#FFFFFF"/>
      <style:text-properties fo:color="#000000" fo:font-size="13pt" style:font-size-asian="13pt" style:font-size-complex="13pt"/>
    </style:style>
    <style:style style:name="P40" style:parent-style-name="Standard" style:family="paragraph">
      <style:paragraph-properties fo:text-align="justify" fo:background-color="#FFFFFF"/>
      <style:text-properties fo:color="#000000" fo:font-size="13pt" style:font-size-asian="13pt" style:font-size-complex="13pt"/>
    </style:style>
    <style:style style:name="P41" style:parent-style-name="Standard" style:family="paragraph">
      <style:paragraph-properties fo:text-align="justify" fo:background-color="#FFFFFF"/>
      <style:text-properties fo:color="#000000" fo:font-size="13pt" style:font-size-asian="13pt" style:font-size-complex="13pt"/>
    </style:style>
    <style:style style:name="P42" style:parent-style-name="Standard" style:family="paragraph">
      <style:paragraph-properties fo:text-align="justify" fo:background-color="#FFFFFF"/>
      <style:text-properties fo:color="#000000" fo:font-size="13pt" style:font-size-asian="13pt" style:font-size-complex="13pt"/>
    </style:style>
    <style:style style:name="P43" style:parent-style-name="Standard" style:family="paragraph">
      <style:paragraph-properties fo:text-align="justify" fo:background-color="#FFFFFF"/>
      <style:text-properties fo:color="#000000" fo:font-size="13pt" style:font-size-asian="13pt" style:font-size-complex="13pt"/>
    </style:style>
    <style:style style:name="P44" style:parent-style-name="Standard" style:family="paragraph">
      <style:paragraph-properties fo:text-align="justify" fo:background-color="#FFFFFF"/>
      <style:text-properties fo:color="#000000" fo:font-size="13pt" style:font-size-asian="13pt" style:font-size-complex="13pt"/>
    </style:style>
    <style:style style:name="P45" style:parent-style-name="ConsPlusNormal" style:family="paragraph">
      <style:paragraph-properties style:text-autospace="none" fo:text-indent="0in"/>
      <style:text-properties style:font-name="Times New Roman" style:font-name-complex="Times New Roman" fo:font-size="13pt" style:font-size-asian="13pt" style:font-size-complex="13pt"/>
    </style:style>
    <style:style style:name="P46" style:parent-style-name="ConsPlusNormal" style:family="paragraph">
      <style:paragraph-properties style:text-autospace="none" fo:text-indent="0in"/>
      <style:text-properties style:font-name="Times New Roman" style:font-name-complex="Times New Roman" fo:font-size="13pt" style:font-size-asian="13pt" style:font-size-complex="13pt"/>
    </style:style>
    <style:style style:name="P47" style:parent-style-name="ConsPlusNormal" style:family="paragraph">
      <style:paragraph-properties style:text-autospace="none" fo:text-indent="0in"/>
      <style:text-properties style:font-name="Times New Roman" style:font-name-complex="Times New Roman" fo:font-size="13pt" style:font-size-asian="13pt" style:font-size-complex="13pt"/>
    </style:style>
    <style:style style:name="P48" style:parent-style-name="ConsPlusNormal" style:family="paragraph">
      <style:paragraph-properties style:text-autospace="none" fo:text-indent="0in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52" style:parent-style-name="ConsPlusNormal" style:family="paragraph">
      <style:paragraph-properties style:text-autospace="none" fo:text-indent="0in"/>
      <style:text-properties style:font-name="Times New Roman" style:font-name-complex="Times New Roman" fo:color="#000000" fo:font-size="13pt" style:font-size-asian="13pt" style:font-size-complex="13pt"/>
    </style:style>
    <style:style style:name="P53" style:parent-style-name="Standard" style:family="paragraph">
      <style:paragraph-properties fo:text-align="end" fo:margin-left="3.15in">
        <style:tab-stops>
          <style:tab-stop style:type="left" style:position="0.1388in"/>
        </style:tab-stops>
      </style:paragraph-properties>
    </style:style>
    <style:style style:name="P54" style:parent-style-name="Standard" style:family="paragraph">
      <style:paragraph-properties fo:text-align="end" fo:margin-left="3.15in">
        <style:tab-stops/>
      </style:paragraph-properties>
      <style:text-properties fo:color="#000000"/>
    </style:style>
    <style:style style:name="P55" style:parent-style-name="Standard" style:family="paragraph">
      <style:paragraph-properties fo:text-align="end" fo:margin-left="3.15in">
        <style:tab-stops/>
      </style:paragraph-properties>
      <style:text-properties fo:color="#000000"/>
    </style:style>
    <style:style style:name="P56" style:parent-style-name="Standard" style:family="paragraph">
      <style:paragraph-properties fo:text-align="end" fo:margin-left="3.15in">
        <style:tab-stops/>
      </style:paragraph-properties>
    </style:style>
    <style:style style:name="P57" style:parent-style-name="Standard" style:family="paragraph">
      <style:paragraph-properties fo:text-align="end" fo:text-indent="0.3937in"/>
      <style:text-properties fo:color="#000000"/>
    </style:style>
    <style:style style:name="P58" style:parent-style-name="Standard" style:family="paragraph">
      <style:paragraph-properties fo:text-align="end" fo:text-indent="0.3937in"/>
      <style:text-properties fo:color="#000000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style:font-weight-complex="bold" fo:color="#000000"/>
    </style:style>
    <style:style style:name="T61" style:parent-style-name="Основнойшрифтабзаца" style:family="text">
      <style:text-properties fo:font-weight="bold" style:font-weight-asian="bold" style:font-weight-complex="bold"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font-weight="bold" style:font-weight-asian="bold" style:font-weight-complex="bold" fo:color="#000000"/>
    </style:style>
    <style:style style:name="P64" style:parent-style-name="Standard" style:family="paragraph">
      <style:paragraph-properties fo:text-align="center"/>
    </style:style>
    <style:style style:name="P65" style:parent-style-name="ConsPlusNormal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6" style:parent-style-name="ConsPlusNormal" style:family="paragraph">
      <style:paragraph-properties fo:text-align="justify" fo:line-height="150%" fo:text-indent="0.4923in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ConsPlusNormal" style:family="paragraph">
      <style:paragraph-properties fo:text-align="justify" fo:line-height="150%" fo:text-indent="0.4923in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Standard" style:family="paragraph">
      <style:paragraph-properties fo:text-align="justify" fo:line-height="150%" fo:text-indent="0.4923in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font-style="italic" style:font-style-asian="italic" style:font-style-complex="italic" fo:color="#000000"/>
    </style:style>
    <style:style style:name="T81" style:parent-style-name="Основнойшрифтабзаца" style:family="text">
      <style:text-properties fo:color="#000000"/>
    </style:style>
    <style:style style:name="P82" style:parent-style-name="Standard" style:family="paragraph">
      <style:paragraph-properties fo:text-align="justify" fo:line-height="150%" fo:text-indent="0.4923in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font-style="italic" style:font-style-asian="italic" style:font-style-complex="italic" fo:color="#000000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P88" style:parent-style-name="Standard" style:family="paragraph">
      <style:paragraph-properties fo:text-align="justify" fo:line-height="150%" fo:text-indent="0.4923in"/>
      <style:text-properties fo:color="#000000"/>
    </style:style>
    <style:style style:name="P8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92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  <style:text-properties fo:color="#000000"/>
    </style:style>
    <style:style style:name="P93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  <style:text-properties fo:color="#000000"/>
    </style:style>
    <style:style style:name="P94" style:parent-style-name="Standard" style:family="paragraph">
      <style:paragraph-properties fo:text-align="justify" fo:line-height="150%" fo:text-indent="0.4923in"/>
      <style:text-properties fo:color="#000000"/>
    </style:style>
    <style:style style:name="P95" style:parent-style-name="Standard" style:family="paragraph">
      <style:paragraph-properties fo:text-align="justify" fo:line-height="150%" fo:text-indent="0.4923in"/>
      <style:text-properties fo:color="#000000"/>
    </style:style>
    <style:style style:name="P96" style:parent-style-name="Standard" style:family="paragraph">
      <style:paragraph-properties fo:text-align="justify" fo:line-height="150%" fo:text-indent="0.4923in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font-style="italic" style:font-style-asian="italic" style:font-style-complex="italic"/>
    </style:style>
    <style:style style:name="T100" style:parent-style-name="Основнойшрифтабзаца" style:family="text">
      <style:text-properties fo:color="#000000"/>
    </style:style>
    <style:style style:name="P101" style:parent-style-name="Standard" style:family="paragraph">
      <style:paragraph-properties fo:text-align="justify" fo:line-height="150%" fo:text-indent="0.4923in"/>
      <style:text-properties fo:color="#000000"/>
    </style:style>
    <style:style style:name="P102" style:parent-style-name="Standard" style:family="paragraph">
      <style:paragraph-properties fo:text-align="justify" fo:line-height="150%" fo:text-indent="0.4923in"/>
      <style:text-properties fo:color="#000000"/>
    </style:style>
    <style:style style:name="P103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P107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11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12" style:parent-style-name="Основнойшрифтабзаца" style:family="text">
      <style:text-properties fo:color="#000000"/>
    </style:style>
    <style:style style:name="P113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  <style:text-properties fo:color="#000000"/>
    </style:style>
    <style:style style:name="P114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</style:style>
    <style:style style:name="T115" style:parent-style-name="Основнойшрифтабзаца" style:family="text">
      <style:text-properties style:font-weight-complex="bold"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style:font-weight-complex="bold" fo:color="#000000"/>
    </style:style>
    <style:style style:name="T118" style:parent-style-name="Основнойшрифтабзаца" style:family="text">
      <style:text-properties style:font-weight-complex="bold" fo:color="#000000"/>
    </style:style>
    <style:style style:name="T119" style:parent-style-name="Основнойшрифтабзаца" style:family="text">
      <style:text-properties fo:color="#000000"/>
    </style:style>
    <style:style style:name="P120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  <style:text-properties fo:color="#000000"/>
    </style:style>
    <style:style style:name="P121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</style:style>
    <style:style style:name="T122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P127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30" style:parent-style-name="Основнойшрифтабзаца" style:family="text">
      <style:text-properties style:font-weight-complex="bold" fo:color="#000000"/>
    </style:style>
    <style:style style:name="T131" style:parent-style-name="Основнойшрифтабзаца" style:family="text">
      <style:text-properties fo:color="#000000"/>
    </style:style>
    <style:style style:name="P13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34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35" style:parent-style-name="Standard" style:family="paragraph">
      <style:paragraph-properties fo:widows="0" fo:orphans="0" fo:text-align="justify" fo:line-height="150%" fo:text-indent="0.4923in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P138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39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40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41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42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43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44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45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4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8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5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ConsPlusNormal" style:family="paragraph">
      <style:paragraph-properties fo:text-align="justify" fo:line-height="150%" fo:text-indent="0.4923in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Standard" style:family="paragraph">
      <style:paragraph-properties fo:text-align="justify" fo:line-height="150%" fo:text-indent="0.4923in"/>
      <style:text-properties fo:color="#000000"/>
    </style:style>
    <style:style style:name="P164" style:parent-style-name="ConsPlusNormal" style:family="paragraph">
      <style:paragraph-properties fo:text-align="justify" fo:line-height="150%" fo:text-indent="0.4923in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ConsPlusNormal" style:family="paragraph">
      <style:paragraph-properties fo:text-align="justify" fo:line-height="150%" fo:text-indent="0.4923in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ConsPlusNormal" style:family="paragraph">
      <style:paragraph-properties fo:text-align="justify" fo:line-height="150%" fo:text-indent="0.4923in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Standard" style:family="paragraph">
      <style:paragraph-properties fo:text-align="justify" fo:line-height="150%" fo:text-indent="0.4923in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font-style="italic" style:font-style-asian="italic" style:font-style-complex="italic"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P190" style:parent-style-name="Standard" style:family="paragraph">
      <style:paragraph-properties fo:text-align="justify" fo:line-height="150%" fo:text-indent="0.4923in"/>
      <style:text-properties fo:color="#000000"/>
    </style:style>
    <style:style style:name="P19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9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94" style:parent-style-name="ConsPlusNormal" style:family="paragraph">
      <style:paragraph-properties fo:text-align="justify" fo:line-height="150%" fo:text-indent="0.4923in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0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0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0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0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04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07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0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1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1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1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13" style:parent-style-name="ConsPlusNormal" style:family="paragraph">
      <style:paragraph-properties fo:text-align="justify" fo:line-height="150%" fo:text-indent="0.4923in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8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21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22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221" style:parent-style-name="ConsPlusNormal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4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5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Standard" style:family="paragraph">
      <style:paragraph-properties fo:text-align="justify" fo:line-height="150%" fo:text-indent="0.4923in"/>
      <style:text-properties fo:color="#000000"/>
    </style:style>
    <style:style style:name="P228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30" style:parent-style-name="Standard" style:family="paragraph">
      <style:paragraph-properties fo:text-align="justify" fo:line-height="150%" fo:text-indent="0.4923in"/>
      <style:text-properties fo:color="#000000"/>
    </style:style>
    <style:style style:name="P231" style:parent-style-name="Standard" style:family="paragraph">
      <style:paragraph-properties fo:text-align="justify" fo:line-height="150%" fo:text-indent="0.4923in"/>
      <style:text-properties fo:color="#000000"/>
    </style:style>
    <style:style style:name="P23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3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34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35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3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37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39" style:parent-style-name="ConsPlusNormal" style:family="paragraph">
      <style:paragraph-properties fo:text-align="justify" fo:line-height="150%" fo:text-indent="0.4923in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6" style:parent-style-name="ConsPlusNormal" style:family="paragraph">
      <style:paragraph-properties fo:text-align="justify" fo:line-height="150%" fo:text-indent="0.4923in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2" style:parent-style-name="Standard" style:family="paragraph">
      <style:paragraph-properties fo:text-align="justify" fo:line-height="150%" fo:text-indent="0.4923in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/>
    </style:style>
    <style:style style:name="P264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65" style:parent-style-name="Standard" style:family="paragraph">
      <style:paragraph-properties fo:text-align="justify" fo:line-height="150%" fo:text-indent="0.4923in"/>
      <style:text-properties fo:color="#000000"/>
    </style:style>
    <style:style style:name="P266" style:parent-style-name="Standard" style:family="paragraph">
      <style:paragraph-properties fo:text-align="justify" fo:line-height="150%" fo:text-indent="0.4923in"/>
      <style:text-properties fo:color="#000000"/>
    </style:style>
    <style:style style:name="P267" style:parent-style-name="Standard" style:family="paragraph">
      <style:paragraph-properties fo:text-align="justify" fo:line-height="150%" fo:text-indent="0.4923in"/>
      <style:text-properties fo:color="#000000"/>
    </style:style>
    <style:style style:name="P268" style:parent-style-name="s_1" style:family="paragraph">
      <style:paragraph-properties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69" style:parent-style-name="s_1" style:family="paragraph">
      <style:paragraph-properties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70" style:parent-style-name="s_1" style:family="paragraph">
      <style:paragraph-properties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7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72" style:parent-style-name="ConsPlusNormal" style:family="paragraph">
      <style:paragraph-properties fo:text-align="justify" fo:line-height="150%" fo:text-indent="0.4923in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1" style:parent-style-name="Standard" style:family="paragraph">
      <style:paragraph-properties fo:text-align="justify" fo:line-height="150%" fo:text-indent="0.4923in"/>
      <style:text-properties fo:color="#000000"/>
    </style:style>
    <style:style style:name="P28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4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5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9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9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93" style:parent-style-name="Standard" style:family="paragraph">
      <style:paragraph-properties fo:text-align="justify" fo:line-height="150%" fo:text-indent="0.4923in"/>
      <style:text-properties fo:color="#000000"/>
    </style:style>
    <style:style style:name="P294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95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96" style:parent-style-name="Standard" style:family="paragraph">
      <style:paragraph-properties fo:text-align="justify" fo:line-height="150%" fo:text-indent="0.4923in"/>
      <style:text-properties fo:color="#000000"/>
    </style:style>
    <style:style style:name="P297" style:parent-style-name="Безинтервала1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1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2" style:parent-style-name="Безинтервала1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03" style:parent-style-name="Безинтервала1" style:family="paragraph">
      <style:paragraph-properties fo:text-align="justify" fo:line-height="150%" fo:text-indent="0.4923in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307" style:parent-style-name="Безинтервала1" style:family="paragraph">
      <style:paragraph-properties fo:text-align="justify" fo:line-height="150%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08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09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10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11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12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13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14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15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16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17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18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19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20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21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22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23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24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25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26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27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28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29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30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31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32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33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34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35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36" style:parent-style-name="Безинтервала1" style:family="paragraph">
      <style:paragraph-properties fo:text-align="end" fo:line-height="150%" fo:text-indent="0.4923in"/>
    </style:style>
    <style:style style:name="T337" style:parent-style-name="Основнойшрифтабзаца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9" style:parent-style-name="Безинтервала1" style:family="paragraph">
      <style:paragraph-properties fo:text-align="end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40" style:parent-style-name="Безинтервала1" style:family="paragraph">
      <style:paragraph-properties fo:text-align="end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41" style:parent-style-name="Безинтервала1" style:family="paragraph">
      <style:paragraph-properties fo:text-align="end" fo:line-height="150%" fo:text-indent="0.4923in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344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5" style:parent-style-name="Безинтервала1" style:family="paragraph">
      <style:paragraph-properties fo:text-align="center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6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7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8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9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0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1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2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3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4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5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6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7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8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9" style:parent-style-name="Безинтервала1" style:family="paragraph">
      <style:paragraph-properties fo:text-align="justify" fo:line-height="150%" fo:text-indent="0.4923in"/>
    </style:style>
    <style:style style:name="T360" style:parent-style-name="Основнойшрифтабзаца" style:family="text">
      <style:text-properties style:font-name="Times New Roman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СОВЕТ ДЕПУТАТОВ МУНИЦИПАЛЬНОГО ОБРАЗОВАНИЯ - ИБЕРДУССКОЕ СЕЛЬСКОЕ ПОСЕЛЕНИЕ КАСИМОВСКОГО МУНИЦИПАЛЬНОГО РАЙОНА РЯЗАНСКОЙ ОБЛАСТИ</text:p>
      <text:p text:style-name="P2"/>
      <text:p text:style-name="P3"><text:span text:style-name="T4"><text:s text:c="16"/>РЕШЕНИЕ<text:s/></text:span><text:span text:style-name="T5">(ПРОЕКТ)</text:span></text:p>
      <text:p text:style-name="P6"/>
      <text:p text:style-name="Standard"><text:span text:style-name="T7"><text:s/></text:span><text:span text:style-name="T8">________ 2021 г.</text:span><text:span text:style-name="T9"><text:tab/></text:span><text:span text:style-name="T10"><text:tab/></text:span><text:span text:style-name="T11"><text:s text:c="75"/>№ ____</text:span></text:p>
      <text:p text:style-name="Standard"><text:span text:style-name="T12"><text:s text:c="59"/></text:span><text:span text:style-name="T13">с.Ибердус</text:span></text:p>
      <text:p text:style-name="P14"><text:span text:style-name="T15">Об утверждении Положения о муниципальном контроле в сфере благоустройства на территории муниципального об</text:span><text:span text:style-name="T16">разования — Ибердусское сельское поселение Касимовского муниципального района Рязанской области</text:span></text:p>
      <text:p text:style-name="P17"/>
      <text:p text:style-name="P18"><text:span text:style-name="T19">В соответствии с пунктом 19 части 1 статьи 14 Федерального закона от 06.10.2003 № 131-ФЗ «Об общих принципах организации местного самоуправления в Российской Ф</text:span><text:span text:style-name="T20">едерации», Федеральным законом от 31.07.2020 № 248-ФЗ «О государственном контроле (надзоре) и муниципальном контроле в Российской Федерации», Уставом</text:span><text:span text:style-name="T21"><text:s/></text:span><text:span text:style-name="T22">муниципального образования – Ибердусское сельское поселение Касимовского муниципального района Рязанской о</text:span><text:span text:style-name="T23">бласти,<text:s/></text:span><text:span text:style-name="T24">Совет депутатов муниципального образования – Ибердусское сельское поселение Касимовского муниципального района Рязанской области</text:span></text:p>
      <text:p text:style-name="P25"><text:span text:style-name="T26">РЕШИЛ</text:span><text:span text:style-name="T27">:</text:span></text:p>
      <text:p text:style-name="P28"><text:span text:style-name="T29">1. Утвердить прилагаемое Положение о муниципальном контроле в сфере благоустройства на территории муниципального</text:span><text:span text:style-name="T30"><text:s/>образования — Ибердусское сельское поселение Касимовского муниципального района Рязанской области.</text:span></text:p>
      <text:p text:style-name="P31"><text:span text:style-name="T32">2. Настоящее решение вступает в силу со дня его официального опубликования, но не ранее 1 января 2022 года, за исключением положений раздела 5 Положения о м</text:span><text:span text:style-name="T33">униципальном контроле в сфере благоустройства на территории муниципального образования – Ибердусское сельское поселение Касимовского муниципального района Рязанской области.</text:span></text:p>
      <text:p text:style-name="P34"><text:span text:style-name="T35"><text:s text:c="2"/>Положения раздела 5 Положения о муниципальном контроле в сфере благоустройства<text:s/></text:span><text:span text:style-name="T36">на территории муниципального образования – Ибердусское сельское поселение Касимовского муниципального района Рязанской области</text:span><text:span text:style-name="T37"><text:s/></text:span><text:span text:style-name="T38">вступают в силу с 1 марта 2022 года.</text:span></text:p>
      <text:p text:style-name="P39">3. Настоящее решение подлежит опубликованию (обнародованию) в «Информационном бюллетене муниципального образования - Ибердусское сельское поселение Касимовского муниципального района Рязанской области» и на официальном сайте администрации муниципального образования – Ибердусское сельское <text:s/>Касимовского муниципального района в информационно-телекоммуникационной сети "Интернет".</text:p>
      <text:p text:style-name="P40"/>
      <text:p text:style-name="P41"/>
      <text:p text:style-name="P42"/>
      <text:p text:style-name="P43"/>
      <text:p text:style-name="P44">Председатель Совета депутатов,</text:p>
      <text:p text:style-name="P45">глава муниципального образования -</text:p>
      <text:p text:style-name="P46">Ибердусское сельское поселение</text:p>
      <text:p text:style-name="P47">Касимовского муниципального</text:p>
      <text:p text:style-name="P48"><text:span text:style-name="T49">района Рязанской области <text:s text:c="71"/></text:span><text:span text:style-name="T50"><text:s text:c="4"/></text:span><text:span text:style-name="T51"><text:s text:c="7"/>Т.Н.Штукина</text:span></text:p>
      <text:p text:style-name="P52"/>
      <text:p text:style-name="P53">УТВЕРЖДЕНО</text:p>
      <text:p text:style-name="P54">решением Совета депутатов муниципального образования — Ибердусское сельское поселение Касимовского муниципального района</text:p>
      <text:p text:style-name="P55">Рязанской области</text:p>
      <text:p text:style-name="P56">от __________ 2021 № ___</text:p>
      <text:p text:style-name="P57"/>
      <text:p text:style-name="P58"/>
      <text:p text:style-name="P59"><text:span text:style-name="T60">Положение о муниципальном контроле в сфере благоустройс</text:span><text:span text:style-name="T61">тва на территории</text:span><text:span text:style-name="T62"><text:s/></text:span><text:span text:style-name="T63"><text:s/>муниципального образования — Ибердусское сельское поселение Касимовского муниципального района Рязанской области</text:span></text:p>
      <text:p text:style-name="P64"/>
      <text:p text:style-name="P65">1. Общие положения</text:p>
      <text:p text:style-name="P66"><text:span text:style-name="T67">1.1. Настоящее Положение устанавливает порядок осуществления муниципального контроля в сфере<text:s/></text:span><text:span text:style-name="T68">благоустройства на территории<text:s/></text:span><text:span text:style-name="T69"><text:s/></text:span><text:span text:style-name="T70">муниципального образования — Ибердусское сельское поселение Касимовского муниципального района Рязанской области (далее – контроль в сфере благоустройства).</text:span></text:p>
      <text:p text:style-name="P71"><text:span text:style-name="T72">1.2. Предметом контроля в сфере благоустройства является соблюдение<text:s/></text:span><text:span text:style-name="T73">юридическими лицами, индивидуальными предпринимателями, гражданами (далее – контролируемые лица) Правил благоустройства территории муниципального образования — Ибердусское сельское поселение Касимовского муниципального района Рязанской области</text:span><text:span text:style-name="T74"><text:s/></text:span><text:span text:style-name="T75">(далее – Пра</text:span><text:span text:style-name="T76">вила благоустройства), требований к обеспечению доступности для инвалидов объектов социальной, инженерной и транспортной инфраструктур и предоставляемых услуг (далее также – обязательные требования).</text:span></text:p>
      <text:p text:style-name="P77"><text:span text:style-name="T78">1.3. Контроль в сфере благоустройства осуществляется адм</text:span><text:span text:style-name="T79">инистрацией Ибердусского сельского поселения Касимовского муниципального района Рязанской области</text:span><text:span text:style-name="T80"><text:s/></text:span><text:span text:style-name="T81">(далее – администрация).</text:span></text:p>
      <text:p text:style-name="P82"><text:span text:style-name="T83">1.4. Должностными лицами администрации, уполномоченными осуществлять контроль в сфере благоустройства, являются глава муниципального<text:s/></text:span><text:span text:style-name="T84">образования, ведущий специалист администрации (далее также – должностные лица, уполномоченные осуществлять контроль)</text:span><text:span text:style-name="T85">.</text:span><text:span text:style-name="T86"><text:s/>В должностные обязанности указанных должностных лиц администрации в соответствии с их должностной инструкцией входит осуществление полномо</text:span><text:span text:style-name="T87">чий по контролю в сфере благоустройства.</text:span></text:p>
      <text:p text:style-name="P88">Должностные лица, уполномоченные осуществлять контроль, при осуществлении контроля в сфере благоустройства имеют права, обязанности и несут ответственность в соответствии с Федеральным законом от 31.07.2020 № 248-ФЗ<text:s/>«О государственном контроле (надзоре) и муниципальном контроле в Российской Федерации» и иными федеральными законами.</text:p>
      <text:soft-page-break/>
      <text:p text:style-name="P89">1.5. К отношениям, связанным с осуществлением контроля в сфере благоустройства, организацией и проведением профилактических мероприятий,<text:s/>контрольных мероприятий, применяются положения Федерального закона от 31.07.2020 № 248-ФЗ «О государственном контроле (надзоре) и муниципальном контроле в Российской Федерации», Федерального закона от 06.10.2003 № 131-ФЗ «Об общих принципах организации местного самоуправления в Российской Федерации».</text:p>
      <text:p text:style-name="P90"><text:bookmark-start text:name="Par61"/><text:bookmark-end text:name="Par61"/>1.6. Администрация осуществляет контроль за соблюдением Правил благоустройства, включающих:</text:p>
      <text:p text:style-name="P91">1) обязательные требования по содержанию прилегающих территорий;</text:p>
      <text:p text:style-name="P92">2) обязательные требования по содержанию элементов и<text:s/>объектов благоустройства, в том числе требования:</text:p>
      <text:p text:style-name="P93">- по установке ограждений, не препятствующей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p>
      <text:p text:style-name="P94">- по содержанию фасадов нежилых зданий, строений, сооружений, других стен зданий, строений, сооружений, а также иных элементов благоустройства и общественных мест;</text:p>
      <text:p text:style-name="P95">- по содержанию специальных знаков, надписей, содержащих информацию, необходимую для эксплуатации инженерных сооружений;</text:p>
      <text:p text:style-name="P96"><text:span text:style-name="T97">- по осуществлению земляных работ в соответствии с разрешением на осуществление земляных работ, выдаваемым в соответствии с порядком осуществления земляных работ, установленным нормативными правовыми актами Рязанской облас</text:span><text:span text:style-name="T98">ти</text:span><text:span text:style-name="T99"><text:s/></text:span><text:span text:style-name="T100">и Правилами благоустройства;</text:span></text:p>
      <text:p text:style-name="P101">- по обеспечению свободных проходов к зданиям и входам в них, а также свободных въездов во дворы, обеспечению безопасности пешеходов и безопасного пешеходного движения, включая инвалидов и другие маломобильные группы населения, на период осуществления земляных работ;</text:p>
      <text:p text:style-name="P102">- о недопустимости размещения транспортных средств на газоне или иной озеленённой или рекреационной территории, размещение транспортных средств на которой ограничено Правилами благоустройства, а также по недопустимости загрязнения территорий общего пользования транспортными средствами во время их эксплуатации, обслуживания или ремонта, при перевозке грузов или выезде со строительных площадок (вследствие отсутствия тента или укрытия);</text:p>
      <text:p text:style-name="P103"><text:span text:style-name="T104">3) обязательные требования по<text:s/></text:span><text:span text:style-name="T105">уборке территории муниципального образования — Ибердусское сельское поселение Касимовского муниципального района Рязанской области в<text:s/></text:span><text:soft-page-break/><text:span text:style-name="T106">зимний период, включая контроль проведения мероприятий по очистке от снега, наледи и сосулек кровель зданий, сооружений;</text:span></text:p>
      <text:p text:style-name="P107"><text:span text:style-name="T108">4)</text:span><text:span text:style-name="T109"><text:s/>обязательные требования по уборке территории муниципального образования — Ибердусское сельское поселение Касимовского муниципального района Рязанской области в летний период, включая обязательные требования по<text:s/></text:span><text:span text:style-name="T110">выявлению карантинных, ядовитых и сорных раст</text:span><text:span text:style-name="T111">ений, борьбе с ними, локализации, ликвидации их очагов</text:span><text:span text:style-name="T112">;</text:span></text:p>
      <text:p text:style-name="P113">5) дополнительные обязательные требования пожарной безопасности в период действия особого противопожарного режима;</text:p>
      <text:p text:style-name="P114"><text:span text:style-name="T115">6)<text:s/></text:span><text:span text:style-name="T116">обязательные требования по<text:s/></text:span><text:span text:style-name="T117">прокладке, переустройству, ремонту и содержанию<text:s/></text:span><text:span text:style-name="T118">подземных коммуникаций на территориях общего пользования</text:span><text:span text:style-name="T119">;</text:span></text:p>
      <text:p text:style-name="P120">7) обязательные требования по посадке, охране и содержанию зеленых насаждений, в том числе обязательные требования по удалению (сносу), пересадке деревьев и кустарников в соответствии с порубочным билетом и (или) разрешением на пересадку деревьев и кустарников, если такие документы (порубочный билет, разрешение на пересадку) должны быть выданы в установленных Правилами благоустройства случаях;</text:p>
      <text:p text:style-name="P121"><text:span text:style-name="T122">8)<text:s/></text:span><text:span text:style-name="T123">обязательные требования по</text:span><text:span text:style-name="T124"><text:s/></text:span><text:span text:style-name="T125">складированию твердых комму</text:span><text:span text:style-name="T126">нальных отходов;</text:span></text:p>
      <text:p text:style-name="P127"><text:span text:style-name="T128">9) обязательные требования по</text:span><text:span text:style-name="T129"><text:s/></text:span><text:span text:style-name="T130">выгулу животных</text:span><text:span text:style-name="T131"><text:s/>и требования о недопустимости<text:s/></text:span>выпаса сельскохозяйственных животных и птиц на территориях общего пользования и иных, предусмотренных Правилами благоустройства, территориях.</text:p>
      <text:p text:style-name="P132">Администрация осуществляет контроль за соблюдением исполнения предписаний об устранении нарушений обязательных требований, выданных должностными лицами, уполномоченными осуществлять контроль, в пределах их компетенции.</text:p>
      <text:p text:style-name="P133">1.7. Под элементами благоустройства в настоящем Положении<text:s/>понимаются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благоустройства территории.</text:p>
      <text:p text:style-name="P134">Под объектами благоустройства в настоящем Положении понимаются территории различного функционального назначения, на которых осуществляется деятельность по благоустройству, в том числе:</text:p>
      <text:p text:style-name="P135"><text:span text:style-name="T136">1) элементы планировочной структуры (зоны (массивы), районы (в том числе жилые районы, микрорайоны, кварталы, промышленные районы), территории размещения садоводческих, огороднических некоммерческих объединений граждан</text:span><text:span text:style-name="T137">);</text:span></text:p>
      <text:p text:style-name="P138">2) элементы улично-дорожной сети (аллеи, бульвары, магистрали, переулки, площади,<text:s/><text:soft-page-break/>проезды, проспекты, проулки, разъезды, спуски, тракты, тупики, улицы, шоссе);</text:p>
      <text:p text:style-name="P139">3) дворовые территории;</text:p>
      <text:p text:style-name="P140">4) детские и спортивные площадки;</text:p>
      <text:p text:style-name="P141">5) площадки для выгула животных;</text:p>
      <text:p text:style-name="P142">6)<text:s/>парковки (парковочные места);</text:p>
      <text:p text:style-name="P143">7) парки, скверы, иные зеленые зоны;</text:p>
      <text:p text:style-name="P144">8) технические и санитарно-защитные зоны;</text:p>
      <text:p text:style-name="P145">Под ограждающими устройствами в настоящем Положении понимаются ворота, калитки, шлагбаумы, в том числе автоматические, и декоративные ограждения (заборы).</text:p>
      <text:p text:style-name="P146">1.8. При осуществлении контроля в сфере благоустройства система оценки и управления рисками не применяется.</text:p>
      <text:p text:style-name="P147">2. Профилактика рисков причинения вреда (ущерба) охраняемым законом ценностям</text:p>
      <text:p text:style-name="P148"/>
      <text:p text:style-name="P149">2.1. Администрация осуществляет контроль в сфере благоустройства в том числе посредством проведения профилактических мероприятий.</text:p>
      <text:p text:style-name="P150">2.2.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и доведения обязательных требований до контролируемых лиц, способов их соблюдения.</text:p>
      <text:p text:style-name="P151">2.3. При осуществлении контроля в сфере благоустройства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p>
      <text:p text:style-name="P152">2.4. Профилактические мероприятия осуществляются на основании<text:s/>программы профилактики рисков причинения вреда (ущерба) охраняемым законом ценностям, утвержденной в порядке, установленном Правительством Российской Федерации, также могут проводиться профилактические мероприятия, не предусмотренные программой профилактики рисков причинения вреда.</text:p>
      <text:p text:style-name="P153"><text:span text:style-name="T154">В случае если при проведении профилактических мероприятий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должно</text:span><text:span text:style-name="T155">стное лицо, уполномоченное осуществлять контроль в сфере благоустройства, незамедлительно направляет информацию об этом главе <text:s/>муниципального образования – Ибердусское сельское поселение Касимовского муниципального района Рязанской области для принятия реш</text:span><text:span text:style-name="T156">ения о проведении контрольных мероприятий.</text:span></text:p>
      <text:soft-page-break/>
      <text:p text:style-name="P157">2.5. При осуществлении администрацией контроля в сфере благоустройства могут проводиться следующие виды профилактических мероприятий:</text:p>
      <text:p text:style-name="P158">1) информирование;</text:p>
      <text:p text:style-name="P159">2) обобщение правоприменительной практики;</text:p>
      <text:p text:style-name="P160">3) объявление предостережений;</text:p>
      <text:p text:style-name="P161">4) консультирование;</text:p>
      <text:p text:style-name="P162">5) профилактический визит.</text:p>
      <text:p text:style-name="P163">2.6.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муниципального<text:s/>образования – Ибердусское сельское поселение <text:s/>Касимовского муниципального района Рязанской области (раздел-Ибердусское сельское поселение) в информационно-телекоммуникационной сети «Интернет» (далее – официальный сайт администрации) в специальном разделе,<text:s/>посвященном контрольной деятельности (доступ к специальному разделу должен осуществляться с главной (основной) страницы официального сайта администрации)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<text:p text:style-name="P164"><text:span text:style-name="T165">Администрация обязана размещать и поддерживать в актуальном состоянии на официальном сайте администрации в специальном разделе, посвященном контрольной деятельности, сведения, предусмотренные<text:s/></text:span><text:a xlink:href="https://login.consultant.ru/link/?req=doc&amp;base=LAW&amp;n=358750&amp;date=25.06.2021&amp;demo=1&amp;dst=100512&amp;fld=134" office:target-frame-name="_top" xlink:show="replace"><text:span text:style-name="T166">частью 3 статьи 46</text:span></text:a><text:span text:style-name="T167"><text:s/>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168"><text:span text:style-name="T169">А</text:span><text:span text:style-name="T170">дминистрация также вправе информировать население муниципального образования — Ибердусское сельское поселение Касимовского муниципального района Рязанской области</text:span><text:span text:style-name="T171"><text:s/></text:span><text:span text:style-name="T172">на собраниях и конференциях граждан об обязательных требованиях, предъявляемых к объектам кон</text:span><text:span text:style-name="T173">троля.</text:span></text:p>
      <text:p text:style-name="P174">2.7.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<text:p text:style-name="P175"><text:span text:style-name="T176">По итогам обобщения правоприменительной практики должностными лицами, уполномоченны</text:span><text:span text:style-name="T177">ми осуществлять контроль, ежегодно готовится доклад, содержащий результаты обобщения правоприменительной практики по осуществлению контроля в сфере благоустройства и утверждаемый распоряжением администрации, подписываемым главой администрации.</text:span><text:span text:style-name="T178"><text:s/></text:span><text:span text:style-name="T179">Указанный до</text:span><text:span text:style-name="T180">клад размещается в срок до 1 июля года, следующего за<text:s/></text:span><text:soft-page-break/><text:span text:style-name="T181">отчетным годом, на официальном сайте администрации в специальном разделе, посвященном контрольной деятельности.</text:span></text:p>
      <text:p text:style-name="P182"><text:span text:style-name="T183">2.8. Предостережение о недопустимости нарушения обязательных требований и предложение прин</text:span><text:span text:style-name="T184">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 и (или) в случае отсутств</text:span><text:span text:style-name="T185">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 Предостережения объявляются (подписываются) главой муниципа</text:span><text:span text:style-name="T186">льного образования — Ибердусское сельское поселение Касимовского муниципального района Рязанской области</text:span><text:span text:style-name="T187"><text:s/></text:span><text:span text:style-name="T188">не позднее 30 дней со дня получения указанных сведений. Предостережение оформляется в письменной форме или в форме электронного документа и направляетс</text:span><text:span text:style-name="T189">я в адрес контролируемого лица.</text:span></text:p>
      <text:p text:style-name="P190">Предостережение о недопустимости нарушения обязательных требований оформляется в соответствии с формой, утвержденной приказом Министерства экономического развития Российской Федерации от 31.03.2021 № 151«О типовых формах документов, используемых контрольным (надзорным) органом».</text:p>
      <text:p text:style-name="P191">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.</text:p>
      <text:p text:style-name="P192">В случае объявления администрацией<text:s/>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. Возражение в отношении предостережения рассматривается администрацией в течение 30 дней со дня получения.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. В случае несогласия с возражением в ответе указываются соответствующие обоснования.</text:p>
      <text:p text:style-name="P193">2.9. Консультирование контролируемых лиц осуществляется должностным лицом, уполномоченным осуществлять контроль, по телефону, посредством видео-конференц-связи, на личном приеме либо в ходе проведения профилактических мероприятий, контрольных мероприятий и не должно превышать 15 минут.</text:p>
      <text:p text:style-name="P194"><text:span text:style-name="T195">Личный прием граждан проводится главой муниципального образования — Ибердусское сельское поселение Касимовского муниципального района Рязанской области</text:span><text:span text:style-name="T196"><text:s/></text:span><text:span text:style-name="T197">и (или) должностным лицом, уполномоченным осуществлять ко</text:span><text:span text:style-name="T198">нтроль. Информация о месте приема, а также об установленных для приема днях и часах размещается на официальном сайте администрации в специальном разделе, посвященном контрольной деятельности.</text:span></text:p>
      <text:soft-page-break/>
      <text:p text:style-name="P199">Консультирование осуществляется в устной или письменной форме по<text:s/>следующим вопросам:</text:p>
      <text:p text:style-name="P200">1) организация и осуществление контроля в сфере благоустройства;</text:p>
      <text:p text:style-name="P201">2) порядок осуществления контрольных мероприятий, установленных настоящим Положением;</text:p>
      <text:p text:style-name="P202">3) порядок обжалования действий (бездействия) должностных лиц, уполномоченных<text:s/>осуществлять контроль;</text:p>
      <text:p text:style-name="P203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<text:p text:style-name="P204">Консультирование контролируемых лиц в устной форме может осуществляться также на собраниях и конференциях граждан.</text:p>
      <text:p text:style-name="P205">2.10. Консультирование в письменной форме осуществляется должностным лицом, уполномоченным осуществлять контроль, в следующих случаях:</text:p>
      <text:p text:style-name="P206">1) контролируемым лицом представлен письменный запрос о представлении письменного ответа по вопросам консультирования;</text:p>
      <text:p text:style-name="P207">2) за время консультирования предоставить в устной форме ответ на поставленные вопросы невозможно;</text:p>
      <text:p text:style-name="P208">3) ответ на поставленные вопросы требует дополнительного запроса сведений.</text:p>
      <text:p text:style-name="P209">При осуществлении консультирования должностное лицо, уполномоченное осуществлять контроль, обязано соблюдать конфиденциальность информации, доступ к которой ограничен в соответствии с законодательством Российской Федерации.</text:p>
      <text:p text:style-name="P210"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, уполномоченных осуществлять контроль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211">Информация, ставшая известной должностному лицу, уполномоченному осуществлять контроль, в ходе консультирования, не может использоваться администрацией в целях оценки контролируемого лица по вопросам соблюдения обязательных требований.</text:p>
      <text:p text:style-name="P212">Должностными лицами, уполномоченными осуществлять контроль, ведется журнал учета консультирований.</text:p>
      <text:p text:style-name="P213"><text:span text:style-name="T214">В случае поступления в администрацию пяти и более однотипных обращений контролируемых лиц и их представителей консультирование осущест</text:span><text:span text:style-name="T215">вляется посредством размещения на официальном сайте администрации в специальном разделе, посвященном контрольной деятельности, письменного разъяснения, подписанного главой <text:s/>муниципального<text:s/></text:span><text:soft-page-break/><text:span text:style-name="T216">образования — Ибердусское сельское поселение Касимовского муниципаль</text:span><text:span text:style-name="T217">ного района Рязанской области или должностным лицом, уполномоченным осуществлять контроль.</text:span></text:p>
      <text:p text:style-name="P218">2.11.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<text:s/>видео-конференц-связи.</text:p>
      <text:p text:style-name="P219">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.</text:p>
      <text:p text:style-name="P220">При проведении профилактического визита контролируемым лицам<text:s/>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p>
      <text:p text:style-name="P221">3. Осуществление контрольных мероприятий и контрольных действий</text:p>
      <text:p text:style-name="P222">3.1. При<text:s/>осуществлении контроля в сфере благоустройства администрацией могут проводиться следующие виды контрольных мероприятий и контрольных действий в рамках указанных мероприятий:</text:p>
      <text:p text:style-name="P223">1) инспекционный визит (посредством осмотра, опроса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, получения письменных объяснений, инструментального обследования);</text:p>
      <text:p text:style-name="P224">2) рейдовый осмотр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225">3) документарная проверка (посредством получения письменных объяснений, истребования документов, экспертизы);</text:p>
      <text:p text:style-name="P226">4) выездна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227">5) наблюдение за соблюдением обязательных требований (посредством сбора и анализа данных об объектах контроля в сфере благоустройства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данных из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);</text:p>
      <text:soft-page-break/>
      <text:p text:style-name="P228">6) выездное обследование (посредством осмотра, инструментального обследования (с применением видеозаписи), испытания, экспертизы).</text:p>
      <text:p text:style-name="P229">3.2. Наблюдение за соблюдением обязательных требований и выездное обследование проводятся администрацией без взаимодействия с контролируемыми лицами.</text:p>
      <text:p text:style-name="P230">3.3. Контрольные мероприятия, указанные в подпунктах 1 – 4 пункта 3.1 настоящего Положения, проводятся в форме внеплановых мероприятий.</text:p>
      <text:p text:style-name="P231">Внеплановые контрольные<text:s/>мероприятия могут проводиться только после согласования с органами прокуратуры.</text:p>
      <text:p text:style-name="P232">3.4. Основанием для проведения контрольных мероприятий, проводимых с взаимодействием с контролируемыми лицами, является:</text:p>
      <text:p text:style-name="P233">1) наличие у администрации сведений о причинении вреда<text:s/>(ущерба) или об угрозе причинения вреда (ущерба) охраняемым законом ценностям при поступлении обращений (заявлений) граждан и организаций, информации от органов государственной власти, органов местного самоуправления, из средств массовой информации, а также получение таких сведений в результате проведения контрольных мероприятий, включая контрольные мероприятия без взаимодействия, в том числе проводимые в отношении иных контролируемых лиц;</text:p>
      <text:p text:style-name="P234">2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235">3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<text:s/>поступившим в органы прокуратуры материалам и обращениям;</text:p>
      <text:p text:style-name="P236">4) истечение срока исполнения предписания об устранении выявленного нарушения обязательных требований – в случаях, если контролируемым лицом не представлены документы и сведения, представление которых предусмотрено выданным ему предписанием,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.</text:p>
      <text:p text:style-name="P237">3.5. Контрольные мероприятия, проводимые при<text:s/>взаимодействии с контролируемым лицом, проводятся на основании распоряжения администрации о проведении контрольного мероприятия.</text:p>
      <text:p text:style-name="P238">3.6. В случае принятия распоряжения администрации о проведении контрольного мероприятия на основании сведений о причинении вреда (ущерба) или об угрозе причинения вреда (ущерба) охраняемым законом ценностям, такое распоряжение принимается на<text:s/><text:soft-page-break/>основании мотивированного представления должностного лица, уполномоченного осуществлять контроль в сфере благоустройства, о проведении контрольного мероприятия.</text:p>
      <text:p text:style-name="P239"><text:span text:style-name="T240">3.7. Контрольные мероприятия, проводимые без взаимодействия с контролируемыми лицами, проводятся должностными лицами уполномоченными осуществлять контроль, на основании задания главы <text:s/>муниципального образования — Ибердусское сельское по</text:span><text:span text:style-name="T241">селение Касимовского муниципального района Рязанской области</text:span><text:span text:style-name="T242">,<text:s/></text:span><text:span text:style-name="T243">задания, содержащегося в планах работы администрации, в том числе в случаях, установленных Федеральным<text:s/></text:span><text:a xlink:href="https://login.consultant.ru/link/?req=doc&amp;base=LAW&amp;n=358750&amp;date=25.06.2021&amp;demo=1" office:target-frame-name="_top" xlink:show="replace"><text:span text:style-name="T244">законом</text:span></text:a><text:span text:style-name="T245"><text:s/>от 31.07.2020 № 248-ФЗ «О государственном контроле (надзоре) и муниципальном контроле в Российской Федерации».</text:span></text:p>
      <text:p text:style-name="P246"><text:span text:style-name="T247">3.8. Контрольные мероприятия в отношении граждан, юридических лиц и индивидуальных предпринимателей проводятся должностными лица</text:span><text:span text:style-name="T248">ми, <text:s/>уполномоченными осуществлять контроль, в соответствии с Федеральным<text:s/></text:span><text:a xlink:href="https://login.consultant.ru/link/?req=doc&amp;base=LAW&amp;n=358750&amp;date=25.06.2021&amp;demo=1" office:target-frame-name="_top" xlink:show="replace"><text:span text:style-name="T249">законом</text:span></text:a><text:span text:style-name="T250"><text:s/>от 31.07.2020 № 248-ФЗ «О государственном контроле (надзоре) и муниципально</text:span><text:span text:style-name="T251">м контроле в Российской Федерации».</text:span></text:p>
      <text:p text:style-name="P252"><text:span text:style-name="T253">3.9. Администрация при организации и осуществлении контроля в сфере благоустройства получает на безвозмездной основе документы и (или) сведения от иных органов либо подведомственных указанным органам организаций, в распо</text:span><text:span text:style-name="T254">ряжении которых находятся эти документы и (или) сведения, в рамках межведомственного информационного взаимодействия, в том числе в электронной форме. Перечень указанных документов и (или) сведений, порядок и сроки их представления установлены утвержденным<text:s/></text:span><text:span text:style-name="T255">распоряжением Правительства Российской Федерации от 19.04.2016 № 724-р перечнем</text:span><text:span text:style-name="T256"><text:line-break/></text:span><text:span text:style-name="T257">документов и (или) информации, запрашиваемых и получаемых в рамках межведомственного информационного взаимодействия органами государственного контроля (надзора), органами муниц</text:span><text:span text:style-name="T258">ипального контроля при организации и проведении проверок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</text:span><text:span text:style-name="T259">кументы и (или) информация, а также<text:s/></text:span><text:a xlink:href="https://login.consultant.ru/link/?req=doc&amp;base=LAW&amp;n=378980&amp;date=25.06.2021&amp;demo=1&amp;dst=100014&amp;fld=134" office:target-frame-name="_top" xlink:show="replace">Правилами</text:a><text:span text:style-name="T260"><text:s/>предоставления в рамках межведомственного информационного взаимодействия документов и (или)</text:span><text:span text:style-name="T261"><text:s/>сведений, получаемых контрольными (надзорными) органами от иных органов либо подведомственных указанным органам организаций, в распоряжении которых находятся эти документы и (или) сведения, при организации и осуществлении видов государственного контроля (</text:span><text:span text:style-name="T262">надзора), видов муниципального контроля, утвержденными постановлением Правительства Российской Федерации от 06.03.2021 № 338 «О межведомственном информационном взаимодействии в рамках осуществления государственного контроля (надзора), муниципального контро</text:span><text:span text:style-name="T263">ля».</text:span></text:p>
      <text:p text:style-name="P264">3.10. К случаю, при наступлении которого индивидуальный предприниматель, гражданин, являющиеся контролируемыми лицами, вправе представить в администрацию<text:s/><text:soft-page-break/>информацию о невозможности присутствия при проведении контрольного мероприятия, в связи с чем проведение контрольного мероприятия переносится администрацией на срок, необходимый для устранения обстоятельств, послуживших поводом для данного обращения индивидуального предпринимателя, гражданина в администрацию (но не более чем на 20 дней), относится соблюдение одновременно следующих условий:</text:p>
      <text:p text:style-name="P265">1) отсутствие контролируемого лица либо его представителя не препятствует оценке должностным лицом, уполномоченным осуществлять контроль в сфере благоустройства, соблюдения обязательных требований при проведении<text:s/>контрольного мероприятия при условии, что контролируемое лицо было надлежащим образом уведомлено о проведении контрольного мероприятия;</text:p>
      <text:p text:style-name="P266">2) отсутствие признаков явной непосредственной угрозы причинения или фактического причинения вреда (ущерба) охраняемым законом ценностям;</text:p>
      <text:p text:style-name="P267">3) имеются уважительные причины для отсутствия контролируемого лица (болезнь контролируемого лица, его командировка и т.п.) при проведении контрольного мероприятия.</text:p>
      <text:p text:style-name="P268">3.11. Срок проведения выездной проверки не может превышать 10 рабочих дней.</text:p>
      <text:p text:style-name="P269">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.</text:p>
      <text:p text:style-name="P270">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</text:p>
      <text:p text:style-name="P271">3.12. Во всех случаях проведения контрольных мероприятий для фиксации должностными лицами, уполномоченными осуществлять контроль, и лицами, привлекаемыми к совершению контрольных действий, доказательств соблюдения (нарушения) обязательных требований могут использоваться фотосъемка, аудио- и видеозапись, геодезические и картометрические измерения, проводимые должностными лицами, уполномоченными на проведение контрольного мероприятия. Информация о проведении фотосъемки, аудио- и видеозаписи, геодезических и картометрических измерений и использованных для этих целей технических средствах отражается в акте, составляемом по результатам контрольного мероприятия, и протоколе, составляемом по результатам контрольного действия, проводимого в рамках контрольного мероприятия.</text:p>
      <text:p text:style-name="P272"><text:span text:style-name="T273">3.</text:span><text:span text:style-name="T274">13. К результатам контрольного мероприятия относятся оценка соблюдения контролируемым лицом обязательных требований, создание условий для предупреждения<text:s/></text:span><text:soft-page-break/><text:span text:style-name="T275">нарушений обязательных требований и (или) прекращения их нарушений, восстановление нарушенного положени</text:span><text:span text:style-name="T276">я, направление уполномоченным органам или должностным лицам информации для рассмотрения вопроса о привлечении к ответственности и (или) применение администрацией мер, предусмотренных<text:s/></text:span><text:a xlink:href="https://login.consultant.ru/link/?req=doc&amp;base=LAW&amp;n=358750&amp;date=25.06.2021&amp;demo=1&amp;dst=100998&amp;fld=134" office:target-frame-name="_top" xlink:show="replace"><text:span text:style-name="T277">частью 2 статьи 90</text:span></text:a><text:span text:style-name="T278"><text:s/>Федерального закона от 31.07.2020 № 248-ФЗ «О государственном контроле (надзоре) и муниципальном контроле в Российской Ф</text:span><text:span text:style-name="T279">едерации».</text:span></text:p>
      <text:p text:style-name="P280">3.14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. В случае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 в акте<text:s/>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приобщаются к акту.</text:p>
      <text:p text:style-name="P281">Оформление акта производится на месте проведения контрольного мероприятия в день окончания проведения такого мероприятия, если иной порядок оформления акта не установлен Правительством Российской Федерации.</text:p>
      <text:p text:style-name="P282">Акт контрольного мероприятия, проведение которого было согласовано органами прокуратуры, направляется в органы прокуратуры посредством Единого реестра контрольных (надзорных) мероприятий непосредственно после его оформления.</text:p>
      <text:p text:style-name="P283">3.15. Информация о контрольных мероприятиях размещается в Едином реестре контрольных (надзорных) мероприятий.</text:p>
      <text:p text:style-name="P284">3.16. Информирование контролируемых лиц о совершаемых должностными лицами, уполномоченными осуществлять контроль, действиях и принимаемых решениях осуществляется посредством размещения сведений об указанных действиях и решениях в Едином реестре контрольных (надзорных) мероприятий, а также доведения их до контролируемых лиц посредством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том числе через федеральную государственную информационную систему «Единый портал государственных и муниципальных услуг (функций)» (далее – единый портал государственных и муниципальных услуг) и (или) через региональный портал государственных и муниципальных услуг.</text:p>
      <text:soft-page-break/>
      <text:p text:style-name="P285">Гражданин, не осуществляющий предпринимательской деятельности, являющийся контролируемым лицом, информируется о совершаемых должностными лицами, уполномоченными осуществлять контроль,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<text:s/>аут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аправлять администрации документы на бумажном носителе.</text:p>
      <text:p text:style-name="P286">До 31 декабря 2023 года информирование контролируемого лица о совершаемых должностными лицами, уполномоченными осуществлять контроль, действиях и принимаемых решениях,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.</text:p>
      <text:p text:style-name="P287">3.17. В случае несогласия с фактами и выводами, изложенными в акте, контролируемое лицо вправе направить жалобу в порядке, предусмотренном статьями 39 – 40 Федерального закона от 31.07.2020 № 248-ФЗ «О государственном контроле (надзоре) и муниципальном контроле в Российской Федерации» и разделом 4 настоящего Положения.</text:p>
      <text:p text:style-name="P288">3.18.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(надзорных) мероприятий. Должностное лицо, уполномоченное осуществлять контроль,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p text:style-name="P289">3.19. В случае выявления при проведении контрольного мероприятия нарушений обязательных требований контролируемым лицом администрация<text:s/>(должностное лицо, уполномоченное осуществлять контроль) в пределах полномочий, предусмотренных законодательством Российской Федерации, обязана:</text:p>
      <text:p text:style-name="P290"><text:bookmark-start text:name="Par318"/><text:bookmark-end text:name="Par318"/>1)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;</text:p>
      <text:soft-page-break/>
      <text:p text:style-name="P291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и по доведению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 в сфере благоустройства, представляет непосредственную угрозу причинения<text:s/>вреда (ущерба) охраняемым законом ценностям или что такой вред (ущерб) причинен;</text:p>
      <text:p text:style-name="P292">3)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293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<text:s/>с требованием о принудительном исполнении предписания, если такая мера предусмотрена законодательством;</text:p>
      <text:p text:style-name="P294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295">3.20. Должностные лица, осуществляющие контроль, при осуществлении контроля в сфере благоустройства взаимодействуют в установленном порядке с федеральными органами исполнительной власти и их территориальными органами, с органами исполнительной власти Рязанской области, органами местного самоуправления, правоохранительными органами, организациями и гражданами.</text:p>
      <text:p text:style-name="P296">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, за которое законодательством Российской Федерации предусмотрена административная и иная ответственность, в акте контрольного мероприятия указывается информация о наличии признаков выявленного нарушения. Должностные лица, уполномоченные осуществлять контроль, направляют копию указанного акта в орган власти, уполномоченный на привлечение к соответствующей ответственности.</text:p>
      <text:soft-page-break/>
      <text:p text:style-name="P297"><text:span text:style-name="T298">4. Ключевые показатели контроля в сфере благоустройства</text:span><text:span text:style-name="T299"><text:s/></text:span><text:span text:style-name="T300">и их целевые значения</text:span></text:p>
      <text:p text:style-name="P301"/>
      <text:p text:style-name="P302">4.1. Оценка результативности и эффективности осуществления контроля в сфере благоустройства осуществляется на основании статьи 30 Федерального закона от 31.07.2020 № 248-ФЗ «О государственном контроле (надзоре) и муниципальном контроле в Российской Федерации».</text:p>
      <text:list text:style-name="LFO2" text:continue-numbering="true">
        <text:list-item>
          <text:list>
            <text:list-item>
              <text:p text:style-name="P303"><text:span text:style-name="T304">Ключевые показатели вида контроля и их целевые значения, индикативные показатели для контроля в сфере благоустройства утверждаются Советом депутатов<text:s/></text:span><text:span text:style-name="T305">муниципального образования – Ибердусское сельское поселение Касимовского муниципального района Рязанск</text:span><text:span text:style-name="T306">ой области.</text:span></text:p>
            </text:list-item>
          </text:list>
        </text:list-item>
      </text:list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soft-page-break/>
      <text:p text:style-name="P333">ПРИЛОЖЕНИЕ 1</text:p>
      <text:p text:style-name="P334">к Положению о</text:p>
      <text:p text:style-name="P335">муниципальном контроле на</text:p>
      <text:p text:style-name="P336"><text:span text:style-name="T337">территории<text:s/></text:span><text:span text:style-name="T338"><text:s/>муниципального</text:span></text:p>
      <text:p text:style-name="P339">образования — Ибердусское сельское</text:p>
      <text:p text:style-name="P340">поселение Касимовского муниципального</text:p>
      <text:p text:style-name="P341"><text:span text:style-name="T342">района Рязанской области</text:span><text:span text:style-name="T343"><text:s text:c="2"/></text:span></text:p>
      <text:p text:style-name="P344"/>
      <text:p text:style-name="P345">Ключевые показатели вида контроля и<text:s/>их целевые значения, индикативные показатели для муниципального контроля в сфере благоустройства</text:p>
      <text:p text:style-name="P346"/>
      <text:p text:style-name="P347">1.Ключевые показатели и их целевые значения:</text:p>
      <text:p text:style-name="P348">Доля устраненных нарушений из числа выявленных нарушений обязательных требований - 70%.</text:p>
      <text:p text:style-name="P349">Доля выполнения плана проведения плановых контрольных мероприятий на очередной календарный год - 100%.</text:p>
      <text:p text:style-name="P350">Доля обоснованных жалоб на действия (бездействие) контрольного органа и (или) его должностного лица при проведении контрольных мероприятий - 0%.<text:s/><text:tab/>Доля отмененных результатов контрольных мероприятий - 0%.</text:p>
      <text:p text:style-name="P351">Доля контрольных мероприятий, по результатам которых были выявлены нарушения, но не приняты соответствующие меры административного воздействия - 5%.</text:p>
      <text:p text:style-name="P352">Доля вынесенных судебных решений о назначении административного наказания по материалам контрольного органа - 95%.</text:p>
      <text:p text:style-name="P353">Доля отмененных в судебном порядке постановлений контрольного органа по делам об административных правонарушениях от общего количества таких постановлений, вынесенных контрольным органом, за исключением постановлений, отмененных на основании статей 2.7 и 2.9 Кодекса Российской Федерации об административных правонарушениях - 0%.</text:p>
      <text:list text:style-name="LFO3" text:continue-numbering="true">
        <text:list-item>
          <text:list>
            <text:list-item>
              <text:list>
                <text:list-item>
                  <text:p text:style-name="P354">Индикативные показатели:</text:p>
                </text:list-item>
              </text:list>
            </text:list-item>
          </text:list>
        </text:list-item>
      </text:list>
      <text:p text:style-name="P355"><text:s text:c="7"/>При осуществлении муниципального контроля в сфере благоустройства устанавливаются следующие индикативные показатели:</text:p>
      <text:p text:style-name="P356"><text:s text:c="12"/>количество проведенных плановых контрольных мероприятий;</text:p>
      <text:p text:style-name="P357"><text:s text:c="12"/>количество проведенных внеплановых контрольных мероприятий;</text:p>
      <text:p text:style-name="P358"><text:s text:c="5"/>количество поступивших возражений в отношении акта контрольного мероприятия; количество выданных предписаний<text:s/>об устранении нарушений обязательных требований;</text:p>
      <text:p text:style-name="P359"><text:span text:style-name="T360"><text:s text:c="11"/>количество устраненных нарушений обязательных требован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 Devanagari" svg:font-family="Droid Sans Devanagari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Droid Sans Fallback" svg:font-family="Droid Sans Fallback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next-style-name="Textbody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text-align="center" fo:margin-top="0.3333in"/>
      <style:text-properties fo:font-size="20pt" style:font-size-asian="20pt" style:font-size-complex="10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111in" fo:margin-right="-0.3354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style:font-name-complex="Droid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1" style:display-name="Заголовок1" style:family="paragraph" style:parent-style-name="Standard">
      <style:paragraph-properties fo:text-align="center"/>
      <style:text-properties fo:font-weight="bold" style:font-weight-asian="bold" style:font-weight-complex="bold" fo:language="en" fo:country="US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Droid Sans Devanagari" fo:hyphenate="false"/>
    </style:style>
    <style:style style:name="ConsNonformat" style:display-name="ConsNonformat" style:family="paragraph">
      <style:paragraph-properties fo:margin-bottom="0in" fo:line-height="100%" fo:margin-right="13.7305in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Calibri" fo:font-weight="bold" style:font-weight-asian="bold" style:font-weight-complex="bold" style:language-asian="zh" style:country-asian="CN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4pt" style:font-size-asian="14pt" style:language-asian="zh" style:country-asian="C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language="en" fo:country="US" fo:hyphenate="false"/>
    </style:style>
    <style:style style:name="ConsTitle" style:display-name="Con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10pt" style:language-asian="zh" style:country-asian="CN" fo:hyphenate="false"/>
    </style:style>
    <style:style style:name="ConsPlusNormal" style:display-name="ConsPlusNormal" style:family="paragraph">
      <style:paragraph-properties fo:widows="2" fo:orphans="2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s_1" style:display-name="s_1" style:family="paragraph" style:parent-style-name="Standard">
      <style:paragraph-properties fo:text-align="justify" fo:margin-bottom="0.1111in" fo:text-indent="0.5in"/>
      <style:text-properties style:font-name="Arial" style:font-name-complex="Arial" fo:font-size="13pt" style:font-size-asian="13pt" style:font-size-complex="13pt" fo:hyphenate="false"/>
    </style:style>
    <style:style style:name="Схемадокумента1" style:display-name="Схема документа1" style:family="paragraph" style:parent-style-name="Standard">
      <style:text-properties style:font-name="Tahoma" style:font-name-complex="Tahoma" fo:font-size="8pt" style:font-size-asian="8pt" style:font-size-complex="8pt" fo:language="en" fo:country="US"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Liberation Mono" style:font-name-asian="Droid Sans Fallback" style:font-name-complex="Liberation Mono" fo:font-size="10pt" style:font-size-asian="10pt" style:font-size-complex="10pt" style:language-asian="zh" style:country-asian="CN" style:language-complex="hi" style:country-complex="IN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-asian="Times New Roman" style:language-asian="zh" style:country-asian="CN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style:font-size-complex="10pt" fo:language="en" fo:country="US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s_22" style:display-name="s_22" style:family="paragraph" style:parent-style-name="Standard">
      <style:paragraph-properties fo:margin-top="0.0194in" fo:margin-bottom="0.0694in"/>
      <style:text-properties fo:hyphenate="false"/>
    </style:style>
    <style:style style:name="s_15" style:display-name="s_15" style:family="paragraph" style:parent-style-name="Standard">
      <style:paragraph-properties fo:margin-top="0.0194in" fo:margin-bottom="0.0694in"/>
      <style:text-properties fo:hyphenate="false"/>
    </style:style>
    <style:style style:name="Рецензия" style:display-name="Рецензия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bottom="0.1111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size="20pt" style:font-size-asian="20pt" style:font-size-complex="10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normal" style:font-style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СхемадокументаЗнак" style:display-name="Схема документа Знак" style:family="text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style:font-weight-complex="bold" fo:font-size="14pt" style:font-size-asian="14pt" style:font-size-complex="12pt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ТекстсноскиЗнак" style:display-name="Текст сноски Знак" style:family="text" style:parent-style-name="Основнойшрифтабзаца1"/>
    <style:style style:name="FootnoteSymbol" style:display-name="Footnote Symbol" style:family="text">
      <style:text-properties style:text-position="super 63.6%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en" fo:country="US" style:language-asian="ru" style:country-asian="RU"/>
    </style:style>
    <style:style style:name="ПодзаголовокЗнак1" style:display-name="Подзаголовок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ru" style:country-asian="RU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highlightsearch" style:display-name="highlightsearch" style:family="text" style:parent-style-name="Основнойшрифтабзаца"/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s_10" style:display-name="s_10" style:family="text" style:parent-style-name="Основнойшрифтабзаца"/>
    <style:style style:name="Знаксноски" style:display-name="Знак сноски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885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7</text:page-number></text:p>
        <text:p text:style-name="Верхнийколонтитул"/>
      </style:header>
      <style:header-left>
        <text:p text:style-name="Верхнийколонтитул"><text:page-number text:fixed="false">16</text:page-number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</dc:creator>
    <meta:creation-date>2021-11-12T07:52:00Z</meta:creation-date>
    <dc:date>2021-11-12T07:5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79" meta:word-count="5948" meta:character-count="39778" meta:row-count="282" meta:non-whitespace-character-count="33909"/>
  </office:meta>
</office:document-meta>
</file>