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 style:language-complex="ru" style:country-complex="RU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margin-top="0cm" fo:margin-bottom="0cm" fo:line-height="150%" fo:text-align="center" style:justify-single-word="false" fo:orphans="2" fo:widows="2" style:vertical-align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Обычный">
      <style:paragraph-properties fo:margin-top="0cm" fo:margin-bottom="0cm" fo:line-height="150%" fo:text-align="center" style:justify-single-word="false" fo:orphans="2" fo:widows="2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/>
    </style:style>
    <style:style style:name="P10" style:family="paragraph" style:parent-style-name="Обычный">
      <style:paragraph-properties fo:margin-top="0cm" fo:margin-bottom="0cm" fo:line-height="150%" fo:text-align="justify" style:justify-single-word="false" fo:orphans="2" fo:widows="2" style:vertical-align="auto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P11" style:family="paragraph" style:parent-style-name="Обычный">
      <style:paragraph-properties fo:margin-top="0cm" fo:margin-bottom="0cm" fo:line-height="150%" fo:text-align="center" style:justify-single-word="false" fo:orphans="2" fo:widows="2" style:vertical-align="auto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language-complex="ru" style:country-complex="RU"/>
    </style:style>
    <style:style style:name="P20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/>
    </style:style>
    <style:style style:name="P24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5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margin-left="0cm" fo:margin-right="0cm" fo:margin-top="0cm" fo:margin-bottom="0cm" fo:line-height="115%" fo:text-align="center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27" style:family="paragraph" style:parent-style-name="s_5f_1">
      <style:paragraph-properties fo:margin-left="0cm" fo:margin-right="0cm" fo:line-height="150%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Без_20_интервала1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Без_20_интервала1">
      <style:paragraph-properties fo:margin-left="0cm" fo:margin-right="0cm" fo:line-height="150%" fo:text-align="end" style:justify-single-word="false" fo:text-indent="1.251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32" style:family="paragraph" style:parent-style-name="Без_20_интервала1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33" style:family="paragraph" style:parent-style-name="Без_20_интервала1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34" style:family="paragraph" style:parent-style-name="Без_20_интервала1">
      <style:paragraph-properties fo:margin-left="0cm" fo:margin-right="0cm" fo:text-align="end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color="#000000"/>
    </style:style>
    <style:style style:name="P39" style:family="paragraph" style:parent-style-name="Без_20_интервала1">
      <style:paragraph-properties fo:text-align="center" style:justify-single-word="false"/>
    </style:style>
    <style:style style:name="P40" style:family="paragraph" style:parent-style-name="Без_20_интервала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Без_20_интервала1">
      <style:paragraph-properties fo:line-height="150%" fo:text-align="justify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43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fo:color="#000000"/>
    </style:style>
    <style:style style:name="P4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P49" style:family="paragraph" style:parent-style-name="Standard">
      <style:paragraph-properties fo:margin-left="-0.25cm" fo:margin-right="0cm" fo:text-align="justify" style:justify-single-word="false" fo:text-indent="1.252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P5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3" style:family="paragraph" style:parent-style-name="Обычный" style:master-pag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1.251cm" style:auto-text-indent="false" style:page-number="auto" fo:break-before="page" style:vertical-align="auto"/>
      <style:text-properties fo:hyphenate="true" fo:hyphenation-remain-char-count="0" fo:hyphenation-push-char-count="0"/>
    </style:style>
    <style:style style:name="P54" style:family="paragraph" style:parent-style-name="ConsPlusNormal" style:list-style-name="L1">
      <style:paragraph-properties fo:margin-left="0cm" fo:margin-right="0cm" fo:line-height="150%" fo:text-align="justify" style:justify-single-word="false" fo:text-indent="1.251cm" style:auto-text-indent="false"/>
    </style:style>
    <style:style style:name="P55" style:family="paragraph" style:parent-style-name="ConsPlusNormal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/>
    </style:style>
    <style:style style:name="P56" style:family="paragraph" style:parent-style-name="Без_20_интервала1" style:list-style-name="L2">
      <style:paragraph-properties fo:margin-left="0cm" fo:margin-right="0cm" fo:line-height="150%" fo:text-align="justify" style:justify-single-word="false" fo:text-indent="1.251cm" style:auto-text-indent="false"/>
    </style:style>
    <style:style style:name="P57" style:family="paragraph" style:parent-style-name="Без_20_интервала1" style:list-style-name="L3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language-complex="ru" style:country-complex="RU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fo:font-weight="bold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language-asian="ru" style:country-asian="RU" style:font-name-complex="Times New Roman" style:font-size-complex="12pt" style:language-complex="ru" style:country-complex="RU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 style:language-complex="ru" style:country-complex="RU"/>
    </style:style>
    <style:style style:name="T7" style:family="text">
      <style:text-properties fo:color="#000000" style:font-name="Times New Roman" fo:font-size="12pt" style:text-underline-style="none" style:font-size-asian="12pt" style:font-size-complex="12pt" style:language-complex="ru" style:country-complex="RU"/>
    </style:style>
    <style:style style:name="T8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 style:language-complex="ru" style:country-complex="RU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 style:language-complex="ru" style:country-complex="RU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fo:language="ru" fo:country="RU" style:text-underline-style="none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ru" fo:country="RU" fo:font-style="italic" style:text-underline-style="none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language="ru" fo:country="RU" style:font-name-asian="Times New Roman" style:language-asian="ar" style:country-asian="SA" style:font-name-complex="Times New Roman" style:language-complex="ru" style:country-complex="RU"/>
    </style:style>
    <style:style style:name="T17" style:family="text">
      <style:text-properties fo:color="#000000" style:text-line-through-style="none" fo:font-style="normal" style:text-underline-style="none" fo:font-weight="normal" style:font-name-asian="Times New Roman" style:font-style-asian="normal" style:font-weight-asian="normal" style:language-complex="ru" style:country-complex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-asian="Calibri" style:language-asian="en" style:country-asian="US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style:language-asian="ar" style:country-asian="SA" style:language-complex="ru" style:country-complex="RU"/>
    </style:style>
    <style:style style:name="T25" style:family="text">
      <style:text-properties fo:color="#000000" fo:font-size="12pt" style:text-underline-style="none" style:font-size-asian="12pt" style:font-size-complex="12pt" style:language-complex="ru" style:country-complex="RU"/>
    </style:style>
    <style:style style:name="T26" style:family="text">
      <style:text-properties fo:color="#000000" style:font-name="Times New Roman1" fo:font-size="12pt" fo:language="ru" fo:country="RU" style:text-underline-style="none" style:font-size-asian="12pt" style:font-name-complex="Times New Roman" style:font-size-complex="12pt"/>
    </style:style>
    <style:style style:name="T27" style:family="text">
      <style:text-properties fo:color="#000000" style:font-name="Times New Roman1" fo:font-size="12pt" fo:language="ru" fo:country="RU" style:text-underline-style="none" fo:background-color="transparent" style:font-size-asian="12pt" style:font-name-complex="Times New Roman" style:font-size-complex="12pt"/>
    </style:style>
    <style:style style:name="T28" style:family="text">
      <style:text-properties style:use-window-font-color="true" style:text-line-through-style="none" style:font-name="Times New Roman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9" style:family="text">
      <style:text-properties style:use-window-font-color="true" style:text-line-through-style="none" style:font-name="Times New Roman" fo:font-size="12pt" fo:language="ru" fo:country="RU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1" fo:font-size="12pt" fo:language="ru" fo:country="RU" style:text-underline-style="none" fo:background-color="transparent" style:font-size-asian="12pt" style:font-name-complex="Times New Roman" style:font-size-complex="12pt"/>
    </style:style>
    <style:style style:name="T32" style:family="text">
      <style:text-properties style:text-line-through-styl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33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4" style:family="text">
      <style:text-properties style:text-line-through-style="none" fo:font-style="normal" style:text-underline-style="none" fo:font-weight="normal" style:font-style-asian="normal" style:font-weight-asian="normal" style:language-complex="ru" style:country-complex="RU"/>
    </style:style>
    <style:style style:name="T35" style:family="text"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37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38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text-underline-style="none" style:font-size-asian="12pt" style:font-name-complex="Times New Roman" style:font-size-complex="12pt" style:language-complex="ru" style:country-complex="RU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Основной_20_шрифт_20_абзаца"><text:span text:style-name="T35">Совет депутатов муниципального образования –</text:span></text:span></text:p>
      <text:p text:style-name="P25"><text:span text:style-name="Основной_20_шрифт_20_абзаца"><text:span text:style-name="T35">Ибердусское сельское поселение <text:s text:c="76"/>Касимовского муниципального района Рязанской области</text:span></text:span></text:p>
      <text:p text:style-name="P26"><text:span text:style-name="Основной_20_шрифт_20_абзаца"><text:span text:style-name="T36">(четвертого созыва) <text:s text:c="5"/></text:span></text:span></text:p>
      <text:p text:style-name="P9"/>
      <text:p text:style-name="P11"><text:span text:style-name="Основной_20_шрифт_20_абзаца"><text:span text:style-name="T38">РЕШЕНИЕ</text:span></text:span></text:p>
      <text:p text:style-name="P10"><text:s text:c="7"/>17 <text:s text:c="2"/>июля 2023 г. <text:s text:c="9"/><text:tab/><text:tab/><text:tab/> <text:s text:c="24"/><text:tab/> <text:s text:c="37"/>№ 109 <text:s text:c="7"/></text:p>
      <text:p text:style-name="P8"><text:span text:style-name="Основной_20_шрифт_20_абзаца"><text:span text:style-name="T37">с.Ибердус</text:span></text:span></text:p>
      <text:p text:style-name="P1"><text:span text:style-name="T2">О внесении изменений в решение </text:span><text:span text:style-name="Internet_20_link"><text:span text:style-name="T4">Совета депутатов муниципального образования - Ибердусское сельское поселение Касимовского муниципального района Рязанской области </text:span></text:span><text:span text:style-name="T39">от 09.11.2021 г. № 59 «Об утверждении Положения о </text:span><text:span text:style-name="T29"><text:s/>муниципальном контроле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</text:span><text:span text:style-name="T39">»</text:span></text:p>
      <text:p text:style-name="P5"/>
      <text:p text:style-name="P3"><text:span text:style-name="T11"><text:s text:c="9"/></text:span><text:span text:style-name="T40"><text:s/><text:tab/></text:span><text:span text:style-name="Internet_20_link"><text:span text:style-name="T5">В соответствии с </text:span></text:span><text:a xlink:type="simple" xlink:href="consultantplus://offline/ref=AB3D4AF1FD8FE380C329AF3F3056FC841509C0ECACA6C1793E06A5854CDF8C49BBA5C0A05F49A68CDBBE2A239C4CAEAFC57917E4184C26K"><text:span text:style-name="Internet_20_link"><text:span text:style-name="T42">пунктом 19 части 1 статьи 14</text:span></text:span></text:a><text:span text:style-name="Internet_20_link"><text:span text:style-name="T5"> Федерального закона от 06.10.2003 № 131-ФЗ «Об общих принципах организации местного самоуправления в Российской Федерации», Федеральным </text:span></text:span><text:a xlink:type="simple" xlink:href="consultantplus://offline/ref=AB3D4AF1FD8FE380C329AF3F3056FC84150FCAEEA5A9C1793E06A5854CDF8C49A9A598A4564CB3D88DE47D2E9E442CK"><text:span text:style-name="Internet_20_link"><text:span text:style-name="T42">законом</text:span></text:span></text:a><text:span text:style-name="Internet_20_link"><text:span text:style-name="T5"> от 31.07.2020 № 248-ФЗ «О государственном контроле (надзоре) и муниципальном контроле в Российской Федерации», Постановлением Правительства РФ от 19.06.2023 № 1001 «О внесении изменения в пункт 7(2) постановления Правительства Российской Федерации от 10 марта 2022 г. № 336», </text:span></text:span><text:a xlink:type="simple" xlink:href="consultantplus://offline/ref=AB3D4AF1FD8FE380C329B132263AA28E120696E0A6A7C22C6755A3D2138F8A1CFBE5C6FD070BF8D58AF9612E9B51B2AFC04624K"><text:span text:style-name="Internet_20_link"><text:span text:style-name="T42">Уставом</text:span></text:span></text:a><text:span text:style-name="Internet_20_link"><text:span text:style-name="T5"> муниципального образования - Ибердусское сельское поселение Касимовского муниципального района Рязанской области, Совет депутатов муниципального образования - Ибердусское сельское поселение Касимовского муниципального района Рязанской области</text:span></text:span></text:p>
      <text:p text:style-name="P49"/>
      <text:p text:style-name="P6"><text:span text:style-name="T16">РЕШИЛ</text:span><text:span text:style-name="T24">:</text:span></text:p>
      <text:p text:style-name="P47"/>
      <text:p text:style-name="P2"><text:a xlink:type="simple" xlink:href="consultantplus://offline/ref=7C5D56B8E34EF9024A951489CBB502B04A2178CCAF9A2241E79F1A54C79FF4FE760543ED400E1D5F89BB8A3D1AK8G8J" text:style-name="Internet_20_link"><text:span text:style-name="Internet_20_link"><text:span text:style-name="T25">1. Внес</text:span></text:span></text:a><text:a xlink:type="simple" xlink:href="consultantplus://offline/ref=7C5D56B8E34EF9024A951489CBB502B04A2178CCAF9A2241E79F1A54C79FF4FE760543ED400E1D5F89BB8A3D1AK8G8J" text:style-name="Internet_20_link"><text:span text:style-name="Internet_20_link"><text:span text:style-name="T42">ти в </text:span></text:span></text:a><text:span text:style-name="Internet_20_link"><text:span text:style-name="T6">решение </text:span></text:span><text:span text:style-name="Internet_20_link"><text:span text:style-name="T5">Совета депутатов муниципального образования - Ибердусское сельское поселение Касимовского муниципального района Рязанской области </text:span></text:span><text:span text:style-name="Internet_20_link"><text:span text:style-name="T6">от 09.11.2021 г. № 59 «Об утверждении Положения о </text:span></text:span><text:span text:style-name="Internet_20_link"><text:span text:style-name="T30"><text:s/>муниципальном контроле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</text:span></text:span><text:span text:style-name="Internet_20_link"><text:span text:style-name="T6">»</text:span></text:span><text:span text:style-name="Internet_20_link"><text:span text:style-name="T41"> </text:span></text:span><text:a xlink:type="simple" xlink:href="consultantplus://offline/ref=7C5D56B8E34EF9024A951489CBB502B04A2178CCAF9A2241E79F1A54C79FF4FE760543ED400E1D5F89BB8A3D1AK8G8J" text:style-name="Internet_20_link"><text:span text:style-name="Internet_20_link"><text:span text:style-name="T42">с</text:span></text:span></text:a><text:a xlink:type="simple" xlink:href="consultantplus://offline/ref=7C5D56B8E34EF9024A951489CBB502B04A2178CCAF9A2241E79F1A54C79FF4FE760543ED400E1D5F89BB8A3D1AK8G8J" text:style-name="Internet_20_link"><text:span text:style-name="Internet_20_link"><text:span text:style-name="T42">ледующие изменения</text:span></text:span></text:a><text:span text:style-name="T6">:</text:span></text:p>
      <text:p text:style-name="P12"><text:span text:style-name="Internet_20_link"><text:span text:style-name="T8"><text:s text:c="8"/>1.1. В приложении к Решению:</text:span></text:span></text:p>
      <text:p text:style-name="P2"><text:a xlink:type="simple" xlink:href="consultantplus://offline/ref=7C5D56B8E34EF9024A951489CBB502B04A2178CCAF9A2241E79F1A54C79FF4FE760543ED400E1D5F89BB8A3D1AK8G8J" text:style-name="Internet_20_link"><text:span text:style-name="Internet_20_link"><text:span text:style-name="T7"><text:s text:c="6"/></text:span></text:span></text:a><text:a xlink:type="simple" xlink:href="consultantplus://offline/ref=7C5D56B8E34EF9024A951489CBB502B04A2178CCAF9A2241E79F1A54C79FF4FE760543ED400E1D5F89BB8A3D1AK8G8J" text:style-name="Internet_20_link"><text:span text:style-name="Internet_20_link"><text:span text:style-name="T8"><text:s text:c="3"/></text:span></text:span></text:a><text:a xlink:type="simple" xlink:href="consultantplus://offline/ref=7C5D56B8E34EF9024A951489CBB502B04A2178CCAF9A2241E79F1A54C79FF4FE760543ED400E1D5F89BB8A3D1AK8G8J" text:style-name="Internet_20_link"><text:span text:style-name="Internet_20_link"><text:span text:style-name="T42">1.1.1. </text:span></text:span></text:a><text:a xlink:type="simple" xlink:href="consultantplus://offline/ref=7C5D56B8E34EF9024A951489CBB502B04A2178CCAF9A2241E79F1A54C79FF4FE760543ED400E1D5F89BB8A3D1AK8G8J" text:style-name="Internet_20_link"><text:span text:style-name="Internet_20_link"><text:span text:style-name="T42"><text:s/>Пункт 3.7. </text:span></text:span></text:a><text:span text:style-name="T6">изложить в следующей редакции</text:span><text:a xlink:type="simple" xlink:href="consultantplus://offline/ref=7C5D56B8E34EF9024A951489CBB502B04A2178CCAF9A2241E79F1A54C79FF4FE760543ED400E1D5F89BB8A3D1AK8G8J" text:style-name="Internet_20_link"><text:span text:style-name="Internet_20_link"><text:span text:style-name="T14">:</text:span></text:span></text:a></text:p>
      <text:p text:style-name="P2"><text:span text:style-name="Internet_20_link"><text:span text:style-name="T26"><text:s text:c="5"/></text:span></text:span><text:span text:style-name="Основной_20_шрифт_20_абзаца"><text:span text:style-name="T14">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5">, </text:span></text:span><text:span text:style-name="Основной_20_шрифт_20_абзаца"><text:span text:style-name="T14">задания, содержащегося в планах работы администрации, в том числе в случаях, установленных Федеральным </text:span></text:span><text:a xlink:type="simple" xlink:href="https://login.consultant.ru/link/?req=doc&amp;base=LAW&amp;n=358750&amp;date=25.06.2021&amp;demo=1" office:target-frame-name="_top" xlink:show="replace"><text:span text:style-name="Основной_20_шрифт_20_абзаца">законом</text:span></text:a><text:span text:style-name="Основной_20_шрифт_20_абзаца"><text:span text:style-name="T14"> от 31.07.2020 № 248-ФЗ «О государственном контроле (надзоре) и муниципальном контроле в Российской Федерации».</text:span></text:span></text:p>
      <text:p text:style-name="P46"><text:span text:style-name="Основной_20_шрифт_20_абзаца"><text:span text:style-name="T14"><text:s text:c="5"/></text:span></text:span><text:span text:style-name="Internet_20_link"><text:span text:style-name="T26"><text:s/>Выдача предписаний по итогам проведения контрольных (надзорных) мероприятий без взаимодействия с контролируемым лицом не допускается, за исключением случая, предусмотренного </text:span></text:span><text:span text:style-name="Internet_20_link"><text:span text:style-name="T31">абзацем третьим настоящего пункта.</text:span></text:span><text:span text:style-name="Internet_20_link"><text:span text:style-name="T27"> </text:span></text:span></text:p>
      <text:p text:style-name="P13"><text:s text:c="7"/>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"</text:p>
      <text:p text:style-name="P19"><text:tab/></text:p>
      <text:p text:style-name="P4"><text:a xlink:type="simple" xlink:href="consultantplus://offline/ref=7C5D56B8E34EF9024A951489CBB502B04A2178CCAF9A2241E79F1A54C79FF4FE760543ED400E1D5F89BB8A3D1AK8G8J" text:style-name="Internet_20_link"><text:span text:style-name="Internet_20_link"><text:span text:style-name="T25">2. </text:span></text:span></text:a><text:span text:style-name="T33">Настоящее решение вступает в силу с момента подписания и подлежит официальному опубликованию в «Информационном бюллетене муниципального образования - Ибердусское </text:span><text:soft-page-break/><text:span text:style-name="T33">сельское поселение Касимовского муниципального района Рязанской области» и размещению на официальном сайте администрации муниципального образования — Ибердусское сельское поселение Касимовского района Рязанской области в информационно-телекоммуникационной сети «Интернет».</text:span></text:p>
      <text:p text:style-name="P4"><text:span text:style-name="Internet_20_link"><text:span text:style-name="T7"/></text:span></text:p>
      <text:p text:style-name="P48">Председатель Совета депутатов, </text:p>
      <text:p text:style-name="P51">глава муниципального образования -</text:p>
      <text:p text:style-name="P50"><text:span text:style-name="T28">Ибердусское</text:span><text:span text:style-name="T32"> сельское поселение</text:span></text:p>
      <text:p text:style-name="P51">Касимовского муниципального </text:p>
      <text:p text:style-name="P51">района Рязанской области <text:s text:c="111"/></text:p>
      <text:p text:style-name="P7">Т.Н.Штуки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Приложение </text:p>
      <text:p text:style-name="P42"/>
      <text:p text:style-name="P42">УТВЕРЖДЕНО</text:p>
      <text:p text:style-name="P44">решением Совета депутатов муниципального образования — Ибердусское сельское поселение Касимовского муниципального района</text:p>
      <text:p text:style-name="P44">Рязанской области</text:p>
      <text:p text:style-name="P43">от <text:s/>09.11.2021 № 59</text:p>
      <text:p text:style-name="P45"/>
      <text:p text:style-name="P45"/>
      <text:p text:style-name="P1"><text:span text:style-name="Основной_20_шрифт_20_абзаца"><text:span text:style-name="T18">Положение о муниципальном контроле в сфере благоустройства на территории</text:span></text:span><text:span text:style-name="Основной_20_шрифт_20_абзаца"><text:span text:style-name="T1"> </text:span></text:span><text:span text:style-name="Основной_20_шрифт_20_абзаца"><text:span text:style-name="T18"><text:s/>муниципального образования — Ибердусского сельского поселения Касимовского муниципального района Рязанской области</text:span></text:span></text:p>
      <text:p text:style-name="P1"/>
      <text:p text:style-name="P15">1. Общие положения</text:p>
      <text:p text:style-name="P20"><text:span text:style-name="Основной_20_шрифт_20_абзаца"><text:span text:style-name="T9">1.1. Настоящее Положение устанавливает порядок осуществления муниципального контроля в сфере благоустройства на территории </text:span></text:span><text:span text:style-name="Основной_20_шрифт_20_абзаца"><text:span text:style-name="T3"><text:s/></text:span></text:span><text:span text:style-name="Основной_20_шрифт_20_абзаца"><text:span text:style-name="T9">муниципального образования — Ибердусское сельское поселение Касимовского муниципального района Рязанской области (далее – контроль в сфере благоустройства).</text:span></text:span></text:p>
      <text:p text:style-name="P20"><text:span text:style-name="Основной_20_шрифт_20_абзаца"><text:span text:style-name="T9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Правил благоустройства территории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9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span></text:p>
      <text:p text:style-name="P35"><text:span text:style-name="Основной_20_шрифт_20_абзаца"><text:span text:style-name="T1">1.3. Контроль в сфере благоустройства осуществляется администрацией Ибердусского сельского поселения Касимовского муниципального района Рязанской области</text:span></text:span><text:span text:style-name="Основной_20_шрифт_20_абзаца"><text:span text:style-name="T19"> </text:span></text:span><text:span text:style-name="Основной_20_шрифт_20_абзаца"><text:span text:style-name="T1">(далее – администрация).</text:span></text:span></text:p>
      <text:p text:style-name="P35"><text:span text:style-name="Основной_20_шрифт_20_абзаца"><text:span text:style-name="T1">1.4. Должностными лицами администрации, уполномоченными осуществлять контроль в сфере благоустройства, являются </text:span></text:span><text:span text:style-name="Основной_20_шрифт_20_абзаца"><text:span text:style-name="T20">глава</text:span></text:span><text:span text:style-name="Основной_20_шрифт_20_абзаца"><text:span text:style-name="T1"> муниципального образования – Ибердусское сельское поселение Касимовского муниципального района Рязанской области, ведущий специалист администрации (далее также – должностные лица, уполномоченные осуществлять контроль)</text:span></text:span><text:span text:style-name="Основной_20_шрифт_20_абзаца"><text:span text:style-name="T19">.</text:span></text:span><text:span text:style-name="Основной_20_шрифт_20_абзаца"><text:span text:style-name="T1"> В должностные обязанности указанных должностных лиц </text:span></text:span><text:span text:style-name="Основной_20_шрифт_20_абзаца"><text:span text:style-name="T1">администрации в соответствии с их должностной инструкцией входит осуществление полномочий по контролю в сфере благоустройства.</text:span></text:span></text:p>
      <text:p text:style-name="P37"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21"><text:soft-page-break/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21"><text:bookmark-start text:name="Par61"/>1.6. Администрация осуществляет контроль за соблюдением Правил благоустройства, включающих:<text:bookmark-end text:name="Par61"/></text:p>
      <text:p text:style-name="P38">1) обязательные требования по содержанию прилегающих территорий;</text:p>
      <text:p text:style-name="P23">2) обязательные требования по содержанию элементов и объектов благоустройства, в том числе требования:</text:p>
      <text:p text:style-name="P23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37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37">- по содержанию специальных знаков, надписей, содержащих информацию, необходимую для эксплуатации инженерных сооружений;</text:p>
      <text:p text:style-name="P35"><text:span text:style-name="Основной_20_шрифт_20_абзаца"><text:span text:style-name="T1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Рязанской области</text:span></text:span><text:span text:style-name="Основной_20_шрифт_20_абзаца"><text:span text:style-name="T43"> </text:span></text:span><text:span text:style-name="Основной_20_шрифт_20_абзаца"><text:span text:style-name="T1">и Правилами благоустройства;</text:span></text:span></text:p>
      <text:p text:style-name="P37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37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24"><text:span text:style-name="Основной_20_шрифт_20_абзаца"><text:span text:style-name="T1">3) обязательные требования по уборке территории муниципального образования — Ибердусское сельское поселение Касимовского муниципального района Рязанской области в зимний период, включая контроль проведения мероприятий по очистке от снега, наледи и сосулек кровель зданий, сооружений;</text:span></text:span></text:p>
      <text:p text:style-name="P24"><text:soft-page-break/><text:span text:style-name="Основной_20_шрифт_20_абзаца"><text:span text:style-name="T1">4) обязательные требования по уборке территории муниципального образования — Ибердусское сельское поселение Касимовского муниципального района Рязанской области в летний период, включая обязательные требования по </text:span></text:span><text:span text:style-name="Основной_20_шрифт_20_абзаца"><text:span text:style-name="T21">выявлению карантинных, ядовитых и сорных растений, борьбе с ними, локализации, ликвидации их очагов</text:span></text:span><text:span text:style-name="Основной_20_шрифт_20_абзаца"><text:span text:style-name="T1">;</text:span></text:span></text:p>
      <text:p text:style-name="P23">5) дополнительные обязательные требования пожарной безопасности в период действия особого противопожарного режима;</text:p>
      <text:p text:style-name="P24"><text:span text:style-name="Основной_20_шрифт_20_абзаца"><text:span text:style-name="T22">6) </text:span></text:span><text:span text:style-name="Основной_20_шрифт_20_абзаца"><text:span text:style-name="T1">обязательные требования по </text:span></text:span><text:span text:style-name="Основной_20_шрифт_20_абзаца"><text:span text:style-name="T22">прокладке, переустройству, ремонту и содержанию подземных коммуникаций на территориях общего пользования</text:span></text:span><text:span text:style-name="Основной_20_шрифт_20_абзаца"><text:span text:style-name="T1">;</text:span></text:span></text:p>
      <text:p text:style-name="P24"><text:span text:style-name="Основной_20_шрифт_20_абзаца"><text:span text:style-name="T1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span></text:span></text:p>
      <text:p text:style-name="P24"><text:span text:style-name="Основной_20_шрифт_20_абзаца"><text:span text:style-name="T21">8) </text:span></text:span><text:span text:style-name="Основной_20_шрифт_20_абзаца"><text:span text:style-name="T1">обязательные требования по</text:span></text:span><text:span text:style-name="Основной_20_шрифт_20_абзаца"><text:span text:style-name="T21"> </text:span></text:span><text:span text:style-name="Основной_20_шрифт_20_абзаца"><text:span text:style-name="T1">складированию твердых коммунальных отходов;</text:span></text:span></text:p>
      <text:p text:style-name="P24"><text:span text:style-name="Основной_20_шрифт_20_абзаца"><text:span text:style-name="T1">9) обязательные требования по</text:span></text:span><text:span text:style-name="Основной_20_шрифт_20_абзаца"><text:span text:style-name="T21"> </text:span></text:span><text:span text:style-name="Основной_20_шрифт_20_абзаца"><text:span text:style-name="T22">выгулу животных</text:span></text:span><text:span text:style-name="Основной_20_шрифт_20_абзаца"><text:span text:style-name="T1"> и требования о недопустимости </text:span></text:span>выпаса сельскохозяйственных животных и птиц на территориях общего пользования и иных, предусмотренных Правилами благоустройства, территориях.</text:p>
      <text:p text:style-name="P21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38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38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36"><text:span text:style-name="Основной_20_шрифт_20_абзаца"><text:span text:style-name="T1">1) элементы планировочной структуры (зоны (массивы), районы (в том числе жилые </text:span></text:span><text:span text:style-name="Основной_20_шрифт_20_абзаца"><text:span text:style-name="T1">районы, микрорайоны, кварталы, промышленные районы), территории размещения садоводческих, огороднических некоммерческих объединений граждан);</text:span></text:span></text:p>
      <text:p text:style-name="P38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38">3) дворовые территории;</text:p>
      <text:p text:style-name="P38">4) детские и спортивные площадки;</text:p>
      <text:p text:style-name="P38">5) площадки для выгула животных;</text:p>
      <text:p text:style-name="P38"><text:soft-page-break/>6) парковки (парковочные места);</text:p>
      <text:p text:style-name="P38">7) парки, скверы, иные зеленые зоны;</text:p>
      <text:p text:style-name="P38">8) технические и санитарно-защитные зоны;</text:p>
      <text:p text:style-name="P38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21">1.8. При осуществлении контроля в сфере благоустройства система оценки и управления рисками не применяется.</text:p>
      <text:p text:style-name="P16">2. Профилактика рисков причинения вреда (ущерба) охраняемым законом ценностям</text:p>
      <text:p text:style-name="P16"/>
      <text:p text:style-name="P21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21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21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21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20"><text:span text:style-name="Основной_20_шрифт_20_абзаца"><text:span text:style-name="T9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муниципального образования - Ибердусское сельское </text:span></text:span><text:span text:style-name="Основной_20_шрифт_20_абзаца"><text:span text:style-name="T9">поселение Касимовского муниципального района Рязанской области для принятия решения о проведении контрольных мероприятий.</text:span></text:span></text:p>
      <text:p text:style-name="P21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21">1) информирование;</text:p>
      <text:p text:style-name="P21">2) обобщение правоприменительной практики;</text:p>
      <text:p text:style-name="P21">3) объявление предостережений;</text:p>
      <text:p text:style-name="P21">4) консультирование;</text:p>
      <text:p text:style-name="P21"><text:soft-page-break/>5) профилактический визит.</text:p>
      <text:p text:style-name="P37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20"><text:span text:style-name="Основной_20_шрифт_20_абзаца"><text:span text:style-name="T9">Администрация обязана размещать и поддерживать в актуальном состоянии на официальном сайте администрации в специальном разделе, посвященном контрольной деятельности, сведения, предусмотренные </text:span></text:span><text:a xlink:type="simple" xlink:href="https://login.consultant.ru/link/?req=doc&amp;base=LAW&amp;n=358750&amp;date=25.06.2021&amp;demo=1&amp;dst=100512&amp;fld=134" office:target-frame-name="_top" xlink:show="replace"><text:span text:style-name="Основной_20_шрифт_20_абзаца"><text:span text:style-name="T42">частью 3 статьи 46</text:span></text:span></text:a><text:span text:style-name="Основной_20_шрифт_20_абзаца"><text:span text:style-name="T9"> Федерального закона от 31.07.2020 № 248-ФЗ «О государственном контроле (надзоре) и муниципальном контроле в Российской Федерации».</text:span></text:span></text:p>
      <text:p text:style-name="P20"><text:span text:style-name="Основной_20_шрифт_20_абзаца"><text:span text:style-name="T9">Администрация также вправе информировать население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9">на собраниях и конференциях граждан об обязательных требованиях, предъявляемых к объектам контроля.</text:span></text:span></text:p>
      <text:p text:style-name="P21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20"><text:span text:style-name="Основной_20_шрифт_20_абзаца"><text:span text:style-name="T9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, подписываемым главой администрации.</text:span></text:span><text:span text:style-name="Основной_20_шрифт_20_абзаца"><text:span text:style-name="T12"> </text:span></text:span><text:span text:style-name="Основной_20_шрифт_20_абзаца"><text:span text:style-name="T9">Указанный доклад размещается в срок до 1 июля года, следующего за отчетным годом, на официальном сайте администрации в специальном разделе, посвященном контрольной деятельности.</text:span></text:span></text:p>
      <text:p text:style-name="P35"><text:span text:style-name="Основной_20_шрифт_20_абзаца"><text:span text:style-name="T1">2.8.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9"> </text:span></text:span><text:soft-page-break/><text:span text:style-name="Основной_20_шрифт_20_абзаца"><text:span text:style-name="T1">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span></text:p>
      <text:p text:style-name="P35"><text:span text:style-name="Основной_20_шрифт_20_абзаца"><text:span text:style-name="T1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<text:line-break/>«О типовых формах документов, используемых контрольным (надзорным) органом».</text:span></text:span></text:p>
      <text:p text:style-name="P21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 в течение 1 рабочего дня. В случае поступления предостережения в праздничный или выходной день, предшествующий праздничным или выходным дням, регистрация производится в рабочий день, следующий за праздничными или выходными днями.</text:p>
      <text:p text:style-name="P21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21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20"><text:span text:style-name="Основной_20_шрифт_20_абзаца"><text:span text:style-name="T9">Личный прием граждан проводится главой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9">и (или) должностным лицом, уполномоченным осуществлять контроль. Информация о месте </text:span></text:span><text:span text:style-name="Основной_20_шрифт_20_абзаца"><text:span text:style-name="T9">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span></text:p>
      <text:p text:style-name="P21">Консультирование осуществляется в устной или письменной форме по следующим вопросам:</text:p>
      <text:p text:style-name="P21">1) организация и осуществление контроля в сфере благоустройства;</text:p>
      <text:p text:style-name="P21">2) порядок осуществления контрольных мероприятий, установленных настоящим Положением;</text:p>
      <text:p text:style-name="P21">3) порядок обжалования действий (бездействия) должностных лиц, уполномоченных осуществлять контроль;</text:p>
      <text:p text:style-name="P21"><text:soft-page-break/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21">Консультирование контролируемых лиц в устной форме может осуществляться также на собраниях и конференциях граждан.</text:p>
      <text:p text:style-name="P21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21">1) контролируемым лицом представлен письменный запрос о представлении письменного ответа по вопросам консультирования;</text:p>
      <text:p text:style-name="P21">2) за время консультирования предоставить в устной форме ответ на поставленные вопросы невозможно;</text:p>
      <text:p text:style-name="P21">3) ответ на поставленные вопросы требует дополнительного запроса сведений.</text:p>
      <text:p text:style-name="P21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1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1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21">Должностными лицами, уполномоченными осуществлять контроль, ведется журнал учета консультирований.</text:p>
      <text:p text:style-name="P20"><text:span text:style-name="Основной_20_шрифт_20_абзаца"><text:span text:style-name="T9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муниципального </text:span></text:span><text:span text:style-name="Основной_20_шрифт_20_абзаца"><text:span text:style-name="T9">образования — Ибердусское сельское поселение Касимовского муниципального района Рязанской области или должностным лицом, уполномоченным осуществлять контроль.</text:span></text:span></text:p>
      <text:p text:style-name="P22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22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22"><text:soft-page-break/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5">3. Осуществление контрольных мероприятий и контрольных действий</text:p>
      <text:p text:style-name="P21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20"><text:span text:style-name="Основной_20_шрифт_20_абзаца"><text:span text:style-name="T9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span></text:span></text:p>
      <text:p text:style-name="P21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1">3) документарная проверка (посредством получения письменных объяснений, истребования документов, экспертизы);</text:p>
      <text:p text:style-name="P21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37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18">6) выездное обследование (посредством осмотра, инструментального обследования (с </text:p>
      <text:p text:style-name="P17"><text:a xlink:type="simple" xlink:href="consultantplus://offline/ref=7C5D56B8E34EF9024A951489CBB502B04A2178CCAF9A2241E79F1A54C79FF4FE760543ED400E1D5F89BB8A3D1AK8G8J" text:style-name="Internet_20_link"><text:span text:style-name="Internet_20_link"><text:span text:style-name="T17"><text:s text:c="2"/></text:span></text:span></text:a><text:span text:style-name="T34">применением видеозаписи), испытания, экспертизы).</text:span></text:p>
      <text:p text:style-name="P21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37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37">Внеплановые контрольные мероприятия могут проводиться только после согласования с органами прокуратуры.</text:p>
      <text:p text:style-name="P21"><text:soft-page-break/>3.4. Основанием для проведения контрольных мероприятий, проводимых с взаимодействием с контролируемыми лицами, является:</text:p>
      <text:p text:style-name="P21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21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1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1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21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20"><text:span text:style-name="Основной_20_шрифт_20_абзаца"><text:span text:style-name="T9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span></text:span></text:p>
      <text:list xml:id="list34431294" text:style-name="L1">
        <text:list-item>
          <text:list>
            <text:list-item>
              <text:p text:style-name="P54"><text:span text:style-name="Основной_20_шрифт_20_абзаца"><text:span text:style-name="T9">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</text:span></text:span><text:span text:style-name="Основной_20_шрифт_20_абзаца"><text:span text:style-name="T9">основании задания главы (заместителя главы) муниципального образования — Ибердусское сельское поселение Касимовского муниципального района Рязанской области</text:span></text:span><text:span text:style-name="Основной_20_шрифт_20_абзаца"><text:span text:style-name="T12">, </text:span></text:span><text:span text:style-name="Основной_20_шрифт_20_абзаца"><text:span text:style-name="T9">задания, содержащегося в планах работы администрации, в том числе в случаях, установленных Федеральным </text:span></text:span><text:a xlink:type="simple" xlink:href="https://login.consultant.ru/link/?req=doc&amp;base=LAW&amp;n=358750&amp;date=25.06.2021&amp;demo=1" office:target-frame-name="_top" xlink:show="replace"><text:span text:style-name="Основной_20_шрифт_20_абзаца"><text:span text:style-name="T10">законом</text:span></text:span></text:a><text:span text:style-name="Основной_20_шрифт_20_абзаца"><text:span text:style-name="T9"> от 31.07.2020 № 248-ФЗ «О государственном контроле (надзоре) и муниципальном контроле в Российской Федерации</text:span></text:span></text:p>
              <text:p text:style-name="P54"><text:soft-page-break/><text:span text:style-name="Основной_20_шрифт_20_абзаца"><text:span text:style-name="T14"><text:s text:c="10"/></text:span></text:span><text:span text:style-name="Internet_20_link"><text:span text:style-name="T26">Выдача предписаний по итогам проведения контрольных (надзорных) мероприятий без взаимодействия с контролируемым лицом не допускается, за исключением случая, предусмотренного </text:span></text:span><text:span text:style-name="Internet_20_link"><text:span text:style-name="T27">абзацем <text:s/>третьим настоящего пункта. </text:span></text:span></text:p>
              <text:p text:style-name="P55"><text:s text:c="7"/>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"</text:p>
            </text:list-item>
          </text:list>
        </text:list-item>
      </text:list>
      <text:p text:style-name="P20"><text:span text:style-name="Основной_20_шрифт_20_абзаца"><text:span text:style-name="T9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/text:span><text:a xlink:type="simple" xlink:href="https://login.consultant.ru/link/?req=doc&amp;base=LAW&amp;n=358750&amp;date=25.06.2021&amp;demo=1" office:target-frame-name="_top" xlink:show="replace"><text:span text:style-name="Основной_20_шрифт_20_абзаца"><text:span text:style-name="T10">законом</text:span></text:span></text:a><text:span text:style-name="Основной_20_шрифт_20_абзаца"><text:span text:style-name="T9"> от 31.07.2020 № 248-ФЗ «О государственном контроле (надзоре) и муниципальном контроле в Российской Федерации».</text:span></text:span></text:p>
      <text:p text:style-name="P35"><text:span text:style-name="Основной_20_шрифт_20_абзаца"><text:span text:style-name="T1">3.9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Российской Федерации от 19.04.2016 № 724-р перечнем<text:line-break/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 </text:span></text:span><text:a xlink:type="simple" xlink:href="https://login.consultant.ru/link/?req=doc&amp;base=LAW&amp;n=378980&amp;date=25.06.2021&amp;demo=1&amp;dst=100014&amp;fld=134" office:target-frame-name="_top" xlink:show="replace">Правилами</text:a><text:span text:style-name="Основной_20_шрифт_20_абзаца"><text:span text:style-name="T1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</text:span></text:span><text:span text:style-name="Основной_20_шрифт_20_абзаца"><text:span text:style-name="T1">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span></text:p>
      <text:p text:style-name="P21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<text:soft-page-break/>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<text:bookmark-start text:name="_GoBack"/><text:s/><text:bookmark-end text:name="_GoBack"/>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37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</text:p>
      <text:p text:style-name="P37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37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27">3.11. Срок проведения выездной проверки не может превышать 10 рабочих дней.</text:p>
      <text:p text:style-name="P27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</text:p>
      <text:p text:style-name="P27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21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20"><text:span text:style-name="Основной_20_шрифт_20_абзаца"><text:span text:style-name="T9">3.13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</text:span></text:span><text:soft-page-break/><text:span text:style-name="Основной_20_шрифт_20_абзаца"><text:span text:style-name="T9">администрацией мер, предусмотренных </text:span></text:span><text:a xlink:type="simple" xlink:href="https://login.consultant.ru/link/?req=doc&amp;base=LAW&amp;n=358750&amp;date=25.06.2021&amp;demo=1&amp;dst=100998&amp;fld=134" office:target-frame-name="_top" xlink:show="replace"><text:span text:style-name="Основной_20_шрифт_20_абзаца"><text:span text:style-name="T42">частью 2 статьи 90</text:span></text:span></text:a><text:span text:style-name="Основной_20_шрифт_20_абзаца"><text:span text:style-name="T9"> Федерального закона от 31.07.2020 № 248-ФЗ «О государственном контроле (надзоре) и муниципальном контроле в Российской Федерации».</text:span></text:span></text:p>
      <text:p text:style-name="P21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37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21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21">3.15. Информация о контрольных мероприятиях размещается в Едином реестре контрольных (надзорных) мероприятий.</text:p>
      <text:p text:style-name="P20"><text:span text:style-name="Основной_20_шрифт_20_абзаца"><text:span text:style-name="T9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</text:span></text:span><text:span text:style-name="Основной_20_шрифт_20_абзаца"><text:span text:style-name="T9">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span></text:p>
      <text:p text:style-name="P21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<text:soft-page-break/>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21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20"><text:span text:style-name="Основной_20_шрифт_20_абзаца"><text:span text:style-name="T9">3.17. В случае несоглас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span></text:span></text:p>
      <text:p text:style-name="P21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21">3.19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21"><text:bookmark-start text:name="Par318"/>1) выдать после<text:bookmark-end text:name="Par318"/>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21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<text:soft-page-break/>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20"><text:span text:style-name="Основной_20_шрифт_20_абзаца"><text:span text:style-name="T9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span></text:span></text:p>
      <text:p text:style-name="P37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21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20"><text:span text:style-name="Основной_20_шрифт_20_абзаца"><text:span text:style-name="T9">3.20. Должностные лица, осуществляющие контроль,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, с органами исполнительной власти Рязанской области, органами местного самоуправления, правоохранительными органами, организациями и гражданами.</text:span></text:span></text:p>
      <text:p text:style-name="P37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35"><text:span text:style-name="Основной_20_шрифт_20_абзаца"><text:span text:style-name="T1">3.21. </text:span></text:span><text:span text:style-name="Основной_20_шрифт_20_абзаца"><text:span text:style-name="T23">Контрольные (надзорные) органы при проведении профилактических мероприятий осуществляют взаимодействие с гражданами, организациями только в случаях, установленных настоящим Федеральным законом. При этом профилактические мероприятия, в ходе которых осуществляется взаимодействие с контролируемыми лицами, проводятся только с согласия данных контролируемых лиц либо по их инициативе.</text:span></text:span></text:p>
      <text:p text:style-name="P39"><text:span text:style-name="Основной_20_шрифт_20_абзаца"><text:span text:style-name="T3">4. Ключевые показатели контроля в сфере благоустройства</text:span></text:span><text:span text:style-name="Основной_20_шрифт_20_абзаца"><text:span text:style-name="T9"> </text:span></text:span><text:span text:style-name="Основной_20_шрифт_20_абзаца"><text:span text:style-name="T3">и их целевые значения</text:span></text:span></text:p>
      <text:p text:style-name="P40"/>
      <text:p text:style-name="P28">4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<text:soft-page-break/>№ 248-ФЗ «О государственном контроле (надзоре) и муниципальном контроле в Российской Федерации».</text:p>
      <text:list xml:id="list34428095" text:style-name="L2">
        <text:list-item>
          <text:list>
            <text:list-item>
              <text:p text:style-name="P56"><text:span text:style-name="Основной_20_шрифт_20_абзаца"><text:span text:style-name="T9">Ключевые показатели вида контроля и их целевые значения, индикативные показатели для контроля в сфере благоустройства утверждаются Советом депутатов </text:span></text:span><text:span text:style-name="Основной_20_шрифт_20_абзаца"><text:span text:style-name="T13">муниципального образования - Ибердусское сельское поселение Касимовского муниципального района Рязанской области</text:span></text:span></text:p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2">ПРИЛОЖЕНИЕ 1</text:p>
      <text:p text:style-name="P32">к Положению о</text:p>
      <text:p text:style-name="P32">муниципальном контроле на</text:p>
      <text:p text:style-name="P34"><text:span text:style-name="Основной_20_шрифт_20_абзаца"><text:span text:style-name="T13">территории </text:span></text:span><text:span text:style-name="Основной_20_шрифт_20_абзаца"><text:span text:style-name="T9"><text:s/>муниципального</text:span></text:span></text:p>
      <text:p text:style-name="P29">образования — Ибердусского сельского</text:p>
      <text:p text:style-name="P29">поселения Касимовского муниципального</text:p>
      <text:p text:style-name="P34"><text:span text:style-name="Основной_20_шрифт_20_абзаца"><text:span text:style-name="T9">района Рязанской области</text:span></text:span><text:span text:style-name="Основной_20_шрифт_20_абзаца"><text:span text:style-name="T13"> <text:s/></text:span></text:span></text:p>
      <text:p text:style-name="P31"/>
      <text:p text:style-name="P33">Ключевые показатели вида контроля и их целевые значения, индикативные показатели для муниципального контроля в сфере благоустройства</text:p>
      <text:p text:style-name="P31"/>
      <text:p text:style-name="P30">1.Ключевые показатели и их целевые значения:</text:p>
      <text:p text:style-name="P30">Доля устраненных нарушений из числа выявленных нарушений обязательных требований - 70%.</text:p>
      <text:p text:style-name="P30">Доля выполнения плана проведения плановых контрольных мероприятий на очередной календарный год - 100%.</text:p>
      <text:p text:style-name="P30"><text:soft-page-break/>Доля обоснованных жалоб на действия (бездействие) контрольного органа и (или) его должностного лица при проведении контрольных мероприятий - 0%. <text:tab/>Доля отмененных результатов контрольных мероприятий - 0%.</text:p>
      <text:p text:style-name="P30">Доля контрольных мероприятий, по результатам которых были выявлены нарушения, но не приняты соответствующие меры административного воздействия - 5%.</text:p>
      <text:p text:style-name="P30">Доля вынесенных судебных решений о назначении административного наказания по материалам контрольного органа - 95%.</text:p>
      <text:p text:style-name="P30">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, вынесенных контрольным органом, за исключением постановлений, отмененных на основании статей 2.7 и 2.9 Кодекса Российской Федерации об административных правонарушениях - 0%.</text:p>
      <text:list xml:id="list34431997" text:style-name="L3">
        <text:list-item>
          <text:list>
            <text:list-item>
              <text:list>
                <text:list-item>
                  <text:p text:style-name="P57">Индикативные показатели:</text:p>
                </text:list-item>
              </text:list>
            </text:list-item>
          </text:list>
        </text:list-item>
      </text:list>
      <text:p text:style-name="P30"><text:s text:c="5"/>При осуществлении муниципального контроля в сфере благоустройства устанавливаются следующие индикативные показатели:</text:p>
      <text:p text:style-name="P41"><text:s/>количество проведенных плановых контрольных мероприятий;</text:p>
      <text:p text:style-name="P41"><text:s/>количество проведенных внеплановых контрольных мероприятий;</text:p>
      <text:p text:style-name="P41">количество поступивших возражений в отношении акта контрольного мероприятия;</text:p>
      <text:p text:style-name="P41">количество выданных предписаний об устранении нарушений обязательных требований; <text:s text:c="4"/>количество устраненных нарушений обязательных требований.</text:p>
      <text:p text:style-name="P3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orphans="2" fo:widows="2" fo:hyphenation-ladder-count="no-limit" fo:text-indent="1.27cm" style:auto-text-indent="false"/>
      <style:text-properties style:font-name="Arial" fo:font-size="10pt" style:font-name-asian="Times New Roman" style:font-size-asian="10pt" style:language-asian="zh" style:country-asian="CN" style:font-name-complex="Arial" style:font-size-complex="10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_5f_1" style:display-name="s_1" style:family="paragraph" style:parent-style-name="Standard">
      <style:paragraph-properties fo:margin-left="0cm" fo:margin-right="0cm" fo:margin-top="0cm" fo:margin-bottom="0.282cm" fo:text-align="justify" style:justify-single-word="false" fo:hyphenation-ladder-count="no-limit" fo:text-indent="1.27cm" style:auto-text-indent="false"/>
      <style:text-properties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fo:line-height="100%" fo:orphans="2" fo:widows="2" fo:hyphenation-ladder-count="no-limit"/>
      <style:text-properties style:font-name-asian="Times New Roman" style:language-asian="zh" style:country-asian="CN" fo:hyphenate="false" fo:hyphenation-remain-char-count="0" fo:hyphenation-push-char-count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4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Header"><text:page-number text:select-page="current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7-03T15:03:13.357000000</meta:creation-date>
    <dc:date>2023-07-17T14:23:35.42</dc:date>
    <meta:editing-duration>PT49M31S</meta:editing-duration>
    <meta:editing-cycles>7</meta:editing-cycles>
    <meta:generator>OpenOffice.org/3.3$Win32 OpenOffice.org_project/330m20$Build-9567</meta:generator>
    <meta:print-date>2023-07-17T14:20:22.04</meta:print-date>
    <meta:document-statistic meta:table-count="0" meta:image-count="0" meta:object-count="0" meta:page-count="18" meta:paragraph-count="183" meta:word-count="4653" meta:character-count="41693"/>
  </office:meta>
</office:document-meta>
</file>