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color="#111111" fo:font-size="16.5pt" style:font-size-asian="16.5pt" style:font-size-complex="16.5pt" style:language-asian="ru" style:country-asian="RU"/>
    </style:style>
    <style:style style:name="P2" style:parent-style-name="Standard" style:list-style-name="WWNum1" style:family="paragraph">
      <style:paragraph-properties fo:border="0.0104in solid #CCCCCC" fo:padding-top="0.0555in" fo:padding-left="0in" fo:padding-bottom="0.0555in" fo:padding-right="0in" style:shadow="none" fo:margin-top="0.0694in" fo:margin-bottom="0.0194in" style:line-height-at-least="0.1875in" fo:background-color="#FFFFFF"/>
    </style:style>
    <style:style style:name="T3" style:parent-style-name="Основнойшрифтабзаца" style:family="text">
      <style:text-properties style:font-name="Helvetica" style:font-name-asian="Times New Roman" style:font-name-complex="Helvetica" text:display="none" fo:color="#0088CC" fo:font-size="1pt" style:font-size-asian="1pt" style:font-size-complex="1pt" style:language-asian="ru" style:country-asian="RU"/>
    </style:style>
    <style:style style:name="P4" style:parent-style-name="Standard" style:list-style-name="WWNum1" style:family="paragraph">
      <style:paragraph-properties fo:border="0.0104in solid #CCCCCC" fo:padding-top="0.0555in" fo:padding-left="0in" fo:padding-bottom="0.0555in" fo:padding-right="0in" style:shadow="none" fo:margin-top="0.0694in" fo:margin-bottom="0.0194in" style:line-height-at-least="0.1875in" fo:background-color="#FFFFFF"/>
    </style:style>
    <style:style style:name="T5" style:parent-style-name="Основнойшрифтабзаца" style:family="text">
      <style:text-properties style:font-name="Helvetica" style:font-name-asian="Times New Roman" style:font-name-complex="Helvetica" text:display="none" fo:color="#0088CC" fo:font-size="1pt" style:font-size-asian="1pt" style:font-size-complex="1pt" style:language-asian="ru" style:country-asian="RU"/>
    </style:style>
    <style:style style:name="P6" style:parent-style-name="Standard" style:family="paragraph">
      <style:paragraph-properties fo:margin-bottom="0in" style:line-height-at-least="0in" fo:text-indent="0.4923in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Helvetica" fo:color="#1C1C1C" fo:font-size="13pt" style:font-size-asian="13pt" style:font-size-complex="13pt" style:language-asian="ru" style:country-asian="RU"/>
    </style:style>
    <style:style style:name="P14" style:parent-style-name="Textbody" style:family="paragraph">
      <style:paragraph-properties fo:margin-bottom="0in" style:line-height-at-least="0in" fo:text-indent="0.4923in"/>
      <style:text-properties style:font-name="Times New Roman" fo:color="#1C1C1C" fo:font-size="13pt" style:font-size-asian="13pt" style:font-size-complex="13pt"/>
    </style:style>
    <style:style style:name="P15" style:parent-style-name="Textbody" style:family="paragraph">
      <style:paragraph-properties fo:margin-bottom="0in" style:line-height-at-least="0in" fo:text-indent="0.4923in"/>
      <style:text-properties style:font-name="Times New Roman" fo:color="#1C1C1C" fo:font-size="13pt" style:font-size-asian="13pt" style:font-size-complex="13pt"/>
    </style:style>
    <style:style style:name="P16" style:parent-style-name="Textbody" style:family="paragraph">
      <style:paragraph-properties fo:margin-bottom="0in" style:line-height-at-least="0in" fo:text-indent="0.4923in"/>
      <style:text-properties style:font-name="Times New Roman" fo:color="#1C1C1C" fo:font-size="13pt" style:font-size-asian="13pt" style:font-size-complex="13pt"/>
    </style:style>
    <style:style style:name="P17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18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19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0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1" style:parent-style-name="Textbody" style:family="paragraph">
      <style:paragraph-properties fo:margin-bottom="0in" style:line-height-at-least="0in" fo:text-indent="0.4923in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color="#1C1C1C" fo:font-size="13pt" style:font-size-asian="13pt" style:font-size-complex="13pt"/>
    </style:style>
    <style:style style:name="P24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5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6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7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28" style:parent-style-name="Textbody" style:family="paragraph">
      <style:paragraph-properties fo:margin-bottom="0in" style:line-height-at-least="0in" fo:text-indent="0.4923in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color="#1C1C1C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color="#1C1C1C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35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36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37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38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39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0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1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2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3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4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5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6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8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49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0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1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2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3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4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5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6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7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8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59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0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1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2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3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4" style:parent-style-name="Textbody" style:family="paragraph">
      <style:paragraph-properties fo:margin-bottom="0in" style:line-height-at-least="0in" fo:text-indent="0.4923in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margin-bottom="0in" style:line-height-at-least="0in" fo:text-indent="0.4923in" fo:background-color="#FFFFFF"/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margin-bottom="0in" style:line-height-at-least="0in" fo:text-indent="0.4923in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Times New Roman" fo:color="#111111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Helvetica" fo:color="#111111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fo:margin-bottom="0in" fo:line-height="150%" fo:text-indent="0.4923in"/>
      <style:text-properties fo:color="#111111"/>
    </style:style>
  </office:automatic-styles>
  <office:body>
    <office:text text:use-soft-page-breaks="true">
      <text:p text:style-name="P1">Разъяснения по соблюдению обязательных требований жилищного законодательства</text:p>
      <text:list text:style-name="WWNum1">
        <text:list-item>
          <text:p text:style-name="P2"><text:a xlink:href="http://amo-kandalaksha.ru/index.php/zemlya-i-imushchestvo/munitsipalnyj-zemelnyj-kontrol/5959-raz-yasneniya-po-soblyudeniyu-obyazatelnykh-trebovanij-zemelnogo-zakonodatelstva?tmpl=component&amp;print=1&amp;layout=default" office:target-frame-name="_top" xlink:show="replace"><text:span text:style-name="T3">Печать<text:s/></text:span></text:a></text:p>
        </text:list-item>
        <text:list-item>
          <text:p text:style-name="P4"><text:a xlink:href="http://amo-kandalaksha.ru/index.php/component/mailto/?tmpl=component&amp;template=maintemplate&amp;link=262c06ec2e6a27984def6541ec7c213742eb66d7" office:target-frame-name="_top" xlink:show="replace"><text:span text:style-name="T5">Электронная почта<text:s/></text:span></text:a></text:p>
        </text:list-item>
      </text:list>
      <text:p text:style-name="P6"><text:span text:style-name="T7">Жилищное законодательство основывается на необходимости обеспечения органами государственной власти и<text:s/></text:span><text:span text:style-name="T8">органами местного самоуправления условий для осуществления гражданами права на жилище, его безопасности, на неприкосновенности и недопустимости произвольного лишения жилища, на необходимости беспрепятственного осуществления вытекающих из отношений, регулир</text:span><text:span text:style-name="T9">уемых жилищным законодательством, прав (далее - жилищные права), а также на признании равенства участников регулируемых жилищным законодательством отношений (далее - жилищные отношения) по владению, пользованию и распоряжению жилыми помещениями, если иное<text:s/></text:span><text:span text:style-name="T10">не вытекает из Жилищного Кодекса, другого федерального закона или существа соответствующих отношений, на необходимости обеспечения восстановления нарушенных жилищных прав, их судебной защиты, обеспечения сохранности</text:span><text:span text:style-name="T11"><text:s/>жилищного фонда</text:span><text:span text:style-name="T12"><text:s/>и использования жилых по</text:span><text:span text:style-name="T13">мещений по назначению.</text:span></text:p>
      <text:p text:style-name="P14">Граждане по своему усмотрению и в своих интересах осуществляют принадлежащие им жилищные права, в том числе распоряжаются ими. Граждане свободны в установлении и реализации своих жилищных прав в силу договора и (или) иных предусмотренных жилищным законодательством оснований. Граждане, осуществляя жилищные права и исполняя вытекающие из жилищных отношений обязанности, не должны нарушать права, свободы и законные интересы других граждан.</text:p>
      <text:p text:style-name="P15">Жилищные права могут быть ограничены на основании<text:s/>федерального закона и только в той мере, в какой это необходимо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P16">Граждане, законно находящиеся на территории Российской Федерации, имеют право свободного выбора жилых помещений для проживания в качестве собственников, нанимателей или на иных основаниях, предусмотренных законодательством.</text:p>
      <text:p text:style-name="P17">Ограничение права граждан на свободу выбора жилых помещений<text:s/>для проживания допускается только на основании Жилищного Кодекса, другого федерального закона.</text:p>
      <text:p text:style-name="P18"/>
      <text:p text:style-name="P19">Жилищное законодательство регулирует отношения по поводу:</text:p>
      <text:p text:style-name="P20">· возникновения, осуществления, изменения, прекращения права владения, пользования, распоряжения жилыми помещениями государственного и муниципального жилищных фондов;</text:p>
      <text:p text:style-name="P21"><text:bookmark-start text:name="sub_4012"/><text:bookmark-end text:name="sub_4012"/><text:span text:style-name="T22">· пользования жилыми помещениями<text:s/></text:span><text:span text:style-name="T23">частного жилищного фонда</text:span></text:p>
      <text:p text:style-name="P24"><text:bookmark-start text:name="sub_4013"/><text:bookmark-end text:name="sub_4013"/>· пользования общим имуществом собственников помещений;</text:p>
      <text:p text:style-name="P25"><text:bookmark-start text:name="sub_4014"/><text:bookmark-end text:name="sub_4014"/>· отнесения помещений к числу жилых помещений и исключения их из жилищного<text:s/>фонда;</text:p>
      <text:p text:style-name="P26"><text:bookmark-start text:name="sub_4015"/><text:bookmark-end text:name="sub_4015"/>· учета жилищного фонда;</text:p>
      <text:p text:style-name="P27"><text:bookmark-start text:name="sub_4016"/><text:bookmark-end text:name="sub_4016"/>· содержания и ремонта жилых помещений;</text:p>
      <text:p text:style-name="P28"><text:bookmark-start text:name="sub_4017"/><text:bookmark-end text:name="sub_4017"/><text:soft-page-break/><text:span text:style-name="T29">·<text:s/></text:span><text:a xlink:href="https://mirznanii.com/a/40411/osnovnye-polozheniya-zhilishchnyy-kodeks#sub_2501" office:target-frame-name="_top" xlink:show="replace"><text:span text:style-name="T30">переустройства</text:span></text:a><text:span text:style-name="T31"><text:s/>и<text:s/></text:span><text:a xlink:href="https://mirznanii.com/a/40411/osnovnye-polozheniya-zhilishchnyy-kodeks#sub_2502" office:target-frame-name="_top" xlink:show="replace"><text:span text:style-name="T32">перепланировки</text:span></text:a><text:span text:style-name="T33"><text:s/>жилых помещений;</text:span></text:p>
      <text:p text:style-name="P34"><text:bookmark-start text:name="sub_4018"/><text:bookmark-end text:name="sub_4018"/>· управления многоквартирными домами;</text:p>
      <text:p text:style-name="P35"><text:bookmark-start text:name="sub_4019"/><text:bookmark-end text:name="sub_4019"/>· создания и деятельности жилищных и жилищно-строительных кооперативов, товариществ собственников жилья, прав и обязанностей их членов;</text:p>
      <text:p text:style-name="P36"><text:bookmark-start text:name="sub_40110"/><text:bookmark-end text:name="sub_40110"/>· предоставления коммунальных услуг;</text:p>
      <text:p text:style-name="P37"><text:bookmark-start text:name="sub_40111"/><text:bookmark-end text:name="sub_40111"/>· внесения платы за жилое помещение и коммунальные услуги;</text:p>
      <text:p text:style-name="P38"><text:bookmark-start text:name="sub_40112"/><text:bookmark-end text:name="sub_40112"/>· контроля за использованием и сохранностью жилищного фонда, соответствием жилых помещений установленным санитарным и техническим правилам и нормам, иным требованиям законодательства.</text:p>
      <text:p text:style-name="P39"/>
      <text:p text:style-name="P40">Жилищное законодательство состоит из:</text:p>
      <text:p text:style-name="P41">1. жилищного Кодекса, принятых в соответствии с Жилищным Кодексом других федеральных законов;</text:p>
      <text:p text:style-name="P42">2. изданных в соответствии с ними указов Президента Российской Федерации;</text:p>
      <text:p text:style-name="P43">3. постановлений Правительства Российской Федерации;</text:p>
      <text:p text:style-name="P44">4. нормативных правовых актов федеральных органов исполнительной власти;</text:p>
      <text:p text:style-name="P45">5. принятых законов и иных нормативных правовых актов субъектов Российской Федерации;</text:p>
      <text:p text:style-name="P46">6. нормативных правовых актов органов местного самоуправления.</text:p>
      <text:p text:style-name="P47"/>
      <text:p text:style-name="P48">Участниками жилищных<text:s/>отношений являются:</text:p>
      <text:p text:style-name="P49">1. граждане;</text:p>
      <text:p text:style-name="P50">2. юридические лица;</text:p>
      <text:p text:style-name="P51">3. Российская Федерация;</text:p>
      <text:p text:style-name="P52">4. субъекты Российской Федерации;</text:p>
      <text:p text:style-name="P53">5. муниципальные образования.</text:p>
      <text:p text:style-name="P54"/>
      <text:p text:style-name="P55">Жилище неприкосновенно</text:p>
      <text:p text:style-name="P56">Никто не в праве проникать в жилище без согласия проживающих в нем граждан, за исключением предусмотренных Жилищным Кодексом и другими федеральными законами случаев или на основании судебного решения</text:p>
      <text:p text:style-name="P57"><text:s/>Никто не может быть выселен из жилища или ограничен в праве пользования жилищем, в том числе в праве получения коммунальных услуг, иначе как по<text:s/>основаниям и в порядке предусмотренным Жилищным Кодексом и другими федеральными законами.</text:p>
      <text:p text:style-name="P58"/>
      <text:p text:style-name="P59">Защита жилищных прав осуществляется путем:</text:p>
      <text:p text:style-name="P60">1. признания жилищного права</text:p>
      <text:p text:style-name="P61">2. восстановления положения, существовавшего до нарушения жилищного права, и пресечения действий, нарушающих это право или создающих угрозу его нарушения</text:p>
      <text:p text:style-name="P62">3. признание судом недействующими полностью или в части нормативных правовых актов</text:p>
      <text:p text:style-name="P63">4. неприменения судом нормативного правового акта</text:p>
      <text:soft-page-break/>
      <text:p text:style-name="P64">5. прекращения или изменения жилищного правоотношения иными способами, предусмотренных Жилищным Кодексом, другими федеральными законами.</text:p>
      <text:p text:style-name="P65"/>
      <text:p text:style-name="P66"><text:span text:style-name="T67">В случае возникновения ситуаций, требующих дополнительного разъяснения относительно соблюдения требований жилищного законодательства, получить квалифицированную консультацию<text:s/></text:span><text:span text:style-name="T68">возможно посредством личного обращения в орган, уполномоченный на осуществление муниципального жилищного контроля — администрация муниципального об</text:span><text:span text:style-name="T69">разования- Ибердусское сельское<text:s/></text:span><text:span text:style-name="T70"><text:s/>поселение Касимовского муниципального района Рязанской области: Рязанская об</text:span><text:span text:style-name="T71">ласть</text:span><text:span text:style-name="T72">, Касимовский район, с.Ибердус, д.64А тел. 8 (49131) 92-5-34</text:span><text:span text:style-name="T73">, дни приема:<text:s/></text:span><text:span text:style-name="T74">пн.- пт</text:span><text:span text:style-name="T75">. с 8-00 часов до 16-00 часов <text:s/></text:span><text:span text:style-name="T76">.</text:span><text:span text:style-name="T77">Перерыв на обед с 12.00 час до 13.00</text:span><text:span text:style-name="T78"><text:s/>час, выходной: суббота, воскресенье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9-09-05T13:11:00Z</meta:creation-date>
    <dc:date>2021-06-09T08:36:00Z</dc: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9" meta:character-count="5880" meta:row-count="41" meta:non-whitespace-character-count="5012"/>
  </office:meta>
</office:document-meta>
</file>