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indent="1.251cm" style:auto-text-indent="false"/>
    </style:style>
    <style:style style:name="P2" style:family="paragraph" style:parent-style-name="ConsPlusTitle">
      <style:paragraph-properties fo:margin-left="0cm" fo:margin-right="0cm" fo:text-align="center" style:justify-single-word="false" fo:text-indent="1.251cm" style:auto-text-indent="false"/>
    </style:style>
    <style:style style:name="P3" style:family="paragraph" style:parent-style-name="ConsPlusTitle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Title" style:master-page-name="First_20_Page">
      <style:paragraph-properties fo:margin-left="0cm" fo:margin-right="0cm" fo:text-align="center" style:justify-single-word="false" fo:text-indent="1.251cm" style:auto-text-indent="false" style:page-number="auto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ConsPlusNormal">
      <style:paragraph-properties fo:margin-left="0cm" fo:margin-right="0cm" fo:text-indent="1.251cm" style:auto-text-indent="false"/>
    </style:style>
    <style:style style:name="P8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ConsPlusNormal">
      <style:paragraph-properties fo:margin-left="0cm" fo:margin-right="0cm" fo:text-align="end" style:justify-single-word="false" fo:text-indent="1.251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text-line-through-style="solid" style:font-name="Times New Roman" fo:font-size="14pt" style:font-size-asian="14pt" style:font-name-complex="Times New Roman1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 fo:padding="0cm" fo:border-left="none" fo:border-right="none" fo:border-top="none" fo:border-bottom="0.026cm solid #00000a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rmal">
      <style:paragraph-properties fo:margin-left="9.991cm" fo:margin-right="0cm" fo:text-indent="-7.74cm" style:auto-text-indent="false"/>
    </style:style>
    <style:style style:name="P15" style:family="paragraph" style:parent-style-name="ConsPlusNormal">
      <style:paragraph-properties fo:margin-left="9.991cm" fo:margin-right="0cm" fo:text-indent="-8.74cm" style:auto-text-indent="false"/>
    </style:style>
    <style:style style:name="P16" style:family="paragraph" style:parent-style-name="ConsPlusNormal">
      <style:paragraph-properties fo:margin-left="0cm" fo:margin-right="0cm" fo:text-indent="11.00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style:text-line-through-style="solid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ДМИНИСТРАЦИЯ МУНИЦИПАЛЬНОГО ОБРАЗОВАНИЯ – ИБЕРДУССКОЕ СЕЛЬСКОЕ ПОСЕЛЕНИЕ КАСИМОВСКОГО МУНИЦИПАЛЬНОГО РАЙОНА РЯЗАНСКОЙ ОБЛАСТИ</text:span></text:p>
      <text:p text:style-name="P3"/>
      <text:p text:style-name="P2"><text:span text:style-name="T1">ПРОЕКТ ПОСТАНОВЛЕНИЯ</text:span></text:p>
      <text:p text:style-name="P1"><text:span text:style-name="T1">от </text:span><text:span text:style-name="T2"><text:s text:c="21"/></text:span><text:span text:style-name="T1">2023 г. <text:s text:c="75"/>№</text:span><text:span text:style-name="T2"> <text:s text:c="2"/>__</text:span></text:p>
      <text:p text:style-name="P3"/>
      <text:p text:style-name="P2"><text:span text:style-name="T1">ОБ УТВЕРЖДЕНИИ ПОРЯДКА ПРИВЛЕЧЕНИЯ ОСТАТКОВ СРЕДСТВ</text:span></text:p>
      <text:p text:style-name="P2"><text:span text:style-name="T1">НА ЕДИНЫЙ СЧЕТ БЮДЖЕТА МУНИЦИПАЛЬНОГО</text:span></text:p>
      <text:p text:style-name="P2"><text:span text:style-name="T1">ОБРАЗОВАНИЯ - ИБЕРДУССКОЕ СЕЛЬСКОЕ ПОСЕЛЕНИЕ КАСИМОВСКОГО МУНИЦИПАЛЬНОГО РАЙОНА РЯЗАНСКОЙ ОБЛАСТИ И ВОЗВРАТА ПРИВЛЕЧЕННЫХ СРЕДСТВ</text:span></text:p>
      <text:p text:style-name="P9"/>
      <text:p text:style-name="P10"><text:span text:style-name="T1">В соответствии со </text:span><text:a xlink:type="simple" xlink:href="consultantplus://offline/ref=4A386C134A1B7361BF78EF838473EFB1B1DA6D9241DF355B5CCB66E8826113A0B7ADCCA58144187C69ACA58E9F5FB37DA163DC9BADB3PAl6E"><text:span text:style-name="T1">статьей 236.1</text:span></text:a><text:span text:style-name="T1"> Бюджетного кодекса Российской Федерации, </text:span><text:a xlink:type="simple" xlink:href="consultantplus://offline/ref=4A386C134A1B7361BF78EF838473EFB1B1DD6E9246DA355B5CCB66E8826113A0A5AD94AE814301773AE3E3DB90P5lCE"><text:span text:style-name="T1">Постановлением</text:span></text:a><text:span text:style-name="T1"> Правительства Российской Федерации от 30.03.2020 № 368 «Об утверждении правил привлечения Федеральным казначейством остатков средств на единый счет федерального бюджета и возврата привлеченных средств и общих требований к порядку привлечения остатков средств на единый счет бюджета субъекта Российской Федерации (местного бюджета) и возврата привлеченных средств», руководствуясь </text:span><text:a xlink:type="simple" xlink:href="consultantplus://offline/ref=4A386C134A1B7361BF78F18E921FB1BBB6D2319D41D7380E069860BFDD3115F5F7EDCAF7D0044A7A3DFEFFDB9541B263A3P6l7E"><text:span text:style-name="T1">Уставом</text:span></text:a><text:span text:style-name="T1"> муниципального образования - Ибердусское сельское поселение Касимовского муниципального района Рязанской области, администрация муниципального образования - Ибердусское сельское поселение Касимовского муниципального района Рязанской области постановляет:</text:span></text:p>
      <text:p text:style-name="P9"/>
      <text:p text:style-name="P10"><text:span text:style-name="T1">1. Утвердить </text:span><text:a xlink:type="simple" xlink:href="#P33"><text:span text:style-name="T1">Порядок</text:span></text:a><text:span text:style-name="T1"> привлечения остатков средств на единый счет бюджета муниципального образования - Ибердусское сельское поселение Касимовского муниципального района Рязанской области и возврата привлеченных средств согласно приложению к настоящему постановлению.</text:span></text:p>
      <text:p text:style-name="P10"><text:span text:style-name="T1">2. Настоящее постановление опубликовать в Информационном бюллетене муниципального образования - Ибердусское сельское поселение Касимовского муниципального района Рязанской области.</text:span></text:p>
      <text:p text:style-name="P10"><text:span text:style-name="T1">3. Настоящее постановление вступает в силу после его опубликования.</text:span></text:p>
      <text:p text:style-name="P9"/>
      <text:p text:style-name="P7"><text:bookmark-start text:name="_GoBack"/><text:span text:style-name="T1">Глава муниципального образования <text:s text:c="45"/>Т.Н. Штукина</text:span></text:p>
      <text:p text:style-name="P9"><text:bookmark-end text:name="_GoBack"/></text:p>
      <text:p text:style-name="P9"/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oft-page-break/><text:span text:style-name="T1"/></text:p>
      <text:p text:style-name="P11"><text:span text:style-name="T1">Приложение</text:span></text:p>
      <text:p text:style-name="P11"><text:span text:style-name="T1">к проекту Постановления</text:span></text:p>
      <text:p text:style-name="P11"><text:span text:style-name="T1">администрации</text:span></text:p>
      <text:p text:style-name="P11"><text:span text:style-name="T1">муниципального образования -</text:span></text:p>
      <text:p text:style-name="P11"><text:span text:style-name="T1">Ибердусское сельское поселение</text:span></text:p>
      <text:p text:style-name="P11"><text:span text:style-name="T1"><text:s/>Касимовского муниципального района</text:span></text:p>
      <text:p text:style-name="P11"><text:span text:style-name="T1"><text:s/>Рязанской области</text:span></text:p>
      <text:p text:style-name="P16"><text:span text:style-name="T1">от </text:span><text:span text:style-name="T2"><text:s text:c="25"/></text:span><text:span text:style-name="T1"><text:s/>2023 г. <text:s text:c="2"/>№</text:span><text:span text:style-name="T2"> <text:s text:c="2"/>__</text:span></text:p>
      <text:p text:style-name="P9"/>
      <text:p text:style-name="P3"><text:bookmark text:name="P33"/></text:p>
      <text:p text:style-name="P2"><text:span text:style-name="T1">ПОРЯДОК</text:span></text:p>
      <text:p text:style-name="P2"><text:span text:style-name="T1">ПРИВЛЕЧЕНИЯ ОСТАТКОВ СРЕДСТВ </text:span></text:p>
      <text:p text:style-name="P2"><text:span text:style-name="T1">НА ЕДИНЫЙ СЧЕТ БЮДЖЕТА</text:span></text:p>
      <text:p text:style-name="P2"><text:span text:style-name="T1">МУНИЦИПАЛЬНОГО ОБРАЗОВАНИЯ - ИБЕРДУССКОЕ СЕЛЬСКОЕ ПОСЕЛЕНИЕ КАСИМОВСКОГО МУНИЦИПАЛЬНОГО РАЙОНА РЯЗАНСКОЙ ОБЛАСТИ</text:span></text:p>
      <text:p text:style-name="P2"><text:span text:style-name="T1">И ВОЗВРАТА ПРИВЛЕЧЕННЫХ СРЕДСТВ</text:span></text:p>
      <text:p text:style-name="P9"/>
      <text:p text:style-name="P2"><text:span text:style-name="T1">1. Общие положения</text:span></text:p>
      <text:p text:style-name="P9"/>
      <text:p text:style-name="P10"><text:span text:style-name="T1">1.1. Настоящий Порядок устанавливает правила привлечения остатков на единый счет бюджета муниципального образования - Ибердусское сельское поселение Касимовского муниципального района Рязанской области (далее - бюджет муниципального образования) с казначейских счетов и возврата привлеченных средств на казначейские счета, с которых они были ранее перечислены.</text:span></text:p>
      <text:p text:style-name="P10"><text:span text:style-name="T1">1.2. В целях настоящего порядка казначейскими счетами, открытыми финансово-казначейскому управлению администрации</text:span><text:span text:style-name="T3"> </text:span><text:span text:style-name="T1">Касимовского муниципального района Рязанской области (далее - Финансовый орган), с которых привлекаются остатки средств на единый счет бюджета муниципального образования, являются:</text:span></text:p>
      <text:p text:style-name="P10"><text:span text:style-name="T1">казначейские счета для осуществления и отражения операций с денежными средствами, поступающими во временное распоряжение получателей средств бюджета муниципального образования;</text:span></text:p>
      <text:p text:style-name="P10"><text:span text:style-name="T1">казначейские счета для осуществления и отражения операций с денежными средствами муниципальных бюджетных и автономных учреждений;</text:span></text:p>
      <text:p text:style-name="P10"><text:span text:style-name="T1">казначейские счета для осуществления и отражения операций с денежными средствами получателей средств из бюджета, источником финансового обеспечения которых являются средства бюджета муниципального образования;</text:span></text:p>
      <text:p text:style-name="P10"><text:span text:style-name="T1">казначейские счета для осуществления и отражения операций с денежными средствами участников казначейского сопровождения, источником финансового обеспечения которых являются средства бюджета муниципального образования.</text:span></text:p>
      <text:p text:style-name="P10"><text:span text:style-name="T1">1.3. Привлечение остатков средств с казначейских счетов на единый счет бюджета муниципального образования, а также их возврат осуществляется Финансовым органом или Управлением Федерального казначейства по Рязанской </text:span><text:soft-page-break/><text:span text:style-name="T1">области в случае передачи ему функций Финансового органа, связанных с привлечением на единый счет местного бюджета и возвратом привлеченных средств в соответствии со статьей 220.2 Бюджетного кодекса Российской Федерации (далее – передача функций, связанных с привлечением (возвратом) средств. </text:span></text:p>
      <text:p text:style-name="P10"><text:span text:style-name="T1">1.4. Финансовый орган или Управление Федерального казначейства по Рязанской области в случае передачи ему функций, связанных с привлечением (возвратом) средств, осуществляет учет средств в части сумм, поступивших с казначейских счетов на единый счет бюджета муниципального образования и возвращенных с единого счета бюджета муниципального образования на казначейские счета, с которых они были ранее привлечены.</text:span></text:p>
      <text:p text:style-name="P10"><text:span text:style-name="T1">1.5. Дата начала привлечения остатков средств со счетов, указанных в пункте 1.2. настоящего Порядка, на единый счет бюджета определяется Финансовым органом.</text:span></text:p>
      <text:p text:style-name="P10"><text:span text:style-name="T1">1.6. В случае передачи Управлению Федерального казначейства по Рязанской области функций, связанных с привлечением (возвратом) средств, Финансовый орган в срок не позднее чем за месяц письменно уведомляет Управление Федерального казначейства по Рязанской области о дате начала привлечения (возврата) средств.</text:span></text:p>
      <text:p text:style-name="P4"/>
      <text:p text:style-name="P2"><text:span text:style-name="T1">2. Условия и порядок привлечения остатков средств на единый</text:span></text:p>
      <text:p text:style-name="P2"><text:span text:style-name="T1">счет бюджета муниципального образования</text:span></text:p>
      <text:p text:style-name="P9"/>
      <text:p text:style-name="P10"><text:span text:style-name="T1">2.1. Финансовый орган или Управление Федерального казначейства по Рязанской области в случае передачи ему функций, связанных с привлечением (возвратом) средств, осуществляет ежедневное формирование распоряжения о совершении казначейских платежей, необходимое для обеспечения привлечения остатков средств на единый счет бюджета муниципального образования. <text:s/></text:span></text:p>
      <text:p text:style-name="P10"><text:span text:style-name="T1">2.2. Объем привлекаемых средств определяется исходя из остатков средств на казначейских счетах, сложившихся после исполнения распоряжений о совершении казначейских платежей, представленных соответствующими участниками системы казначейских платежей в соответствии с Правилами организации и функционирования системы казначейских платежей, предусмотренными </text:span><text:a xlink:type="simple" xlink:href="consultantplus://offline/ref=4A386C134A1B7361BF78EF838473EFB1B1DA6D9241DF355B5CCB66E8826113A0B7ADCCA58042187C69ACA58E9F5FB37DA163DC9BADB3PAl6E"><text:span text:style-name="T1">статьей 242.7</text:span></text:a><text:span text:style-name="T1"> Бюджетного кодекса Российской Федерации. Привлечение остатков средств осуществляется в объеме, обеспечивающем достаточность средств на соответствующем казначейском счете для осуществления в рабочий день, следующий за днем привлечения средств на единый счет бюджета, выплат с указанного казначейского счета на основании распоряжений о совершении казначейских платежей.</text:span></text:p>
      <text:p text:style-name="P10"><text:span text:style-name="T1">2.3. Финансовый орган представляет в Управление Федерального казначейства <text:s/>по Рязанской области распоряжение о совершении казначейских платежей или Управление Федерального казначейства по Рязанской области формирует распоряжение о совершении казначейских платежей в случае передачи ему функций, связанных с привлечением (возвратом) средств, не позднее 16 часов местного времени (в дни, непосредственно предшествующие выходным и нерабочим праздничным дням, - до 15 часов местного времени) текущего дня.</text:span></text:p>
      <text:p text:style-name="P2"><text:soft-page-break/><text:span text:style-name="T1">3. Условия и порядок возврата средств, привлеченных</text:span></text:p>
      <text:p text:style-name="P2"><text:span text:style-name="T1">на единый счет бюджета муниципального образования</text:span></text:p>
      <text:p text:style-name="P9"/>
      <text:p text:style-name="P10"><text:span text:style-name="T1">3.1. Финансовый орган или Управление Федерального казначейства по Рязанской области в случае передачи функций, связанных с привлечением (возвратом) средств, осуществляет возврат привлеченных средств на казначейские счета, с которых они были ранее перечислены на единый счет бюджета муниципального образования, в том числе в целях проведения операций за счет привлеченных средств, не позднее второго рабочего дня, следующего за днем приема к исполнению распоряжений получателей указанных средств, а также при завершении текущего финансового года, но не позднее последнего рабочего дня текущего финансового года, в случае принятия Финансовым органом соответствующего решения. </text:span></text:p>
      <text:p text:style-name="P10"><text:span text:style-name="T1">3.2. В случае принятия решения по осуществлению возврата привлеченных средств на казначейские счета при завершении текущего финансового года в условиях передачи Управлению Федерального казначейства по Рязанской области функций, связанных с привлечением (возвратом) средств, Финансовый орган не позднее 15 декабря текущего финансового года письменно уведомляет Управление Федерального казначейства по Рязанской области о таком решении. </text:span></text:p>
      <text:p text:style-name="P10"><text:span text:style-name="T1">3.3. Объем средств, подлежащих возврату на соответствующие казначейские счета, определяется исходя из суммы средств, необходимых для проведения операций со средствами, поступающими во временное распоряжение получателей средств бюджета муниципального образования, муниципальных бюджетных и автономных учреждений, получателей средств из бюджета и участников казначейского сопровождения, источником финансового обеспечения которых являются средства бюджета муниципального образования с соблюдением требований, установленных </text:span><text:a xlink:type="simple" xlink:href="#P61"><text:span text:style-name="T1">пунктом 3.4</text:span></text:a><text:span text:style-name="T1"> настоящего Порядка.</text:span></text:p>
      <text:p text:style-name="P10"><text:bookmark text:name="P61"/><text:span text:style-name="T1">3.4. Перечисление средств с единого счета бюджета муниципального образования на соответствующий казначейский счет осуществляется в пределах суммы, не превышающей разницу между объемом средств, поступивших с этого казначейского счета на единый счет бюджета муниципального образования, и объемом средств, перечисленных с единого счета бюджета муниципального образования на данный казначейский счет.</text:span></text:p>
      <text:p text:style-name="P12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F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language-asian="ru" style:country-asian="RU" style:font-weight-asian="bold" style:font-name-complex="F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size-asian="10pt" style:language-asian="ru" style:country-asian="RU" style:font-name-complex="F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ычева Татьяна Юрьевна</meta:initial-creator>
    <meta:editing-cycles>7</meta:editing-cycles>
    <meta:print-date>2023-09-25T07:48:00</meta:print-date>
    <meta:creation-date>2023-10-18T13:03:00</meta:creation-date>
    <dc:date>2023-11-09T11:48:54.89</dc:date>
    <meta:editing-duration>PT5S</meta:editing-duration>
    <meta:generator>OpenOffice/4.0.0$Win32 OpenOffice.org_project/400m3$Build-9702</meta:generator>
    <meta:document-statistic meta:table-count="0" meta:image-count="0" meta:object-count="0" meta:page-count="4" meta:paragraph-count="46" meta:word-count="1022" meta:character-count="8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