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 fo:text-align="justify" style:justify-single-word="false" fo:orphans="0" fo:widows="0" style:text-autospace="none"/>
      <style:text-properties style:font-name="Times New Roman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3pt" fo:font-weight="bold" style:font-size-asian="13pt" style:font-weight-asian="bold" style:font-name-complex="Times New Roman" style:font-weight-complex="bold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weight="bold" style:font-weight-asian="bold" style:font-name-complex="Times New Roman" style:font-weight-complex="bold"/>
    </style:style>
    <style:style style:name="P5" style:family="paragraph" style:parent-style-name="Standard">
      <style:text-properties style:font-name="Times New Roman" fo:language="ru" fo:country="RU" style:font-name-complex="Times New Roman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paragraph-properties fo:text-align="start" style:justify-single-word="false" style:text-autospace="none"/>
    </style:style>
    <style:style style:name="P9" style:family="paragraph" style:parent-style-name="Standard">
      <style:paragraph-properties fo:text-align="center" style:justify-single-word="false" fo:orphans="0" fo:widows="0" style:text-autospace="none"/>
    </style:style>
    <style:style style:name="P10" style:family="paragraph" style:parent-style-name="Standard">
      <style:paragraph-properties fo:margin-left="-1.323cm" fo:margin-right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-1.323cm" fo:margin-right="0cm" fo:text-align="justify" style:justify-single-word="false" fo:text-indent="0cm" style:auto-text-indent="false"/>
      <style:text-properties style:font-name="Times New Roman" fo:font-size="13pt" fo:font-weight="bold" style:font-size-asian="13pt" style:font-weight-asian="bold" style:font-name-complex="Times New Roman" style:font-weight-complex="bold"/>
    </style:style>
    <style:style style:name="P12" style:family="paragraph" style:parent-style-name="Standard">
      <style:paragraph-properties fo:margin-left="-1.323cm" fo:margin-right="0cm" fo:text-align="start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style:font-name="Times New Roman" style:font-name-complex="Times New Roman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</style:style>
    <style:style style:name="P15" style:family="paragraph" style:parent-style-name="Heading_20_1">
      <style:paragraph-properties fo:margin-left="-1.323cm" fo:margin-right="0cm" fo:text-align="center" style:justify-single-word="false" fo:text-indent="0cm" style:auto-text-indent="false"/>
    </style:style>
    <style:style style:name="P16" style:family="paragraph" style:parent-style-name="Subtitle">
      <style:paragraph-properties fo:margin-left="-1.323cm" fo:margin-right="0cm" fo:text-align="center" style:justify-single-word="false" fo:text-indent="0cm" style:auto-text-indent="false"/>
    </style:style>
    <style:style style:name="P17" style:family="paragraph" style:parent-style-name="Text_20_body">
      <style:paragraph-properties style:line-height-at-least="0.423cm" fo:text-align="center" style:justify-single-word="false">
        <style:tab-stops>
          <style:tab-stop style:position="10.239cm"/>
        </style:tab-stops>
      </style:paragraph-properties>
    </style:style>
    <style:style style:name="P18" style:family="paragraph" style:parent-style-name="Text_20_body">
      <style:paragraph-properties fo:margin-left="-1.323cm" fo:margin-right="0cm" fo:text-align="center" style:justify-single-word="false" fo:text-indent="0cm" style:auto-text-indent="false"/>
      <style:text-properties style:font-name="Times New Roman" fo:font-size="12pt" style:font-size-asian="12pt" style:font-name-complex="Times New Roman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weight="bold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3pt" style:font-size-asian="13pt" style:font-name-complex="Times New Roman"/>
    </style:style>
    <style:style style:name="T5" style:family="text">
      <style:text-properties style:font-name="Times New Roman" fo:font-size="13pt" fo:language="ru" fo:country="RU" style:font-size-asian="13pt" style:font-name-complex="Times New Roman"/>
    </style:style>
    <style:style style:name="T6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7" style:family="text">
      <style:text-properties style:font-name="Times New Roman" fo:font-size="11pt" fo:language="ru" fo:country="RU" style:font-size-asian="11pt" style:font-name-complex="Times New Roman" style:font-size-complex="11pt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2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13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4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ff" style:text-line-through-style="none" style:text-position="0% 100%" style:font-name="Times New Roman" fo:font-size="12pt" fo:font-style="italic" style:text-underline-style="none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6" style:family="text">
      <style:text-properties fo:color="#0000ff" style:text-line-through-style="none" style:text-position="0% 100%" style:font-name="Times New Roman" fo:font-size="12pt" fo:font-style="italic" style:text-underline-style="none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7" style:family="text">
      <style:text-properties fo:color="#000000"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size="10.5pt" fo:language="ru" fo:country="RU" style:font-size-asian="10.5pt" style:font-size-complex="10.5pt"/>
    </style:style>
    <style:style style:name="T21" style:family="text">
      <style:text-properties fo:font-size="10.5pt" fo:language="ru" fo:country="RU" fo:font-weight="normal" style:font-size-asian="10.5pt" style:font-weight-asian="normal" style:font-size-complex="10.5pt" style:font-weight-complex="normal"/>
    </style:style>
    <style:style style:name="T2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3"/></text:span><text:span text:style-name="T2">Совет депутатов муниципального образования</text:span></text:p>
      <text:p text:style-name="P10"><text:span text:style-name="T2"><text:s text:c="29"/>Ибердусское сельское поселение <text:s text:c="21"/></text:span></text:p>
      <text:p text:style-name="P17"><text:span text:style-name="T2"><text:s/>Касимовского муниципального района <text:s/>Рязанской области</text:span></text:p>
      <text:p text:style-name="P16"><text:span text:style-name="T3"><text:s text:c="9"/>(третьего созыва) </text:span></text:p>
      <text:p text:style-name="P18"/>
      <text:h text:style-name="P15" text:outline-level="1"><text:span text:style-name="T4"><text:s text:c="12"/>РЕШЕНИ</text:span><text:span text:style-name="T5">Е</text:span></text:h>
      <text:p text:style-name="P12"><text:span text:style-name="T5"><text:s text:c="12"/></text:span><text:span text:style-name="T12">17.09.2019 <text:s text:c="129"/>№170</text:span></text:p>
      <text:p text:style-name="P11"><text:s text:c="77"/><text:span text:style-name="T22"><text:s/></text:span><text:span text:style-name="T21">с.Ибердус</text:span></text:p>
      <text:p text:style-name="P3"><text:s text:c="117"/></text:p>
      <text:p text:style-name="P9"><text:span text:style-name="T6">О внесении изменений в решение Совета депутатов <text:s/>муниципального образования — Ибердусское сельское поселение Касимовского муниципального района Рязанской области «Об установлении </text:span><text:span text:style-name="T6">на территории муниципального образования — Ибердусское сельское поселение Касимовского муниципального района Рязанской области налога </text:span></text:p>
      <text:p text:style-name="P9"><text:span text:style-name="T6">на имущество физических лиц</text:span><text:span text:style-name="T6">» от 18.11.2014 г.№ 10</text:span></text:p>
      <text:p text:style-name="P4"/>
      <text:p text:style-name="P7"><text:a xlink:type="simple" xlink:href="consultantplus://offline/ref=DB036643E0269569D97AFAB2389536DA9303D9B9A32F1260A083B17074C721FE850BF000732BCD0AC27A6ADD77E0B2E2FEAE545B87AA6406B25B7D61rBx7L"><text:span text:style-name="Internet_20_link"><text:span text:style-name="T15"><text:line-break/></text:span></text:span></text:a><text:span text:style-name="T15"> <text:s text:c="4"/></text:span><text:span text:style-name="T17">Рассмотрев предложение заместителя Касимовского межрайонного прокурора о необходимости приведения в соответствие с изменениями федерального законодательства муниципальных правовых актов от 07.06.2019 №15-2019, в соответствии с Налоговым Кодексом Российской Федерации, </text:span><text:span text:style-name="T8">Совет депутатов муниципального образования — Ибердусское сельское поселение Касимовского муниципального района Рязанской области,</text:span></text:p>
      <text:p text:style-name="P13"><text:s text:c="24"/></text:p>
      <text:p text:style-name="P14"><text:span text:style-name="T8"><text:s text:c="59"/>решил:</text:span></text:p>
      <text:p text:style-name="P14"/>
      <text:p text:style-name="P14"><text:span text:style-name="T9">1. П.3 <text:s/>решения </text:span><text:span text:style-name="T10">Совета депутатов <text:s/>муниципального образования — Ибердусское сельское поселение Касимовского муниципального района Рязанской области «Об установлении </text:span><text:span text:style-name="T10">на территории муниципального образования — Ибердусское сельское поселение Касимовского муниципального района Рязанской области налога на имущество физических лиц </text:span><text:span text:style-name="T10">» от 18.11.2014 г. № 10 </text:span><text:span text:style-name="T9"><text:s/>изложить в следующей редакции:</text:span></text:p>
      <text:p text:style-name="P14"><text:span text:style-name="T9">« 3.</text:span><text:span text:style-name="T11"> </text:span><text:span text:style-name="T9">Налоговая база по налогу на имущество физических лиц <text:s/>в отношении каждого объекта налогообложения определяется в порядке, установленном ст.403 Налогового Кодекса Российской Федерации.»</text:span></text:p>
      <text:p text:style-name="P6"><text:span text:style-name="T8"><text:s text:c="9"/>2. Настоящее решение подлежит <text:s/>официальному опубликованию <text:s/>в «Информационном бюллетене» Ибердусского сельского поселения </text:span><text:span text:style-name="T10">Касимовского муниципального района Рязанской области,</text:span><text:span text:style-name="T18"> <text:s/>вступает в силу не ранее чем по истечении одного месяца со дня его официального опубликования и не ранее 01.01.2020 г.</text:span></text:p>
      <text:p text:style-name="P8"><text:a xlink:type="simple" xlink:href="consultantplus://offline/ref=F71542AD4C73CCEDFBF76392965EF966971B3ED1C968A729C2D6EAD64FD12E9806DA6E133D6199C922B47EB0EA194A35D232EF672F8BE604YBK7J"><text:span text:style-name="Internet_20_link"><text:span text:style-name="T15"><text:line-break/></text:span></text:span></text:a></text:p>
      <text:p text:style-name="P6"/>
      <text:p text:style-name="P5">Председатель Совета депутатов муниципального </text:p>
      <text:p text:style-name="P5">образования – Ибердусского <text:s/>сельского поселения </text:p>
      <text:p text:style-name="P5">Касимовского муниципального района</text:p>
      <text:p text:style-name="P5">Рязанской области <text:s text:c="78"/>Т.Н.Штукина <text:s text:c="60"/></text:p>
      <text:p text:style-name="P5"/>
      <text:p text:style-name="P5">Глава муниципального </text:p>
      <text:p text:style-name="P5">образования – Ибердусского <text:s/>сельское поселение</text:p>
      <text:p text:style-name="P5">Касимовского муниципального района</text:p>
      <text:p text:style-name="P1">Рязанской области <text:s text:c="78"/>Т.Н.Штукина <text:s text:c="51"/></text:p>
      <text:p text:style-name="P1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ubtitle" style:family="paragraph" style:parent-style-name="Standard" style:next-style-name="Text_20_body" style:class="chapter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style:font-size-asian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1S</meta:editing-duration>
    <meta:editing-cycles>3</meta:editing-cycles>
    <meta:generator>OpenOffice/4.0.0$Win32 OpenOffice.org_project/400m3$Build-9702</meta:generator>
    <dc:date>2019-09-25T11:28:59.64</dc:date>
    <meta:print-date>2019-09-25T11:28:54.15</meta:print-date>
    <meta:document-statistic meta:table-count="0" meta:image-count="0" meta:object-count="0" meta:page-count="1" meta:paragraph-count="25" meta:word-count="237" meta:character-count="2869"/>
    <meta:user-defined meta:name="Info 1"/>
    <meta:user-defined meta:name="Info 2"/>
    <meta:user-defined meta:name="Info 3"/>
    <meta:user-defined meta:name="Info 4"/>
  </office:meta>
</office:document-meta>
</file>