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T Serif" svg:font-family="'PT Serif', 'Times New Roman', serif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551cm" fo:margin-left="-0.388cm" table:align="left" style:writing-mode="lr-tb"/>
    </style:style>
    <style:style style:name="Таблица2.A" style:family="table-column">
      <style:table-column-properties style:column-width="4.18cm"/>
    </style:style>
    <style:style style:name="Таблица2.B" style:family="table-column">
      <style:table-column-properties style:column-width="7.17cm"/>
    </style:style>
    <style:style style:name="Таблица2.C" style:family="table-column">
      <style:table-column-properties style:column-width="2.381cm"/>
    </style:style>
    <style:style style:name="Таблица2.E" style:family="table-column">
      <style:table-column-properties style:column-width="2.4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middle" fo:padding="0.049cm" fo:border="0.002cm solid #000000" style:writing-mode="lr-tb"/>
    </style:style>
    <style:style style:name="Таблица2.3" style:family="table-row">
      <style:table-row-properties style:min-row-height="1.025cm" style:keep-together="true" fo:keep-together="auto"/>
    </style:style>
    <style:style style:name="Таблица2.A3" style:family="table-cell">
      <style:table-cell-properties style:vertical-align="top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3" style:family="table-cell" style:data-style-name="N0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3" style:family="table-cell" style:data-style-name="N0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C4" style:family="table-cell" style:data-style-name="N2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4" style:family="table-cell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" style:family="table-cell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6" style:family="table-row">
      <style:table-row-properties style:min-row-height="3.803cm" style:keep-together="true" fo:keep-together="auto"/>
    </style:style>
    <style:style style:name="Таблица2.A6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Таблица2.B6" style:family="table-cell">
      <style:table-cell-properties style:vertical-align="middle" fo:padding="0.097cm" fo:border="0.002cm solid #000000" style:writing-mode="lr-tb"/>
    </style:style>
    <style:style style:name="Таблица2.C6" style:family="table-cell" style:data-style-name="N2">
      <style:table-cell-properties style:vertical-align="middle" fo:background-color="#ffffff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2.7" style:family="table-row">
      <style:table-row-properties style:min-row-height="2.508cm" style:keep-together="true" fo:keep-together="auto"/>
    </style:style>
    <style:style style:name="Таблица2.A7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C7" style:family="table-cell" style:data-style-name="N2">
      <style:table-cell-properties style:vertical-align="middle" fo:background-color="#ffffff" fo:padding="0.049cm" fo:border-left="none" fo:border-right="none" fo:border-top="none" fo:border-bottom="0.002cm solid #000000" style:writing-mode="lr-tb">
        <style:background-image/>
      </style:table-cell-properties>
    </style:style>
    <style:style style:name="Таблица2.D7" style:family="table-cell" style:data-style-name="N2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E7" style:family="table-cell" style:data-style-name="N2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8" style:family="table-row">
      <style:table-row-properties style:min-row-height="2.321cm" style:keep-together="true" fo:keep-together="auto"/>
    </style:style>
    <style:style style:name="Таблица2.E8" style:family="table-cell" style:data-style-name="N2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9" style:family="table-row">
      <style:table-row-properties style:min-row-height="1.457cm" style:keep-together="true" fo:keep-together="auto"/>
    </style:style>
    <style:style style:name="Таблица2.A9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9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9" style:family="table-cell" style:data-style-name="N2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A10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C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11" style:family="table-row">
      <style:table-row-properties style:min-row-height="5.232cm" style:keep-together="true" fo:keep-together="auto"/>
    </style:style>
    <style:style style:name="Таблица2.C11" style:family="table-cell" style:data-style-name="N2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E11" style:family="table-cell" style:data-style-name="N2">
      <style:table-cell-properties style:vertical-align="middle" fo:padding="0.049cm" fo:border="0.002cm solid #000000" style:writing-mode="lr-tb"/>
    </style:style>
    <style:style style:name="Таблица2.12" style:family="table-row">
      <style:table-row-properties style:min-row-height="4.789cm" style:keep-together="true" fo:keep-together="auto"/>
    </style:style>
    <style:style style:name="Таблица2.B1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13" style:family="table-row">
      <style:table-row-properties style:min-row-height="5.761cm" style:keep-together="true" fo:keep-together="auto"/>
    </style:style>
    <style:style style:name="Таблица2.14" style:family="table-row">
      <style:table-row-properties style:min-row-height="3.925cm" style:keep-together="true" fo:keep-together="auto"/>
    </style:style>
    <style:style style:name="Таблица2.16" style:family="table-row">
      <style:table-row-properties style:min-row-height="3.784cm" style:keep-together="true" fo:keep-together="auto"/>
    </style:style>
    <style:style style:name="Таблица2.E16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17" style:family="table-row">
      <style:table-row-properties style:min-row-height="4.068cm" style:keep-together="true" fo:keep-together="auto"/>
    </style:style>
    <style:style style:name="Таблица2.18" style:family="table-row">
      <style:table-row-properties style:min-row-height="1.528cm" style:keep-together="true" fo:keep-together="auto"/>
    </style:style>
    <style:style style:name="Таблица2.19" style:family="table-row">
      <style:table-row-properties style:min-row-height="1.506cm" style:keep-together="true" fo:keep-together="auto"/>
    </style:style>
    <style:style style:name="Таблица2.D19" style:family="table-cell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19" style:family="table-cell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20" style:family="table-row">
      <style:table-row-properties style:min-row-height="1.905cm" style:keep-together="true" fo:keep-together="auto"/>
    </style:style>
    <style:style style:name="Таблица2.21" style:family="table-row">
      <style:table-row-properties style:min-row-height="1.898cm" style:keep-together="true" fo:keep-together="auto"/>
    </style:style>
    <style:style style:name="Таблица2.A21" style:family="table-cell">
      <style:table-cell-properties style:vertical-align="top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21" style:family="table-cell">
      <style:table-cell-properties style:vertical-align="middle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22" style:family="table-row">
      <style:table-row-properties style:min-row-height="2.408cm" style:keep-together="true" fo:keep-together="auto"/>
    </style:style>
    <style:style style:name="Таблица2.23" style:family="table-row">
      <style:table-row-properties style:min-row-height="3.538cm" style:keep-together="true" fo:keep-together="auto"/>
    </style:style>
    <style:style style:name="Таблица2.24" style:family="table-row">
      <style:table-row-properties style:min-row-height="1.311cm" style:keep-together="true" fo:keep-together="auto"/>
    </style:style>
    <style:style style:name="Таблица2.A24" style:family="table-cell">
      <style:table-cell-properties style:vertical-align="top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B24" style:family="table-cell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C24" style:family="table-cell" style:data-style-name="N2">
      <style:table-cell-properties style:vertical-align="middle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26" style:family="table-row">
      <style:table-row-properties style:min-row-height="0.644cm" style:keep-together="true" fo:keep-together="auto"/>
    </style:style>
    <style:style style:name="Таблица2.A26" style:family="table-cell">
      <style:table-cell-properties style:vertical-align="top" fo:background-color="#00ff00" fo:padding-left="0.049cm" fo:padding-right="0.049cm" fo:padding-top="0cm" fo:padding-bottom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6" style:family="table-cell" style:data-style-name="N2">
      <style:table-cell-properties style:vertical-align="middle" fo:background-color="#00ff00" fo:padding-left="0.049cm" fo:padding-right="0.049cm" fo:padding-top="0cm" fo:padding-bottom="0.049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2.D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27" style:family="table-row">
      <style:table-row-properties style:min-row-height="1.071cm" style:keep-together="true" fo:keep-together="auto"/>
    </style:style>
    <style:style style:name="Таблица2.A27" style:family="table-cell">
      <style:table-cell-properties style:vertical-align="top" fo:background-color="#ffffff" fo:padding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7" style:family="table-cell" style:data-style-name="N2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8" style:family="table-row">
      <style:table-row-properties style:min-row-height="2.692cm" style:keep-together="true" fo:keep-together="auto"/>
    </style:style>
    <style:style style:name="Таблица2.B28" style:family="table-cell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9" style:family="table-row">
      <style:table-row-properties style:min-row-height="0.781cm" style:keep-together="true" fo:keep-together="auto"/>
    </style:style>
    <style:style style:name="Таблица2.A29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Таблица2.B29" style:family="table-cell">
      <style:table-cell-properties style:vertical-align="top" fo:padding="0.049cm" fo:border-left="0.035cm solid #000000" fo:border-right="none" fo:border-top="0.002cm solid #000000" fo:border-bottom="0.002cm solid #000000" style:writing-mode="lr-tb"/>
    </style:style>
    <style:style style:name="Таблица2.30" style:family="table-row">
      <style:table-row-properties style:min-row-height="0.709cm" style:keep-together="true" fo:keep-together="auto"/>
    </style:style>
    <style:style style:name="Таблица2.31" style:family="table-row">
      <style:table-row-properties style:min-row-height="1.951cm" style:keep-together="true" fo:keep-together="auto"/>
    </style:style>
    <style:style style:name="Таблица2.B31" style:family="table-cell">
      <style:table-cell-properties style:vertical-align="middle" fo:padding="0.049cm" fo:border-left="0.002cm solid #000000" fo:border-right="none" fo:border-top="none" fo:border-bottom="none" style:writing-mode="lr-tb"/>
    </style:style>
    <style:style style:name="Таблица2.32" style:family="table-row">
      <style:table-row-properties style:min-row-height="0.667cm" style:keep-together="true" fo:keep-together="auto"/>
    </style:style>
    <style:style style:name="Таблица2.33" style:family="table-row">
      <style:table-row-properties style:min-row-height="2.004cm" style:keep-together="true" fo:keep-together="auto"/>
    </style:style>
    <style:style style:name="Таблица2.34" style:family="table-row">
      <style:table-row-properties style:min-row-height="2.388cm" style:keep-together="true" fo:keep-together="auto"/>
    </style:style>
    <style:style style:name="Таблица2.35" style:family="table-row">
      <style:table-row-properties style:min-row-height="4.101cm" style:keep-together="true" fo:keep-together="auto"/>
    </style:style>
    <style:style style:name="Таблица2.A35" style:family="table-cell">
      <style:table-cell-properties style:vertical-align="top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C35" style:family="table-cell" style:data-style-name="N2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5" style:family="table-cell" style:data-style-name="N2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36" style:family="table-row">
      <style:table-row-properties style:min-row-height="3.962cm" style:keep-together="true" fo:keep-together="auto"/>
    </style:style>
    <style:style style:name="Таблица2.37" style:family="table-row">
      <style:table-row-properties style:min-row-height="3.325cm" style:keep-together="true" fo:keep-together="auto"/>
    </style:style>
    <style:style style:name="Таблица2.38" style:family="table-row">
      <style:table-row-properties style:min-row-height="1.085cm" style:keep-together="true" fo:keep-together="auto"/>
    </style:style>
    <style:style style:name="Таблица2.39" style:family="table-row">
      <style:table-row-properties style:min-row-height="2.85cm" style:keep-together="true" fo:keep-together="auto"/>
    </style:style>
    <style:style style:name="Таблица2.C39" style:family="table-cell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9" style:family="table-cell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A40" style:family="table-cell">
      <style:table-cell-properties style:vertical-align="top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40" style:family="table-cell" style:data-style-name="N2">
      <style:table-cell-properties style:vertical-align="middle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0" style:family="table-cell" style:data-style-name="N2">
      <style:table-cell-properties style:vertical-align="middle" fo:background-color="#66ff66" fo:padding="0.049cm" fo:border="0.002cm solid #000000" style:writing-mode="lr-tb">
        <style:background-image/>
      </style:table-cell-properties>
    </style:style>
    <style:style style:name="Таблица2.41" style:family="table-row">
      <style:table-row-properties style:min-row-height="2.083cm" style:keep-together="true" fo:keep-together="auto"/>
    </style:style>
    <style:style style:name="Таблица2.42" style:family="table-row">
      <style:table-row-properties style:min-row-height="0.688cm" style:keep-together="true" fo:keep-together="auto"/>
    </style:style>
    <style:style style:name="Таблица2.A4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Таблица2.43" style:family="table-row">
      <style:table-row-properties style:min-row-height="2.242cm" style:keep-together="true" fo:keep-together="auto"/>
    </style:style>
    <style:style style:name="Таблица2.44" style:family="table-row">
      <style:table-row-properties style:min-row-height="1.171cm" style:keep-together="true" fo:keep-together="auto"/>
    </style:style>
    <style:style style:name="Таблица2.46" style:family="table-row">
      <style:table-row-properties style:min-row-height="1.875cm" style:keep-together="true" fo:keep-together="auto"/>
    </style:style>
    <style:style style:name="Таблица2.47" style:family="table-row">
      <style:table-row-properties style:min-row-height="2.057cm" style:keep-together="true" fo:keep-together="auto"/>
    </style:style>
    <style:style style:name="Таблица2.49" style:family="table-row">
      <style:table-row-properties style:min-row-height="0.718cm" style:keep-together="true" fo:keep-together="auto"/>
    </style:style>
    <style:style style:name="Таблица2.51" style:family="table-row">
      <style:table-row-properties style:min-row-height="1.383cm" style:keep-together="true" fo:keep-together="auto"/>
    </style:style>
    <style:style style:name="Таблица2.A52" style:family="table-cell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B52" style:family="table-cell">
      <style:table-cell-properties style:vertical-align="top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52" style:family="table-cell" style:data-style-name="N2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52" style:family="table-cell" style:data-style-name="N2">
      <style:table-cell-properties style:vertical-align="middle" fo:background-color="#00ff00" fo:padding="0.049cm" fo:border="0.002cm solid #000000" style:writing-mode="lr-tb">
        <style:background-image/>
      </style:table-cell-properties>
    </style:style>
    <style:style style:name="Таблица1" style:family="table">
      <style:table-properties style:width="18.792cm" fo:margin-left="-0.053cm" table:align="left" style:writing-mode="lr-tb"/>
    </style:style>
    <style:style style:name="Таблица1.A" style:family="table-column">
      <style:table-column-properties style:column-width="9.176cm"/>
    </style:style>
    <style:style style:name="Таблица1.B" style:family="table-column">
      <style:table-column-properties style:column-width="1.686cm"/>
    </style:style>
    <style:style style:name="Таблица1.C" style:family="table-column">
      <style:table-column-properties style:column-width="2.847cm"/>
    </style:style>
    <style:style style:name="Таблица1.D" style:family="table-column">
      <style:table-column-properties style:column-width="2.625cm"/>
    </style:style>
    <style:style style:name="Таблица1.E" style:family="table-column">
      <style:table-column-properties style:column-width="2.459cm"/>
    </style:style>
    <style:style style:name="Таблица1.1" style:family="table-row">
      <style:table-row-properties style:min-row-height="0.609cm" style:keep-together="true" fo:keep-together="auto"/>
    </style:style>
    <style:style style:name="Таблица1.A1" style:family="table-cell">
      <style:table-cell-properties style:vertical-align="middle" fo:padding-left="0.053cm" fo:padding-right="0.053cm" fo:padding-top="0cm" fo:padding-bottom="0cm" fo:border="none"/>
    </style:style>
    <style:style style:name="Таблица1.D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0.453cm" style:keep-together="true" fo:keep-together="auto"/>
    </style:style>
    <style:style style:name="Таблица1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E2" style:family="table-cell">
      <style:table-cell-properties style:vertical-align="bottom" fo:padding="0.097cm" fo:border="0.002cm solid #000000"/>
    </style:style>
    <style:style style:name="Таблица1.3" style:family="table-row">
      <style:table-row-properties style:min-row-height="0.538cm" style:keep-together="true" fo:keep-together="auto"/>
    </style:style>
    <style:style style:name="Таблица1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496cm" style:keep-together="true" fo:keep-together="auto"/>
    </style:style>
    <style:style style:name="Таблица1.6" style:family="table-row">
      <style:table-row-properties style:min-row-height="1.374cm" style:keep-together="true" fo:keep-together="auto"/>
    </style:style>
    <style:style style:name="Таблица1.7" style:family="table-row">
      <style:table-row-properties style:min-row-height="1.718cm" style:keep-together="true" fo:keep-together="auto"/>
    </style:style>
    <style:style style:name="Таблица1.D8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8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B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14" style:family="table-row">
      <style:table-row-properties style:min-row-height="0.841cm" style:keep-together="true" fo:keep-together="auto"/>
    </style:style>
    <style:style style:name="Таблица1.15" style:family="table-row">
      <style:table-row-properties style:min-row-height="0.529cm" style:keep-together="true" fo:keep-together="auto"/>
    </style:style>
    <style:style style:name="Таблица13" style:family="table">
      <style:table-properties style:width="18.812cm" fo:margin-left="-0.053cm" fo:margin-right="-0.633cm" table:align="margins" style:writing-mode="lr-tb"/>
    </style:style>
    <style:style style:name="Таблица13.A" style:family="table-column">
      <style:table-column-properties style:column-width="9.017cm" style:rel-column-width="31412*"/>
    </style:style>
    <style:style style:name="Таблица13.B" style:family="table-column">
      <style:table-column-properties style:column-width="2.725cm" style:rel-column-width="9493*"/>
    </style:style>
    <style:style style:name="Таблица13.C" style:family="table-column">
      <style:table-column-properties style:column-width="1.011cm" style:rel-column-width="3521*"/>
    </style:style>
    <style:style style:name="Таблица13.D" style:family="table-column">
      <style:table-column-properties style:column-width="2.113cm" style:rel-column-width="7361*"/>
    </style:style>
    <style:style style:name="Таблица13.E" style:family="table-column">
      <style:table-column-properties style:column-width="1.958cm" style:rel-column-width="6820*"/>
    </style:style>
    <style:style style:name="Таблица13.F" style:family="table-column">
      <style:table-column-properties style:column-width="1.988cm" style:rel-column-width="6928*"/>
    </style:style>
    <style:style style:name="Таблица13.1" style:family="table-row">
      <style:table-row-properties style:min-row-height="0.609cm" style:keep-together="true" fo:keep-together="auto"/>
    </style:style>
    <style:style style:name="Таблица13.A1" style:family="table-cell">
      <style:table-cell-properties style:vertical-align="middle" fo:padding-left="0.053cm" fo:padding-right="0.053cm" fo:padding-top="0cm" fo:padding-bottom="0cm" fo:border="none"/>
    </style:style>
    <style:style style:name="Таблица13.E1" style:family="table-cell">
      <style:table-cell-properties style:vertical-align="bottom" fo:padding-left="0.053cm" fo:padding-right="0.053cm" fo:padding-top="0cm" fo:padding-bottom="0cm" fo:border="none"/>
    </style:style>
    <style:style style:name="Таблица13.2" style:family="table-row">
      <style:table-row-properties style:min-row-height="0.453cm" style:keep-together="true" fo:keep-together="auto"/>
    </style:style>
    <style:style style:name="Таблица13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3.F2" style:family="table-cell">
      <style:table-cell-properties style:vertical-align="bottom" fo:padding="0.097cm" fo:border="0.002cm solid #000000"/>
    </style:style>
    <style:style style:name="Таблица13.3" style:family="table-row">
      <style:table-row-properties style:min-row-height="1.236cm" style:keep-together="true" fo:keep-together="auto"/>
    </style:style>
    <style:style style:name="Таблица13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D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F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3.4" style:family="table-row">
      <style:table-row-properties style:min-row-height="0.672cm" style:keep-together="true" fo:keep-together="auto"/>
    </style:style>
    <style:style style:name="Таблица13.D5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7" style:family="table-row">
      <style:table-row-properties style:min-row-height="1.632cm" style:keep-together="true" fo:keep-together="auto"/>
    </style:style>
    <style:style style:name="Таблица13.9" style:family="table-row">
      <style:table-row-properties style:min-row-height="0.947cm" style:keep-together="true" fo:keep-together="auto"/>
    </style:style>
    <style:style style:name="Таблица13.10" style:family="table-row">
      <style:table-row-properties style:min-row-height="0.503cm" style:keep-together="true" fo:keep-together="auto"/>
    </style:style>
    <style:style style:name="Таблица13.11" style:family="table-row">
      <style:table-row-properties style:min-row-height="0.841cm" style:keep-together="true" fo:keep-together="auto"/>
    </style:style>
    <style:style style:name="Таблица13.13" style:family="table-row">
      <style:table-row-properties style:min-row-height="1.842cm" style:keep-together="true" fo:keep-together="auto"/>
    </style:style>
    <style:style style:name="Таблица13.16" style:family="table-row">
      <style:table-row-properties style:min-row-height="0.873cm" style:keep-together="true" fo:keep-together="auto"/>
    </style:style>
    <style:style style:name="Таблица13.26" style:family="table-row">
      <style:table-row-properties style:min-row-height="1.395cm" style:keep-together="true" fo:keep-together="auto"/>
    </style:style>
    <style:style style:name="Таблица13.40" style:family="table-row">
      <style:table-row-properties style:min-row-height="0.529cm" style:keep-together="true" fo:keep-together="auto"/>
    </style:style>
    <style:style style:name="Таблица13.42" style:family="table-row">
      <style:table-row-properties style:min-row-height="1.826cm" style:keep-together="true" fo:keep-together="auto"/>
    </style:style>
    <style:style style:name="Таблица13.45" style:family="table-row">
      <style:table-row-properties style:min-row-height="1.746cm" style:keep-together="true" fo:keep-together="auto"/>
    </style:style>
    <style:style style:name="Таблица13.46" style:family="table-row">
      <style:table-row-properties style:min-row-height="0.953cm" style:keep-together="true" fo:keep-together="auto"/>
    </style:style>
    <style:style style:name="Таблица13.47" style:family="table-row">
      <style:table-row-properties style:min-row-height="0.538cm" style:keep-together="true" fo:keep-together="auto"/>
    </style:style>
    <style:style style:name="Таблица13.48" style:family="table-row">
      <style:table-row-properties style:min-row-height="0.64cm" style:keep-together="true" fo:keep-together="auto"/>
    </style:style>
    <style:style style:name="Таблица13.49" style:family="table-row">
      <style:table-row-properties style:min-row-height="0.554cm" style:keep-together="true" fo:keep-together="auto"/>
    </style:style>
    <style:style style:name="Таблица13.51" style:family="table-row">
      <style:table-row-properties style:min-row-height="1.431cm" style:keep-together="true" fo:keep-together="auto"/>
    </style:style>
    <style:style style:name="Таблица13.52" style:family="table-row">
      <style:table-row-properties style:min-row-height="1.27cm" style:keep-together="true" fo:keep-together="auto"/>
    </style:style>
    <style:style style:name="Таблица13.53" style:family="table-row">
      <style:table-row-properties style:min-row-height="1.429cm" style:keep-together="true" fo:keep-together="auto"/>
    </style:style>
    <style:style style:name="Таблица13.A5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3.55" style:family="table-row">
      <style:table-row-properties style:min-row-height="0.977cm" style:keep-together="true" fo:keep-together="auto"/>
    </style:style>
    <style:style style:name="Таблица13.61" style:family="table-row">
      <style:table-row-properties style:min-row-height="0.476cm" style:keep-together="true" fo:keep-together="auto"/>
    </style:style>
    <style:style style:name="Таблица13.71" style:family="table-row">
      <style:table-row-properties style:min-row-height="1.958cm" style:keep-together="true" fo:keep-together="auto"/>
    </style:style>
    <style:style style:name="Таблица13.73" style:family="table-row">
      <style:table-row-properties style:min-row-height="0.847cm" style:keep-together="true" fo:keep-together="auto"/>
    </style:style>
    <style:style style:name="Таблица13.75" style:family="table-row">
      <style:table-row-properties style:min-row-height="2.817cm" style:keep-together="true" fo:keep-together="auto"/>
    </style:style>
    <style:style style:name="Таблица13.79" style:family="table-row">
      <style:table-row-properties style:min-row-height="3.216cm" style:keep-together="true" fo:keep-together="auto"/>
    </style:style>
    <style:style style:name="Таблица13.82" style:family="table-row">
      <style:table-row-properties style:min-row-height="5.369cm" style:keep-together="true" fo:keep-together="auto"/>
    </style:style>
    <style:style style:name="Таблица13.85" style:family="table-row">
      <style:table-row-properties style:min-row-height="6.851cm" style:keep-together="true" fo:keep-together="auto"/>
    </style:style>
    <style:style style:name="Таблица13.88" style:family="table-row">
      <style:table-row-properties style:min-row-height="2.538cm" style:keep-together="true" fo:keep-together="auto"/>
    </style:style>
    <style:style style:name="Таблица13.91" style:family="table-row">
      <style:table-row-properties style:min-row-height="2.027cm" style:keep-together="true" fo:keep-together="auto"/>
    </style:style>
    <style:style style:name="Таблица13.97" style:family="table-row">
      <style:table-row-properties style:min-row-height="0.552cm" style:keep-together="true" fo:keep-together="auto"/>
    </style:style>
    <style:style style:name="Таблица14" style:family="table">
      <style:table-properties style:width="18.759cm" fo:margin-left="-0.132cm" fo:margin-right="-0.501cm" table:align="margins" style:writing-mode="lr-tb"/>
    </style:style>
    <style:style style:name="Таблица14.A" style:family="table-column">
      <style:table-column-properties style:column-width="8.017cm" style:rel-column-width="28007*"/>
    </style:style>
    <style:style style:name="Таблица14.B" style:family="table-column">
      <style:table-column-properties style:column-width="1.244cm" style:rel-column-width="4344*"/>
    </style:style>
    <style:style style:name="Таблица14.C" style:family="table-column">
      <style:table-column-properties style:column-width="2.566cm" style:rel-column-width="8966*"/>
    </style:style>
    <style:style style:name="Таблица14.D" style:family="table-column">
      <style:table-column-properties style:column-width="1.032cm" style:rel-column-width="3604*"/>
    </style:style>
    <style:style style:name="Таблица14.E" style:family="table-column">
      <style:table-column-properties style:column-width="1.958cm" style:rel-column-width="6840*"/>
    </style:style>
    <style:style style:name="Таблица14.F" style:family="table-column">
      <style:table-column-properties style:column-width="1.931cm" style:rel-column-width="6747*"/>
    </style:style>
    <style:style style:name="Таблица14.G" style:family="table-column">
      <style:table-column-properties style:column-width="2.011cm" style:rel-column-width="7027*"/>
    </style:style>
    <style:style style:name="Таблица14.1" style:family="table-row">
      <style:table-row-properties style:min-row-height="0.609cm" style:keep-together="true" fo:keep-together="auto"/>
    </style:style>
    <style:style style:name="Таблица14.A1" style:family="table-cell">
      <style:table-cell-properties style:vertical-align="middle" fo:padding-left="0.053cm" fo:padding-right="0.053cm" fo:padding-top="0cm" fo:padding-bottom="0cm" fo:border="none"/>
    </style:style>
    <style:style style:name="Таблица14.F1" style:family="table-cell">
      <style:table-cell-properties style:vertical-align="bottom" fo:padding-left="0.053cm" fo:padding-right="0.053cm" fo:padding-top="0cm" fo:padding-bottom="0cm" fo:border="none"/>
    </style:style>
    <style:style style:name="Таблица14.2" style:family="table-row">
      <style:table-row-properties style:min-row-height="0.453cm" style:keep-together="true" fo:keep-together="auto"/>
    </style:style>
    <style:style style:name="Таблица14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4.G2" style:family="table-cell">
      <style:table-cell-properties style:vertical-align="bottom" fo:padding="0.097cm" fo:border="0.002cm solid #000000"/>
    </style:style>
    <style:style style:name="Таблица14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E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G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4.4" style:family="table-row">
      <style:table-row-properties style:min-row-height="1.236cm" style:keep-together="true" fo:keep-together="auto"/>
    </style:style>
    <style:style style:name="Таблица14.B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5" style:family="table-row">
      <style:table-row-properties style:min-row-height="0.672cm" style:keep-together="true" fo:keep-together="auto"/>
    </style:style>
    <style:style style:name="Таблица14.8" style:family="table-row">
      <style:table-row-properties style:min-row-height="1.632cm" style:keep-together="true" fo:keep-together="auto"/>
    </style:style>
    <style:style style:name="Таблица14.10" style:family="table-row">
      <style:table-row-properties style:min-row-height="0.947cm" style:keep-together="true" fo:keep-together="auto"/>
    </style:style>
    <style:style style:name="Таблица14.11" style:family="table-row">
      <style:table-row-properties style:min-row-height="0.503cm" style:keep-together="true" fo:keep-together="auto"/>
    </style:style>
    <style:style style:name="Таблица14.12" style:family="table-row">
      <style:table-row-properties style:min-row-height="0.841cm" style:keep-together="true" fo:keep-together="auto"/>
    </style:style>
    <style:style style:name="Таблица14.14" style:family="table-row">
      <style:table-row-properties style:min-row-height="1.842cm" style:keep-together="true" fo:keep-together="auto"/>
    </style:style>
    <style:style style:name="Таблица14.17" style:family="table-row">
      <style:table-row-properties style:min-row-height="0.873cm" style:keep-together="true" fo:keep-together="auto"/>
    </style:style>
    <style:style style:name="Таблица14.27" style:family="table-row">
      <style:table-row-properties style:min-row-height="1.395cm" style:keep-together="true" fo:keep-together="auto"/>
    </style:style>
    <style:style style:name="Таблица14.41" style:family="table-row">
      <style:table-row-properties style:min-row-height="0.529cm" style:keep-together="true" fo:keep-together="auto"/>
    </style:style>
    <style:style style:name="Таблица14.43" style:family="table-row">
      <style:table-row-properties style:min-row-height="1.826cm" style:keep-together="true" fo:keep-together="auto"/>
    </style:style>
    <style:style style:name="Таблица14.46" style:family="table-row">
      <style:table-row-properties style:min-row-height="1.746cm" style:keep-together="true" fo:keep-together="auto"/>
    </style:style>
    <style:style style:name="Таблица14.47" style:family="table-row">
      <style:table-row-properties style:min-row-height="0.953cm" style:keep-together="true" fo:keep-together="auto"/>
    </style:style>
    <style:style style:name="Таблица14.62" style:family="table-row">
      <style:table-row-properties style:min-row-height="0.476cm" style:keep-together="true" fo:keep-together="auto"/>
    </style:style>
    <style:style style:name="Таблица14.72" style:family="table-row">
      <style:table-row-properties style:min-row-height="1.958cm" style:keep-together="true" fo:keep-together="auto"/>
    </style:style>
    <style:style style:name="Таблица14.74" style:family="table-row">
      <style:table-row-properties style:min-row-height="0.847cm" style:keep-together="true" fo:keep-together="auto"/>
    </style:style>
    <style:style style:name="Таблица14.76" style:family="table-row">
      <style:table-row-properties style:min-row-height="2.817cm" style:keep-together="true" fo:keep-together="auto"/>
    </style:style>
    <style:style style:name="Таблица14.80" style:family="table-row">
      <style:table-row-properties style:min-row-height="3.216cm" style:keep-together="true" fo:keep-together="auto"/>
    </style:style>
    <style:style style:name="Таблица14.81" style:family="table-row">
      <style:table-row-properties style:min-row-height="0.538cm" style:keep-together="true" fo:keep-together="auto"/>
    </style:style>
    <style:style style:name="Таблица14.83" style:family="table-row">
      <style:table-row-properties style:min-row-height="5.369cm" style:keep-together="true" fo:keep-together="auto"/>
    </style:style>
    <style:style style:name="Таблица14.86" style:family="table-row">
      <style:table-row-properties style:min-row-height="6.851cm" style:keep-together="true" fo:keep-together="auto"/>
    </style:style>
    <style:style style:name="Таблица14.89" style:family="table-row">
      <style:table-row-properties style:min-row-height="2.538cm" style:keep-together="true" fo:keep-together="auto"/>
    </style:style>
    <style:style style:name="Таблица14.92" style:family="table-row">
      <style:table-row-properties style:min-row-height="2.027cm" style:keep-together="true" fo:keep-together="auto"/>
    </style:style>
    <style:style style:name="Таблица14.98" style:family="table-row">
      <style:table-row-properties style:min-row-height="0.552cm" style:keep-together="true" fo:keep-together="auto"/>
    </style:style>
    <style:style style:name="Таблица4" style:family="table">
      <style:table-properties style:width="18.704cm" fo:margin-left="-0.079cm" table:align="left" style:writing-mode="lr-tb"/>
    </style:style>
    <style:style style:name="Таблица4.A" style:family="table-column">
      <style:table-column-properties style:column-width="3.625cm"/>
    </style:style>
    <style:style style:name="Таблица4.B" style:family="table-column">
      <style:table-column-properties style:column-width="8.361cm"/>
    </style:style>
    <style:style style:name="Таблица4.C" style:family="table-column">
      <style:table-column-properties style:column-width="2.143cm"/>
    </style:style>
    <style:style style:name="Таблица4.D" style:family="table-column">
      <style:table-column-properties style:column-width="2.249cm"/>
    </style:style>
    <style:style style:name="Таблица4.E" style:family="table-column">
      <style:table-column-properties style:column-width="2.327cm"/>
    </style:style>
    <style:style style:name="Таблица4.1" style:family="table-row">
      <style:table-row-properties style:min-row-height="0.866cm" style:keep-together="true" fo:keep-together="auto"/>
    </style:style>
    <style:style style:name="Таблица4.A1" style:family="table-cell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4.C1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4.E1" style:family="table-cell" style:data-style-name="N0">
      <style:table-cell-properties style:vertical-align="middle" fo:padding-left="0cm" fo:padding-right="0.049cm" fo:padding-top="0cm" fo:padding-bottom="0.049cm" fo:border="0.035cm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4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4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4.4" style:family="table-row">
      <style:table-row-properties style:min-row-height="0.549cm" style:keep-together="true" fo:keep-together="auto"/>
    </style:style>
    <style:style style:name="Таблица4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4.6" style:family="table-row">
      <style:table-row-properties style:min-row-height="0.76cm" style:keep-together="true" fo:keep-together="auto"/>
    </style:style>
    <style:style style:name="Таблица4.A7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4.C7" style:family="table-cell" style:data-style-name="N0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4.D7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4.E7" style:family="table-cell">
      <style:table-cell-properties style:vertical-align="middle" fo:padding="0.049cm" fo:border="0.035cm solid #000000" style:writing-mode="lr-tb"/>
    </style:style>
    <style:style style:name="Таблица4.9" style:family="table-row">
      <style:table-row-properties style:min-row-height="0.734cm" style:keep-together="true" fo:keep-together="auto"/>
    </style:style>
    <style:style style:name="Таблица4.10" style:family="table-row">
      <style:table-row-properties style:min-row-height="0.681cm" style:keep-together="true" fo:keep-together="auto"/>
    </style:style>
    <style:style style:name="Таблица5" style:family="table">
      <style:table-properties style:width="18.704cm" fo:margin-left="-0.079cm" table:align="left" style:writing-mode="lr-tb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8.361cm"/>
    </style:style>
    <style:style style:name="Таблица5.C" style:family="table-column">
      <style:table-column-properties style:column-width="2.17cm"/>
    </style:style>
    <style:style style:name="Таблица5.E" style:family="table-column">
      <style:table-column-properties style:column-width="2.3cm"/>
    </style:style>
    <style:style style:name="Таблица5.1" style:family="table-row">
      <style:table-row-properties style:min-row-height="0.866cm" style:keep-together="true" fo:keep-together="auto"/>
    </style:style>
    <style:style style:name="Таблица5.A1" style:family="table-cell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5.C1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5.E1" style:family="table-cell" style:data-style-name="N0">
      <style:table-cell-properties style:vertical-align="middle" fo:padding-left="0cm" fo:padding-right="0.049cm" fo:padding-top="0cm" fo:padding-bottom="0.049cm" fo:border="0.035cm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5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5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5.4" style:family="table-row">
      <style:table-row-properties style:min-row-height="0.549cm" style:keep-together="true" fo:keep-together="auto"/>
    </style:style>
    <style:style style:name="Таблица5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5.6" style:family="table-row">
      <style:table-row-properties style:min-row-height="0.76cm" style:keep-together="true" fo:keep-together="auto"/>
    </style:style>
    <style:style style:name="Таблица5.A7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5.C7" style:family="table-cell" style:data-style-name="N0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5.D7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5.E7" style:family="table-cell">
      <style:table-cell-properties style:vertical-align="middle" fo:padding="0.049cm" fo:border="0.035cm solid #000000" style:writing-mode="lr-tb"/>
    </style:style>
    <style:style style:name="Таблица5.9" style:family="table-row">
      <style:table-row-properties style:min-row-height="0.734cm" style:keep-together="true" fo:keep-together="auto"/>
    </style:style>
    <style:style style:name="Таблица5.10" style:family="table-row">
      <style:table-row-properties style:min-row-height="0.681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/>
    </style:style>
    <style:style style:name="P8" style:family="paragraph" style:parent-style-name="Standard"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0.5pt" fo:language="ru" fo:country="RU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0.5pt" fo:language="en" fo:country="US" style:font-size-asian="10.5pt" style:font-size-complex="10.5pt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0pt" fo:language="ru" fo:country="RU" style:font-size-asian="10pt" style:font-size-complex="10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1pt" fo:language="ru" fo:country="RU" style:font-size-asian="11pt" style:font-size-complex="11pt"/>
    </style:style>
    <style:style style:name="P26" style:family="paragraph" style:parent-style-name="Standard">
      <style:paragraph-properties fo:text-align="start" style:justify-single-word="false" style:text-autospace="none" style:snap-to-layout-grid="false"/>
      <style:text-properties fo:font-size="11pt" fo:language="ru" fo:country="RU" style:font-size-asian="11pt" style:font-size-complex="11pt"/>
    </style:style>
    <style:style style:name="P27" style:family="paragraph" style:parent-style-name="Standard">
      <style:text-properties style:font-name="Times New Roman1" fo:font-size="12pt" fo:language="ru" fo:country="RU" style:font-size-asian="12pt" style:font-name-complex="Times New Roman1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language="en" fo:country="US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1" fo:font-size="10pt" fo:language="ru" fo:country="RU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4" style:family="paragraph" style:parent-style-name="Standard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line-height="0.584cm" fo:background-color="#ffffff">
        <style:background-image/>
      </style:paragraph-properties>
    </style:style>
    <style:style style:name="P36" style:family="paragraph" style:parent-style-name="Standard">
      <style:paragraph-properties fo:line-height="0.584cm" fo:text-align="center" style:justify-single-word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43" style:family="paragraph" style:parent-style-name="Table_20_Contents">
      <style:paragraph-properties fo:text-align="end" style:justify-single-word="false"/>
      <style:text-properties style:font-name="Times New Roman1" fo:font-size="11pt" style:font-size-asian="11pt" style:font-name-complex="Times New Roman1" style:font-size-complex="11pt"/>
    </style:style>
    <style:style style:name="P44" style:family="paragraph" style:parent-style-name="Table_20_Contents">
      <style:paragraph-properties style:snap-to-layout-grid="false"/>
      <style:text-properties style:font-name="Times New Roman1" fo:font-size="11pt" style:font-size-asian="11pt" style:font-name-complex="Times New Roman1" style:font-size-complex="11pt"/>
    </style:style>
    <style:style style:name="P45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/>
    </style:style>
    <style:style style:name="P46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47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9" style:family="paragraph" style:parent-style-name="Table_20_Contents">
      <style:paragraph-properties fo:text-align="end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50" style:family="paragraph" style:parent-style-name="Table_20_Contents">
      <style:paragraph-properties fo:text-align="end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style:font-name-complex="Times New Roman1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1" fo:font-size="11.5pt" style:font-size-asian="11.5pt" style:font-name-complex="Times New Roman1" style:font-size-complex="11.5pt"/>
    </style:style>
    <style:style style:name="P53" style:family="paragraph" style:parent-style-name="Table_20_Contents">
      <style:paragraph-properties fo:text-align="start" style:justify-single-word="false" style:text-autospace="none"/>
      <style:text-properties style:font-name="Times New Roman1" fo:font-size="12pt" style:font-size-asian="12pt" style:font-name-complex="Times New Roman1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000000" fo:font-size="9pt" fo:font-weight="bold" style:font-size-asian="9pt" style:font-weight-asian="bold" style:font-name-complex="Times New Roman" style:font-size-complex="9pt"/>
    </style:style>
    <style:style style:name="P64" style:family="paragraph" style:parent-style-name="Table_20_Contents">
      <style:paragraph-properties fo:text-align="start" style:justify-single-word="false"/>
      <style:text-properties fo:color="#000000" fo:font-size="9pt" style:font-size-asian="9pt" style:font-name-complex="Times New Roman" style:font-size-complex="9pt"/>
    </style:style>
    <style:style style:name="P65" style:family="paragraph" style:parent-style-name="Table_20_Contents">
      <style:paragraph-properties fo:text-align="start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color="#000000" fo:font-size="10pt" style:font-size-asian="10pt" style:font-name-complex="Times New Roman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71" style:family="paragraph" style:parent-style-name="Table_20_Contents">
      <style:paragraph-properties fo:text-align="end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72" style:family="paragraph" style:parent-style-name="Table_20_Contents">
      <style:paragraph-properties fo:text-align="start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74" style:family="paragraph" style:parent-style-name="Table_20_Contents">
      <style:paragraph-properties fo:text-align="end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75" style:family="paragraph" style:parent-style-name="Table_20_Contents">
      <style:paragraph-properties fo:text-align="start" style:justify-single-word="false"/>
      <style:text-properties fo:color="#000000" style:font-name="Times New Roman1" fo:font-size="11pt" fo:language="ru" fo:country="RU" style:font-size-asian="11pt" style:font-name-complex="Times New Roman1" style:font-size-complex="11pt"/>
    </style:style>
    <style:style style:name="P76" style:family="paragraph" style:parent-style-name="Table_20_Contents">
      <style:paragraph-properties fo:text-align="start" style:justify-single-word="false"/>
      <style:text-properties fo:color="#000000" style:font-name="Times New Roman1" fo:font-size="11.5pt" style:font-size-asian="11.5pt" style:font-name-complex="Times New Roman1" style:font-size-complex="11.5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8" style:family="paragraph" style:parent-style-name="Text_20_body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1pt" style:font-size-asian="11pt" style:font-size-complex="11pt"/>
    </style:style>
    <style:style style:name="P80" style:family="paragraph" style:parent-style-name="Table_20_Contents">
      <style:paragraph-properties fo:margin-top="0cm" fo:margin-bottom="0.353cm"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81" style:family="paragraph" style:parent-style-name="Table_20_Contents">
      <style:paragraph-properties fo:margin-top="0cm" fo:margin-bottom="0.353cm" fo:text-align="start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82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3" style:family="paragraph" style:parent-style-name="Standard" style:list-style-name="L1">
      <style:text-properties style:font-name="Times New Roman1" fo:font-size="12pt" fo:language="ru" fo:country="RU" style:font-size-asian="12pt" style:font-name-complex="Times New Roman1" style:font-size-complex="12pt"/>
    </style:style>
    <style:style style:name="P84" style:family="paragraph" style:parent-style-name="Standard" style:list-style-name="L2">
      <style:text-properties style:font-name="Times New Roman1" fo:font-size="12pt" fo:language="ru" fo:country="RU" style:font-size-asian="12pt" style:font-name-complex="Times New Roman1" style:font-size-complex="12pt"/>
    </style:style>
    <style:style style:name="P85" style:family="paragraph" style:parent-style-name="Standard" style:list-style-name="L3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86" style:family="paragraph" style:parent-style-name="Standard" style:list-style-name="L2"/>
    <style:style style:name="P87" style:family="paragraph" style:parent-style-name="Standard" style:list-style-name="L3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ru" fo:country="RU" style:font-size-asian="12pt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Arial CYR" fo:font-size="12pt" fo:language="ru" fo:country="RU" style:font-size-asian="12pt" style:font-name-complex="Arial CYR" style:font-size-complex="12pt" style:font-weight-complex="bold"/>
    </style:style>
    <style:style style:name="T9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10" style:family="text">
      <style:text-properties style:font-name="Times New Roman1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5" style:family="text">
      <style:text-properties fo:font-variant="normal" fo:text-transform="none" fo:color="#000000" style:font-name="PT Serif" fo:font-size="12pt" fo:letter-spacing="normal" style:font-size-asian="12pt" style:font-size-complex="12pt"/>
    </style:style>
    <style:style style:name="T16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7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18" style:family="text">
      <style:text-properties fo:font-variant="normal" fo:text-transform="none" fo:color="#3072c4" style:font-name="PT Serif" fo:font-size="12pt" fo:letter-spacing="normal" style:text-blinking="false" fo:background-color="#ffffff" style:font-size-asian="12pt" style:font-size-complex="12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Совет депутатов муниципального образования – Ибердусское <text:s/>сельское</text:p>
      <text:p text:style-name="P78"><text:s/>поселение <text:s text:c="2"/>Касимовского муниципального района Рязанской области</text:p>
      <text:p text:style-name="P2">(четвертого созыва)</text:p>
      <text:p text:style-name="P2"/>
      <text:p text:style-name="P4">РЕШЕНИЕ </text:p>
      <text:p text:style-name="P2"/>
      <text:p text:style-name="P2"/>
      <text:p text:style-name="P35"><text:span text:style-name="T1"><text:s/>«</text:span><text:span text:style-name="T11"> 27 </text:span><text:span text:style-name="T1">» октября 2023 <text:s/>г. <text:s text:c="109"/>№ 120</text:span><text:span text:style-name="T3"> <text:s text:c="4"/></text:span></text:p>
      <text:p text:style-name="P36"><text:s/>с.Ибердус </text:p>
      <text:p text:style-name="P36"/>
      <text:p text:style-name="P5">О внесении изменений в решение Совета депутатов Ибердусского сельского поселения от 26.12.2022 №91 «О бюджете Ибердусского сельского поселения на 2023 год и </text:p>
      <text:p text:style-name="P5">на плановый период 2024 и 2025 годов»</text:p>
      <text:p text:style-name="P1"/>
      <text:p text:style-name="P1">Рассмотрев представление администрации Ибердусского сельского поселения о внесении изменений <text:span text:style-name="T12">в решение Совета депутатов Ибердусского сельского поселения </text:span><text:span text:style-name="T13">о</text:span><text:span text:style-name="T12">т 26.12.2022 №91 «О бюджете Ибердусского сельского поселения на 2023 год и на плановый период 2024 и 2025 годов», <text:s/>в соответствии с Бюджетным коде</text:span>ксом РФ, Федеральным законом «Об общих принципах организации местного самоуправления в РФ» №131-ФЗ от 06.10.2003 года, Уставом Ибердусского сельского поселения, Положением «О бюджетном процессе в Ибердусском сельском поселении», <text:s/>Совет депутатов Ибердусского сельского поселения :</text:p>
      <text:p text:style-name="P1"/>
      <text:p text:style-name="P2">РЕШИЛ:</text:p>
      <text:p text:style-name="P7"/>
      <text:p text:style-name="Standard"><text:span text:style-name="T1">Внести</text:span><text:span text:style-name="T2"> в решение Совета депутатов Ибердусского сельского поселения от 26 декабря 2022 года № 91 «О бюджете Ибердусского сельского поселения на 2023 год и на плановый период 2024 и 2025 годов» следующие изменения и дополнения:</text:span></text:p>
      <text:p text:style-name="P8">1. Пункт 1 статьи 1 изложить в следующей редакции:</text:p>
      <text:p text:style-name="P1">«1. Утвердить основные характеристики <text:s/>бюджета Ибердусского <text:s/>сельского поселения на 2023 год:</text:p>
      <text:p text:style-name="P34">прогнозируемый общий объем доходов <text:s/>бюджета Ибердусского сельского поселения в сумме 3733317,94 рублей, в том числе объем безвозмездных поступлений <text:s/>в сумме 2223341,34 рублей, получаемых межбюджетных трансфертов в сумме <text:s/>2223341,34 рублей;</text:p>
      <text:p text:style-name="Standard"><text:span text:style-name="T7">общий объем расходов <text:s/>бюджета поселения в сумме 4119832,72 </text:span><text:span text:style-name="T4">рублей;</text:span></text:p>
      <text:p text:style-name="Standard"><text:span text:style-name="T4">дефицит <text:s/>бюджета поселения в сумме </text:span><text:span text:style-name="T5">386514,78</text:span><text:span text:style-name="T8"> </text:span><text:span text:style-name="T4">рублей.»</text:span></text:p>
      <text:p text:style-name="Standard"><text:span text:style-name="T1">2.Приложение 1 к Решению «</text:span><text:span text:style-name="T10">Прогнозируемые доходы бюджета Ибердусского сельского поселения на 2023 год и на плановый период 2024 и 2025 годов</text:span><text:span text:style-name="T9">» изложить в новой редакции: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41">Код бюджетной классификации Российской Федерации</text:p>
          </table:table-cell>
          <table:table-cell table:style-name="Таблица2.A1" table:number-rows-spanned="2" office:value-type="string">
            <text:p text:style-name="P42">Наименование доходов</text:p>
          </table:table-cell>
          <table:table-cell table:style-name="Таблица2.C1" table:number-columns-spanned="3" office:value-type="string">
            <text:p text:style-name="P42">Сумм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2">202<text:span text:style-name="T1">3</text:span> год</text:p>
          </table:table-cell>
          <table:table-cell table:style-name="Таблица2.A1" office:value-type="string">
            <text:p text:style-name="P42">202<text:span text:style-name="T1">4</text:span> год</text:p>
          </table:table-cell>
          <table:table-cell table:style-name="Таблица2.C1" office:value-type="string">
            <text:p text:style-name="P42">202<text:span text:style-name="T1">5</text:span> год</text:p>
          </table:table-cell>
        </table:table-row>
        <table:table-row table:style-name="Таблица2.3">
          <table:table-cell table:style-name="Таблица2.A3" office:value-type="string">
            <text:p text:style-name="P70">1 00 00000 00 0000 000</text:p>
          </table:table-cell>
          <table:table-cell table:style-name="Таблица2.A3" office:value-type="string">
            <text:p text:style-name="P70">НАЛОГОВЫЕ И НЕНАЛОГОВЫЕ ДОХОДЫ</text:p>
          </table:table-cell>
          <table:table-cell table:style-name="Таблица2.C3" office:value-type="float" office:value="1509976.6">
            <text:p text:style-name="P45">1509976,6</text:p>
          </table:table-cell>
          <table:table-cell table:style-name="Таблица2.C3" office:value-type="float" office:value="1504296.6">
            <text:p text:style-name="P45">1504296,6</text:p>
          </table:table-cell>
          <table:table-cell table:style-name="Таблица2.E3" office:value-type="float" office:value="1533166.6">
            <text:p text:style-name="P45">1533166,6</text:p>
          </table:table-cell>
        </table:table-row>
        <table:table-row table:style-name="Таблица2.3">
          <table:table-cell table:style-name="Таблица2.A3" office:value-type="string">
            <text:p text:style-name="P70">1 01 00000 00 0000 000</text:p>
          </table:table-cell>
          <table:table-cell table:style-name="Таблица2.A3" office:value-type="string">
            <text:p text:style-name="P70">НАЛОГИ НА ПРИБЫЛЬ, ДОХОДЫ</text:p>
          </table:table-cell>
          <table:table-cell table:style-name="Таблица2.C4" office:value-type="float" office:value="32000">
            <text:p text:style-name="P46">32000,00</text:p>
          </table:table-cell>
          <table:table-cell table:style-name="Таблица2.D4" office:value-type="string">
            <text:p text:style-name="P38"><text:span text:style-name="T1">34</text:span>000,00</text:p>
          </table:table-cell>
          <table:table-cell table:style-name="Таблица2.E4" office:value-type="string">
            <text:p text:style-name="P38"><text:span text:style-name="T1">3</text:span>6000,00</text:p>
          </table:table-cell>
        </table:table-row>
        <table:table-row table:style-name="Таблица2.3">
          <table:table-cell table:style-name="Таблица2.A3" office:value-type="string">
            <text:p text:style-name="P70">1 01 02000 01 0000 110 </text:p>
          </table:table-cell>
          <table:table-cell table:style-name="Таблица2.A3" office:value-type="string">
            <text:p text:style-name="P70">Налог на доходы физических лиц</text:p>
          </table:table-cell>
          <table:table-cell table:style-name="Таблица2.C4" office:value-type="float" office:value="32000">
            <text:p text:style-name="P46">32000,00</text:p>
          </table:table-cell>
          <table:table-cell table:style-name="Таблица2.D4" office:value-type="string">
            <text:p text:style-name="P38"><text:span text:style-name="T1">34</text:span>000,00</text:p>
          </table:table-cell>
          <table:table-cell table:style-name="Таблица2.E4" office:value-type="string">
            <text:p text:style-name="P38"><text:span text:style-name="T1">3</text:span>6000,00</text:p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42">1 01 02010 01 0000 110</text:p>
          </table:table-cell>
          <table:table-cell table:style-name="Таблица2.B6" office:value-type="string">
            <text:p text:style-name="P33"><text:span text:style-name="T1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 </text:span><text:a xlink:type="simple" xlink:href="https://normativ.kontur.ru/document?moduleId=1&amp;documentId=439096#l6212" office:target-frame-name="_blank" xlink:show="new"><text:span text:style-name="T18">227</text:span></text:a><text:span text:style-name="T15">, </text:span><text:a xlink:type="simple" xlink:href="https://normativ.kontur.ru/document?moduleId=1&amp;documentId=439096#l6582" office:target-frame-name="_blank" xlink:show="new"><text:span text:style-name="T18">227.1</text:span></text:a><text:span text:style-name="T16"> </text:span><text:span text:style-name="T15">и </text:span><text:a xlink:type="simple" xlink:href="https://normativ.kontur.ru/document?moduleId=1&amp;documentId=439096#l6586" office:target-frame-name="_blank" xlink:show="new"><text:span text:style-name="T18">228</text:span></text:a><text:span text:style-name="T16"> </text:span><text:span text:style-name="T15">Налогового кодекса Российской Федерации, а также доходов от долевого участия в организации, полученных в виде дивидендов</text:span><text:span text:style-name="T6"> </text:span></text:p>
          </table:table-cell>
          <table:table-cell table:style-name="Таблица2.C6" office:value-type="float" office:value="30800">
            <text:p text:style-name="P47">30800,00</text:p>
          </table:table-cell>
          <table:table-cell table:style-name="Таблица2.A1" office:value-type="string">
            <text:p text:style-name="P50"><text:span text:style-name="T1">326</text:span>00,00</text:p>
          </table:table-cell>
          <table:table-cell table:style-name="Таблица2.C1" office:value-type="string">
            <text:p text:style-name="P50"><text:span text:style-name="T1">345</text:span>00,00</text:p>
          </table:table-cell>
        </table:table-row>
        <table:table-row table:style-name="Таблица2.7">
          <table:table-cell table:style-name="Таблица2.A7" office:value-type="string">
            <text:p text:style-name="P42">1 01 02030 01 0000 110</text:p>
          </table:table-cell>
          <table:table-cell table:style-name="Таблица2.B7" office:value-type="string">
            <text:p text:style-name="P48">Налог на доходы физических лиц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C7" office:value-type="float" office:value="1200">
            <text:p text:style-name="P47">1200,00</text:p>
          </table:table-cell>
          <table:table-cell table:style-name="Таблица2.D7" office:value-type="float" office:value="1400">
            <text:p text:style-name="P47">1400,00</text:p>
          </table:table-cell>
          <table:table-cell table:style-name="Таблица2.E7" office:value-type="float" office:value="1500">
            <text:p text:style-name="P47">1500,00</text:p>
          </table:table-cell>
        </table:table-row>
        <table:table-row table:style-name="Таблица2.8">
          <table:table-cell table:style-name="Таблица2.A3" office:value-type="string">
            <text:p text:style-name="P70">1 03 00000 00 0000 000</text:p>
          </table:table-cell>
          <table:table-cell table:style-name="Таблица2.A3" office:value-type="string">
            <text:p text:style-name="P70">НАЛОГИ НА ТОВАРЫ (РАБОТЫ, УСЛУГИ), РЕАЛИЗУЕМЫЕ НА ТЕРРИТОРИИ РОССИЙСКОЙ ФЕДЕРАЦИИ</text:p>
          </table:table-cell>
          <table:table-cell table:style-name="Таблица2.C4" office:value-type="float" office:value="341900">
            <text:p text:style-name="P45">341900,00</text:p>
          </table:table-cell>
          <table:table-cell table:style-name="Таблица2.C4" office:value-type="float" office:value="327220">
            <text:p text:style-name="P45">327220,00</text:p>
          </table:table-cell>
          <table:table-cell table:style-name="Таблица2.E8" office:value-type="float" office:value="344090">
            <text:p text:style-name="P45">344090,00</text:p>
          </table:table-cell>
        </table:table-row>
        <table:table-row table:style-name="Таблица2.9">
          <table:table-cell table:style-name="Таблица2.A9" office:value-type="string">
            <text:p text:style-name="P72">1 03 02000 01 0000 110</text:p>
          </table:table-cell>
          <table:table-cell table:style-name="Таблица2.A9" office:value-type="string">
            <text:p text:style-name="P72">Акцизы по подакцизным товарам (продукции), производимым на территории Российской Федерации</text:p>
          </table:table-cell>
          <table:table-cell table:style-name="Таблица2.C9" office:value-type="float" office:value="341900">
            <text:p text:style-name="P47">341900,00</text:p>
          </table:table-cell>
          <table:table-cell table:style-name="Таблица2.C9" office:value-type="float" office:value="327220">
            <text:p text:style-name="P47">327220,00</text:p>
          </table:table-cell>
          <table:table-cell table:style-name="Таблица2.E9" office:value-type="float" office:value="344090">
            <text:p text:style-name="P47">344090,00</text:p>
          </table:table-cell>
        </table:table-row>
        <table:table-row table:style-name="Таблица2.9">
          <table:table-cell table:style-name="Таблица2.A10" office:value-type="string">
            <text:p text:style-name="P52">1 03 02230 01 0000 110</text:p>
          </table:table-cell>
          <table:table-cell table:style-name="Таблица2.A10" office:value-type="string">
            <text:p text:style-name="P52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0" office:value-type="float" office:value="175900">
            <text:p text:style-name="P49">175900,00</text:p>
          </table:table-cell>
          <table:table-cell table:style-name="Таблица2.C10" office:value-type="float" office:value="156110">
            <text:p text:style-name="P49">156110,00</text:p>
          </table:table-cell>
          <table:table-cell table:style-name="Таблица2.E10" office:value-type="float" office:value="164560">
            <text:p text:style-name="P49">164560,00</text:p>
          </table:table-cell>
        </table:table-row>
        <table:table-row table:style-name="Таблица2.11">
          <table:table-cell table:style-name="Таблица2.A6" office:value-type="string">
            <text:p text:style-name="P41">1 03 02231 01 0000 110</text:p>
          </table:table-cell>
          <table:table-cell table:style-name="Таблица2.A1" office:value-type="string">
            <text:p text:style-name="P41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175900">
            <text:p text:style-name="P49">175900,00</text:p>
          </table:table-cell>
          <table:table-cell table:style-name="Таблица2.C11" office:value-type="float" office:value="156110">
            <text:p text:style-name="P49">156110,00</text:p>
          </table:table-cell>
          <table:table-cell table:style-name="Таблица2.E11" office:value-type="float" office:value="164560">
            <text:p text:style-name="P49">164560,00</text:p>
          </table:table-cell>
        </table:table-row>
        <table:table-row table:style-name="Таблица2.12">
          <table:table-cell table:style-name="Таблица2.A7" office:value-type="string">
            <text:p text:style-name="P76">1 03 02240 01 0000 110</text:p>
          </table:table-cell>
          <table:table-cell table:style-name="Таблица2.B12" office:value-type="string">
            <text:p text:style-name="P76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900">
            <text:p text:style-name="P49">900,00</text:p>
          </table:table-cell>
          <table:table-cell table:style-name="Таблица2.D7" office:value-type="float" office:value="1070">
            <text:p text:style-name="P49">1070,00</text:p>
          </table:table-cell>
          <table:table-cell table:style-name="Таблица2.E7" office:value-type="float" office:value="1090">
            <text:p text:style-name="P49">1090,00</text:p>
          </table:table-cell>
        </table:table-row>
        <text:soft-page-break/>
        <table:table-row table:style-name="Таблица2.13">
          <table:table-cell table:style-name="Таблица2.A6" office:value-type="string">
            <text:p text:style-name="P72">1 03 02241 01 0000 110</text:p>
          </table:table-cell>
          <table:table-cell table:style-name="Таблица2.A1" office:value-type="string">
            <text:p text:style-name="P72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900">
            <text:p text:style-name="P49">900,00</text:p>
          </table:table-cell>
          <table:table-cell table:style-name="Таблица2.C11" office:value-type="float" office:value="1070">
            <text:p text:style-name="P49">1070,00</text:p>
          </table:table-cell>
          <table:table-cell table:style-name="Таблица2.E11" office:value-type="float" office:value="1090">
            <text:p text:style-name="P49">1090,00</text:p>
          </table:table-cell>
        </table:table-row>
        <table:table-row table:style-name="Таблица2.14">
          <table:table-cell table:style-name="Таблица2.A7" office:value-type="string">
            <text:p text:style-name="P76">1 03 02250 01 0000 110</text:p>
          </table:table-cell>
          <table:table-cell table:style-name="Таблица2.B12" office:value-type="string">
            <text:p text:style-name="P76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190000">
            <text:p text:style-name="P49">190000,00</text:p>
          </table:table-cell>
          <table:table-cell table:style-name="Таблица2.D7" office:value-type="float" office:value="190480">
            <text:p text:style-name="P49">190480,00</text:p>
          </table:table-cell>
          <table:table-cell table:style-name="Таблица2.E7" office:value-type="float" office:value="198700">
            <text:p text:style-name="P49">198700,00</text:p>
          </table:table-cell>
        </table:table-row>
        <table:table-row table:style-name="Таблица2.11">
          <table:table-cell table:style-name="Таблица2.A6" office:value-type="string">
            <text:p text:style-name="P72">1 03 02251 01 0000 110</text:p>
          </table:table-cell>
          <table:table-cell table:style-name="Таблица2.A1" office:value-type="string">
            <text:p text:style-name="P72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190000">
            <text:p text:style-name="P49">190000,00</text:p>
          </table:table-cell>
          <table:table-cell table:style-name="Таблица2.C11" office:value-type="float" office:value="190480">
            <text:p text:style-name="P49">190480,00</text:p>
          </table:table-cell>
          <table:table-cell table:style-name="Таблица2.E11" office:value-type="float" office:value="198700">
            <text:p text:style-name="P49">198700,00</text:p>
          </table:table-cell>
        </table:table-row>
        <table:table-row table:style-name="Таблица2.16">
          <table:table-cell table:style-name="Таблица2.A7" office:value-type="string">
            <text:p text:style-name="P76">1 03 02260 01 0000 110</text:p>
          </table:table-cell>
          <table:table-cell table:style-name="Таблица2.B12" office:value-type="string">
            <text:p text:style-name="P76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-24900">
            <text:p text:style-name="P49">-24900,00</text:p>
          </table:table-cell>
          <table:table-cell table:style-name="Таблица2.B12" office:value-type="string">
            <text:p text:style-name="P43">-<text:span text:style-name="T1">20440,00</text:span></text:p>
          </table:table-cell>
          <table:table-cell table:style-name="Таблица2.E16" office:value-type="string">
            <text:p text:style-name="P43">-<text:span text:style-name="T1">20260,00</text:span></text:p>
          </table:table-cell>
        </table:table-row>
        <table:table-row table:style-name="Таблица2.17">
          <table:table-cell table:style-name="Таблица2.A6" office:value-type="string">
            <text:p text:style-name="P72">1 03 02261 01 0000 110</text:p>
          </table:table-cell>
          <table:table-cell table:style-name="Таблица2.A1" office:value-type="string">
            <text:p text:style-name="P72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-24900">
            <text:p text:style-name="P49">-24900,00</text:p>
          </table:table-cell>
          <table:table-cell table:style-name="Таблица2.A1" office:value-type="string">
            <text:p text:style-name="P43">-<text:span text:style-name="T1">20440,00</text:span></text:p>
          </table:table-cell>
          <table:table-cell table:style-name="Таблица2.C1" office:value-type="string">
            <text:p text:style-name="P43">-<text:span text:style-name="T1">20260,00</text:span></text:p>
          </table:table-cell>
        </table:table-row>
        <text:soft-page-break/>
        <table:table-row table:style-name="Таблица2.18">
          <table:table-cell table:style-name="Таблица2.A3" office:value-type="string">
            <text:p text:style-name="P70">1 05 00000 00 0000 000</text:p>
          </table:table-cell>
          <table:table-cell table:style-name="Таблица2.A3" office:value-type="string">
            <text:p text:style-name="P70">НАЛОГИ НА СОВОКУПНЫЙ ДОХОД</text:p>
          </table:table-cell>
          <table:table-cell table:style-name="Таблица2.D4" office:value-type="string">
            <text:p text:style-name="P39">6<text:span text:style-name="T1">3</text:span>00,00</text:p>
          </table:table-cell>
          <table:table-cell table:style-name="Таблица2.D4" office:value-type="string">
            <text:p text:style-name="P39"><text:span text:style-name="T1">73</text:span>00,00</text:p>
          </table:table-cell>
          <table:table-cell table:style-name="Таблица2.E8" office:value-type="float" office:value="8300">
            <text:p text:style-name="P45">8300,00</text:p>
          </table:table-cell>
        </table:table-row>
        <table:table-row table:style-name="Таблица2.19">
          <table:table-cell table:style-name="Таблица2.A9" office:value-type="string">
            <text:p text:style-name="P72">1 05 01000 00 0000 110</text:p>
          </table:table-cell>
          <table:table-cell table:style-name="Таблица2.A9" office:value-type="string">
            <text:p text:style-name="P72">Налог, взимаемый в связи с применением упрощенной системы налогообложения</text:p>
          </table:table-cell>
          <table:table-cell table:style-name="Таблица2.C9" office:value-type="float" office:value="6000">
            <text:p text:style-name="P50">6000,00</text:p>
          </table:table-cell>
          <table:table-cell table:style-name="Таблица2.D19" office:value-type="string">
            <text:p text:style-name="P50"><text:span text:style-name="T1">7</text:span>000,00</text:p>
          </table:table-cell>
          <table:table-cell table:style-name="Таблица2.E19" office:value-type="string">
            <text:p text:style-name="P50"><text:span text:style-name="T1">8</text:span>000,00</text:p>
          </table:table-cell>
        </table:table-row>
        <table:table-row table:style-name="Таблица2.20">
          <table:table-cell table:style-name="Таблица2.A9" office:value-type="string">
            <text:p text:style-name="P72">1 05 01010 01 0000 110</text:p>
          </table:table-cell>
          <table:table-cell table:style-name="Таблица2.A9" office:value-type="string">
            <text:p text:style-name="P72">Налог, взимаемый с налогоплательщиков, выбравших в качестве объекта налогообложения доходы</text:p>
          </table:table-cell>
          <table:table-cell table:style-name="Таблица2.D19" office:value-type="string">
            <text:p text:style-name="P43"><text:span text:style-name="T1">50</text:span>00,00</text:p>
          </table:table-cell>
          <table:table-cell table:style-name="Таблица2.D19" office:value-type="string">
            <text:p text:style-name="P43"><text:span text:style-name="T1">5</text:span>800,00</text:p>
          </table:table-cell>
          <table:table-cell table:style-name="Таблица2.E19" office:value-type="string">
            <text:p text:style-name="P43"><text:span text:style-name="T1">66</text:span>00,00</text:p>
          </table:table-cell>
        </table:table-row>
        <table:table-row table:style-name="Таблица2.21">
          <table:table-cell table:style-name="Таблица2.A21" office:value-type="string">
            <text:p text:style-name="P72">1 05 01011 01 0000 110</text:p>
          </table:table-cell>
          <table:table-cell table:style-name="Таблица2.A1" office:value-type="string">
            <text:p text:style-name="P72">Налог, взимаемый с налогоплательщиков, выбравших в качестве объекта налогообложения доходы</text:p>
          </table:table-cell>
          <table:table-cell table:style-name="Таблица2.C21" office:value-type="string">
            <text:p text:style-name="P43"><text:span text:style-name="T1">50</text:span>00,00</text:p>
          </table:table-cell>
          <table:table-cell table:style-name="Таблица2.A1" office:value-type="string">
            <text:p text:style-name="P43"><text:span text:style-name="T1">5</text:span>800,00</text:p>
          </table:table-cell>
          <table:table-cell table:style-name="Таблица2.C1" office:value-type="string">
            <text:p text:style-name="P43"><text:span text:style-name="T1">66</text:span>00,00</text:p>
          </table:table-cell>
        </table:table-row>
        <table:table-row table:style-name="Таблица2.22">
          <table:table-cell table:style-name="Таблица2.A9" office:value-type="string">
            <text:p text:style-name="P72">1 05 01020 01 0000 110</text:p>
          </table:table-cell>
          <table:table-cell table:style-name="Таблица2.A9" office:value-type="string">
            <text:p text:style-name="P72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2.D19" office:value-type="string">
            <text:p text:style-name="P43">1<text:span text:style-name="T1">0</text:span>00,00</text:p>
          </table:table-cell>
          <table:table-cell table:style-name="Таблица2.C9" office:value-type="float" office:value="1200">
            <text:p text:style-name="P43">1200,00</text:p>
          </table:table-cell>
          <table:table-cell table:style-name="Таблица2.E19" office:value-type="string">
            <text:p text:style-name="P43">1<text:span text:style-name="T1">4</text:span>00,00</text:p>
          </table:table-cell>
        </table:table-row>
        <table:table-row table:style-name="Таблица2.23">
          <table:table-cell table:style-name="Таблица2.A21" office:value-type="string">
            <text:p text:style-name="P72">1 05 01021 01 0000 110</text:p>
          </table:table-cell>
          <table:table-cell table:style-name="Таблица2.A1" office:value-type="string">
            <text:p text:style-name="P72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Таблица2.C21" office:value-type="string">
            <text:p text:style-name="P43">1<text:span text:style-name="T1">0</text:span>00,00</text:p>
          </table:table-cell>
          <table:table-cell table:style-name="Таблица2.C11" office:value-type="float" office:value="1200">
            <text:p text:style-name="P43">1200,00</text:p>
          </table:table-cell>
          <table:table-cell table:style-name="Таблица2.C1" office:value-type="string">
            <text:p text:style-name="P43">1<text:span text:style-name="T1">4</text:span>00,00</text:p>
          </table:table-cell>
        </table:table-row>
        <table:table-row table:style-name="Таблица2.24">
          <table:table-cell table:style-name="Таблица2.A24" office:value-type="string">
            <text:p text:style-name="P79"><text:span text:style-name="T14">1 05 03000 01 0000 110</text:span> </text:p>
          </table:table-cell>
          <table:table-cell table:style-name="Таблица2.B24" office:value-type="string">
            <text:p text:style-name="P75">Единый сельскохозяйственный налог</text:p>
          </table:table-cell>
          <table:table-cell table:style-name="Таблица2.C24" office:value-type="float" office:value="300">
            <text:p text:style-name="P49">300,00</text:p>
          </table:table-cell>
          <table:table-cell table:style-name="Таблица2.D7" office:value-type="float" office:value="300">
            <text:p text:style-name="P49">300,00</text:p>
          </table:table-cell>
          <table:table-cell table:style-name="Таблица2.E7" office:value-type="float" office:value="300">
            <text:p text:style-name="P49">300,00</text:p>
          </table:table-cell>
        </table:table-row>
        <table:table-row table:style-name="Таблица2.24">
          <table:table-cell table:style-name="Таблица2.A24" office:value-type="string">
            <text:p text:style-name="Standard"><text:span text:style-name="T17">1 05 03010 01 1000 110</text:span> </text:p>
          </table:table-cell>
          <table:table-cell table:style-name="Таблица2.B24" office:value-type="string">
            <text:p text:style-name="P75">Единый сельскохозяйственный налог</text:p>
          </table:table-cell>
          <table:table-cell table:style-name="Таблица2.C24" office:value-type="float" office:value="300">
            <text:p text:style-name="P49">300,00</text:p>
          </table:table-cell>
          <table:table-cell table:style-name="Таблица2.D7" office:value-type="float" office:value="300">
            <text:p text:style-name="P49">300,00</text:p>
          </table:table-cell>
          <table:table-cell table:style-name="Таблица2.E7" office:value-type="float" office:value="300">
            <text:p text:style-name="P49">300,00</text:p>
          </table:table-cell>
        </table:table-row>
        <table:table-row table:style-name="Таблица2.26">
          <table:table-cell table:style-name="Таблица2.A26" office:value-type="string">
            <text:p text:style-name="P70">1 06 00000 00 0000 000</text:p>
          </table:table-cell>
          <table:table-cell table:style-name="Таблица2.A26" office:value-type="string">
            <text:p text:style-name="P70">НАЛОГИ НА ИМУЩЕСТВО</text:p>
          </table:table-cell>
          <table:table-cell table:style-name="Таблица2.C26" office:value-type="float" office:value="1080000">
            <text:p text:style-name="P45">1080000,00</text:p>
          </table:table-cell>
          <table:table-cell table:style-name="Таблица2.D26" office:value-type="float" office:value="1086000">
            <text:p text:style-name="P45">1086000,00</text:p>
          </table:table-cell>
          <table:table-cell table:style-name="Таблица2.E26" office:value-type="float" office:value="1095000">
            <text:p text:style-name="P45">1095000,00</text:p>
          </table:table-cell>
        </table:table-row>
        <table:table-row table:style-name="Таблица2.27">
          <table:table-cell table:style-name="Таблица2.A27" office:value-type="string">
            <text:p text:style-name="P37">1 06 01000 00 0000 110</text:p>
          </table:table-cell>
          <table:table-cell table:style-name="Таблица2.A27" office:value-type="string">
            <text:p text:style-name="P37">Налог на имущество физических лиц</text:p>
          </table:table-cell>
          <table:table-cell table:style-name="Таблица2.C27" office:value-type="float" office:value="198000">
            <text:p text:style-name="P49">198000,00</text:p>
          </table:table-cell>
          <table:table-cell table:style-name="Таблица2.A1" office:value-type="string">
            <text:p text:style-name="P43">21<text:span text:style-name="T1">7</text:span>000,00</text:p>
          </table:table-cell>
          <table:table-cell table:style-name="Таблица2.E11" office:value-type="float" office:value="239000">
            <text:p text:style-name="P49">239000,00</text:p>
          </table:table-cell>
        </table:table-row>
        <table:table-row table:style-name="Таблица2.28">
          <table:table-cell table:style-name="Таблица2.A6" office:value-type="string">
            <text:p text:style-name="P72">1 06 01030 10 0000 110 </text:p>
          </table:table-cell>
          <table:table-cell table:style-name="Таблица2.B28" office:value-type="string">
            <text:p text:style-name="P72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2.A1" office:value-type="string">
            <text:p text:style-name="P43"><text:span text:style-name="T1">198</text:span>000,00</text:p>
          </table:table-cell>
          <table:table-cell table:style-name="Таблица2.A1" office:value-type="string">
            <text:p text:style-name="P43">21<text:span text:style-name="T1">7</text:span>000,00</text:p>
          </table:table-cell>
          <table:table-cell table:style-name="Таблица2.C1" office:value-type="string">
            <text:p text:style-name="P43"><text:span text:style-name="T1">239</text:span>000,00</text:p>
          </table:table-cell>
        </table:table-row>
        <table:table-row table:style-name="Таблица2.29">
          <table:table-cell table:style-name="Таблица2.A29" office:value-type="string">
            <text:p text:style-name="P70">1 06 06000 00 0000 110</text:p>
          </table:table-cell>
          <table:table-cell table:style-name="Таблица2.B29" office:value-type="string">
            <text:p text:style-name="P70">Земельный налог </text:p>
          </table:table-cell>
          <table:table-cell table:style-name="Таблица2.C11" office:value-type="float" office:value="882000">
            <text:p text:style-name="P49">882000,00</text:p>
          </table:table-cell>
          <table:table-cell table:style-name="Таблица2.A1" office:value-type="string">
            <text:p text:style-name="P43"><text:span text:style-name="T1">869</text:span>000,00</text:p>
          </table:table-cell>
          <table:table-cell table:style-name="Таблица2.C1" office:value-type="string">
            <text:p text:style-name="P43"><text:span text:style-name="T1">856</text:span>000,00</text:p>
          </table:table-cell>
        </table:table-row>
        <table:table-row table:style-name="Таблица2.30">
          <table:table-cell table:style-name="Таблица2.A6" office:value-type="string">
            <text:p text:style-name="P72">1 06 06030 00 0000 110</text:p>
          </table:table-cell>
          <table:table-cell table:style-name="Таблица2.A6" office:value-type="string">
            <text:p text:style-name="P72">Земельный налог с организаций</text:p>
          </table:table-cell>
          <table:table-cell table:style-name="Таблица2.A1" office:value-type="string">
            <text:p text:style-name="P43"><text:span text:style-name="T1">378</text:span>000,00</text:p>
          </table:table-cell>
          <table:table-cell table:style-name="Таблица2.A1" office:value-type="string">
            <text:p text:style-name="P43"><text:span text:style-name="T1">378</text:span>000,00</text:p>
          </table:table-cell>
          <table:table-cell table:style-name="Таблица2.C1" office:value-type="string">
            <text:p text:style-name="P43">3<text:span text:style-name="T1">78</text:span>000,00</text:p>
          </table:table-cell>
        </table:table-row>
        <table:table-row table:style-name="Таблица2.31">
          <table:table-cell table:style-name="Таблица2.A6" office:value-type="string">
            <text:p text:style-name="P41">1 06 06033 10 0000 110</text:p>
          </table:table-cell>
          <table:table-cell table:style-name="Таблица2.B31" office:value-type="string">
            <text:p text:style-name="P41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43"><text:span text:style-name="T1">378</text:span>000,00</text:p>
          </table:table-cell>
          <table:table-cell table:style-name="Таблица2.A1" office:value-type="string">
            <text:p text:style-name="P43">3<text:span text:style-name="T1">78</text:span>000,00</text:p>
          </table:table-cell>
          <table:table-cell table:style-name="Таблица2.C1" office:value-type="string">
            <text:p text:style-name="P43">3<text:span text:style-name="T1">78</text:span>000,00</text:p>
          </table:table-cell>
        </table:table-row>
        <table:table-row table:style-name="Таблица2.32">
          <table:table-cell table:style-name="Таблица2.A6" office:value-type="string">
            <text:p text:style-name="P73">1 06 06040 00 0000 110</text:p>
          </table:table-cell>
          <table:table-cell table:style-name="Таблица2.A6" office:value-type="string">
            <text:p text:style-name="P72">Земельный налог с физических лиц</text:p>
          </table:table-cell>
          <table:table-cell table:style-name="Таблица2.A1" office:value-type="string">
            <text:p text:style-name="P43"><text:span text:style-name="T1">504</text:span>000,00</text:p>
          </table:table-cell>
          <table:table-cell table:style-name="Таблица2.A1" office:value-type="string">
            <text:p text:style-name="P43"><text:span text:style-name="T1">491</text:span>000,00</text:p>
          </table:table-cell>
          <table:table-cell table:style-name="Таблица2.C1" office:value-type="string">
            <text:p text:style-name="P43"><text:span text:style-name="T1">478</text:span>000,00</text:p>
          </table:table-cell>
        </table:table-row>
        <table:table-row table:style-name="Таблица2.33">
          <table:table-cell table:style-name="Таблица2.A6" office:value-type="string">
            <text:p text:style-name="P72">1 06 06043 10 0000 110</text:p>
          </table:table-cell>
          <table:table-cell table:style-name="Таблица2.A6" office:value-type="string">
            <text:p text:style-name="P72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43"><text:span text:style-name="T1">504</text:span>000,00</text:p>
          </table:table-cell>
          <table:table-cell table:style-name="Таблица2.A1" office:value-type="string">
            <text:p text:style-name="P43">4<text:span text:style-name="T1">91</text:span>000,00</text:p>
          </table:table-cell>
          <table:table-cell table:style-name="Таблица2.C1" office:value-type="string">
            <text:p text:style-name="P43"><text:span text:style-name="T1">478</text:span>000,00</text:p>
          </table:table-cell>
        </table:table-row>
        <text:soft-page-break/>
        <table:table-row table:style-name="Таблица2.34">
          <table:table-cell table:style-name="Таблица2.A3" office:value-type="string">
            <text:p text:style-name="P40">1 11 00000 00 0000 000</text:p>
          </table:table-cell>
          <table:table-cell table:style-name="Таблица2.A3" office:value-type="string">
            <text:p text:style-name="P37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C4" office:value-type="float" office:value="48776.6">
            <text:p text:style-name="P71">48776,60</text:p>
          </table:table-cell>
          <table:table-cell table:style-name="Таблица2.C4" office:value-type="float" office:value="48776.6">
            <text:p text:style-name="P71">48776,60</text:p>
          </table:table-cell>
          <table:table-cell table:style-name="Таблица2.E8" office:value-type="float" office:value="48776.6">
            <text:p text:style-name="P71">48776,60</text:p>
          </table:table-cell>
        </table:table-row>
        <table:table-row table:style-name="Таблица2.35">
          <table:table-cell table:style-name="Таблица2.A35" office:value-type="string">
            <text:p text:style-name="P41">1 11 05000 00 0000 120</text:p>
          </table:table-cell>
          <table:table-cell table:style-name="Таблица2.A35" office:value-type="string">
            <text:p text:style-name="P41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35" office:value-type="float" office:value="48776.6">
            <text:p text:style-name="P74">48776,60</text:p>
          </table:table-cell>
          <table:table-cell table:style-name="Таблица2.C35" office:value-type="float" office:value="48776.6">
            <text:p text:style-name="P74">48776,60</text:p>
          </table:table-cell>
          <table:table-cell table:style-name="Таблица2.E35" office:value-type="float" office:value="48776.6">
            <text:p text:style-name="P74">48776,60</text:p>
          </table:table-cell>
        </table:table-row>
        <table:table-row table:style-name="Таблица2.36">
          <table:table-cell table:style-name="Таблица2.A35" office:value-type="string">
            <text:p text:style-name="P41">1 11 05020 00 0000 120 </text:p>
          </table:table-cell>
          <table:table-cell table:style-name="Таблица2.A35" office:value-type="string">
            <text:p text:style-name="P41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 </text:p>
          </table:table-cell>
          <table:table-cell table:style-name="Таблица2.C35" office:value-type="float" office:value="48776.6">
            <text:p text:style-name="P74">48776,60</text:p>
          </table:table-cell>
          <table:table-cell table:style-name="Таблица2.C35" office:value-type="float" office:value="48776.6">
            <text:p text:style-name="P74">48776,60</text:p>
          </table:table-cell>
          <table:table-cell table:style-name="Таблица2.E35" office:value-type="float" office:value="48776.6">
            <text:p text:style-name="P74">48776,60</text:p>
          </table:table-cell>
        </table:table-row>
        <table:table-row table:style-name="Таблица2.37">
          <table:table-cell table:style-name="Таблица2.A35" office:value-type="string">
            <text:p text:style-name="P41">1 11 05025 10 0000 120 </text:p>
          </table:table-cell>
          <table:table-cell table:style-name="Таблица2.A35" office:value-type="string">
            <text:p text:style-name="P41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</text:p>
          </table:table-cell>
          <table:table-cell table:style-name="Таблица2.C35" office:value-type="float" office:value="48776.6">
            <text:p text:style-name="P74">48776,60</text:p>
          </table:table-cell>
          <table:table-cell table:style-name="Таблица2.C35" office:value-type="float" office:value="48776.6">
            <text:p text:style-name="P74">48776,60</text:p>
          </table:table-cell>
          <table:table-cell table:style-name="Таблица2.E35" office:value-type="float" office:value="48776.6">
            <text:p text:style-name="P74">48776,60</text:p>
          </table:table-cell>
        </table:table-row>
        <table:table-row table:style-name="Таблица2.38">
          <table:table-cell table:style-name="Таблица2.A3" office:value-type="string">
            <text:p text:style-name="P70">1 16 00000 00 0000 000</text:p>
          </table:table-cell>
          <table:table-cell table:style-name="Таблица2.A3" office:value-type="string">
            <text:p text:style-name="P70">ШТРАФЫ, САНКЦИИ, ВОЗМЕЩЕНИЕ УЩЕРБА</text:p>
          </table:table-cell>
          <table:table-cell table:style-name="Таблица2.D4" office:value-type="string">
            <text:p text:style-name="P38">1<text:span text:style-name="T1">000</text:span>,00</text:p>
          </table:table-cell>
          <table:table-cell table:style-name="Таблица2.D4" office:value-type="string">
            <text:p text:style-name="P38">1<text:span text:style-name="T1">000</text:span>,00</text:p>
          </table:table-cell>
          <table:table-cell table:style-name="Таблица2.E4" office:value-type="string">
            <text:p text:style-name="P38">1<text:span text:style-name="T1">000</text:span>,00</text:p>
          </table:table-cell>
        </table:table-row>
        <table:table-row table:style-name="Таблица2.39">
          <table:table-cell table:style-name="Таблица2.A35" office:value-type="string">
            <text:p text:style-name="P72">1 16 02020 02 0000 140</text:p>
          </table:table-cell>
          <table:table-cell table:style-name="Таблица2.A35" office:value-type="string">
            <text:p text:style-name="P72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  <table:table-cell table:style-name="Таблица2.C39" office:value-type="string">
            <text:p text:style-name="P43">1<text:span text:style-name="T1">000</text:span>,00</text:p>
          </table:table-cell>
          <table:table-cell table:style-name="Таблица2.C39" office:value-type="string">
            <text:p text:style-name="P50">1<text:span text:style-name="T1">000</text:span>,00</text:p>
          </table:table-cell>
          <table:table-cell table:style-name="Таблица2.E39" office:value-type="string">
            <text:p text:style-name="P50">1<text:span text:style-name="T1">000</text:span>,00</text:p>
          </table:table-cell>
        </table:table-row>
        <table:table-row table:style-name="Таблица2.3">
          <table:table-cell table:style-name="Таблица2.A40" office:value-type="string">
            <text:p text:style-name="P37">200 00000 00 0000 000</text:p>
          </table:table-cell>
          <table:table-cell table:style-name="Таблица2.A40" office:value-type="string">
            <text:p text:style-name="P37">БЕЗВОЗМЕЗДНЫЕ ПОСТУПЛЕНИЯ</text:p>
          </table:table-cell>
          <table:table-cell table:style-name="Таблица2.C40" office:value-type="float" office:value="1324601.81">
            <text:p text:style-name="P45">1324601,81</text:p>
          </table:table-cell>
          <table:table-cell table:style-name="Таблица2.C40" office:value-type="float" office:value="1383537.48">
            <text:p text:style-name="P45">1383537,48</text:p>
          </table:table-cell>
          <table:table-cell table:style-name="Таблица2.E40" office:value-type="float" office:value="1311383.69">
            <text:p text:style-name="P45">1311383,69</text:p>
          </table:table-cell>
        </table:table-row>
        <table:table-row table:style-name="Таблица2.41">
          <table:table-cell table:style-name="Таблица2.A6" office:value-type="string">
            <text:p text:style-name="P37">202 00000 00 0000 000</text:p>
          </table:table-cell>
          <table:table-cell table:style-name="Таблица2.A6" office:value-type="string">
            <text:p text:style-name="P37">БЕЗВОЗМЕЗДНЫЕ ПОСТУПЛЕНИЯ ОТ ДРУГИХ БЮДЖЕТОВ БЮДЖЕТНОЙ СИСТЕМЫ РОССИЙСКОЙ ФЕДЕРАЦИИ</text:p>
          </table:table-cell>
          <table:table-cell table:style-name="Таблица2.C11" office:value-type="float" office:value="1324601.81">
            <text:p text:style-name="P45">1324601,81</text:p>
          </table:table-cell>
          <table:table-cell table:style-name="Таблица2.C11" office:value-type="float" office:value="1383537.48">
            <text:p text:style-name="P45">1383537,48</text:p>
          </table:table-cell>
          <table:table-cell table:style-name="Таблица2.E11" office:value-type="float" office:value="1311383.69">
            <text:p text:style-name="P45">1311383,69</text:p>
          </table:table-cell>
        </table:table-row>
        <table:table-row table:style-name="Таблица2.42">
          <table:table-cell table:style-name="Таблица2.A42" office:value-type="string">
            <text:p text:style-name="P37">202 16001 00 0000 150</text:p>
          </table:table-cell>
          <table:table-cell table:style-name="Таблица2.B29" office:value-type="string">
            <text:p text:style-name="P37">Дотации бюджетам субъектов Российской Федерации и муниципальных образований</text:p>
          </table:table-cell>
          <table:table-cell table:style-name="Таблица2.C11" office:value-type="float" office:value="1011400">
            <text:p text:style-name="P45">1011400,00</text:p>
          </table:table-cell>
          <table:table-cell table:style-name="Таблица2.C11" office:value-type="float" office:value="1031100">
            <text:p text:style-name="P45">1031100,00</text:p>
          </table:table-cell>
          <table:table-cell table:style-name="Таблица2.E11" office:value-type="float" office:value="1064600">
            <text:p text:style-name="P45">1064600,00</text:p>
          </table:table-cell>
        </table:table-row>
        <table:table-row table:style-name="Таблица2.43">
          <table:table-cell table:style-name="Таблица2.A42" office:value-type="string">
            <text:p text:style-name="P41">202 16001 10 0000 150</text:p>
          </table:table-cell>
          <table:table-cell table:style-name="Таблица2.A42" office:value-type="string">
            <text:p text:style-name="P41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Таблица2.C27" office:value-type="float" office:value="1011400">
            <text:p text:style-name="P47">1011400,00</text:p>
          </table:table-cell>
          <table:table-cell table:style-name="Таблица2.C11" office:value-type="float" office:value="1031100">
            <text:p text:style-name="P47">1031100,00</text:p>
          </table:table-cell>
          <table:table-cell table:style-name="Таблица2.E11" office:value-type="float" office:value="1064600">
            <text:p text:style-name="P47">1064600,00</text:p>
          </table:table-cell>
        </table:table-row>
        <table:table-row table:style-name="Таблица2.44">
          <table:table-cell table:style-name="Таблица2.A6" office:value-type="string">
            <text:p text:style-name="P37">202 30000 00 0000 150</text:p>
          </table:table-cell>
          <table:table-cell table:style-name="Таблица2.A6" office:value-type="string">
            <text:p text:style-name="P37">Субвенции бюджета бюджетной системы Российской Федерации</text:p>
          </table:table-cell>
          <table:table-cell table:style-name="Таблица2.C11" office:value-type="float" office:value="57737.22">
            <text:p text:style-name="P45">57737,22</text:p>
          </table:table-cell>
          <table:table-cell table:style-name="Таблица2.C11" office:value-type="float" office:value="60297.34">
            <text:p text:style-name="P45">60297,34</text:p>
          </table:table-cell>
          <table:table-cell table:style-name="Таблица2.E11" office:value-type="float" office:value="62390.91">
            <text:p text:style-name="P45">62390,91</text:p>
          </table:table-cell>
        </table:table-row>
        <text:soft-page-break/>
        <table:table-row table:style-name="Таблица2.43">
          <table:table-cell table:style-name="Таблица2.A6" office:value-type="string">
            <text:p text:style-name="P37">202 35118 00 0000 150</text:p>
          </table:table-cell>
          <table:table-cell table:style-name="Таблица2.A6" office:value-type="string">
            <text:p text:style-name="P37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1" office:value-type="float" office:value="57592.92">
            <text:p text:style-name="P46">57592,92</text:p>
          </table:table-cell>
          <table:table-cell table:style-name="Таблица2.C11" office:value-type="float" office:value="60145.66">
            <text:p text:style-name="P46">60145,66</text:p>
          </table:table-cell>
          <table:table-cell table:style-name="Таблица2.E11" office:value-type="float" office:value="62233.11">
            <text:p text:style-name="P46">62233,11</text:p>
          </table:table-cell>
        </table:table-row>
        <table:table-row table:style-name="Таблица2.46">
          <table:table-cell table:style-name="Таблица2.A6" office:value-type="string">
            <text:p text:style-name="P41">202 35118 10 0000 150</text:p>
          </table:table-cell>
          <table:table-cell table:style-name="Таблица2.A6" office:value-type="string">
            <text:p text:style-name="P41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1" office:value-type="float" office:value="57592.92">
            <text:p text:style-name="P49">57592,92</text:p>
          </table:table-cell>
          <table:table-cell table:style-name="Таблица2.C11" office:value-type="float" office:value="60145.66">
            <text:p text:style-name="P49">60145,66</text:p>
          </table:table-cell>
          <table:table-cell table:style-name="Таблица2.E11" office:value-type="float" office:value="62233.11">
            <text:p text:style-name="P49">62233,11</text:p>
          </table:table-cell>
        </table:table-row>
        <table:table-row table:style-name="Таблица2.47">
          <table:table-cell table:style-name="Таблица2.A6" office:value-type="string">
            <text:p text:style-name="P37">202 30024 00 0000 150</text:p>
          </table:table-cell>
          <table:table-cell table:style-name="Таблица2.A6" office:value-type="string">
            <text:p text:style-name="P37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C11" office:value-type="float" office:value="144.3">
            <text:p text:style-name="P46">144,30</text:p>
          </table:table-cell>
          <table:table-cell table:style-name="Таблица2.C11" office:value-type="float" office:value="151.68">
            <text:p text:style-name="P46">151,68</text:p>
          </table:table-cell>
          <table:table-cell table:style-name="Таблица2.E11" office:value-type="float" office:value="157.8">
            <text:p text:style-name="P46">157,80</text:p>
          </table:table-cell>
        </table:table-row>
        <table:table-row table:style-name="Таблица2.21">
          <table:table-cell table:style-name="Таблица2.A6" office:value-type="string">
            <text:p text:style-name="P41">202 30024 10 0000 150</text:p>
          </table:table-cell>
          <table:table-cell table:style-name="Таблица2.A6" office:value-type="string">
            <text:p text:style-name="P41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2.C11" office:value-type="float" office:value="144.3">
            <text:p text:style-name="P49">144,30</text:p>
          </table:table-cell>
          <table:table-cell table:style-name="Таблица2.C11" office:value-type="float" office:value="151.68">
            <text:p text:style-name="P49">151,68</text:p>
          </table:table-cell>
          <table:table-cell table:style-name="Таблица2.E11" office:value-type="float" office:value="157.8">
            <text:p text:style-name="P49">157,80</text:p>
          </table:table-cell>
        </table:table-row>
        <table:table-row table:style-name="Таблица2.49">
          <table:table-cell table:style-name="Таблица2.A6" office:value-type="string">
            <text:p text:style-name="P37">202 40000 00 0000 150</text:p>
          </table:table-cell>
          <table:table-cell table:style-name="Таблица2.A6" office:value-type="string">
            <text:p text:style-name="P37">Иные межбюджетные трансферты</text:p>
          </table:table-cell>
          <table:table-cell table:style-name="Таблица2.C11" office:value-type="float" office:value="1154204.12">
            <text:p text:style-name="P46">1154204,12</text:p>
          </table:table-cell>
          <table:table-cell table:style-name="Таблица2.C11" office:value-type="float" office:value="292140.14">
            <text:p text:style-name="P46">292140,14</text:p>
          </table:table-cell>
          <table:table-cell table:style-name="Таблица2.E11" office:value-type="float" office:value="184392.78">
            <text:p text:style-name="P46">184392,78</text:p>
          </table:table-cell>
        </table:table-row>
        <table:table-row table:style-name="Таблица2.18">
          <table:table-cell table:style-name="Таблица2.A6" office:value-type="string">
            <text:p text:style-name="P41">202 49999 00 0000 150</text:p>
          </table:table-cell>
          <table:table-cell table:style-name="Таблица2.A6" office:value-type="string">
            <text:p text:style-name="P41">Прочие межбюджетные трансферты , передаваемые бюджетам </text:p>
          </table:table-cell>
          <table:table-cell table:style-name="Таблица2.C11" office:value-type="float" office:value="1154204.12">
            <text:p text:style-name="P49">1154204,12</text:p>
          </table:table-cell>
          <table:table-cell table:style-name="Таблица2.C11" office:value-type="float" office:value="292140.14">
            <text:p text:style-name="P49">292140,14</text:p>
          </table:table-cell>
          <table:table-cell table:style-name="Таблица2.E11" office:value-type="float" office:value="184392.78">
            <text:p text:style-name="P49">184392,78</text:p>
          </table:table-cell>
        </table:table-row>
        <table:table-row table:style-name="Таблица2.51">
          <table:table-cell table:style-name="Таблица2.A6" office:value-type="string">
            <text:p text:style-name="P41">202 49999 10 0000 150</text:p>
          </table:table-cell>
          <table:table-cell table:style-name="Таблица2.A6" office:value-type="string">
            <text:p text:style-name="P41">Прочие межбюджетные трансферты , передаваемые бюджетам поселений</text:p>
          </table:table-cell>
          <table:table-cell table:style-name="Таблица2.C11" office:value-type="float" office:value="1154204.12">
            <text:p text:style-name="P49">1154204,12</text:p>
          </table:table-cell>
          <table:table-cell table:style-name="Таблица2.C11" office:value-type="float" office:value="292140.14">
            <text:p text:style-name="P49">292140,14</text:p>
          </table:table-cell>
          <table:table-cell table:style-name="Таблица2.E11" office:value-type="float" office:value="184392.78">
            <text:p text:style-name="P49">184392,78</text:p>
          </table:table-cell>
        </table:table-row>
        <table:table-row table:style-name="Таблица2.3">
          <table:table-cell table:style-name="Таблица2.A52" office:value-type="string">
            <text:p text:style-name="P44"/>
          </table:table-cell>
          <table:table-cell table:style-name="Таблица2.B52" office:value-type="string">
            <text:p text:style-name="P37">ВСЕГО ДОХОДОВ</text:p>
          </table:table-cell>
          <table:table-cell table:style-name="Таблица2.C52" office:value-type="float" office:value="3733317.94">
            <text:p text:style-name="P45">3733317,94</text:p>
          </table:table-cell>
          <table:table-cell table:style-name="Таблица2.C52" office:value-type="float" office:value="2887834.08">
            <text:p text:style-name="P45">2887834,08</text:p>
          </table:table-cell>
          <table:table-cell table:style-name="Таблица2.E52" office:value-type="float" office:value="2844550.29">
            <text:p text:style-name="P45">2844550,29</text:p>
          </table:table-cell>
        </table:table-row>
      </table:table>
      <text:p text:style-name="Standard"><text:span text:style-name="T1">4.Приложение 2 к Решению «</text:span><text:span text:style-name="T9">Распределение бюджетных ассигнования бюджета Ибердусского сельского поселения по разделам, подразделам классификации расходов бюджетов на 2023 год и на плановый период 2024 и 2025 годов» изложить в следующей редакции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1"/>
          </table:table-cell>
          <table:table-cell table:style-name="Таблица1.D1" office:value-type="string">
            <text:p text:style-name="P10">в рублях</text:p>
          </table:table-cell>
        </table:table-row>
        <table:table-row table:style-name="Таблица1.2">
          <table:table-cell table:style-name="Таблица1.A2" office:value-type="string">
            <text:p text:style-name="P9">Наименование</text:p>
          </table:table-cell>
          <table:table-cell table:style-name="Таблица1.A2" office:value-type="string">
            <text:p text:style-name="P9">РзПр</text:p>
          </table:table-cell>
          <table:table-cell table:style-name="Таблица1.A2" office:value-type="string">
            <text:p text:style-name="P9">202<text:span text:style-name="T1">3</text:span></text:p>
          </table:table-cell>
          <table:table-cell table:style-name="Таблица1.A2" office:value-type="string">
            <text:p text:style-name="P9">202<text:span text:style-name="T1">4</text:span></text:p>
          </table:table-cell>
          <table:table-cell table:style-name="Таблица1.E2" office:value-type="string">
            <text:p text:style-name="P9">202<text:span text:style-name="T1">5</text:span></text:p>
          </table:table-cell>
        </table:table-row>
        <table:table-row table:style-name="Таблица1.3">
          <table:table-cell table:style-name="Таблица1.A3" office:value-type="string">
            <text:p text:style-name="P30">Всего расходов</text:p>
          </table:table-cell>
          <table:table-cell table:style-name="Таблица1.B3" office:value-type="string">
            <text:p text:style-name="P9"/>
          </table:table-cell>
          <table:table-cell table:style-name="Таблица1.C3" office:value-type="float" office:value="4119832.72">
            <text:p text:style-name="P6">4119832,72</text:p>
          </table:table-cell>
          <table:table-cell table:style-name="Таблица1.C3" office:value-type="float" office:value="2941411.64">
            <text:p text:style-name="P6">2941411,64</text:p>
          </table:table-cell>
          <table:table-cell table:style-name="Таблица1.E3" office:value-type="float" office:value="2898127.85">
            <text:p text:style-name="P6">2898127,85</text:p>
          </table:table-cell>
        </table:table-row>
        <table:table-row table:style-name="Таблица1.3">
          <table:table-cell table:style-name="Таблица1.A3" office:value-type="string">
            <text:p text:style-name="P30">Условно утвержденные расходы</text:p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31"/>
          </table:table-cell>
          <table:table-cell table:style-name="Таблица1.C3" office:value-type="float" office:value="72027.86">
            <text:p text:style-name="P6">72027,86</text:p>
          </table:table-cell>
          <table:table-cell table:style-name="Таблица1.E3" office:value-type="float" office:value="141786.85">
            <text:p text:style-name="P6">141786,85</text:p>
          </table:table-cell>
        </table:table-row>
        <table:table-row table:style-name="Таблица1.5">
          <table:table-cell table:style-name="Таблица1.A3" office:value-type="string">
            <text:p text:style-name="P11">Общегосударственные вопросы</text:p>
          </table:table-cell>
          <table:table-cell table:style-name="Таблица1.B3" office:value-type="string">
            <text:p text:style-name="P9">0100</text:p>
          </table:table-cell>
          <table:table-cell table:style-name="Таблица1.C3" office:value-type="float" office:value="2778868.51">
            <text:p text:style-name="P32">2778868,51</text:p>
          </table:table-cell>
          <table:table-cell table:style-name="Таблица1.C3" office:value-type="float" office:value="2298978.12">
            <text:p text:style-name="P3">2298978,12</text:p>
          </table:table-cell>
          <table:table-cell table:style-name="Таблица1.E3" office:value-type="float" office:value="2166977.89">
            <text:p text:style-name="P3">2166977,89</text:p>
          </table:table-cell>
        </table:table-row>
        <table:table-row table:style-name="Таблица1.6">
          <table:table-cell table:style-name="Таблица1.A3" office:value-type="string">
            <text:p text:style-name="P11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.B3" office:value-type="string">
            <text:p text:style-name="P9">0102</text:p>
          </table:table-cell>
          <table:table-cell table:style-name="Таблица1.C3" office:value-type="float" office:value="714099.16">
            <text:p text:style-name="P3">714099,16</text:p>
          </table:table-cell>
          <table:table-cell table:style-name="Таблица1.C3" office:value-type="float" office:value="619349.16">
            <text:p text:style-name="P3">619349,16</text:p>
          </table:table-cell>
          <table:table-cell table:style-name="Таблица1.E3" office:value-type="float" office:value="619349.16">
            <text:p text:style-name="P3">619349,16</text:p>
          </table:table-cell>
        </table:table-row>
        <table:table-row table:style-name="Таблица1.7">
          <table:table-cell table:style-name="Таблица1.A3" office:value-type="string">
            <text:p text:style-name="P11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1.B3" office:value-type="string">
            <text:p text:style-name="P9">0104</text:p>
          </table:table-cell>
          <table:table-cell table:style-name="Таблица1.C3" office:value-type="float" office:value="1856713.05">
            <text:p text:style-name="P32">1856713,05</text:p>
          </table:table-cell>
          <table:table-cell table:style-name="Таблица1.C3" office:value-type="float" office:value="1571349.28">
            <text:p text:style-name="P3">1571349,28</text:p>
          </table:table-cell>
          <table:table-cell table:style-name="Таблица1.E3" office:value-type="float" office:value="1499342.93">
            <text:p text:style-name="P3">1499342,93</text:p>
          </table:table-cell>
        </table:table-row>
        <table:table-row table:style-name="Таблица1.2">
          <table:table-cell table:style-name="Таблица1.A3" office:value-type="string">
            <text:p text:style-name="P11">Расходы по предоставлению межбюджетных трансфертов</text:p>
          </table:table-cell>
          <table:table-cell table:style-name="Таблица1.B3" office:value-type="string">
            <text:p text:style-name="P9">0106</text:p>
          </table:table-cell>
          <table:table-cell table:style-name="Таблица1.B3" office:value-type="string">
            <text:p text:style-name="P9">4<text:span text:style-name="T1">4352,00</text:span></text:p>
          </table:table-cell>
          <table:table-cell table:style-name="Таблица1.D8" office:value-type="float" office:value="44568">
            <text:p text:style-name="P3">44568,00</text:p>
          </table:table-cell>
          <table:table-cell table:style-name="Таблица1.E8" office:value-type="float" office:value="44568">
            <text:p text:style-name="P3">44568,00</text:p>
          </table:table-cell>
        </table:table-row>
        <table:table-row table:style-name="Таблица1.2">
          <table:table-cell table:style-name="Таблица1.A3" office:value-type="string">
            <text:p text:style-name="P53">Обеспечение проведения выборов и референдумов</text:p>
          </table:table-cell>
          <table:table-cell table:style-name="Таблица1.B9" office:value-type="float" office:value="107">
            <text:p text:style-name="P3">0107</text:p>
          </table:table-cell>
          <table:table-cell table:style-name="Таблица1.B3" office:value-type="string">
            <text:p text:style-name="P9"/>
          </table:table-cell>
          <table:table-cell table:style-name="Таблица1.C3" office:value-type="float" office:value="60000">
            <text:p text:style-name="P3">60000</text:p>
          </table:table-cell>
          <table:table-cell table:style-name="Таблица1.E9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11">Резервные фонды</text:p>
          </table:table-cell>
          <table:table-cell table:style-name="Таблица1.B3" office:value-type="string">
            <text:p text:style-name="P9">0111</text:p>
          </table:table-cell>
          <table:table-cell table:style-name="Таблица1.C3" office:value-type="float" office:value="2560">
            <text:p text:style-name="P3">2560</text:p>
          </table:table-cell>
          <table:table-cell table:style-name="Таблица1.C3" office:value-type="float" office:value="2560">
            <text:p text:style-name="P3">2560</text:p>
          </table:table-cell>
          <table:table-cell table:style-name="Таблица1.E3" office:value-type="float" office:value="2560">
            <text:p text:style-name="P3">2560</text:p>
          </table:table-cell>
        </table:table-row>
        <table:table-row table:style-name="Таблица1.2">
          <table:table-cell table:style-name="Таблица1.A3" office:value-type="string">
            <text:p text:style-name="P11">Другие общегосударственные вопросы</text:p>
          </table:table-cell>
          <table:table-cell table:style-name="Таблица1.B3" office:value-type="string">
            <text:p text:style-name="P9">0113</text:p>
          </table:table-cell>
          <table:table-cell table:style-name="Таблица1.C3" office:value-type="float" office:value="161144.3">
            <text:p text:style-name="P3">161144,3</text:p>
          </table:table-cell>
          <table:table-cell table:style-name="Таблица1.C3" office:value-type="float" office:value="1151.68">
            <text:p text:style-name="P3">1151,68</text:p>
          </table:table-cell>
          <table:table-cell table:style-name="Таблица1.E3" office:value-type="float" office:value="1157.8">
            <text:p text:style-name="P3">1157,8</text:p>
          </table:table-cell>
        </table:table-row>
        <table:table-row table:style-name="Таблица1.2">
          <table:table-cell table:style-name="Таблица1.A3" office:value-type="string">
            <text:p text:style-name="P11">Национальная оборона</text:p>
          </table:table-cell>
          <table:table-cell table:style-name="Таблица1.B3" office:value-type="string">
            <text:p text:style-name="P9">0200</text:p>
          </table:table-cell>
          <table:table-cell table:style-name="Таблица1.C3" office:value-type="float" office:value="57592.92">
            <text:p text:style-name="P3">57592,92</text:p>
          </table:table-cell>
          <table:table-cell table:style-name="Таблица1.C3" office:value-type="float" office:value="60145.66">
            <text:p text:style-name="P3">60145,66</text:p>
          </table:table-cell>
          <table:table-cell table:style-name="Таблица1.E3" office:value-type="float" office:value="62233.11">
            <text:p text:style-name="P3">62233,11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11">Мобилизационная и вневойсковая подготовка</text:p>
          </table:table-cell>
          <table:table-cell table:style-name="Таблица1.B3" office:value-type="string">
            <text:p text:style-name="P9">0203</text:p>
          </table:table-cell>
          <table:table-cell table:style-name="Таблица1.C3" office:value-type="float" office:value="57592.92">
            <text:p text:style-name="P3">57592,92</text:p>
          </table:table-cell>
          <table:table-cell table:style-name="Таблица1.C3" office:value-type="float" office:value="60145.66">
            <text:p text:style-name="P3">60145,66</text:p>
          </table:table-cell>
          <table:table-cell table:style-name="Таблица1.E3" office:value-type="float" office:value="62233.11">
            <text:p text:style-name="P3">62233,11</text:p>
          </table:table-cell>
        </table:table-row>
        <table:table-row table:style-name="Таблица1.14">
          <table:table-cell table:style-name="Таблица1.A3" office:value-type="string">
            <text:p text:style-name="P11">Национальная безопасность и правоохранительная деятельность</text:p>
          </table:table-cell>
          <table:table-cell table:style-name="Таблица1.B3" office:value-type="string">
            <text:p text:style-name="P9">030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E9" office:value-type="string">
            <text:p text:style-name="P9">10000,00</text:p>
          </table:table-cell>
        </table:table-row>
        <table:table-row table:style-name="Таблица1.15">
          <table:table-cell table:style-name="Таблица1.A3" office:value-type="string">
            <text:p text:style-name="P11">Обеспечение пожарной безопасности</text:p>
          </table:table-cell>
          <table:table-cell table:style-name="Таблица1.B3" office:value-type="string">
            <text:p text:style-name="P9">031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E9" office:value-type="string">
            <text:p text:style-name="P9">10000,00</text:p>
          </table:table-cell>
        </table:table-row>
        <table:table-row table:style-name="Таблица1.2">
          <table:table-cell table:style-name="Таблица1.A3" office:value-type="string">
            <text:p text:style-name="P11">Национальная экономика</text:p>
          </table:table-cell>
          <table:table-cell table:style-name="Таблица1.B3" office:value-type="string">
            <text:p text:style-name="P9">0400</text:p>
          </table:table-cell>
          <table:table-cell table:style-name="Таблица1.C3" office:value-type="float" office:value="444881.14">
            <text:p text:style-name="P3">444881,14</text:p>
          </table:table-cell>
          <table:table-cell table:style-name="Таблица1.C3" office:value-type="float" office:value="327220">
            <text:p text:style-name="P3">327220</text:p>
          </table:table-cell>
          <table:table-cell table:style-name="Таблица1.E3" office:value-type="float" office:value="344090">
            <text:p text:style-name="P3">344090</text:p>
          </table:table-cell>
        </table:table-row>
        <table:table-row table:style-name="Таблица1.2">
          <table:table-cell table:style-name="Таблица1.A3" office:value-type="string">
            <text:p text:style-name="P11">Дорожное хозяйство (дорожные фонды)</text:p>
          </table:table-cell>
          <table:table-cell table:style-name="Таблица1.B3" office:value-type="string">
            <text:p text:style-name="P9">0409</text:p>
          </table:table-cell>
          <table:table-cell table:style-name="Таблица1.C3" office:value-type="float" office:value="444881.14">
            <text:p text:style-name="P3">444881,14</text:p>
          </table:table-cell>
          <table:table-cell table:style-name="Таблица1.C3" office:value-type="float" office:value="327220">
            <text:p text:style-name="P3">327220</text:p>
          </table:table-cell>
          <table:table-cell table:style-name="Таблица1.E3" office:value-type="float" office:value="344090">
            <text:p text:style-name="P3">344090</text:p>
          </table:table-cell>
        </table:table-row>
        <table:table-row table:style-name="Таблица1.2">
          <table:table-cell table:style-name="Таблица1.A3" office:value-type="string">
            <text:p text:style-name="P11">Жилищно-коммунальное хозяйство</text:p>
          </table:table-cell>
          <table:table-cell table:style-name="Таблица1.B3" office:value-type="string">
            <text:p text:style-name="P9">0500</text:p>
          </table:table-cell>
          <table:table-cell table:style-name="Таблица1.C3" office:value-type="float" office:value="739450.15">
            <text:p text:style-name="P32">739450,15</text:p>
          </table:table-cell>
          <table:table-cell table:style-name="Таблица1.B3" office:value-type="string">
            <text:p text:style-name="P9"><text:span text:style-name="T1">84</text:span>000,00</text:p>
          </table:table-cell>
          <table:table-cell table:style-name="Таблица1.E9" office:value-type="string">
            <text:p text:style-name="P9"><text:span text:style-name="T1">84</text:span>000,00</text:p>
          </table:table-cell>
        </table:table-row>
        <table:table-row table:style-name="Таблица1.2">
          <table:table-cell table:style-name="Таблица1.A3" office:value-type="string">
            <text:p text:style-name="P11">Благоустройство</text:p>
          </table:table-cell>
          <table:table-cell table:style-name="Таблица1.B3" office:value-type="string">
            <text:p text:style-name="P9">0503</text:p>
          </table:table-cell>
          <table:table-cell table:style-name="Таблица1.C3" office:value-type="float" office:value="739450.15">
            <text:p text:style-name="P32">739450,15</text:p>
          </table:table-cell>
          <table:table-cell table:style-name="Таблица1.B3" office:value-type="string">
            <text:p text:style-name="P9"><text:span text:style-name="T1">84</text:span>000,00</text:p>
          </table:table-cell>
          <table:table-cell table:style-name="Таблица1.E9" office:value-type="string">
            <text:p text:style-name="P9"><text:span text:style-name="T1">84</text:span>000,00</text:p>
          </table:table-cell>
        </table:table-row>
        <table:table-row table:style-name="Таблица1.2">
          <table:table-cell table:style-name="Таблица1.A3" office:value-type="string">
            <text:p text:style-name="P11">Социальная политика</text:p>
          </table:table-cell>
          <table:table-cell table:style-name="Таблица1.B3" office:value-type="string">
            <text:p text:style-name="P9">10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E9" office:value-type="string">
            <text:p text:style-name="P9">8<text:span text:style-name="T1">9040</text:span>,00</text:p>
          </table:table-cell>
        </table:table-row>
        <table:table-row table:style-name="Таблица1.2">
          <table:table-cell table:style-name="Таблица1.A3" office:value-type="string">
            <text:p text:style-name="P11">Пенсионное обеспечение</text:p>
          </table:table-cell>
          <table:table-cell table:style-name="Таблица1.B3" office:value-type="string">
            <text:p text:style-name="P9">1001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E9" office:value-type="string">
            <text:p text:style-name="P9">8<text:span text:style-name="T1">9040</text:span>,00</text:p>
          </table:table-cell>
        </table:table-row>
      </table:table>
      <text:list xml:id="list30466706" text:style-name="L1">
        <text:list-header>
          <text:p text:style-name="P83"/>
          <text:p text:style-name="P83">5. Приложение 3 к Решению «Распределение бюджетных ассигнований по муниципальным программам Ибердусского сельского поселения и непрограммным направлениям деятельности, группам и подгруппам видов расходов классификации расходов бюджетов на 2023год и на плановый период 2024 и 2025 годов» изложить в следующей редакции:</text:p>
        </text:list-header>
      </text:list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10"/>
          </table:table-cell>
          <table:table-cell table:style-name="Таблица13.E1" office:value-type="string">
            <text:p text:style-name="P11"/>
          </table:table-cell>
          <table:table-cell table:style-name="Таблица13.A1" office:value-type="string">
            <text:p text:style-name="P10">в рублях</text:p>
          </table:table-cell>
        </table:table-row>
        <table:table-row table:style-name="Таблица13.2">
          <table:table-cell table:style-name="Таблица13.A2" office:value-type="string">
            <text:p text:style-name="P9">Наименование</text:p>
          </table:table-cell>
          <table:table-cell table:style-name="Таблица13.A2" office:value-type="string">
            <text:p text:style-name="P9">ЦСР</text:p>
          </table:table-cell>
          <table:table-cell table:style-name="Таблица13.A2" office:value-type="string">
            <text:p text:style-name="P9">ВР</text:p>
          </table:table-cell>
          <table:table-cell table:style-name="Таблица13.A2" office:value-type="string">
            <text:p text:style-name="P9">202<text:span text:style-name="T1">3</text:span></text:p>
          </table:table-cell>
          <table:table-cell table:style-name="Таблица13.A2" office:value-type="string">
            <text:p text:style-name="P9">202<text:span text:style-name="T1">4</text:span></text:p>
          </table:table-cell>
          <table:table-cell table:style-name="Таблица13.F2" office:value-type="string">
            <text:p text:style-name="P9">202<text:span text:style-name="T1">5</text:span></text:p>
          </table:table-cell>
        </table:table-row>
        <table:table-row table:style-name="Таблица13.3">
          <table:table-cell table:style-name="Таблица13.A3" office:value-type="string">
            <text:p text:style-name="P12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3.A3" office:value-type="string">
            <text:p text:style-name="P22">25 <text:span text:style-name="T1">0</text:span> <text:span text:style-name="T1">00</text:span> <text:span text:style-name="T1">0000</text:span>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2660.62">
            <text:p text:style-name="P17">52660,62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4">
          <table:table-cell table:style-name="Таблица13.A3" office:value-type="string">
            <text:p text:style-name="P26">Комплексы процессных мероприятий</text:p>
          </table:table-cell>
          <table:table-cell table:style-name="Таблица13.A3" office:value-type="string">
            <text:p text:style-name="P25">25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2660.62">
            <text:p text:style-name="P17">52660,62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3">
          <table:table-cell table:style-name="Таблица13.A3" office:value-type="string">
            <text:p text:style-name="P16">Закупка товаров, работ и услуг для государственных (муниципальных)нужд</text:p>
          </table:table-cell>
          <table:table-cell table:style-name="Таблица13.A3" office:value-type="string">
            <text:p text:style-name="P25">25 4 24 Я6610</text:p>
          </table:table-cell>
          <table:table-cell table:style-name="Таблица13.A3" office:value-type="string">
            <text:p text:style-name="P23">200</text:p>
          </table:table-cell>
          <table:table-cell table:style-name="Таблица13.D5" office:value-type="float" office:value="51660.62">
            <text:p text:style-name="P23">51660,62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F3" office:value-type="float" office:value="0">
            <text:p text:style-name="P15">0,00</text:p>
          </table:table-cell>
        </table:table-row>
        <table:table-row table:style-name="Таблица13.3">
          <table:table-cell table:style-name="Таблица13.A3" office:value-type="string">
            <text:p text:style-name="P16">Иные закупки товаров, работ и услуг для обеспечения государственных (муниципальных) нужд</text:p>
          </table:table-cell>
          <table:table-cell table:style-name="Таблица13.A3" office:value-type="string">
            <text:p text:style-name="P25">25 4 24 Я6610</text:p>
          </table:table-cell>
          <table:table-cell table:style-name="Таблица13.A3" office:value-type="string">
            <text:p text:style-name="P23">240</text:p>
          </table:table-cell>
          <table:table-cell table:style-name="Таблица13.D5" office:value-type="float" office:value="51660.62">
            <text:p text:style-name="P23">51660,62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F3" office:value-type="float" office:value="0">
            <text:p text:style-name="P15">0,00</text:p>
          </table:table-cell>
        </table:table-row>
        <table:table-row table:style-name="Таблица13.7">
          <table:table-cell table:style-name="Таблица13.A3" office:value-type="string">
            <text:p text:style-name="P12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3.A3" office:value-type="string">
            <text:p text:style-name="P12">25 4 11 Я665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расходы</text:p>
          </table:table-cell>
          <table:table-cell table:style-name="Таблица13.A3" office:value-type="string">
            <text:p text:style-name="P12">25 4 11 Я6650</text:p>
          </table:table-cell>
          <table:table-cell table:style-name="Таблица13.A3" office:value-type="string">
            <text:p text:style-name="P12">123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9">
          <table:table-cell table:style-name="Таблица13.A3" office:value-type="string">
            <text:p text:style-name="P12">Муниципальная программа Ибердусского сельского поселения "Пожарная безопасность " </text:p>
          </table:table-cell>
          <table:table-cell table:style-name="Таблица13.A3" office:value-type="string">
            <text:p text:style-name="P12">33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0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3">
          <table:table-cell table:style-name="Таблица13.A3" office:value-type="string">
            <text:p text:style-name="P12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3.A3" office:value-type="string">
            <text:p text:style-name="P12">35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687789.53">
            <text:p text:style-name="P15">687789,53</text:p>
          </table:table-cell>
          <table:table-cell table:style-name="Таблица13.D3" office:value-type="float" office:value="0">
            <text:p text:style-name="P12"><text:span text:style-name="T1">84</text:span>000,00</text:p>
          </table:table-cell>
          <table:table-cell table:style-name="Таблица13.F3" office:value-type="float" office:value="0">
            <text:p text:style-name="P12"><text:span text:style-name="T1">84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2">Повышение уровня благоустройства поселений <text:s/>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642789.53">
            <text:p text:style-name="P12">642789,53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642789.53">
            <text:p text:style-name="P12">642789,53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16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642789.53">
            <text:p text:style-name="P12">642789,53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ext:soft-page-break/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642789.53">
            <text:p text:style-name="P12">642789,53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11">
          <table:table-cell table:style-name="Таблица13.A3" office:value-type="string">
            <text:p text:style-name="P12">Совершенствование и организация содержания мест захоронения</text:p>
          </table:table-cell>
          <table:table-cell table:style-name="Таблица13.A3" office:value-type="string">
            <text:p text:style-name="P12">35 4 03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3">
          <table:table-cell table:style-name="Таблица13.A3" office:value-type="string">
            <text:p text:style-name="P12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3.A3" office:value-type="string">
            <text:p text:style-name="P12">35 4 04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26">
          <table:table-cell table:style-name="Таблица13.A3" office:value-type="string">
            <text:p text:style-name="P12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3.A3" office:value-type="string">
            <text:p text:style-name="P12">39 4 00 00000</text:p>
          </table:table-cell>
          <table:table-cell table:style-name="Таблица13.A3" office:value-type="string">
            <text:p text:style-name="P14"/>
          </table:table-cell>
          <table:table-cell table:style-name="Таблица13.D3" office:value-type="float" office:value="444881.14">
            <text:p text:style-name="P15">4448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2">
          <table:table-cell table:style-name="Таблица13.A3" office:value-type="string">
            <text:p text:style-name="P12">Содержание существующей сети автомобильных дорог</text:p>
          </table:table-cell>
          <table:table-cell table:style-name="Таблица13.A3" office:value-type="string">
            <text:p text:style-name="P12">39 4 02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444881.14">
            <text:p text:style-name="P15">4448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444881.14">
            <text:p text:style-name="P15">4448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444881.14">
            <text:p text:style-name="P15">4448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444881.14">
            <text:p text:style-name="P15">4448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3.A3" office:value-type="string">
            <text:p text:style-name="P12">46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10416.91">
            <text:p text:style-name="P17">810416,91</text:p>
          </table:table-cell>
          <table:table-cell table:style-name="Таблица13.D3" office:value-type="float" office:value="625157.14">
            <text:p text:style-name="P15">625157,14</text:p>
          </table:table-cell>
          <table:table-cell table:style-name="Таблица13.F3" office:value-type="float" office:value="553150.79">
            <text:p text:style-name="P15">553150,79</text:p>
          </table:table-cell>
        </table:table-row>
        <table:table-row table:style-name="Таблица13.11">
          <table:table-cell table:style-name="Таблица13.A3" office:value-type="string">
            <text:p text:style-name="P12">Укрепление материально-технического и хозяйственного обеспечения деятельности администрации</text:p>
          </table:table-cell>
          <table:table-cell table:style-name="Таблица13.A3" office:value-type="string">
            <text:p text:style-name="P12">46 4 01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23308.19">
            <text:p text:style-name="P17">323308,19</text:p>
          </table:table-cell>
          <table:table-cell table:style-name="Таблица13.D3" office:value-type="float" office:value="138048.42">
            <text:p text:style-name="P15">138048,42</text:p>
          </table:table-cell>
          <table:table-cell table:style-name="Таблица13.F3" office:value-type="float" office:value="66042.07">
            <text:p text:style-name="P15">66042,07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320708.19">
            <text:p text:style-name="P17">320708,19</text:p>
          </table:table-cell>
          <table:table-cell table:style-name="Таблица13.D3" office:value-type="float" office:value="135448.42">
            <text:p text:style-name="P15">135448,42</text:p>
          </table:table-cell>
          <table:table-cell table:style-name="Таблица13.F3" office:value-type="float" office:value="63442.07">
            <text:p text:style-name="P15">63442,07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320708.19">
            <text:p text:style-name="P17">320708,19</text:p>
          </table:table-cell>
          <table:table-cell table:style-name="Таблица13.D3" office:value-type="float" office:value="135448.42">
            <text:p text:style-name="P15">135448,42</text:p>
          </table:table-cell>
          <table:table-cell table:style-name="Таблица13.F3" office:value-type="float" office:value="63442.07">
            <text:p text:style-name="P15">63442,07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F3" office:value-type="float" office:value="2600">
            <text:p text:style-name="P15">2600,00</text:p>
          </table:table-cell>
        </table:table-row>
        <table:table-row table:style-name="Таблица13.2">
          <table:table-cell table:style-name="Таблица13.A3" office:value-type="string">
            <text:p text:style-name="P12">Уплата налогов , сборов и иных платежей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85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F3" office:value-type="float" office:value="2600">
            <text:p text:style-name="P15">2600,00</text:p>
          </table:table-cell>
        </table:table-row>
        <table:table-row table:style-name="Таблица13.2">
          <table:table-cell table:style-name="Таблица13.A3" office:value-type="string">
            <text:p text:style-name="P12">Содержание персонала осуществляющего обеспечение деятельности муниципальных служащих</text:p>
          </table:table-cell>
          <table:table-cell table:style-name="Таблица13.A3" office:value-type="string">
            <text:p text:style-name="P12">46 4 02 0000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F3" office:value-type="float" office:value="487108.72">
            <text:p text:style-name="P15">487108,72</text:p>
          </table:table-cell>
        </table:table-row>
        <table:table-row table:style-name="Таблица13.2">
          <table:table-cell table:style-name="Таблица13.A3" office:value-type="string">
            <text:p text:style-name="P12">Осуществление расходов по обеспечению хозяйственного обслуживания</text:p>
          </table:table-cell>
          <table:table-cell table:style-name="Таблица13.A3" office:value-type="string">
            <text:p text:style-name="P12">46 4 02 02191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F3" office:value-type="float" office:value="487108.72">
            <text:p text:style-name="P15">487108,72</text:p>
          </table:table-cell>
        </table:table-row>
        <table:table-row table:style-name="Таблица13.2">
          <table:table-cell table:style-name="Таблица13.A3" office:value-type="string">
            <text:p text:style-name="P13">Непрограммные <text:s/>направления расходов бюджетов поселений</text:p>
          </table:table-cell>
          <table:table-cell table:style-name="Таблица13.A3" office:value-type="string">
            <text:p text:style-name="P13">03 0 00 00000</text:p>
          </table:table-cell>
          <table:table-cell table:style-name="Таблица13.A3" office:value-type="string">
            <text:p text:style-name="P13"/>
          </table:table-cell>
          <table:table-cell table:style-name="Таблица13.D3" office:value-type="float" office:value="1997223.3">
            <text:p text:style-name="P18">1997223,30</text:p>
          </table:table-cell>
          <table:table-cell table:style-name="Таблица13.D3" office:value-type="float" office:value="1702273.3">
            <text:p text:style-name="P18">1702273,30</text:p>
          </table:table-cell>
          <table:table-cell table:style-name="Таблица13.F3" office:value-type="float" office:value="1642273.3">
            <text:p text:style-name="P18">1642273,30</text:p>
          </table:table-cell>
        </table:table-row>
        <table:table-row table:style-name="Таблица13.40">
          <table:table-cell table:style-name="Таблица13.A3" office:value-type="string">
            <text:p text:style-name="P12">Обеспечение муниципального самоуправления поселений</text:p>
          </table:table-cell>
          <table:table-cell table:style-name="Таблица13.A3" office:value-type="string">
            <text:p text:style-name="P12">03 1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905623.3">
            <text:p text:style-name="P19">1905623,30</text:p>
          </table:table-cell>
          <table:table-cell table:style-name="Таблица13.D3" office:value-type="float" office:value="1610673.3">
            <text:p text:style-name="P19">1610673,30</text:p>
          </table:table-cell>
          <table:table-cell table:style-name="Таблица13.F3" office:value-type="float" office:value="1550673.3">
            <text:p text:style-name="P19">1550673,30</text:p>
          </table:table-cell>
        </table:table-row>
        <table:table-row table:style-name="Таблица13.2">
          <table:table-cell table:style-name="Таблица13.A3" office:value-type="string">
            <text:p text:style-name="P12">Высшее должностное лицо муниципального образования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714099.16">
            <text:p text:style-name="P15">714099,16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ext:soft-page-break/>
        <table:table-row table:style-name="Таблица13.42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714099.16">
            <text:p text:style-name="P15">714099,16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714099.16">
            <text:p text:style-name="P15">714099,16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able:table-row table:style-name="Таблица13.2">
          <table:table-cell table:style-name="Таблица13.A3" office:value-type="string">
            <text:p text:style-name="P12">Центральный аппарат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31524.14">
            <text:p text:style-name="P15">1031524,1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5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1031524.14">
            <text:p text:style-name="P15">1031524,1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6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1031524.14">
            <text:p text:style-name="P15">1031524,1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7">
          <table:table-cell table:style-name="Таблица13.A3" office:value-type="string">
            <text:p text:style-name="P20">Проведение выборов </text:p>
          </table:table-cell>
          <table:table-cell table:style-name="Таблица13.A3" office:value-type="string">
            <text:p text:style-name="P21">03 1 00 02000</text:p>
          </table:table-cell>
          <table:table-cell table:style-name="Таблица13.A3" office:value-type="string">
            <text:p text:style-name="P23"><text:s/></text:p>
          </table:table-cell>
          <table:table-cell table:style-name="Таблица13.D3">
            <text:p text:style-name="P25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F3">
            <text:p text:style-name="P25"/>
          </table:table-cell>
        </table:table-row>
        <table:table-row table:style-name="Таблица13.48">
          <table:table-cell table:style-name="Таблица13.A3" office:value-type="string">
            <text:p text:style-name="P20">Проведение выборов главы муниципального образования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4"/>
          </table:table-cell>
          <table:table-cell table:style-name="Таблица13.D3">
            <text:p text:style-name="P25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F3">
            <text:p text:style-name="P25"/>
          </table:table-cell>
        </table:table-row>
        <table:table-row table:style-name="Таблица13.49">
          <table:table-cell table:style-name="Таблица13.A3" office:value-type="string">
            <text:p text:style-name="P20">Иные бюджетные ассигнования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1">800</text:p>
          </table:table-cell>
          <table:table-cell table:style-name="Таблица13.D3">
            <text:p text:style-name="P25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F3">
            <text:p text:style-name="P25"/>
          </table:table-cell>
        </table:table-row>
        <table:table-row table:style-name="Таблица13.49">
          <table:table-cell table:style-name="Таблица13.A3" office:value-type="string">
            <text:p text:style-name="P20">Иные выплаты текущего характера организациям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1">880</text:p>
          </table:table-cell>
          <table:table-cell table:style-name="Таблица13.D3">
            <text:p text:style-name="P25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F3">
            <text:p text:style-name="P25"/>
          </table:table-cell>
        </table:table-row>
        <table:table-row table:style-name="Таблица13.51">
          <table:table-cell table:style-name="Таблица13.A3" office:value-type="string">
            <text:p text:style-name="P80">Оценка недвижимости, признание прав и регулирование отношений по муниципальной собственности</text:p>
          </table:table-cell>
          <table:table-cell table:style-name="Таблица13.A3" office:value-type="string">
            <text:p text:style-name="P21">03 1 00 02130</text:p>
          </table:table-cell>
          <table:table-cell table:style-name="Таблица13.A3" office:value-type="string">
            <text:p text:style-name="P21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D3">
            <text:p text:style-name="P25"/>
          </table:table-cell>
          <table:table-cell table:style-name="Таблица13.F3">
            <text:p text:style-name="P25"/>
          </table:table-cell>
        </table:table-row>
        <table:table-row table:style-name="Таблица13.52">
          <table:table-cell table:style-name="Таблица13.A3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1">03 1 00 02130</text:p>
          </table:table-cell>
          <table:table-cell table:style-name="Таблица13.D5" office:value-type="float" office:value="200">
            <text:p text:style-name="P21">200</text:p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D3">
            <text:p text:style-name="P25"/>
          </table:table-cell>
          <table:table-cell table:style-name="Таблица13.F3">
            <text:p text:style-name="P25"/>
          </table:table-cell>
        </table:table-row>
        <table:table-row table:style-name="Таблица13.53">
          <table:table-cell table:style-name="Таблица13.A3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1">03 1 00 02130</text:p>
          </table:table-cell>
          <table:table-cell table:style-name="Таблица13.D5" office:value-type="float" office:value="240">
            <text:p text:style-name="P21">240</text:p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D3">
            <text:p text:style-name="P25"/>
          </table:table-cell>
          <table:table-cell table:style-name="Таблица13.F3">
            <text:p text:style-name="P25"/>
          </table:table-cell>
        </table:table-row>
        <table:table-row table:style-name="Таблица13.53">
          <table:table-cell table:style-name="Таблица13.A54" office:value-type="string">
            <text:p text:style-name="P81">Мероприятия по кадастровой оценке земельных участков на территории поселения</text:p>
          </table:table-cell>
          <table:table-cell table:style-name="Таблица13.A3" office:value-type="string">
            <text:p text:style-name="P21">03 1 00 02160</text:p>
          </table:table-cell>
          <table:table-cell table:style-name="Таблица13.D5">
            <text:p text:style-name="P21"/>
          </table:table-cell>
          <table:table-cell table:style-name="Таблица13.D3" office:value-type="float" office:value="100000">
            <text:p text:style-name="P25">100000,00</text:p>
          </table:table-cell>
          <table:table-cell table:style-name="Таблица13.D3">
            <text:p text:style-name="P25"/>
          </table:table-cell>
          <table:table-cell table:style-name="Таблица13.F3">
            <text:p text:style-name="P25"/>
          </table:table-cell>
        </table:table-row>
        <table:table-row table:style-name="Таблица13.55">
          <table:table-cell table:style-name="Таблица13.A3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1">03 1 00 02160</text:p>
          </table:table-cell>
          <table:table-cell table:style-name="Таблица13.D5" office:value-type="float" office:value="200">
            <text:p text:style-name="P21">200</text:p>
          </table:table-cell>
          <table:table-cell table:style-name="Таблица13.D3" office:value-type="float" office:value="100000">
            <text:p text:style-name="P25">100000,00</text:p>
          </table:table-cell>
          <table:table-cell table:style-name="Таблица13.D3">
            <text:p text:style-name="P25"/>
          </table:table-cell>
          <table:table-cell table:style-name="Таблица13.F3">
            <text:p text:style-name="P25"/>
          </table:table-cell>
        </table:table-row>
        <table:table-row table:style-name="Таблица13.53">
          <table:table-cell table:style-name="Таблица13.A3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1">03 1 00 02160</text:p>
          </table:table-cell>
          <table:table-cell table:style-name="Таблица13.D5" office:value-type="float" office:value="240">
            <text:p text:style-name="P21">240</text:p>
          </table:table-cell>
          <table:table-cell table:style-name="Таблица13.D3" office:value-type="float" office:value="100000">
            <text:p text:style-name="P25">100000,00</text:p>
          </table:table-cell>
          <table:table-cell table:style-name="Таблица13.D3">
            <text:p text:style-name="P25"/>
          </table:table-cell>
          <table:table-cell table:style-name="Таблица13.F3">
            <text:p text:style-name="P25"/>
          </table:table-cell>
        </table:table-row>
        <table:table-row table:style-name="Таблица13.11">
          <table:table-cell table:style-name="Таблица13.A3" office:value-type="string">
            <text:p text:style-name="P12">Социальная помощь населению за счет средств бюджетов поселений</text:p>
          </table:table-cell>
          <table:table-cell table:style-name="Таблица13.A3" office:value-type="string">
            <text:p text:style-name="P12">03 2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<text:s/>Доплаты к пенсиям муниципальных служащих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Социальное обеспечение и иные выплаты населению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>3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Публичные нормативные социальные выплаты гражданам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>31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61">
          <table:table-cell table:style-name="Таблица13.A3" office:value-type="string">
            <text:p text:style-name="P12">Резервные фонды бюджета поселения</text:p>
          </table:table-cell>
          <table:table-cell table:style-name="Таблица13.A3" office:value-type="string">
            <text:p text:style-name="P12">03 7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2560</text:span>,00</text:p>
          </table:table-cell>
          <table:table-cell table:style-name="Таблица13.D3" office:value-type="float" office:value="0">
            <text:p text:style-name="P12"><text:span text:style-name="T1">2560</text:span>,00</text:p>
          </table:table-cell>
          <table:table-cell table:style-name="Таблица13.F3" office:value-type="float" office:value="0">
            <text:p text:style-name="P12"><text:span text:style-name="T1">2560</text:span>,00</text:p>
          </table:table-cell>
        </table:table-row>
        <table:table-row table:style-name="Таблица13.11">
          <table:table-cell table:style-name="Таблица13.A3" office:value-type="string">
            <text:p text:style-name="P12">Резервный фонд администрации <text:span text:style-name="T1">Ибердусского</text:span> сельского поселения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ext:soft-page-break/>
        <table:table-row table:style-name="Таблица13.2">
          <table:table-cell table:style-name="Таблица13.A3" office:value-type="string">
            <text:p text:style-name="P12">Резервные средства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>87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11">
          <table:table-cell table:style-name="Таблица13.A3" office:value-type="string">
            <text:p text:style-name="P12">Целевой финансовый резерв для предупреждения и ликвидации чрезвычайных ситуаций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2">
          <table:table-cell table:style-name="Таблица13.A3" office:value-type="string">
            <text:p text:style-name="P12">Резервные средства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>87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за счет межбюджетных трансфертов из бюджетов других уровней</text:p>
          </table:table-cell>
          <table:table-cell table:style-name="Таблица13.A3" office:value-type="string">
            <text:p text:style-name="P12">50 0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737.22">
            <text:p text:style-name="P15">57737,22</text:p>
          </table:table-cell>
          <table:table-cell table:style-name="Таблица13.D3" office:value-type="float" office:value="60297.34">
            <text:p text:style-name="P15">60297,34</text:p>
          </table:table-cell>
          <table:table-cell table:style-name="Таблица13.F3" office:value-type="float" office:value="62390.91">
            <text:p text:style-name="P15">62390,91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за счет межбюджетных трансфертов из областного бюджета</text:p>
          </table:table-cell>
          <table:table-cell table:style-name="Таблица13.A3" office:value-type="string">
            <text:p text:style-name="P12">50 1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737.22">
            <text:p text:style-name="P15">57737,22</text:p>
          </table:table-cell>
          <table:table-cell table:style-name="Таблица13.D3" office:value-type="float" office:value="60297.34">
            <text:p text:style-name="P15">60297,34</text:p>
          </table:table-cell>
          <table:table-cell table:style-name="Таблица13.F3" office:value-type="float" office:value="62390.91">
            <text:p text:style-name="P15">62390,91</text:p>
          </table:table-cell>
        </table:table-row>
        <table:table-row table:style-name="Таблица13.11">
          <table:table-cell table:style-name="Таблица13.A3" office:value-type="string">
            <text:p text:style-name="P12">Осуществление воинского учета на территориях, где отсутствуют военные комиссариаты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592.92">
            <text:p text:style-name="P15">57592,92</text:p>
          </table:table-cell>
          <table:table-cell table:style-name="Таблица13.D3" office:value-type="float" office:value="60145.66">
            <text:p text:style-name="P15">60145,66</text:p>
          </table:table-cell>
          <table:table-cell table:style-name="Таблица13.F3" office:value-type="float" office:value="62233.11">
            <text:p text:style-name="P15">62233,11</text:p>
          </table:table-cell>
        </table:table-row>
        <table:table-row table:style-name="Таблица13.71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F3" office:value-type="float" office:value="47857.41">
            <text:p text:style-name="P15">47857,41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F3" office:value-type="float" office:value="47857.41">
            <text:p text:style-name="P15">47857,41</text:p>
          </table:table-cell>
        </table:table-row>
        <table:table-row table:style-name="Таблица13.73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9735.51">
            <text:p text:style-name="P15">9735,51</text:p>
          </table:table-cell>
          <table:table-cell table:style-name="Таблица13.D3" office:value-type="float" office:value="12288.25">
            <text:p text:style-name="P15">12288,25</text:p>
          </table:table-cell>
          <table:table-cell table:style-name="Таблица13.F3" office:value-type="float" office:value="14375.7">
            <text:p text:style-name="P15">14375,7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9735.51">
            <text:p text:style-name="P15">9735,51</text:p>
          </table:table-cell>
          <table:table-cell table:style-name="Таблица13.D3" office:value-type="float" office:value="12288.25">
            <text:p text:style-name="P15">12288,25</text:p>
          </table:table-cell>
          <table:table-cell table:style-name="Таблица13.F3" office:value-type="float" office:value="14375.7">
            <text:p text:style-name="P15">14375,70</text:p>
          </table:table-cell>
        </table:table-row>
        <table:table-row table:style-name="Таблица13.75">
          <table:table-cell table:style-name="Таблица13.A3" office:value-type="string">
            <text:p text:style-name="P1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2">
          <table:table-cell table:style-name="Таблица13.A3" office:value-type="string">
            <text:p text:style-name="P12">Расходы по предоставлению межбюджетных трансфертов</text:p>
          </table:table-cell>
          <table:table-cell table:style-name="Таблица13.A3" office:value-type="string">
            <text:p text:style-name="P12">79 0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9124">
            <text:p text:style-name="P15">59124,00</text:p>
          </table:table-cell>
          <table:table-cell table:style-name="Таблица13.D3" office:value-type="float" office:value="59436">
            <text:p text:style-name="P15">59436,00</text:p>
          </table:table-cell>
          <table:table-cell table:style-name="Таблица13.F3" office:value-type="float" office:value="59436">
            <text:p text:style-name="P15">59436,00</text:p>
          </table:table-cell>
        </table:table-row>
        <table:table-row table:style-name="Таблица13.79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47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ext:soft-page-break/>
        <table:table-row table:style-name="Таблица13.82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85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88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91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7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контрольно-счетного органа поселения по <text:soft-page-break/>осуществлению внешней проверки годового отчета об исполнении бюджета поселения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97">
          <table:table-cell table:style-name="Таблица13.A3" office:value-type="string">
            <text:p text:style-name="P13">Условно утвержденные расходы</text:p>
          </table:table-cell>
          <table:table-cell table:style-name="Таблица13.A3" office:value-type="string">
            <text:p text:style-name="P12"/>
          </table:table-cell>
          <table:table-cell table:style-name="Таблица13.A3" office:value-type="string">
            <text:p text:style-name="P12"/>
          </table:table-cell>
          <table:table-cell table:style-name="Таблица13.D3">
            <text:p text:style-name="P12"/>
          </table:table-cell>
          <table:table-cell table:style-name="Таблица13.D3" office:value-type="float" office:value="72027.86">
            <text:p text:style-name="P15">72027,86</text:p>
          </table:table-cell>
          <table:table-cell table:style-name="Таблица13.F3" office:value-type="float" office:value="141786.85">
            <text:p text:style-name="P15">141786,85</text:p>
          </table:table-cell>
        </table:table-row>
        <table:table-row table:style-name="Таблица13.97">
          <table:table-cell table:style-name="Таблица13.A3" office:value-type="string">
            <text:p text:style-name="P13">Всего</text:p>
          </table:table-cell>
          <table:table-cell table:style-name="Таблица13.A3" office:value-type="string">
            <text:p text:style-name="P12"/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4119832.72">
            <text:p text:style-name="P18">4119832,72</text:p>
          </table:table-cell>
          <table:table-cell table:style-name="Таблица13.D3" office:value-type="float" office:value="2941411.64">
            <text:p text:style-name="P18">2941411,64</text:p>
          </table:table-cell>
          <table:table-cell table:style-name="Таблица13.F3" office:value-type="float" office:value="2898127.85">
            <text:p text:style-name="P18">2898127,85</text:p>
          </table:table-cell>
        </table:table-row>
      </table:table>
      <text:p text:style-name="P1"/>
      <text:list xml:id="list30458478" text:style-name="L2">
        <text:list-header>
          <text:p text:style-name="P84">6. Приложение 4 к Решению «Ведомственная структура расходов бюджета Ибердусского сельского поселения на 2023 год и на плановый период 2024 и 2025 годов» изложить в следующей редакции:</text:p>
          <text:p text:style-name="P86"/>
        </text:list-header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10"/>
          </table:table-cell>
          <table:table-cell table:style-name="Таблица14.F1" office:value-type="string">
            <text:p text:style-name="P11"/>
          </table:table-cell>
          <table:table-cell table:style-name="Таблица14.A1" office:value-type="string">
            <text:p text:style-name="P10">в рублях</text:p>
          </table:table-cell>
        </table:table-row>
        <table:table-row table:style-name="Таблица14.2">
          <table:table-cell table:style-name="Таблица14.A2" office:value-type="string">
            <text:p text:style-name="P9">Наименование</text:p>
          </table:table-cell>
          <table:table-cell table:style-name="Таблица14.A2" office:value-type="string">
            <text:p text:style-name="P51">Вед.</text:p>
          </table:table-cell>
          <table:table-cell table:style-name="Таблица14.A2" office:value-type="string">
            <text:p text:style-name="P9">ЦСР</text:p>
          </table:table-cell>
          <table:table-cell table:style-name="Таблица14.A2" office:value-type="string">
            <text:p text:style-name="P9">ВР</text:p>
          </table:table-cell>
          <table:table-cell table:style-name="Таблица14.A2" office:value-type="string">
            <text:p text:style-name="P9">202<text:span text:style-name="T1">3</text:span></text:p>
          </table:table-cell>
          <table:table-cell table:style-name="Таблица14.A2" office:value-type="string">
            <text:p text:style-name="P9">202<text:span text:style-name="T1">4</text:span></text:p>
          </table:table-cell>
          <table:table-cell table:style-name="Таблица14.G2" office:value-type="string">
            <text:p text:style-name="P9">202<text:span text:style-name="T1">5</text:span></text:p>
          </table:table-cell>
        </table:table-row>
        <table:table-row table:style-name="Таблица14.2">
          <table:table-cell table:style-name="Таблица14.A3" office:value-type="string">
            <text:p text:style-name="P37">Администрация муниципального образования- Ибердусское сельское поселение Касимовского муниципального района Рязанской области</text:p>
          </table:table-cell>
          <table:table-cell table:style-name="Таблица14.A3" office:value-type="string">
            <text:p text:style-name="P37">808</text:p>
          </table:table-cell>
          <table:table-cell table:style-name="Таблица14.A3" office:value-type="string">
            <text:p text:style-name="P37"/>
          </table:table-cell>
          <table:table-cell table:style-name="Таблица14.A3" office:value-type="string">
            <text:p text:style-name="P11"/>
          </table:table-cell>
          <table:table-cell table:style-name="Таблица14.E3" office:value-type="float" office:value="4119832.72">
            <text:p text:style-name="P18">4119832,72</text:p>
          </table:table-cell>
          <table:table-cell table:style-name="Таблица14.E3" office:value-type="float" office:value="2941411.64">
            <text:p text:style-name="P18">2941411,64</text:p>
          </table:table-cell>
          <table:table-cell table:style-name="Таблица14.G3" office:value-type="float" office:value="2898127.85">
            <text:p text:style-name="P18">2898127,85</text:p>
          </table:table-cell>
        </table:table-row>
        <table:table-row table:style-name="Таблица14.4">
          <table:table-cell table:style-name="Таблица14.A3" office:value-type="string">
            <text:p text:style-name="P12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22">25 <text:span text:style-name="T1">0</text:span> <text:span text:style-name="T1">00</text:span> <text:span text:style-name="T1">0000</text:span>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2660.62">
            <text:p text:style-name="P17">52660,62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5">
          <table:table-cell table:style-name="Таблица14.A3" office:value-type="string">
            <text:p text:style-name="P26">Комплексы процессных мероприят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5">25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2660.62">
            <text:p text:style-name="P17">52660,62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4">
          <table:table-cell table:style-name="Таблица14.A3" office:value-type="string">
            <text:p text:style-name="P16">Закупка товаров, работ и услуг дл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5">25 4 24 Я6610</text:p>
          </table:table-cell>
          <table:table-cell table:style-name="Таблица14.A3" office:value-type="string">
            <text:p text:style-name="P23">200</text:p>
          </table:table-cell>
          <table:table-cell table:style-name="Таблица14.B4" office:value-type="float" office:value="51660.62">
            <text:p text:style-name="P23">51660,62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G3" office:value-type="float" office:value="0">
            <text:p text:style-name="P15">0,00</text:p>
          </table:table-cell>
        </table:table-row>
        <table:table-row table:style-name="Таблица14.4">
          <table:table-cell table:style-name="Таблица14.A3" office:value-type="string">
            <text:p text:style-name="P16">Иные закупки товаров, работ и услуг для обеспечения государственных (муниципальных) 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5">25 4 24 Я6610</text:p>
          </table:table-cell>
          <table:table-cell table:style-name="Таблица14.A3" office:value-type="string">
            <text:p text:style-name="P23">240</text:p>
          </table:table-cell>
          <table:table-cell table:style-name="Таблица14.B4" office:value-type="float" office:value="51660.62">
            <text:p text:style-name="P23">51660,62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G3" office:value-type="float" office:value="0">
            <text:p text:style-name="P15">0,00</text:p>
          </table:table-cell>
        </table:table-row>
        <table:table-row table:style-name="Таблица14.8">
          <table:table-cell table:style-name="Таблица14.A3" office:value-type="string">
            <text:p text:style-name="P12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25 4 11 Я665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расход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25 4 11 Я6650</text:p>
          </table:table-cell>
          <table:table-cell table:style-name="Таблица14.A3" office:value-type="string">
            <text:p text:style-name="P12">123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10">
          <table:table-cell table:style-name="Таблица14.A3" office:value-type="string">
            <text:p text:style-name="P12">Муниципальная программа Ибердусского сельского поселения "Пожарная безопасность " 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1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4">
          <table:table-cell table:style-name="Таблица14.A3" office:value-type="string">
            <text:p text:style-name="P12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687789.53">
            <text:p text:style-name="P15">687789,53</text:p>
          </table:table-cell>
          <table:table-cell table:style-name="Таблица14.E3" office:value-type="float" office:value="0">
            <text:p text:style-name="P12"><text:span text:style-name="T1">84</text:span>000,00</text:p>
          </table:table-cell>
          <table:table-cell table:style-name="Таблица14.G3" office:value-type="float" office:value="0">
            <text:p text:style-name="P12"><text:span text:style-name="T1">84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2">Повышение уровня благоустройства поселений <text:s/>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642789.53">
            <text:p text:style-name="P12">642789,53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642789.53">
            <text:p text:style-name="P12">642789,53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7">
          <table:table-cell table:style-name="Таблица14.A3" office:value-type="string">
            <text:p text:style-name="P12">Закупка товаров , работ и услуг для <text:soft-page-break/>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642789.53">
            <text:p text:style-name="P12">642789,53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642789.53">
            <text:p text:style-name="P12">642789,53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2">
          <table:table-cell table:style-name="Таблица14.A3" office:value-type="string">
            <text:p text:style-name="P12">Совершенствование и организация содержания мест захорон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4">
          <table:table-cell table:style-name="Таблица14.A3" office:value-type="string">
            <text:p text:style-name="P12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27">
          <table:table-cell table:style-name="Таблица14.A3" office:value-type="string">
            <text:p text:style-name="P12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0 00000</text:p>
          </table:table-cell>
          <table:table-cell table:style-name="Таблица14.A3" office:value-type="string">
            <text:p text:style-name="P14"/>
          </table:table-cell>
          <table:table-cell table:style-name="Таблица14.E3" office:value-type="float" office:value="444881.14">
            <text:p text:style-name="P15">4448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2">
          <table:table-cell table:style-name="Таблица14.A3" office:value-type="string">
            <text:p text:style-name="P12">Содержание существующей сети автомобильных дорог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444881.14">
            <text:p text:style-name="P15">4448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444881.14">
            <text:p text:style-name="P15">4448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444881.14">
            <text:p text:style-name="P15">4448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444881.14">
            <text:p text:style-name="P15">4448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10416.91">
            <text:p text:style-name="P17">810416,91</text:p>
          </table:table-cell>
          <table:table-cell table:style-name="Таблица14.E3" office:value-type="float" office:value="625157.14">
            <text:p text:style-name="P15">625157,14</text:p>
          </table:table-cell>
          <table:table-cell table:style-name="Таблица14.G3" office:value-type="float" office:value="553150.79">
            <text:p text:style-name="P15">553150,79</text:p>
          </table:table-cell>
        </table:table-row>
        <table:table-row table:style-name="Таблица14.12">
          <table:table-cell table:style-name="Таблица14.A3" office:value-type="string">
            <text:p text:style-name="P12">Укрепление материально-технического и хозяйственного обеспечения деятельности администраци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23308.19">
            <text:p text:style-name="P17">323308,19</text:p>
          </table:table-cell>
          <table:table-cell table:style-name="Таблица14.E3" office:value-type="float" office:value="138048.42">
            <text:p text:style-name="P15">138048,42</text:p>
          </table:table-cell>
          <table:table-cell table:style-name="Таблица14.G3" office:value-type="float" office:value="66042.07">
            <text:p text:style-name="P15">66042,07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320708.19">
            <text:p text:style-name="P17">320708,19</text:p>
          </table:table-cell>
          <table:table-cell table:style-name="Таблица14.E3" office:value-type="float" office:value="135448.42">
            <text:p text:style-name="P15">135448,42</text:p>
          </table:table-cell>
          <table:table-cell table:style-name="Таблица14.G3" office:value-type="float" office:value="63442.07">
            <text:p text:style-name="P15">63442,07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320708.19">
            <text:p text:style-name="P17">320708,19</text:p>
          </table:table-cell>
          <table:table-cell table:style-name="Таблица14.E3" office:value-type="float" office:value="135448.42">
            <text:p text:style-name="P15">135448,42</text:p>
          </table:table-cell>
          <table:table-cell table:style-name="Таблица14.G3" office:value-type="float" office:value="63442.07">
            <text:p text:style-name="P15">63442,07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G3" office:value-type="float" office:value="2600">
            <text:p text:style-name="P15">2600,00</text:p>
          </table:table-cell>
        </table:table-row>
        <table:table-row table:style-name="Таблица14.2">
          <table:table-cell table:style-name="Таблица14.A3" office:value-type="string">
            <text:p text:style-name="P12">Уплата налогов , сборов и иных платеже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85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G3" office:value-type="float" office:value="2600">
            <text:p text:style-name="P15">2600,00</text:p>
          </table:table-cell>
        </table:table-row>
        <table:table-row table:style-name="Таблица14.2">
          <table:table-cell table:style-name="Таблица14.A3" office:value-type="string">
            <text:p text:style-name="P12">Содержание персонала осуществляющего обеспечение деятельности муниципальных служащих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2 0000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G3" office:value-type="float" office:value="487108.72">
            <text:p text:style-name="P15">487108,72</text:p>
          </table:table-cell>
        </table:table-row>
        <table:table-row table:style-name="Таблица14.2">
          <table:table-cell table:style-name="Таблица14.A3" office:value-type="string">
            <text:p text:style-name="P12">Осуществление расходов по обеспечению хозяйственного обслужи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2 02191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G3" office:value-type="float" office:value="487108.72">
            <text:p text:style-name="P15">487108,72</text:p>
          </table:table-cell>
        </table:table-row>
        <text:soft-page-break/>
        <table:table-row table:style-name="Таблица14.2">
          <table:table-cell table:style-name="Таблица14.A3" office:value-type="string">
            <text:p text:style-name="P13">Непрограммные <text:s/>направления расходов бюджетов поселений</text:p>
          </table:table-cell>
          <table:table-cell table:style-name="Таблица14.B4" office:value-type="float" office:value="808">
            <text:p text:style-name="P13">808</text:p>
          </table:table-cell>
          <table:table-cell table:style-name="Таблица14.A3" office:value-type="string">
            <text:p text:style-name="P13">03 0 00 00000</text:p>
          </table:table-cell>
          <table:table-cell table:style-name="Таблица14.A3" office:value-type="string">
            <text:p text:style-name="P13"/>
          </table:table-cell>
          <table:table-cell table:style-name="Таблица14.E3" office:value-type="float" office:value="1997223.3">
            <text:p text:style-name="P18">1997223,30</text:p>
          </table:table-cell>
          <table:table-cell table:style-name="Таблица14.E3" office:value-type="float" office:value="1702273.3">
            <text:p text:style-name="P18">1702273,30</text:p>
          </table:table-cell>
          <table:table-cell table:style-name="Таблица14.G3" office:value-type="float" office:value="1642273.3">
            <text:p text:style-name="P18">1642273,30</text:p>
          </table:table-cell>
        </table:table-row>
        <table:table-row table:style-name="Таблица14.41">
          <table:table-cell table:style-name="Таблица14.A3" office:value-type="string">
            <text:p text:style-name="P12">Обеспечение муниципального самоуправления поселен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905623.3">
            <text:p text:style-name="P19">1905623,30</text:p>
          </table:table-cell>
          <table:table-cell table:style-name="Таблица14.E3" office:value-type="float" office:value="1610673.3">
            <text:p text:style-name="P19">1610673,30</text:p>
          </table:table-cell>
          <table:table-cell table:style-name="Таблица14.G3" office:value-type="float" office:value="1550673.3">
            <text:p text:style-name="P19">1550673,30</text:p>
          </table:table-cell>
        </table:table-row>
        <table:table-row table:style-name="Таблица14.2">
          <table:table-cell table:style-name="Таблица14.A3" office:value-type="string">
            <text:p text:style-name="P12">Высшее должностное лицо муниципального образ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714099.16">
            <text:p text:style-name="P15">714099,16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able:table-row table:style-name="Таблица14.43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714099.16">
            <text:p text:style-name="P15">714099,16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714099.16">
            <text:p text:style-name="P15">714099,16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able:table-row table:style-name="Таблица14.2">
          <table:table-cell table:style-name="Таблица14.A3" office:value-type="string">
            <text:p text:style-name="P12">Центральный аппарат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31524.14">
            <text:p text:style-name="P15">1031524,1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6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1031524.14">
            <text:p text:style-name="P15">1031524,1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7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1031524.14">
            <text:p text:style-name="P15">1031524,1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7">
          <table:table-cell table:style-name="Таблица14.A3" office:value-type="string">
            <text:p text:style-name="P20">Проведение выборов 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00</text:p>
          </table:table-cell>
          <table:table-cell table:style-name="Таблица14.A3" office:value-type="string">
            <text:p text:style-name="P23"><text:s/></text:p>
          </table:table-cell>
          <table:table-cell table:style-name="Таблица14.E3">
            <text:p text:style-name="P25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20">Проведение выборов главы муниципального образ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4"/>
          </table:table-cell>
          <table:table-cell table:style-name="Таблица14.E3">
            <text:p text:style-name="P25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20">Иные бюджетные ассигн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1">800</text:p>
          </table:table-cell>
          <table:table-cell table:style-name="Таблица14.E3">
            <text:p text:style-name="P25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20">Иные выплаты текущего характера организациям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1">880</text:p>
          </table:table-cell>
          <table:table-cell table:style-name="Таблица14.E3">
            <text:p text:style-name="P25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80">Оценка недвижимости, признание прав и регулирование отношений по муниципальной собственности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130</text:p>
          </table:table-cell>
          <table:table-cell table:style-name="Таблица14.A3" office:value-type="string">
            <text:p text:style-name="P21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E3">
            <text:p text:style-name="P25"/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130</text:p>
          </table:table-cell>
          <table:table-cell table:style-name="Таблица14.B4" office:value-type="float" office:value="200">
            <text:p text:style-name="P21">200</text:p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E3">
            <text:p text:style-name="P25"/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130</text:p>
          </table:table-cell>
          <table:table-cell table:style-name="Таблица14.B4" office:value-type="float" office:value="240">
            <text:p text:style-name="P21">240</text:p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E3">
            <text:p text:style-name="P25"/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81">Мероприятия по кадастровой оценке земельных участков на территории поселе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160</text:p>
          </table:table-cell>
          <table:table-cell table:style-name="Таблица14.A3" office:value-type="string">
            <text:p text:style-name="P21"/>
          </table:table-cell>
          <table:table-cell table:style-name="Таблица14.E3" office:value-type="float" office:value="100000">
            <text:p text:style-name="P25">100000,00</text:p>
          </table:table-cell>
          <table:table-cell table:style-name="Таблица14.E3">
            <text:p text:style-name="P25"/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160</text:p>
          </table:table-cell>
          <table:table-cell table:style-name="Таблица14.B4" office:value-type="float" office:value="200">
            <text:p text:style-name="P21">200</text:p>
          </table:table-cell>
          <table:table-cell table:style-name="Таблица14.E3" office:value-type="float" office:value="100000">
            <text:p text:style-name="P25">100000,00</text:p>
          </table:table-cell>
          <table:table-cell table:style-name="Таблица14.E3">
            <text:p text:style-name="P25"/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160</text:p>
          </table:table-cell>
          <table:table-cell table:style-name="Таблица14.B4" office:value-type="float" office:value="240">
            <text:p text:style-name="P21">240</text:p>
          </table:table-cell>
          <table:table-cell table:style-name="Таблица14.E3" office:value-type="float" office:value="100000">
            <text:p text:style-name="P25">100000,00</text:p>
          </table:table-cell>
          <table:table-cell table:style-name="Таблица14.E3">
            <text:p text:style-name="P25"/>
          </table:table-cell>
          <table:table-cell table:style-name="Таблица14.G3">
            <text:p text:style-name="P25"/>
          </table:table-cell>
        </table:table-row>
        <table:table-row table:style-name="Таблица14.12">
          <table:table-cell table:style-name="Таблица14.A3" office:value-type="string">
            <text:p text:style-name="P12">Социальная помощь населению за счет средств <text:soft-page-break/>бюджетов поселен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<text:s/>Доплаты к пенсиям муниципальных служащих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Социальное обеспечение и иные выплаты населению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>3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Публичные нормативные социальные выплаты гражданам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>31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62">
          <table:table-cell table:style-name="Таблица14.A3" office:value-type="string">
            <text:p text:style-name="P12">Резервные фонды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2560</text:span>,00</text:p>
          </table:table-cell>
          <table:table-cell table:style-name="Таблица14.E3" office:value-type="float" office:value="0">
            <text:p text:style-name="P12"><text:span text:style-name="T1">2560</text:span>,00</text:p>
          </table:table-cell>
          <table:table-cell table:style-name="Таблица14.G3" office:value-type="float" office:value="0">
            <text:p text:style-name="P12"><text:span text:style-name="T1">2560</text:span>,00</text:p>
          </table:table-cell>
        </table:table-row>
        <table:table-row table:style-name="Таблица14.12">
          <table:table-cell table:style-name="Таблица14.A3" office:value-type="string">
            <text:p text:style-name="P12">Резервный фонд администрации <text:span text:style-name="T1">Ибердусского</text:span> сельского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2">
          <table:table-cell table:style-name="Таблица14.A3" office:value-type="string">
            <text:p text:style-name="P12">Резервные средств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>87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12">
          <table:table-cell table:style-name="Таблица14.A3" office:value-type="string">
            <text:p text:style-name="P12">Целевой финансовый резерв для предупреждения и ликвидации чрезвычайных ситуац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2">
          <table:table-cell table:style-name="Таблица14.A3" office:value-type="string">
            <text:p text:style-name="P12">Резервные средств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>87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за счет межбюджетных трансфертов из бюджетов других уровне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0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737.22">
            <text:p text:style-name="P15">57737,22</text:p>
          </table:table-cell>
          <table:table-cell table:style-name="Таблица14.E3" office:value-type="float" office:value="60297.34">
            <text:p text:style-name="P15">60297,34</text:p>
          </table:table-cell>
          <table:table-cell table:style-name="Таблица14.G3" office:value-type="float" office:value="62390.91">
            <text:p text:style-name="P15">62390,91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за счет межбюджетных трансфертов из областного бюджет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737.22">
            <text:p text:style-name="P15">57737,22</text:p>
          </table:table-cell>
          <table:table-cell table:style-name="Таблица14.E3" office:value-type="float" office:value="60297.34">
            <text:p text:style-name="P15">60297,34</text:p>
          </table:table-cell>
          <table:table-cell table:style-name="Таблица14.G3" office:value-type="float" office:value="62390.91">
            <text:p text:style-name="P15">62390,91</text:p>
          </table:table-cell>
        </table:table-row>
        <table:table-row table:style-name="Таблица14.12">
          <table:table-cell table:style-name="Таблица14.A3" office:value-type="string">
            <text:p text:style-name="P12">Осуществление воинского учета на территориях, где отсутствуют военные комиссариа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592.92">
            <text:p text:style-name="P15">57592,92</text:p>
          </table:table-cell>
          <table:table-cell table:style-name="Таблица14.E3" office:value-type="float" office:value="60145.66">
            <text:p text:style-name="P15">60145,66</text:p>
          </table:table-cell>
          <table:table-cell table:style-name="Таблица14.G3" office:value-type="float" office:value="62233.11">
            <text:p text:style-name="P15">62233,11</text:p>
          </table:table-cell>
        </table:table-row>
        <table:table-row table:style-name="Таблица14.72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G3" office:value-type="float" office:value="47857.41">
            <text:p text:style-name="P15">47857,41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G3" office:value-type="float" office:value="47857.41">
            <text:p text:style-name="P15">47857,41</text:p>
          </table:table-cell>
        </table:table-row>
        <table:table-row table:style-name="Таблица14.74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9735.51">
            <text:p text:style-name="P15">9735,51</text:p>
          </table:table-cell>
          <table:table-cell table:style-name="Таблица14.E3" office:value-type="float" office:value="12288.25">
            <text:p text:style-name="P15">12288,25</text:p>
          </table:table-cell>
          <table:table-cell table:style-name="Таблица14.G3" office:value-type="float" office:value="14375.7">
            <text:p text:style-name="P15">14375,7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9735.51">
            <text:p text:style-name="P15">9735,51</text:p>
          </table:table-cell>
          <table:table-cell table:style-name="Таблица14.E3" office:value-type="float" office:value="12288.25">
            <text:p text:style-name="P15">12288,25</text:p>
          </table:table-cell>
          <table:table-cell table:style-name="Таблица14.G3" office:value-type="float" office:value="14375.7">
            <text:p text:style-name="P15">14375,70</text:p>
          </table:table-cell>
        </table:table-row>
        <table:table-row table:style-name="Таблица14.76">
          <table:table-cell table:style-name="Таблица14.A3" office:value-type="string">
            <text:p text:style-name="P1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2">
          <table:table-cell table:style-name="Таблица14.A3" office:value-type="string">
            <text:p text:style-name="P12">Расходы по предоставлению межбюджетных трансферт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9124">
            <text:p text:style-name="P15">59124,00</text:p>
          </table:table-cell>
          <table:table-cell table:style-name="Таблица14.E3" office:value-type="float" office:value="59436">
            <text:p text:style-name="P15">59436,00</text:p>
          </table:table-cell>
          <table:table-cell table:style-name="Таблица14.G3" office:value-type="float" office:value="59436">
            <text:p text:style-name="P15">59436,00</text:p>
          </table:table-cell>
        </table:table-row>
        <text:soft-page-break/>
        <table:table-row table:style-name="Таблица14.80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81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83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86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ext:soft-page-break/>
        <table:table-row table:style-name="Таблица14.89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92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8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98">
          <table:table-cell table:style-name="Таблица14.A3" office:value-type="string">
            <text:p text:style-name="P13">Условно утвержденные расходы</text:p>
          </table:table-cell>
          <table:table-cell table:style-name="Таблица14.A3" office:value-type="string">
            <text:p text:style-name="P13"/>
          </table:table-cell>
          <table:table-cell table:style-name="Таблица14.A3" office:value-type="string">
            <text:p text:style-name="P12"/>
          </table:table-cell>
          <table:table-cell table:style-name="Таблица14.A3" office:value-type="string">
            <text:p text:style-name="P12"/>
          </table:table-cell>
          <table:table-cell table:style-name="Таблица14.E3">
            <text:p text:style-name="P12"/>
          </table:table-cell>
          <table:table-cell table:style-name="Таблица14.E3" office:value-type="float" office:value="72027.86">
            <text:p text:style-name="P15">72027,86</text:p>
          </table:table-cell>
          <table:table-cell table:style-name="Таблица14.G3" office:value-type="float" office:value="141786.85">
            <text:p text:style-name="P15">141786,85</text:p>
          </table:table-cell>
        </table:table-row>
        <table:table-row table:style-name="Таблица14.98">
          <table:table-cell table:style-name="Таблица14.A3" office:value-type="string">
            <text:p text:style-name="P13">Всего</text:p>
          </table:table-cell>
          <table:table-cell table:style-name="Таблица14.A3" office:value-type="string">
            <text:p text:style-name="P13"/>
          </table:table-cell>
          <table:table-cell table:style-name="Таблица14.A3" office:value-type="string">
            <text:p text:style-name="P12"/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4119832.72">
            <text:p text:style-name="P18">4119832,72</text:p>
          </table:table-cell>
          <table:table-cell table:style-name="Таблица14.E3" office:value-type="float" office:value="2941411.64">
            <text:p text:style-name="P18">2941411,64</text:p>
          </table:table-cell>
          <table:table-cell table:style-name="Таблица14.G3" office:value-type="float" office:value="2898127.85">
            <text:p text:style-name="P18">2898127,85</text:p>
          </table:table-cell>
        </table:table-row>
      </table:table>
      <text:p text:style-name="P27"/>
      <text:p text:style-name="P27">7. <text:s/>В приложении 5 к Решению «Источники внутреннего финансирования дефицита бюджета Ибердусского поселения на 2022 год и на плановый период 2023 и 2024 годов»</text:p>
      <text:p text:style-name="P28">строки<text:span text:style-name="T11">:</text:span>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4">Код бюджетной классификации </text:p>
          </table:table-cell>
          <table:table-cell table:style-name="Таблица4.A1" office:value-type="string">
            <text:p text:style-name="P55">Наименование источников внутреннего финансирования дефицита бюджета поселения </text:p>
          </table:table-cell>
          <table:table-cell table:style-name="Таблица4.C1" office:value-type="float" office:value="2023">
            <text:p text:style-name="P77">2023</text:p>
          </table:table-cell>
          <table:table-cell table:style-name="Таблица4.C1" office:value-type="float" office:value="2024">
            <text:p text:style-name="P77">2024</text:p>
          </table:table-cell>
          <table:table-cell table:style-name="Таблица4.E1" office:value-type="float" office:value="2025">
            <text:p text:style-name="P77">2025</text:p>
          </table:table-cell>
        </table:table-row>
        <table:table-row table:style-name="Таблица4.1">
          <table:table-cell table:style-name="Таблица4.A2" office:value-type="string">
            <text:p text:style-name="P56">01 00 00 00 00 0000 000</text:p>
          </table:table-cell>
          <table:table-cell table:style-name="Таблица4.A2" office:value-type="string">
            <text:p text:style-name="P56">ИСТОЧНИКИ ВНУТРЕННЕГО ФИНАНСИРОВАНИЯ ДЕФИЦИТОВ БЮДЖЕТОВ</text:p>
          </table:table-cell>
          <table:table-cell table:style-name="Таблица4.C2" office:value-type="float" office:value="386514.78">
            <text:p text:style-name="P57">386514,78</text:p>
          </table:table-cell>
          <table:table-cell table:style-name="Таблица4.C2" office:value-type="float" office:value="53577.56">
            <text:p text:style-name="P61">53577,56</text:p>
          </table:table-cell>
          <table:table-cell table:style-name="Таблица4.E2" office:value-type="float" office:value="53577.56">
            <text:p text:style-name="P61">53577,56</text:p>
          </table:table-cell>
        </table:table-row>
        <table:table-row table:style-name="Таблица4.1">
          <table:table-cell table:style-name="Таблица4.A2" office:value-type="string">
            <text:p text:style-name="P63">01 05 00 00 00 0000 000</text:p>
          </table:table-cell>
          <table:table-cell table:style-name="Таблица4.A2" office:value-type="string">
            <text:p text:style-name="P65">Изменение остатков средств на счетах по учету средств бюджета</text:p>
          </table:table-cell>
          <table:table-cell table:style-name="Таблица4.C2" office:value-type="float" office:value="386514.78">
            <text:p text:style-name="P66">386514,78</text:p>
          </table:table-cell>
          <table:table-cell table:style-name="Таблица4.C2" office:value-type="float" office:value="53577.56">
            <text:p text:style-name="P61">53577,56</text:p>
          </table:table-cell>
          <table:table-cell table:style-name="Таблица4.E2" office:value-type="float" office:value="53577.56">
            <text:p text:style-name="P61">53577,56</text:p>
          </table:table-cell>
        </table:table-row>
        <table:table-row table:style-name="Таблица4.4">
          <table:table-cell table:style-name="Таблица4.A2" office:value-type="string">
            <text:p text:style-name="P63">01 05 00 00 00 0000 500</text:p>
          </table:table-cell>
          <table:table-cell table:style-name="Таблица4.A2" office:value-type="string">
            <text:p text:style-name="P65">Увеличение остатков средств бюджетов</text:p>
          </table:table-cell>
          <table:table-cell table:style-name="Таблица4.A2" office:value-type="string">
            <text:p text:style-name="P58">-<text:span text:style-name="T1">2834578,41</text:span></text:p>
          </table:table-cell>
          <table:table-cell table:style-name="Таблица4.A2" office:value-type="string">
            <text:p text:style-name="P58">-2<text:span text:style-name="T1">887834,08</text:span></text:p>
          </table:table-cell>
          <table:table-cell table:style-name="Таблица4.E4" office:value-type="string">
            <text:p text:style-name="P58">-<text:span text:style-name="T1">2844550,29</text:span></text:p>
          </table:table-cell>
        </table:table-row>
        <table:table-row table:style-name="Таблица4.4">
          <table:table-cell table:style-name="Таблица4.A2" office:value-type="string">
            <text:p text:style-name="P64">01 05 02 00 00 0000 500</text:p>
          </table:table-cell>
          <table:table-cell table:style-name="Таблица4.A2" office:value-type="string">
            <text:p text:style-name="P68">Увеличение прочих остатков средств бюджетов</text:p>
          </table:table-cell>
          <table:table-cell table:style-name="Таблица4.C2" office:value-type="float" office:value="-2834578.41">
            <text:p text:style-name="P62">-2834578,41</text:p>
          </table:table-cell>
          <table:table-cell table:style-name="Таблица4.A2" office:value-type="string">
            <text:p text:style-name="P59">-2<text:span text:style-name="T1">887834,08</text:span></text:p>
          </table:table-cell>
          <table:table-cell table:style-name="Таблица4.E4" office:value-type="string">
            <text:p text:style-name="P59">-<text:span text:style-name="T1">2844550,29</text:span></text:p>
          </table:table-cell>
        </table:table-row>
        <table:table-row table:style-name="Таблица4.6">
          <table:table-cell table:style-name="Таблица4.A2" office:value-type="string">
            <text:p text:style-name="P64">01 05 02 01 00 0000 510</text:p>
          </table:table-cell>
          <table:table-cell table:style-name="Таблица4.A2" office:value-type="string">
            <text:p text:style-name="P68">Увеличение прочих остатков денежных средств бюджетов</text:p>
          </table:table-cell>
          <table:table-cell table:style-name="Таблица4.C2" office:value-type="float" office:value="-2834578.41">
            <text:p text:style-name="P62">-2834578,41</text:p>
          </table:table-cell>
          <table:table-cell table:style-name="Таблица4.A2" office:value-type="string">
            <text:p text:style-name="P59">-2<text:span text:style-name="T1">887834,08</text:span></text:p>
          </table:table-cell>
          <table:table-cell table:style-name="Таблица4.E4" office:value-type="string">
            <text:p text:style-name="P59">-<text:span text:style-name="T1">2844550,29</text:span></text:p>
          </table:table-cell>
        </table:table-row>
        <table:table-row table:style-name="Таблица4.4">
          <table:table-cell table:style-name="Таблица4.A7" office:value-type="string">
            <text:p text:style-name="P64">01 05 02 01 10 0000 510</text:p>
          </table:table-cell>
          <table:table-cell table:style-name="Таблица4.A7" office:value-type="string">
            <text:p text:style-name="P68">Увеличение прочих остатков денежных средств бюджетов сельских поселений</text:p>
          </table:table-cell>
          <table:table-cell table:style-name="Таблица4.C7" office:value-type="float" office:value="-2834578.41">
            <text:p text:style-name="P62">-2834578,41</text:p>
          </table:table-cell>
          <table:table-cell table:style-name="Таблица4.D7" office:value-type="string">
            <text:p text:style-name="P59">-2<text:span text:style-name="T1">887834,08</text:span></text:p>
          </table:table-cell>
          <table:table-cell table:style-name="Таблица4.E7" office:value-type="string">
            <text:p text:style-name="P59">-<text:span text:style-name="T1">2844550,29</text:span></text:p>
          </table:table-cell>
        </table:table-row>
        <table:table-row table:style-name="Таблица4.4">
          <table:table-cell table:style-name="Таблица4.A2" office:value-type="string">
            <text:p text:style-name="P63">01 05 00 00 00 0000 600</text:p>
          </table:table-cell>
          <table:table-cell table:style-name="Таблица4.A2" office:value-type="string">
            <text:p text:style-name="P65">Уменьшение остатков средств бюджетов</text:p>
          </table:table-cell>
          <table:table-cell table:style-name="Таблица4.C2" office:value-type="float" office:value="3221093.19">
            <text:p text:style-name="P67">3221093,19</text:p>
          </table:table-cell>
          <table:table-cell table:style-name="Таблица4.C2" office:value-type="float" office:value="2941411.64">
            <text:p text:style-name="P60">2941411,64</text:p>
          </table:table-cell>
          <table:table-cell table:style-name="Таблица4.E2" office:value-type="float" office:value="2898127.85">
            <text:p text:style-name="P60">2898127,85</text:p>
          </table:table-cell>
        </table:table-row>
        <table:table-row table:style-name="Таблица4.9">
          <table:table-cell table:style-name="Таблица4.A2" office:value-type="string">
            <text:p text:style-name="P64">01 05 02 00 00 0000 600</text:p>
          </table:table-cell>
          <table:table-cell table:style-name="Таблица4.A2" office:value-type="string">
            <text:p text:style-name="P68">Уменьшение прочих остатков средств бюджетов</text:p>
          </table:table-cell>
          <table:table-cell table:style-name="Таблица4.C2" office:value-type="float" office:value="3221093.19">
            <text:p text:style-name="P69">3221093,19</text:p>
          </table:table-cell>
          <table:table-cell table:style-name="Таблица4.C2" office:value-type="float" office:value="2941411.64">
            <text:p text:style-name="P62">2941411,64</text:p>
          </table:table-cell>
          <table:table-cell table:style-name="Таблица4.E2" office:value-type="float" office:value="2898127.85">
            <text:p text:style-name="P62">2898127,85</text:p>
          </table:table-cell>
        </table:table-row>
        <table:table-row table:style-name="Таблица4.10">
          <table:table-cell table:style-name="Таблица4.A2" office:value-type="string">
            <text:p text:style-name="P64">01 05 02 01 00 0000 610</text:p>
          </table:table-cell>
          <table:table-cell table:style-name="Таблица4.A2" office:value-type="string">
            <text:p text:style-name="P68">Уменьшение прочих остатков денежных средств бюджетов</text:p>
          </table:table-cell>
          <table:table-cell table:style-name="Таблица4.C2" office:value-type="float" office:value="3221093.19">
            <text:p text:style-name="P69">3221093,19</text:p>
          </table:table-cell>
          <table:table-cell table:style-name="Таблица4.C2" office:value-type="float" office:value="2941411.64">
            <text:p text:style-name="P62">2941411,64</text:p>
          </table:table-cell>
          <table:table-cell table:style-name="Таблица4.E2" office:value-type="float" office:value="2898127.85">
            <text:p text:style-name="P62">2898127,85</text:p>
          </table:table-cell>
        </table:table-row>
        <table:table-row table:style-name="Таблица4.4">
          <table:table-cell table:style-name="Таблица4.A2" office:value-type="string">
            <text:p text:style-name="P64">01 05 02 01 10 0000 610</text:p>
          </table:table-cell>
          <table:table-cell table:style-name="Таблица4.A2" office:value-type="string">
            <text:p text:style-name="P68">Уменьшение прочих остатков денежных средств бюджетов сельских поселений</text:p>
          </table:table-cell>
          <table:table-cell table:style-name="Таблица4.C2" office:value-type="float" office:value="3221093.19">
            <text:p text:style-name="P69">3221093,19</text:p>
          </table:table-cell>
          <table:table-cell table:style-name="Таблица4.C2" office:value-type="float" office:value="2941411.64">
            <text:p text:style-name="P62">2941411,64</text:p>
          </table:table-cell>
          <table:table-cell table:style-name="Таблица4.E2" office:value-type="float" office:value="2898127.85">
            <text:p text:style-name="P62">2898127,85</text:p>
          </table:table-cell>
        </table:table-row>
      </table:table>
      <text:p text:style-name="P29"/>
      <text:p text:style-name="P27">Изложить в следующей редакци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ext:soft-page-break/>
        <table:table-row table:style-name="Таблица5.1">
          <table:table-cell table:style-name="Таблица5.A1" office:value-type="string">
            <text:p text:style-name="P54">Код бюджетной классификации </text:p>
          </table:table-cell>
          <table:table-cell table:style-name="Таблица5.A1" office:value-type="string">
            <text:p text:style-name="P55">Наименование источников внутреннего финансирования дефицита бюджета поселения </text:p>
          </table:table-cell>
          <table:table-cell table:style-name="Таблица5.C1" office:value-type="float" office:value="2023">
            <text:p text:style-name="P77">2023</text:p>
          </table:table-cell>
          <table:table-cell table:style-name="Таблица5.C1" office:value-type="float" office:value="2024">
            <text:p text:style-name="P77">2024</text:p>
          </table:table-cell>
          <table:table-cell table:style-name="Таблица5.E1" office:value-type="float" office:value="2025">
            <text:p text:style-name="P77">2025</text:p>
          </table:table-cell>
        </table:table-row>
        <table:table-row table:style-name="Таблица5.1">
          <table:table-cell table:style-name="Таблица5.A2" office:value-type="string">
            <text:p text:style-name="P56">01 00 00 00 00 0000 000</text:p>
          </table:table-cell>
          <table:table-cell table:style-name="Таблица5.A2" office:value-type="string">
            <text:p text:style-name="P56">ИСТОЧНИКИ ВНУТРЕННЕГО ФИНАНСИРОВАНИЯ ДЕФИЦИТОВ БЮДЖЕТОВ</text:p>
          </table:table-cell>
          <table:table-cell table:style-name="Таблица5.C2" office:value-type="float" office:value="386514.78">
            <text:p text:style-name="P57">386514,78</text:p>
          </table:table-cell>
          <table:table-cell table:style-name="Таблица5.C2" office:value-type="float" office:value="53577.56">
            <text:p text:style-name="P61">53577,56</text:p>
          </table:table-cell>
          <table:table-cell table:style-name="Таблица5.E2" office:value-type="float" office:value="53577.56">
            <text:p text:style-name="P61">53577,56</text:p>
          </table:table-cell>
        </table:table-row>
        <table:table-row table:style-name="Таблица5.1">
          <table:table-cell table:style-name="Таблица5.A2" office:value-type="string">
            <text:p text:style-name="P63">01 05 00 00 00 0000 000</text:p>
          </table:table-cell>
          <table:table-cell table:style-name="Таблица5.A2" office:value-type="string">
            <text:p text:style-name="P65">Изменение остатков средств на счетах по учету средств бюджета</text:p>
          </table:table-cell>
          <table:table-cell table:style-name="Таблица5.C2" office:value-type="float" office:value="386514.78">
            <text:p text:style-name="P66">386514,78</text:p>
          </table:table-cell>
          <table:table-cell table:style-name="Таблица5.C2" office:value-type="float" office:value="53577.56">
            <text:p text:style-name="P61">53577,56</text:p>
          </table:table-cell>
          <table:table-cell table:style-name="Таблица5.E2" office:value-type="float" office:value="53577.56">
            <text:p text:style-name="P61">53577,56</text:p>
          </table:table-cell>
        </table:table-row>
        <table:table-row table:style-name="Таблица5.4">
          <table:table-cell table:style-name="Таблица5.A2" office:value-type="string">
            <text:p text:style-name="P63">01 05 00 00 00 0000 500</text:p>
          </table:table-cell>
          <table:table-cell table:style-name="Таблица5.A2" office:value-type="string">
            <text:p text:style-name="P65">Увеличение остатков средств бюджетов</text:p>
          </table:table-cell>
          <table:table-cell table:style-name="Таблица5.C2" office:value-type="float" office:value="-3733317.94">
            <text:p text:style-name="P60">-3733317,94</text:p>
          </table:table-cell>
          <table:table-cell table:style-name="Таблица5.A2" office:value-type="string">
            <text:p text:style-name="P58">-2<text:span text:style-name="T1">887834,08</text:span></text:p>
          </table:table-cell>
          <table:table-cell table:style-name="Таблица5.E4" office:value-type="string">
            <text:p text:style-name="P58">-<text:span text:style-name="T1">2844550,29</text:span></text:p>
          </table:table-cell>
        </table:table-row>
        <table:table-row table:style-name="Таблица5.4">
          <table:table-cell table:style-name="Таблица5.A2" office:value-type="string">
            <text:p text:style-name="P64">01 05 02 00 00 0000 500</text:p>
          </table:table-cell>
          <table:table-cell table:style-name="Таблица5.A2" office:value-type="string">
            <text:p text:style-name="P68">Увеличение прочих остатков средств бюджетов</text:p>
          </table:table-cell>
          <table:table-cell table:style-name="Таблица5.C2" office:value-type="float" office:value="-3733317.94">
            <text:p text:style-name="P62">-3733317,94</text:p>
          </table:table-cell>
          <table:table-cell table:style-name="Таблица5.A2" office:value-type="string">
            <text:p text:style-name="P59">-2<text:span text:style-name="T1">887834,08</text:span></text:p>
          </table:table-cell>
          <table:table-cell table:style-name="Таблица5.E4" office:value-type="string">
            <text:p text:style-name="P59">-<text:span text:style-name="T1">2844550,29</text:span></text:p>
          </table:table-cell>
        </table:table-row>
        <table:table-row table:style-name="Таблица5.6">
          <table:table-cell table:style-name="Таблица5.A2" office:value-type="string">
            <text:p text:style-name="P64">01 05 02 01 00 0000 510</text:p>
          </table:table-cell>
          <table:table-cell table:style-name="Таблица5.A2" office:value-type="string">
            <text:p text:style-name="P68">Увеличение прочих остатков денежных средств бюджетов</text:p>
          </table:table-cell>
          <table:table-cell table:style-name="Таблица5.C2" office:value-type="float" office:value="-3733317.94">
            <text:p text:style-name="P62">-3733317,94</text:p>
          </table:table-cell>
          <table:table-cell table:style-name="Таблица5.A2" office:value-type="string">
            <text:p text:style-name="P59">-2<text:span text:style-name="T1">887834,08</text:span></text:p>
          </table:table-cell>
          <table:table-cell table:style-name="Таблица5.E4" office:value-type="string">
            <text:p text:style-name="P59">-<text:span text:style-name="T1">2844550,29</text:span></text:p>
          </table:table-cell>
        </table:table-row>
        <table:table-row table:style-name="Таблица5.4">
          <table:table-cell table:style-name="Таблица5.A7" office:value-type="string">
            <text:p text:style-name="P64">01 05 02 01 10 0000 510</text:p>
          </table:table-cell>
          <table:table-cell table:style-name="Таблица5.A7" office:value-type="string">
            <text:p text:style-name="P68">Увеличение прочих остатков денежных средств бюджетов сельских поселений</text:p>
          </table:table-cell>
          <table:table-cell table:style-name="Таблица5.C7" office:value-type="float" office:value="-3733317.94">
            <text:p text:style-name="P62">-3733317,94</text:p>
          </table:table-cell>
          <table:table-cell table:style-name="Таблица5.D7" office:value-type="string">
            <text:p text:style-name="P59">-2<text:span text:style-name="T1">887834,08</text:span></text:p>
          </table:table-cell>
          <table:table-cell table:style-name="Таблица5.E7" office:value-type="string">
            <text:p text:style-name="P59">-<text:span text:style-name="T1">2844550,29</text:span></text:p>
          </table:table-cell>
        </table:table-row>
        <table:table-row table:style-name="Таблица5.4">
          <table:table-cell table:style-name="Таблица5.A2" office:value-type="string">
            <text:p text:style-name="P63">01 05 00 00 00 0000 600</text:p>
          </table:table-cell>
          <table:table-cell table:style-name="Таблица5.A2" office:value-type="string">
            <text:p text:style-name="P65">Уменьшение остатков средств бюджетов</text:p>
          </table:table-cell>
          <table:table-cell table:style-name="Таблица5.C2" office:value-type="float" office:value="4119832.72">
            <text:p text:style-name="P67">4119832,72</text:p>
          </table:table-cell>
          <table:table-cell table:style-name="Таблица5.C2" office:value-type="float" office:value="2941411.64">
            <text:p text:style-name="P60">2941411,64</text:p>
          </table:table-cell>
          <table:table-cell table:style-name="Таблица5.E2" office:value-type="float" office:value="2898127.85">
            <text:p text:style-name="P60">2898127,85</text:p>
          </table:table-cell>
        </table:table-row>
        <table:table-row table:style-name="Таблица5.9">
          <table:table-cell table:style-name="Таблица5.A2" office:value-type="string">
            <text:p text:style-name="P64">01 05 02 00 00 0000 600</text:p>
          </table:table-cell>
          <table:table-cell table:style-name="Таблица5.A2" office:value-type="string">
            <text:p text:style-name="P68">Уменьшение прочих остатков средств бюджетов</text:p>
          </table:table-cell>
          <table:table-cell table:style-name="Таблица5.C2" office:value-type="float" office:value="4119832.72">
            <text:p text:style-name="P69">4119832,72</text:p>
          </table:table-cell>
          <table:table-cell table:style-name="Таблица5.C2" office:value-type="float" office:value="2941411.64">
            <text:p text:style-name="P62">2941411,64</text:p>
          </table:table-cell>
          <table:table-cell table:style-name="Таблица5.E2" office:value-type="float" office:value="2898127.85">
            <text:p text:style-name="P62">2898127,85</text:p>
          </table:table-cell>
        </table:table-row>
        <table:table-row table:style-name="Таблица5.10">
          <table:table-cell table:style-name="Таблица5.A2" office:value-type="string">
            <text:p text:style-name="P64">01 05 02 01 00 0000 610</text:p>
          </table:table-cell>
          <table:table-cell table:style-name="Таблица5.A2" office:value-type="string">
            <text:p text:style-name="P68">Уменьшение прочих остатков денежных средств бюджетов</text:p>
          </table:table-cell>
          <table:table-cell table:style-name="Таблица5.C2" office:value-type="float" office:value="4119832.72">
            <text:p text:style-name="P69">4119832,72</text:p>
          </table:table-cell>
          <table:table-cell table:style-name="Таблица5.C2" office:value-type="float" office:value="2941411.64">
            <text:p text:style-name="P62">2941411,64</text:p>
          </table:table-cell>
          <table:table-cell table:style-name="Таблица5.E2" office:value-type="float" office:value="2898127.85">
            <text:p text:style-name="P62">2898127,85</text:p>
          </table:table-cell>
        </table:table-row>
        <table:table-row table:style-name="Таблица5.4">
          <table:table-cell table:style-name="Таблица5.A2" office:value-type="string">
            <text:p text:style-name="P64">01 05 02 01 10 0000 610</text:p>
          </table:table-cell>
          <table:table-cell table:style-name="Таблица5.A2" office:value-type="string">
            <text:p text:style-name="P68">Уменьшение прочих остатков денежных средств бюджетов сельских поселений</text:p>
          </table:table-cell>
          <table:table-cell table:style-name="Таблица5.C2" office:value-type="float" office:value="4119832.72">
            <text:p text:style-name="P69">4119832,72</text:p>
          </table:table-cell>
          <table:table-cell table:style-name="Таблица5.C2" office:value-type="float" office:value="2941411.64">
            <text:p text:style-name="P62">2941411,64</text:p>
          </table:table-cell>
          <table:table-cell table:style-name="Таблица5.E2" office:value-type="float" office:value="2898127.85">
            <text:p text:style-name="P62">2898127,85</text:p>
          </table:table-cell>
        </table:table-row>
      </table:table>
      <text:p text:style-name="P1"/>
      <text:list xml:id="list30469608" text:style-name="L3">
        <text:list-header>
          <text:p text:style-name="P85">8. Настоящее решение вступает в силу со дня его подписания и подлежит официальному опубликованию ( обнародованию )в Информационном бюллетене Ибердусского сельского поселения.</text:p>
          <text:p text:style-name="P87"/>
        </text:list-header>
      </text:list>
      <text:p text:style-name="P1">Председатель Совета депутатов муниципального </text:p>
      <text:p text:style-name="P1">образования – Ибердусского <text:s/>сельского поселения </text:p>
      <text:p text:style-name="P1">Касимовского муниципального района</text:p>
      <text:p text:style-name="P1">Рязанской области <text:s text:c="78"/>Т.Н.Штукина <text:s text:c="60"/></text:p>
      <text:p text:style-name="P1"/>
      <text:p text:style-name="P1">Глава муниципального </text:p>
      <text:p text:style-name="P1">образования – Ибердусского <text:s/>сельское поселение</text:p>
      <text:p text:style-name="P1">Касимовского муниципального района</text:p>
      <text:p text:style-name="P1">Рязанской области <text:s text:c="78"/>Т.Н.Штукина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T Serif" svg:font-family="'PT Serif', 'Times New Roman', serif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language="ru" fo:country="RU" fo:font-weight="bold" style:font-name-asian="Calibri" style:font-size-asian="13pt" style:font-weight-asian="bold" style:font-name-complex="Arial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style:font-size-asian="10pt" style:font-name-complex="Arial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 </dc:title>
    <meta:initial-creator>Esina Nataliya</meta:initial-creator>
    <meta:creation-date>2017-11-13T11:16:00</meta:creation-date>
    <dc:date>2023-10-30T10:44:13.70</dc:date>
    <meta:print-date>2023-08-09T08:30:04.24</meta:print-date>
    <meta:editing-cycles>25</meta:editing-cycles>
    <meta:editing-duration>PT17H19M59S</meta:editing-duration>
    <meta:generator>OpenOffice.org/3.3$Win32 OpenOffice.org_project/330m20$Build-9567</meta:generator>
    <meta:document-statistic meta:table-count="6" meta:image-count="0" meta:object-count="0" meta:page-count="18" meta:paragraph-count="1631" meta:word-count="5504" meta:character-count="40305"/>
  </office:meta>
</office:document-meta>
</file>