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9cm" fo:margin-left="-0.191cm" fo:margin-right="-0.199cm" table:align="margins" style:writing-mode="lr-tb"/>
    </style:style>
    <style:style style:name="Таблица1.A" style:family="table-column">
      <style:table-column-properties style:column-width="12.991cm" style:rel-column-width="46298*"/>
    </style:style>
    <style:style style:name="Таблица1.B" style:family="table-column">
      <style:table-column-properties style:column-width="0.132cm" style:rel-column-width="471*"/>
    </style:style>
    <style:style style:name="Таблица1.C" style:family="table-column">
      <style:table-column-properties style:column-width="5.265cm" style:rel-column-width="18766*"/>
    </style:style>
    <style:style style:name="Таблица1.1" style:family="table-row">
      <style:table-row-properties style:min-row-height="8.17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9.048cm" fo:margin-left="-0.191cm" table:align="left" style:writing-mode="lr-tb"/>
    </style:style>
    <style:style style:name="Таблица2.A" style:family="table-column">
      <style:table-column-properties style:column-width="8.906cm"/>
    </style:style>
    <style:style style:name="Таблица2.B" style:family="table-column">
      <style:table-column-properties style:column-width="0.621cm"/>
    </style:style>
    <style:style style:name="Таблица2.C" style:family="table-column">
      <style:table-column-properties style:column-width="9.5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8.759cm" fo:margin-left="-0.191cm" fo:margin-right="-0.57cm" table:align="margins" style:writing-mode="lr-tb"/>
    </style:style>
    <style:style style:name="Таблица3.A" style:family="table-column">
      <style:table-column-properties style:column-width="1.08cm" style:rel-column-width="3771*"/>
    </style:style>
    <style:style style:name="Таблица3.B" style:family="table-column">
      <style:table-column-properties style:column-width="9.292cm" style:rel-column-width="32462*"/>
    </style:style>
    <style:style style:name="Таблица3.C" style:family="table-column">
      <style:table-column-properties style:column-width="2.725cm" style:rel-column-width="9520*"/>
    </style:style>
    <style:style style:name="Таблица3.D" style:family="table-column">
      <style:table-column-properties style:column-width="3.201cm" style:rel-column-width="11184*"/>
    </style:style>
    <style:style style:name="Таблица3.E" style:family="table-column">
      <style:table-column-properties style:column-width="2.461cm" style:rel-column-width="859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16" style:family="table-row">
      <style:table-row-properties style:min-row-height="1.783cm" style:keep-together="true" fo:keep-together="auto"/>
    </style:style>
    <style:style style:name="Таблица4" style:family="table">
      <style:table-properties style:width="18.958cm" fo:margin-left="-0.191cm" table:align="left" style:writing-mode="lr-tb"/>
    </style:style>
    <style:style style:name="Таблица4.A" style:family="table-column">
      <style:table-column-properties style:column-width="8.086cm"/>
    </style:style>
    <style:style style:name="Таблица4.B" style:family="table-column">
      <style:table-column-properties style:column-width="2.78cm"/>
    </style:style>
    <style:style style:name="Таблица4.C" style:family="table-column">
      <style:table-column-properties style:column-width="8.09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9.369cm" fo:margin-left="-0.191cm" table:align="left" style:writing-mode="lr-tb"/>
    </style:style>
    <style:style style:name="Таблица5.A" style:family="table-column">
      <style:table-column-properties style:column-width="0.953cm"/>
    </style:style>
    <style:style style:name="Таблица5.B" style:family="table-column">
      <style:table-column-properties style:column-width="4.112cm"/>
    </style:style>
    <style:style style:name="Таблица5.C" style:family="table-column">
      <style:table-column-properties style:column-width="5.509cm"/>
    </style:style>
    <style:style style:name="Таблица5.D" style:family="table-column">
      <style:table-column-properties style:column-width="2.995cm"/>
    </style:style>
    <style:style style:name="Таблица5.E" style:family="table-column">
      <style:table-column-properties style:column-width="2.618cm"/>
    </style:style>
    <style:style style:name="Таблица5.F" style:family="table-column">
      <style:table-column-properties style:column-width="3.18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D2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476cm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9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105%" fo:text-align="end" style:justify-single-word="false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 style:font-weight-complex="bold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21" style:family="paragraph" style:parent-style-name="Standard">
      <style:paragraph-properties fo:margin-left="8.892cm" fo:margin-right="0cm" fo:text-indent="-1.589cm" style:auto-text-indent="false"/>
    </style:style>
    <style:style style:name="P22" style:family="paragraph" style:parent-style-name="Standard">
      <style:paragraph-properties fo:margin-left="0cm" fo:margin-right="0cm" fo:text-align="end" style:justify-single-word="false" fo:text-indent="7.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end" style:justify-single-word="false" fo:text-indent="7.4cm" style:auto-text-indent="false" fo:background-color="#ffffff">
        <style:background-image/>
      </style:paragraph-properties>
      <style:text-properties fo:font-size="14pt" fo:letter-spacing="0.097cm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end" style:justify-single-word="false" fo:text-indent="0.48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P28" style:family="paragraph" style:parent-style-name="Title">
      <style:text-properties fo:font-size="14pt" style:font-size-asian="14pt" style:font-size-complex="14pt"/>
    </style:style>
    <style:style style:name="P29" style:family="paragraph" style:parent-style-name="ConsPlusNormal">
      <style:paragraph-properties fo:text-align="justify" style:justify-single-word="false" fo:orphans="2" fo:widows="2"/>
      <style:text-properties fo:color="#000000" style:font-name="Times New Roman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90%" fo:text-align="center" style:justify-single-word="false" fo:text-indent="1.27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90%" fo:text-align="justify" style:justify-single-word="false" fo:text-indent="1.27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05%" fo:text-align="justify" style:justify-single-word="false" fo:text-indent="1.27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6.35cm" fo:margin-right="0cm" fo:margin-top="0.459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05%" fo:text-align="justify" style:justify-single-word="false" fo:text-indent="1.235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90%" fo:text-align="justify" style:justify-single-word="false" fo:text-indent="1.235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1.43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line-height="105%" fo:text-align="justify" style:justify-single-word="false" fo:text-indent="1.259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59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1.259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8.749cm" fo:margin-right="0cm" fo:line-height="105%" fo:text-align="end" style:justify-single-word="false" fo:text-indent="-1.764cm" style:auto-text-indent="false"/>
    </style:style>
    <style:style style:name="P46" style:family="paragraph" style:parent-style-name="Standard">
      <style:paragraph-properties fo:margin-left="8.749cm" fo:margin-right="0cm" fo:line-height="105%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-0.319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4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 style:list-style-name="WWNum1">
      <style:paragraph-properties fo:margin-top="0.459cm" fo:margin-bottom="0cm"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.917cm" fo:margin-right="1.058cm" fo:margin-top="0.776cm" fo:margin-bottom="0cm" fo:line-height="10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color="#ff0000" style:font-name="Times New Roman" style:font-name-complex="Times New Roman1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style:font-name-complex="Times New Roman1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2">АДМИНИСТРАЦИЯ МУНИЦИПАЛЬНОГО ОБРАЗОВАНИЯ-</text:p>
      <text:p text:style-name="P2">ИБЕРДУССКОЕ СЕЛЬСКОЕ ПОСЕЛЕНИЕ</text:p>
      <text:p text:style-name="P2">КАСИМОВСКОГО <text:s/>МУНИЦИПАЛЬНОГО РАЙОНА</text:p>
      <text:p text:style-name="P2">РЯЗАНСКОЙ ОБЛАСТИ</text:p>
      <text:p text:style-name="P2"/>
      <text:p text:style-name="P2">ПОСТАНОВЛЕНИЕ <text:s/></text:p>
      <text:p text:style-name="P1"/>
      <text:p text:style-name="P9">« <text:s/>09 » <text:s/>января <text:s/>2018 года <text:s text:c="35"/>с.Ибердус <text:s text:c="55"/>№ 1</text:p>
      <text:p text:style-name="P9"/>
      <text:p text:style-name="P9"/>
      <text:p text:style-name="P11">Об утверждении <text:s/>Положения</text:p>
      <text:p text:style-name="P11">об организации и осуществления первичного воинского учета </text:p>
      <text:p text:style-name="P11">на территории <text:s/>муниципального образования — Ибердусское сельское поселение</text:p>
      <text:p text:style-name="P11">Касимовского муниципального района Рязанской области»</text:p>
      <text:p text:style-name="P15"/>
      <text:p text:style-name="P30"><text:s text:c="7"/>В соответствии с Конституцией Российской Федерации, федеральными законами Российской Федерации от 31мая 1996 года № 61-ФЗ «Об обороне», от <text:s/>26 февраля 1997 № 31-ФЗ «О мобилизационной подготовке и мобилизации в Российской Федерации» от 28 марта 1998 г. №53-ФЗ «О воинской обязанности и военной службе», от 6 октября 2003г № 131-ФЗ. «Об общих принципах организации местного самоуправления в Российской Федерации», постановлением Правительства Российской Федерации от 27 ноября <text:s/>2006 г. № 719 «Об утверждении Положения о воинском учете», Уставом муниципального образования – Ибердусское сельское поселение Касимовского муниципального района Рязанской области, муниципального образования – Ибердусское сельское поселение Касимовского муниципального района Рязанской области</text:p>
      <text:p text:style-name="P30"/>
      <text:p text:style-name="P31">ПОСТАНОВЛЯЕТ:</text:p>
      <text:p text:style-name="P30">1. Утвердить «Положение об организации и осуществлении первичного воинского <text:s/>учета на территории муниципального образования - Ибердусское сельское поселение Касимовского муниципального района Рязанской области» согласно Приложения №1.</text:p>
      <text:p text:style-name="P40">2. Утвердить функциональные обязанности работника <text:s/>по первичному воинскому учёту муниципального образования – Ибердусское сельское поселение Касимовского муниципального района Рязанской области согласно приложения №2 .</text:p>
      <text:p text:style-name="P30">3. Контроль за исполнением настоящего постановления возложить на работника ВУС <text:s/>Липатову Надежду Сергеевну.</text:p>
      <text:p text:style-name="P30"><text:s text:c="8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/>
            <text:p text:style-name="P13"/>
            <text:p text:style-name="P13">Глава муниципального образования-</text:p>
            <text:p text:style-name="P13">Ибердусское сельское поселение <text:s text:c="41"/></text:p>
            <text:p text:style-name="P11"/>
            <text:p text:style-name="P11"/>
            <text:p text:style-name="P11"/>
            <text:p text:style-name="P11"/>
            <text:p text:style-name="P11"/>
            <text:p text:style-name="P13">СОГЛАСОВАНО</text:p>
            <text:p text:style-name="P13">Военный <text:s/>комиссар <text:s/>г. Касимов и Касимовского района </text:p>
            <text:p text:style-name="P13">Рязанской области________________ Л.А.Остапенко</text:p>
            <text:p text:style-name="P13">« <text:span text:style-name="T12"><text:s text:c="4"/></text:span><text:s/>» <text:s/>января <text:s/>20<text:span text:style-name="T15"> </text:span><text:span text:style-name="T12">18 </text:span><text:s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  <text:p text:style-name="P9"/>
            <text:p text:style-name="P9"><text:s text:c="46"/>Т.Н.Штукина</text:p>
          </table:table-cell>
        </table:table-row>
      </table:table>
      <text:p text:style-name="P17"><text:soft-page-break/><text:span text:style-name="T7"><text:s text:c="184"/></text:span><text:s text:c="280"/><text:tab/><text:tab/><text:tab/><text:tab/><text:tab/>Приложение №1 к постановлению <text:s/></text:p>
      <text:p text:style-name="P18"><text:s text:c="112"/>администрации муниципального образования </text:p>
      <text:p text:style-name="P45"><text:s/>- Ибердусское сельское поселение </text:p>
      <text:p text:style-name="P46"><text:s text:c="9"/>№1 от <text:s/>09.01.2018г</text:p>
      <text:p text:style-name="P21"><text:s text:c="32"/></text:p>
      <text:p text:style-name="P56">ПОЛОЖЕНИЕ</text:p>
      <text:p text:style-name="P32"><text:span text:style-name="T6">О военно - учетном столе на территории </text:span>муниципального образования - Ибердусское сельское поселение </text:p>
      <text:list xml:id="list1660123349415457104" text:style-name="WWNum1">
        <text:list-item>
          <text:p text:style-name="P55">ОБЩИЕ ПОЛОЖЕНИЯ</text:p>
        </text:list-item>
      </text:list>
      <text:p text:style-name="P33">1.1. Военно-учетный стол муниципального образования –Ибердусское <text:s/>сельское поселение является структурным подразделением администрации органа местного самоуправления. </text:p>
      <text:p text:style-name="P34">1.2. ВУС в своей деятельности руководствуется Конституцией Российской Федерации, федеральными законами Российской Федерации от 31.05.1996 г. № 61-ФЗ «Об обороне», от 26 февраля 1997 г. №31-ФЗ «О мобилизационной подготовке и мобилизации в Российской Федерации» от 28 марта 1998 г. №53-ФЗ «О воинской обязанности и военной службе», Положением о воинском учете, утвержденным Постановлением Правительства Российской Федерации от 27 ноября 2006 г. № 719, «Инструкцией по бронированию граждан Российской Федерации, пребывающих в запасе Вооруженных Сил Российской Федерации, <text:s/>федеральных органах исполнительной власти, органах <text:s/>местного самоуправления и организациях, на период мобилизации и на военное время» законами Рязанской области, Уставом органа местного самоуправления, иными нормативными правовыми актами органов местного самоуправления, а также настоящим Положением.</text:p>
      <text:p text:style-name="P42">1.3. Положение о ВУС <text:s/>утверждается <text:s/>главой <text:s/>муниципального образования - Погостинское сельское поселение.</text:p>
      <text:p text:style-name="P36">II. ОСНОВНЫЕ ЗАДАЧИ</text:p>
      <text:p text:style-name="P48">2.1. Основными задачами ВУС являются:</text:p>
      <text:p text:style-name="P37">- обеспечение исполнения  гражданами воинской обязанности, установлен-</text:p>
      <text:p text:style-name="P37">ной федеральными законами « Об обороне», «О воинской обязанности и военной службе», «О мобилизационной подготовке и мобилизации в Российской Федерации»;</text:p>
      <text:p text:style-name="P37">- документальное оформление сведений воинского учета о гражданах, состоящих на воинском учете;</text:p>
      <text:p text:style-name="P38">- анализ количественного состава и качественного состояния призывных мобилизационных людских ресурсов для эффективного использования в интересах обеспечения обороны страны и безопасности государства;</text:p>
      <text:p text:style-name="P39">- проведение плановой работы по подготовке необходимого количества военно-обученных граждан, пребывающих в запасе, для обеспечения мероприятий по переводу Вооруженных Сил Российской Федерации, других войск, воинских формирований и органов с мирного на военное время в период мобилизации и поддержание их укомплектованности на требуемом уровне в военное время. </text:p>
      <text:p text:style-name="P41"/>
      <text:p text:style-name="P41">III. ФУНКЦИИ</text:p>
      <text:p text:style-name="P43">3.1. Обеспечивать выполнения функций, возложенных на муниципальное образование в повседневной деятельности по первичному воинскому учету, воинскому учету и бронированию, граждан, пребывающих в запасе, из числа работающих в администрации органа местного самоуправления.</text:p>
      <text:p text:style-name="P33">3.2. Осуществлять первичный воинский учет граждан, пребывающих в запасе, и граждан, подлежащих призыву на военную службу, проживающих или пребывающих (на срок более трех месяцев) на территории, на которой осуществляет свою деятельность орган местного самоуправления. </text:p>
      <text:p text:style-name="P30">3.3. Выявлять совместно с органами внутренних дел граждан, постоянно или временно <text:soft-page-break/>проживающих на территории, на которой осуществляет свою деятельность орган местного самоуправления, обязанных состоять на воинском учете.</text:p>
      <text:p text:style-name="P30">3.4. Вести учет организаций, находящихся на территории, на которой осуществляет свою деятельность орган местного самоуправления, и контролировать ведение в них воинского учета. </text:p>
      <text:p text:style-name="P30">3.5. Сверять не реже одного раза в год документы первичного воинского учета с документами воинского учета <text:s/>военного комиссариата г. Касимов и Касимовского района Рязанской области, организаций.</text:p>
      <text:p text:style-name="P30">3.6. По указанию военного комиссариата по муниципальному образованию оповещать граждан о вызовах в <text:s/>военный комиссариат.</text:p>
      <text:p text:style-name="P30">3.7. Своевременно вносить изменения в сведения, содержащихся в документах первичного воинского учета, и в двухнедельный срок сообщать о внесенных изменениях в <text:s/>военный комиссариат муниципального образования.</text:p>
      <text:p text:style-name="P30">3.8. Ежегодно представлять в <text:s/>военный комиссариат <text:s text:c="2"/>до 1 ноября списки юношей 15-ти и 16-ти летнего возраста, а до 1октября - списки юношей, подлежащих первоначальной постановке на воинский учет в следующем году.</text:p>
      <text:p text:style-name="P33">3.9. Разъяснять должностным лицам организаций и гражданам их обязанности по воинскому учету, мобилизационной подготовке и мобилизации, установленные законодательством Российской Федерации и Положением о воинском учете и осуществлять контроль за их исполнением.</text:p>
      <text:p text:style-name="P16"/>
      <text:p text:style-name="P16">IV. ПРАВА</text:p>
      <text:p text:style-name="P30">4.1. Для плановой и целенаправленной работы <text:s/>ВУС <text:s/>имеет право: </text:p>
      <text:p text:style-name="P30">- вносить предложения по запросу и получению в установленном порядке необходимых материалов и информации от федеральных органов государственной власти, органов исполнительной власти субъекта Российской Федерации, органов местного самоуправления, а также от учреждений и организаций независимо от организационно-правовых форм и форм собственности;</text:p>
      <text:p text:style-name="P34">- запрашивать и получать от структурных подразделений администрации органа местного самоуправления аналитические материалы, предложения по сводным планам мероприятий и информацию об их выполнении, а также другие материалы, необходимые для эффективного выполнения возложенных на ВУС задач;</text:p>
      <text:p text:style-name="P33">- создавать информационные базы данных<text:span text:style-name="T17"> </text:span>по вопросам, отнесенным к компетенции <text:s/>ВУС;</text:p>
      <text:p text:style-name="P33">- выносить на рассмотрение <text:s/>руководителем органа местного самоуправления вопросы о привлечении на договорной основе специалистов для осуществления отдельных работ;</text:p>
      <text:p text:style-name="P33">- организовывать взаимодействие в установленном порядке и обеспечивать служебную переписку с федеральными органами исполнительной власти, органами исполнительной власти субъекта Российской Федерации, органами местного самоуправления, общественными объединениями, а также организациями по вопросам, отнесенным к компетенции ВУС;</text:p>
      <text:p text:style-name="P30">- проводить внутренние совещания по вопросам, отнесенным к компетенции ВУС.</text:p>
      <text:p text:style-name="P35">V. РУКОВОДСТВО</text:p>
      <text:p text:style-name="P49">5.1. Назначить на должность работника по первичному воинскому учёту <text:s text:c="2"/>муниципального образования - Ибердусское сельское поселение ведущего специалиста-главный бухгалтер - <text:s/>Липатову Надежду Сергеевну. Работник по первичному воинскому учёту назначается на должность и освобождается от должности главой <text:s/>муниципального образования - <text:s/>Ибердусское сельское поселение.</text:p>
      <text:p text:style-name="P14"><text:s text:c="7"/>5.2. Работник по первичному воинскому учёту находится в непосредственном подчинении главы <text:s/>муниципального образования - <text:s/>Ибердусское сельское поселение.</text:p>
      <text:p text:style-name="P14"><text:s text:c="6"/>5.3. В случае отсутствия работника по первичному воинскому учёту <text:s/>на рабочем месте по уважительным причинам (отпуск, временная нетрудоспособность, командировка) его замещает ведущий специалист муниципального образования <text:s/>Душанина Ольга Владимировна.</text:p>
      <text:p text:style-name="P50"/>
      <text:p text:style-name="P51"/>
      <text:p text:style-name="P51"/>
      <text:p text:style-name="P9">Ведущий специалист <text:s/>муниципального образования –</text:p>
      <text:p text:style-name="P51">Ибердусское сельское поселение <text:s text:c="80"/>О.В.Душанина <text:s text:c="17"/><text:span text:style-name="T16"><text:s text:c="2"/></text:span><text:s text:c="282"/></text:p>
      <text:p text:style-name="P51"><text:soft-page-break/></text:p>
      <text:p text:style-name="P52">Приложение №2 к постановлению <text:s/></text:p>
      <text:p text:style-name="P12"><text:s text:c="105"/>администрации муниципального образования </text:p>
      <text:p text:style-name="P12"><text:s/>- Ибердусское сельское поселение </text:p>
      <text:p text:style-name="P12"><text:s text:c="7"/>№1 от <text:s/>09.01.2018г</text:p>
      <text:p text:style-name="P20"><text:s text:c="86"/><text:bookmark text:name="_GoBack"/></text:p>
      <text:p text:style-name="P11">Функциональные обязанности</text:p>
      <text:p text:style-name="P47">работника по первичному воинскому учёту</text:p>
      <text:p text:style-name="P44"/>
      <text:p text:style-name="P43">Работник по первичному воинскому учёту отвечает:</text:p>
      <text:p text:style-name="P43">- за организацию и осуществление первичного воинского учета граждан, проживающих или пребывающих (на срок более трех месяцев) на территории Ибердусского сельского поселения;</text:p>
      <text:p text:style-name="P43">- за поддержание в актуальном состоянии сведений, содержащихся в документах первичного воинского учета и обеспечение поддержания в актуальном состоянии сведений, содержащихся в документах воинского учета военного комиссариата города Касимов и <text:s/>Касимовского района Рязанской области.</text:p>
      <text:p text:style-name="P43"><text:span text:style-name="T16"><text:s text:c="7"/></text:span>Он <text:span text:style-name="T15">обязан</text:span>:</text:p>
      <text:p text:style-name="P43">- осуществлять первичный воинский учет граждан, пребывающих в запасе и граждан, подлежащих призыву на военную службу, проживающих или пребывающих на территории поселения;</text:p>
      <text:p text:style-name="P43">- производить постановку на воинский учет и снятие с воинского учета граждан, обязанных состоять на воинском учете; </text:p>
      <text:p text:style-name="P43">- соблюдать установленный порядок производства отметок о постановке граждан на воинский учет и снятии с воинского учета;</text:p>
      <text:p text:style-name="P43">- выявлять совместно с отделом внутренних дел и территориальным подразделением УФМС граждан, проживающих или пребывающих на территории поселения, подлежащих постановке на воинский учет и принимать меры к постановке их на воинский учет;</text:p>
      <text:p text:style-name="P43">- вести учет организаций, расположенных на территории поселения и осуществлять контроль за ведением в них воинского учета;</text:p>
      <text:p text:style-name="P43">- вести и хранить документы первичного воинского учета в порядке и по формам, определенным методическими рекомендациями ГШ ВС РФ 2017 г. по осуществлению первичного воинского учета в органах местного самоуправления, указаниями военного комиссариата Рязанской области;</text:p>
      <text:p text:style-name="P43">- своевременно вносить изменения в сведения, содержащиеся в документах первичного воинского учета, заносить эту информацию в тетрадь по обмену информацией и в 2-недельный срок представлять ее в <text:s/>военный комиссариат по муниципальному образованию;</text:p>
      <text:p text:style-name="P43">- сверять документы первичного воинского учета с документами воинского учета организаций, а также с карточками регистрации или домовыми книгами;</text:p>
      <text:p text:style-name="P43">- сверять документы первичного воинского учета с документами воинского учета <text:s/>военного комиссариата по муниципальному образованию;</text:p>
      <text:p text:style-name="P43">- разъяснять должностным лицам организаций и гражданам их обязанности по воинскому учету, мобилизационной подготовке и мобилизации, установленные законодательством Российской Федерации, осуществлять контроль их исполнения и информировать об ответственности за неисполнение указанных обязанностей;</text:p>
      <text:p text:style-name="P43">- представлять в военный комиссариат по муниципальному образованию сведения о случаях неисполнения должностными лицами организаций и гражданами обязанностей по воинскому учету, мобилизационной подготовке и мобилизации;</text:p>
      <text:p text:style-name="P43">- проводить своевременное оповещение граждан о вызовах (повестках) в военный комиссариат по муниципальному образованию;</text:p>
      <text:p text:style-name="P43">- проверять состояние учетных картотек документов первичного воинского учета, проводить обновление (замену) документов первичного воинского учета, пришедших в негодность;</text:p>
      <text:p text:style-name="P43">- изымать из картотеки и уничтожать документы первичного воинского учета на граждан, <text:soft-page-break/>снятых (исключенных) с воинского учета;</text:p>
      <text:p text:style-name="P43">- представлять в <text:s/>военный комиссариат города Касимов и Касимовского района Рязанской области ежегодно до 1 октября списки граждан мужского пола, достигших возраста 15 лет и 16 лет, а до 1 ноября – списки граждан мужского пола, подлежащих первоначальной постановке на воинский учет в следующем году;</text:p>
      <text:p text:style-name="P43">- представлять в военный комиссариат города <text:s/>Касимов и Касимовского района <text:s/>Рязанской области ежегодно до 1 февраля отчет о результатах осуществления первичного воинского учета в предшествующем году;</text:p>
      <text:p text:style-name="P43">- вести прием граждан по вопросам воинского учета.</text:p>
      <text:p text:style-name="P10"/>
      <text:p text:style-name="P9">Ведущий специалист <text:s/>муниципального образования –</text:p>
      <text:p text:style-name="P9">Ибердусское сельское поселение <text:s text:c="51"/>О.В.Душанина</text:p>
      <text:p text:style-name="P12"><text:s text:c="26"/><text:span text:style-name="T13"><text:s text:c="9"/></text:span></text:p>
      <text:p text:style-name="P11"/>
      <text:p text:style-name="P9">Ознакомлен:</text:p>
      <text:p text:style-name="P9">Работник ВУС <text:s text:c="54"/><text:span text:style-name="T14"><text:s text:c="13"/></text:span><text:span text:style-name="T16"><text:s text:c="2"/></text:span><text:s text:c="11"/>Н.С.Липатова</text:p>
      <text:p text:style-name="P9">« 09 » <text:s/><text:span text:style-name="T12">января</text:span> <text:s text:c="2"/>20<text:span text:style-name="T12">18 </text:span>г.</text:p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2"><text:s/>СОГЛАСОВАНО</text:p>
            <text:p text:style-name="P2"><text:s/>Военный комиссар <text:s/>г. Касимов и Касимовского района Рязанской области <text:s/></text:p>
            <text:p text:style-name="P3">_________Л.А.Остапенко <text:s/></text:p>
            <text:p text:style-name="Standard"><text:span text:style-name="T2">« <text:s text:c="6"/>» <text:s/>января <text:s/>20</text:span><text:span text:style-name="T5"> </text:span><text:span text:style-name="T4">18 </text:span><text:span text:style-name="T2"><text:s/>г.</text:span></text:p>
          </table:table-cell>
          <table:table-cell table:style-name="Таблица2.A1" office:value-type="string">
            <text:p text:style-name="P2"><text:s/></text:p>
          </table:table-cell>
          <table:table-cell table:style-name="Таблица2.A1" office:value-type="string">
            <text:p text:style-name="P2">УТВЕРЖДАЮ</text:p>
            <text:p text:style-name="P2">Глава муниципального </text:p>
            <text:p text:style-name="P2"><text:s/>образования- Ибердусское сельское поселение Касимовского района</text:p>
            <text:p text:style-name="P3">___________________ <text:s/>Т.Н.Штукина</text:p>
            <text:p text:style-name="Standard"><text:span text:style-name="T2"><text:s text:c="15"/>«09 » <text:s/>января <text:s/>20</text:span><text:span text:style-name="T5"> </text:span><text:span text:style-name="T4">18</text:span><text:span text:style-name="T2"> г.</text:span></text:p>
          </table:table-cell>
        </table:table-row>
      </table:table>
      <text:p text:style-name="P28"/>
      <text:p text:style-name="P28">План</text:p>
      <text:p text:style-name="Title"><text:span text:style-name="T2">работы по осуществлению первичного воинского учета </text:span><text:span text:style-name="T3">на 2018 год</text:span></text:p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№</text:p>
            <text:p text:style-name="P9">п/п</text:p>
          </table:table-cell>
          <table:table-cell table:style-name="Таблица3.A1" office:value-type="string">
            <text:p text:style-name="P9">Наименование мероприятий</text:p>
          </table:table-cell>
          <table:table-cell table:style-name="Таблица3.A1" office:value-type="string">
            <text:p text:style-name="P9">Срок </text:p>
            <text:p text:style-name="P9">выполнения</text:p>
          </table:table-cell>
          <table:table-cell table:style-name="Таблица3.A1" office:value-type="string">
            <text:p text:style-name="P9">Ответственный</text:p>
            <text:p text:style-name="P9">за выполнение</text:p>
          </table:table-cell>
          <table:table-cell table:style-name="Таблица3.A1" office:value-type="string">
            <text:p text:style-name="P9">Отметка <text:s text:c="2"/>о </text:p>
            <text:p text:style-name="P9">выполнении</text:p>
          </table:table-cell>
        </table:table-row>
        <table:table-row table:style-name="Таблица3.1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9">5</text:p>
          </table:table-cell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9">Постановка граждан на первичный воинский учет. Проверка у граждан наличия документов воинского учета и заполнение документов первичного воинского учета.</text:p>
          </table:table-cell>
          <table:table-cell table:style-name="Таблица3.A1" office:value-type="string">
            <text:p text:style-name="P9"/>
            <text:p text:style-name="P9">В дни регистрации</text:p>
          </table:table-cell>
          <table:table-cell table:style-name="Таблица3.A1" office:value-type="string">
            <text:p text:style-name="P9"/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2.</text:p>
          </table:table-cell>
          <table:table-cell table:style-name="Таблица3.A1" office:value-type="string">
            <text:p text:style-name="P9"><text:span text:style-name="T8">Снятие с первичного воинского учета граждан. </text:span><text:span text:style-name="T8">Сообщение в военный комиссариат города Касимов и Касимовского района Рязанской области о гражданах, убывших на новое место жительства за пределы муниципального образования без снятия с воинского учета.</text:span></text:p>
          </table:table-cell>
          <table:table-cell table:style-name="Таблица3.A1" office:value-type="string">
            <text:p text:style-name="P9"/>
            <text:p text:style-name="P9">В день снятия</text:p>
            <text:p text:style-name="P9">В двухнедельный срок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3.</text:p>
          </table:table-cell>
          <table:table-cell table:style-name="Таблица3.A1" office:value-type="string">
            <text:p text:style-name="P9">Представление военных билетов (временных удостоверений, выданных взамен военных билетов) военнообязанных, удостоверений граждан, подлежащих призыву на военную службу, документов первичного воинского учета, а также паспортов граждан РФ с отсутствующими в них отметками об отношении граждан к воинской обязанности в <text:s/>военный комиссариат города.Касимов и Касимовского района Рязанской области для оформления постановки на воинский учет или снятия граждан с воинского учета.</text:p>
          </table:table-cell>
          <table:table-cell table:style-name="Таблица3.A1" office:value-type="string">
            <text:p text:style-name="P9"/>
            <text:p text:style-name="P9"/>
            <text:p text:style-name="P9"/>
            <text:p text:style-name="P9">В двух- недельный срок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4.</text:p>
          </table:table-cell>
          <table:table-cell table:style-name="Таблица3.A1" office:value-type="string">
            <text:p text:style-name="P9">Внесение изменений в документы первичного воинского учета сведений о гражданах. </text:p>
          </table:table-cell>
          <table:table-cell table:style-name="Таблица3.A1" office:value-type="string">
            <text:p text:style-name="P9">Постоянно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5.</text:p>
          </table:table-cell>
          <table:table-cell table:style-name="Таблица3.A1" office:value-type="string">
            <text:p text:style-name="P9">Предоставление в военный комиссариат <text:s/>города Касимов и Касимовского района Рязанской области <text:s/>тетрадей по обмену информацией и именных списков граждан.</text:p>
          </table:table-cell>
          <table:table-cell table:style-name="Таблица3.A1" office:value-type="string">
            <text:p text:style-name="P9">В двух- недельный срок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6.</text:p>
          </table:table-cell>
          <table:table-cell table:style-name="Таблица3.A1" office:value-type="string">
            <text:p text:style-name="P9"><text:span text:style-name="T8">Выявление</text:span><text:span text:style-name="T9"> <text:s/></text:span><text:span text:style-name="T11">совместно <text:s text:c="3"/>с <text:s text:c="3"/>органами <text:s text:c="3"/>внутренних <text:s text:c="3"/>дел <text:s text:c="4"/>граждан, проживающих или пребывающих (на срок более трех месяцев) на территории органа местного </text:span><text:span text:style-name="T11">самоуправления и подлежащих постановке на воинский учет.</text:span></text:p>
          </table:table-cell>
          <table:table-cell table:style-name="Таблица3.A1" office:value-type="string">
            <text:p text:style-name="P9">Постоянно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7.</text:p>
          </table:table-cell>
          <table:table-cell table:style-name="Таблица3.A1" office:value-type="string">
            <text:p text:style-name="P9"><text:span text:style-name="T11">Представление в военный комиссариат <text:s text:c="2"/>города Касимов и </text:span><text:span text:style-name="T8">Касимовского района Рязанской области</text:span> <text:s/><text:span text:style-name="T11">сведений о случаях неисполнения должностными лицами организаций и гражданами обязанностей по воинскому учету, </text:span><text:soft-page-break/><text:span text:style-name="T11">мобилизационной подготовке и мобилизации.</text:span></text:p>
          </table:table-cell>
          <table:table-cell table:style-name="Таблица3.A1" office:value-type="string">
            <text:p text:style-name="P9">В двух- недельный срок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8.</text:p>
          </table:table-cell>
          <table:table-cell table:style-name="Таблица3.A1" office:value-type="string">
            <text:p text:style-name="P9">Ведение учета организаций, находящихся на <text:s/>территории органа местного самоуправления.</text:p>
          </table:table-cell>
          <table:table-cell table:style-name="Таблица3.A1" office:value-type="string">
            <text:p text:style-name="P9"><text:span text:style-name="T11"><text:s/></text:span><text:span text:style-name="T8">Постоянно</text:span>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9.</text:p>
          </table:table-cell>
          <table:table-cell table:style-name="Таблица3.A1" office:value-type="string">
            <text:p text:style-name="P9"><text:span text:style-name="T8">Сверка документов первичного воинского учета с документами воинского учета <text:s/>организаций, а также с карточками регистрации или домовыми книгами</text:span>.</text:p>
          </table:table-cell>
          <table:table-cell table:style-name="Таблица3.A1" office:value-type="string">
            <text:p text:style-name="P9">Согласно <text:s/>графику сверок 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10.</text:p>
          </table:table-cell>
          <table:table-cell table:style-name="Таблица3.A1" office:value-type="string">
            <text:p text:style-name="P9">Контроль ведения <text:s/>воинского учета в организациях, находящихся на <text:s/>территории органа местного самоуправления.</text:p>
          </table:table-cell>
          <table:table-cell table:style-name="Таблица3.A1" office:value-type="string">
            <text:p text:style-name="P9">Согласно <text:s/>графику проверок 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11.</text:p>
          </table:table-cell>
          <table:table-cell table:style-name="Таблица3.A1" office:value-type="string">
            <text:p text:style-name="P9"><text:span text:style-name="T10">Сверка документов первичного воинского учета с документами воинского учета <text:s text:c="2"/>военного </text:span>комиссариата города. Касимов и Касимовского района Рязанской области</text:p>
          </table:table-cell>
          <table:table-cell table:style-name="Таблица3.A1" office:value-type="string">
            <text:p text:style-name="P9">30.03.2018г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12.</text:p>
          </table:table-cell>
          <table:table-cell table:style-name="Таблица3.A1" office:value-type="string">
            <text:p text:style-name="P9">Разъяснение должностным лицам организаций и гражданам их обязанностей по воинскому учету, мобилизационной подготовке и мобилизации, установленные законодательст-вом Российской Федерации, осуществление контроля их исполнения, а также информирование об ответственности за неисполнение указанных обязанностей.</text:p>
          </table:table-cell>
          <table:table-cell table:style-name="Таблица3.A1" office:value-type="string">
            <text:p text:style-name="P9">При посещении гражданами ВУС, <text:s/>сверках и проверках организаций</text:p>
            <text:p text:style-name="P9"/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13.</text:p>
          </table:table-cell>
          <table:table-cell table:style-name="Таблица3.A1" office:value-type="string">
            <text:p text:style-name="P9">Обновление (замена) документов первичного воинского учета.</text:p>
          </table:table-cell>
          <table:table-cell table:style-name="Таблица3.A1" office:value-type="string">
            <text:p text:style-name="P9">По мере </text:p>
            <text:p text:style-name="P9">необходи-мости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6">
          <table:table-cell table:style-name="Таблица3.A1" office:value-type="string">
            <text:p text:style-name="P9">14.</text:p>
          </table:table-cell>
          <table:table-cell table:style-name="Таблица3.A1" office:value-type="string">
            <text:p text:style-name="P9">Проверка состояния картотеки с документами первичного воинского учета.</text:p>
          </table:table-cell>
          <table:table-cell table:style-name="Таблица3.A1" office:value-type="string">
            <text:p text:style-name="P9">03.04.2018</text:p>
            <text:p text:style-name="P9">03.07.2018</text:p>
            <text:p text:style-name="P9">03.10.2018</text:p>
            <text:p text:style-name="P9">10.01.2019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15.</text:p>
          </table:table-cell>
          <table:table-cell table:style-name="Таблица3.A1" office:value-type="string">
            <text:p text:style-name="P9">Изъятие из картотеки документов первичного воинского учета на граждан, подлежащих снятию (исключению) с воинского учета по различным причинам.</text:p>
          </table:table-cell>
          <table:table-cell table:style-name="Таблица3.A1" office:value-type="string">
            <text:p text:style-name="P9">Ежемесячно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16.</text:p>
          </table:table-cell>
          <table:table-cell table:style-name="Таблица3.A1" office:value-type="string">
            <text:p text:style-name="P9">Уничтожение документов первичного воинского учета граждан, снятых с воинского учета.</text:p>
          </table:table-cell>
          <table:table-cell table:style-name="Таблица3.A1" office:value-type="string">
            <text:p text:style-name="P9">После сверки с <text:s/>ВК 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17.</text:p>
          </table:table-cell>
          <table:table-cell table:style-name="Таблица3.A1" office:value-type="string">
            <text:p text:style-name="P9"><text:span text:style-name="T8">Представление в военный комиссариат</text:span> <text:span text:style-name="T8"><text:s/>города Касимов и <text:s/>Касимовского района Рязанской области <text:s/>отчета о результатах осуществления первичного воинского учета в предшествующем году.</text:span></text:p>
          </table:table-cell>
          <table:table-cell table:style-name="Таблица3.A1" office:value-type="string">
            <text:p text:style-name="P9">Ежегодно,</text:p>
            <text:p text:style-name="P9"><text:s/>до <text:s/>1 февраля</text:p>
          </table:table-cell>
          <table:table-cell table:style-name="Таблица3.A1" office:value-type="string">
            <text:p text:style-name="P9">Липатова Н.С.</text:p>
          </table:table-cell>
          <table:table-cell table:style-name="Таблица3.A1" office:value-type="string">
            <text:p text:style-name="P9"/>
          </table:table-cell>
        </table:table-row>
      </table:table>
      <text:p text:style-name="P28"/>
      <text:p text:style-name="P13"><text:s text:c="10"/>Работник <text:s/>ВУС <text:s/><text:span text:style-name="T14"><text:s text:c="11"/></text:span><text:s text:c="70"/>Н.С.Липатова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2"/>
            <text:p text:style-name="P2">УТВЕРЖДАЮ</text:p>
            <text:p text:style-name="P8"><text:span text:style-name="T2">Глава </text:span><text:span text:style-name="T1">муниципального образования - Ибердусское</text:span><text:span text:style-name="T2"> сельское поселение</text:span></text:p>
            <text:p text:style-name="P2">_______________ <text:s/>Т.Н.Штукина</text:p>
            <text:p text:style-name="Standard"><text:span text:style-name="T2">« </text:span><text:span text:style-name="T4">_______________</text:span><text:span text:style-name="T2"> <text:s/>20</text:span><text:span text:style-name="T5"> </text:span><text:span text:style-name="T4">18</text:span><text:span text:style-name="T2"> <text:s/>г.</text:span></text:p>
          </table:table-cell>
        </table:table-row>
      </table:table>
      <text:p text:style-name="P1"/>
      <text:p text:style-name="P2">П Л А Н</text:p>
      <text:p text:style-name="P27"><text:span text:style-name="T2">сверок документов первичного воинского учета с карточками <text:s text:c="2"/>Т-2 организаций, расположенных на территории</text:span><text:span text:style-name="T1"> муниципального образования</text:span><text:span text:style-name="T2"> Ибердусское сельское поселение на 2018 год.</text:span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">№ пп</text:p>
          </table:table-cell>
          <table:table-cell table:style-name="Таблица5.A1" office:value-type="string">
            <text:p text:style-name="P2">Наименование организации </text:p>
          </table:table-cell>
          <table:table-cell table:style-name="Таблица5.A1" office:value-type="string">
            <text:p text:style-name="P2">ФИО </text:p>
            <text:p text:style-name="P2">руководителя</text:p>
          </table:table-cell>
          <table:table-cell table:style-name="Таблица5.A1" office:value-type="string">
            <text:p text:style-name="P2">Номера телефонов</text:p>
          </table:table-cell>
          <table:table-cell table:style-name="Таблица5.A1" office:value-type="string">
            <text:p text:style-name="P2">Дата сверки</text:p>
          </table:table-cell>
          <table:table-cell table:style-name="Таблица5.A1" office:value-type="string">
            <text:p text:style-name="P2">Отметка </text:p>
            <text:p text:style-name="P2">о выполнении</text:p>
          </table:table-cell>
        </table:table-row>
        <table:table-row table:style-name="Таблица5.1">
          <table:table-cell table:style-name="Таблица5.A1" office:value-type="string">
            <text:p text:style-name="P2">1.</text:p>
          </table:table-cell>
          <table:table-cell table:style-name="Таблица5.A1" office:value-type="string">
            <text:p text:style-name="P1">ООО «Ибердус»</text:p>
          </table:table-cell>
          <table:table-cell table:style-name="Таблица5.A1" office:value-type="string">
            <text:p text:style-name="P4">Дагадин Алексей Анатольевич</text:p>
          </table:table-cell>
          <table:table-cell table:style-name="Таблица5.D2" office:value-type="date" office:date-value="1992-05-01">
            <text:p text:style-name="P4">01.05.92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2"/>
          </table:table-cell>
        </table:table-row>
      </table:table>
      <text:p text:style-name="P6"/>
      <text:p text:style-name="P25"/>
      <text:p text:style-name="P25"/>
      <text:p text:style-name="P54">Работник <text:s/>ВУС <text:s text:c="82"/>Н.С.Липатова</text:p>
      <text:p text:style-name="P7"/>
      <text:p text:style-name="P6"/>
      <text:p text:style-name="P29"/>
      <text:p text:style-name="P10"/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orphans="2" fo:widows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 Narrow" fo:font-size="12pt" style:font-name-asian="Times New Roman1" style:font-size-asian="12pt" style:language-asian="ru" style:country-asian="RU" style:font-name-complex="Arial Narrow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3</meta:editing-cycles>
    <meta:creation-date>2018-01-10T07:54:00</meta:creation-date>
    <dc:date>2018-01-29T11:40:29.40</dc:date>
    <meta:editing-duration>PT1H19M30S</meta:editing-duration>
    <meta:generator>OpenOffice/4.0.0$Win32 OpenOffice.org_project/400m3$Build-9702</meta:generator>
    <meta:document-statistic meta:table-count="5" meta:image-count="0" meta:object-count="0" meta:page-count="8" meta:paragraph-count="219" meta:word-count="2090" meta:character-count="18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