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63cm" fo:margin-left="-0.123cm" table:align="left" style:writing-mode="lr-tb"/>
    </style:style>
    <style:style style:name="Таблица1.A" style:family="table-column">
      <style:table-column-properties style:column-width="0.633cm"/>
    </style:style>
    <style:style style:name="Таблица1.B" style:family="table-column">
      <style:table-column-properties style:column-width="2.858cm"/>
    </style:style>
    <style:style style:name="Таблица1.C" style:family="table-column">
      <style:table-column-properties style:column-width="0.951cm"/>
    </style:style>
    <style:style style:name="Таблица1.D" style:family="table-column">
      <style:table-column-properties style:column-width="5.08cm"/>
    </style:style>
    <style:style style:name="Таблица1.E" style:family="table-column">
      <style:table-column-properties style:column-width="3.175cm"/>
    </style:style>
    <style:style style:name="Таблица1.F" style:family="table-column">
      <style:table-column-properties style:column-width="4.766cm"/>
    </style:style>
    <style:style style:name="Таблица1.1" style:family="table-row">
      <style:table-row-properties style:min-row-height="1.512cm" style:keep-together="true" fo:keep-together="auto"/>
    </style:style>
    <style:style style:name="Таблица1.A1" style:family="table-cell">
      <style:table-cell-properties fo:padding-left="0.123cm" fo:padding-right="0.123cm" fo:padding-top="0cm" fo:padding-bottom="0cm" fo:border="0.018cm solid #00000a"/>
    </style:style>
    <style:style style:name="Таблица1.2" style:family="table-row">
      <style:table-row-properties style:min-row-height="0.416cm" style:keep-together="true" fo:keep-together="auto"/>
    </style:style>
    <style:style style:name="Таблица1.3" style:family="table-row">
      <style:table-row-properties style:min-row-height="4.928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 fo:padding="0cm" fo:border="none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fo:background-color="#00ffff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2.5pt" style:font-size-asian="12.5pt" style:font-size-complex="12.5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4" style:family="paragraph" style:parent-style-name="ConsPlusCell">
      <style:paragraph-properties fo:orphans="2" fo:widows="2"/>
    </style:style>
    <style:style style:name="P15" style:family="paragraph" style:parent-style-name="ConsPlusCell">
      <style:paragraph-properties fo:orphans="2" fo:widows="2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16" style:family="paragraph" style:parent-style-name="ConsPlusCell">
      <style:paragraph-properties fo:orphans="2" fo:widows="2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17" style:family="paragraph" style:parent-style-name="ConsPlusCell">
      <style:paragraph-properties fo:orphans="2" fo:widows="2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ConsPlusCell">
      <style:paragraph-properties fo:margin-left="0cm" fo:margin-right="-0.123cm" fo:orphans="2" fo:widows="2" fo:text-indent="0cm" style:auto-text-indent="false"/>
      <style:text-properties style:font-name="Times New Roman" fo:font-size="12pt" fo:background-color="#00ff00" style:font-size-asian="12pt" style:font-name-complex="Times New Roman1" style:font-size-complex="12pt"/>
    </style:style>
    <style:style style:name="P19" style:family="paragraph" style:parent-style-name="ConsPlusCell">
      <style:paragraph-properties fo:margin-left="0cm" fo:margin-right="-0.123cm" fo:orphans="2" fo:widows="2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ConsPlusCell">
      <style:paragraph-properties fo:margin-left="0cm" fo:margin-right="-0.123cm" fo:orphans="2" fo:widows="2" fo:text-indent="0cm" style:auto-text-indent="false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21" style:family="paragraph" style:parent-style-name="Standard" style:master-page-name="First_20_Page">
      <style:paragraph-properties style:page-number="auto"/>
    </style:style>
    <style:style style:name="P2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3" style:family="text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6" style:family="text">
      <style:text-properties style:font-name="Times New Roman" fo:font-size="12pt" fo:language="ru" fo:country="RU" fo:font-weight="normal" style:font-size-asian="12pt" style:font-weight-asian="normal" style:font-name-complex="Times New Roman1" style:font-size-complex="12pt"/>
    </style:style>
    <style:style style:name="T7" style:family="text">
      <style:text-properties style:font-name="Times New Roman" fo:font-size="12pt" fo:language="en" fo:country="US" fo:font-weight="normal" style:font-size-asian="12pt" style:font-weight-asian="normal" style:font-name-complex="Times New Roman1" style:font-size-complex="1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2pt" fo:language="en" fo:country="US" fo:font-weight="normal" style:font-size-asian="12pt" style:font-weight-asian="normal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language="ru" fo:country="RU" style:font-size-asian="12pt" style:font-size-complex="12pt"/>
    </style:style>
    <style:style style:name="T12" style:family="text">
      <style:text-properties fo:font-size="12pt" fo:language="ru" fo:country="RU" fo:font-weight="normal" style:font-size-asian="12pt" style:font-weight-asian="normal" style:font-size-complex="12pt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weight="normal" style:font-weight-asian="normal"/>
    </style:style>
    <style:style style:name="T15" style:family="text">
      <style:text-properties fo:language="en" fo:country="US" fo:font-weight="normal" style:font-weight-asian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weight="normal" style:font-weight-asian="normal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/text:p>
      <text:p text:style-name="P9">ИТОГОВЫЙ ДОКУМЕНТ ПУБЛИЧНЫХ СЛУШАНИЙ</text:p>
      <text:p text:style-name="P5"/>
      <text:p text:style-name="P4"/>
      <text:p text:style-name="P4"/>
      <text:p text:style-name="P11">Публичные слушания назначены <text:s/>Постановлением администрации</text:p>
      <text:p text:style-name="P11">муниципального образования – Ибердусское сельское поселение Касимовского <text:s/>муниципального района <text:s/>Рязанской области <text:s/></text:p>
      <text:p text:style-name="P12"><text:span text:style-name="T8">от 20 ноября 2019 года г. N 58 О назначении публичных слушаний для обсуждения проекта решения Совета депутатов муниципального образования – Ибердусское сельское поселение Касимовского <text:s/>муниципального района Рязанской области о бюджете Ибердусского сельского поселения на 20</text:span><text:span text:style-name="T15">20</text:span><text:span text:style-name="T8"> год и на плановый период 20</text:span><text:span text:style-name="T15">21 </text:span><text:span text:style-name="T8">и 202</text:span><text:span text:style-name="T15">2</text:span><text:span text:style-name="T8"> годов.</text:span></text:p>
      <text:p text:style-name="P11"/>
      <text:p text:style-name="P7"><text:span text:style-name="T1">Тема публичных слушаний - <text:s/></text:span><text:span text:style-name="T10"><text:s/></text:span><text:span text:style-name="T11">обсуждение проекта решения Совета депутатов « О</text:span><text:span text:style-name="T12"> бюджете Ибердусского сельского поселения на 20</text:span><text:span text:style-name="T9">20</text:span><text:span text:style-name="T12"> год и на плановый период 20</text:span><text:span text:style-name="T9">21 </text:span><text:span text:style-name="T12">и 202</text:span><text:span text:style-name="T9">2</text:span><text:span text:style-name="T12"> годов.</text:span><text:span text:style-name="T11">»</text:span></text:p>
      <text:p text:style-name="P6"/>
      <text:p text:style-name="P6">Дата проведения публичных слушаний - <text:s/><text:span text:style-name="T13">10</text:span><text:span text:style-name="T16"> декабря 201</text:span><text:span text:style-name="T13">9</text:span> года</text:p>
      <text:p text:style-name="P6"/>
      <text:p text:style-name="P6">Всего присутствующих - 8 человек (список прилагается)</text:p>
      <text:p text:style-name="P7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header-rows>
          <table:table-row table:style-name="Таблица1.1">
            <table:table-cell table:style-name="Таблица1.A1" office:value-type="string">
              <text:p text:style-name="P20">NN<text:line-break/>пп</text:p>
            </table:table-cell>
            <table:table-cell table:style-name="Таблица1.A1" office:value-type="string">
              <text:p text:style-name="P15">Вопросы, вынесенные <text:line-break/>на обсуждение</text:p>
            </table:table-cell>
            <table:table-cell table:style-name="Таблица1.A1" office:value-type="string">
              <text:p text:style-name="P14"><text:span text:style-name="T2">N <text:s text:c="5"/><text:line-break/></text:span><text:span text:style-name="T3">рекомендации</text:span></text:p>
            </table:table-cell>
            <table:table-cell table:style-name="Таблица1.A1" office:value-type="string">
              <text:p text:style-name="P15">Предложения </text:p>
              <text:p text:style-name="P15">и рекомендации, </text:p>
              <text:p text:style-name="P15">дата их вынесения</text:p>
            </table:table-cell>
            <table:table-cell table:style-name="Таблица1.A1" office:value-type="string">
              <text:p text:style-name="P15">Предложение <text:s/><text:line-break/>внесено <text:s text:c="3"/><text:line-break/>(поддержано)</text:p>
            </table:table-cell>
            <table:table-cell table:style-name="Таблица1.A1" office:value-type="string">
              <text:p text:style-name="P15">Итоги <text:s text:c="3"/><text:line-break/>рассмотрения<text:line-break/>вопроса</text:p>
            </table:table-cell>
          </table:table-row>
          <table:table-row table:style-name="Таблица1.2">
            <table:table-cell table:style-name="Таблица1.A1" office:value-type="string">
              <text:p text:style-name="P16">1</text:p>
            </table:table-cell>
            <table:table-cell table:style-name="Таблица1.A1" office:value-type="string">
              <text:p text:style-name="P16">2</text:p>
            </table:table-cell>
            <table:table-cell table:style-name="Таблица1.A1" office:value-type="string">
              <text:p text:style-name="P16">3</text:p>
            </table:table-cell>
            <table:table-cell table:style-name="Таблица1.A1" office:value-type="string">
              <text:p text:style-name="P16">4</text:p>
            </table:table-cell>
            <table:table-cell table:style-name="Таблица1.A1" office:value-type="string">
              <text:p text:style-name="P16">5</text:p>
            </table:table-cell>
            <table:table-cell table:style-name="Таблица1.A1" office:value-type="string">
              <text:p text:style-name="P16">6</text:p>
            </table:table-cell>
          </table:table-row>
        </table:table-header-rows>
        <table:table-row table:style-name="Таблица1.3">
          <table:table-cell table:style-name="Таблица1.A1" office:value-type="string">
            <text:p text:style-name="Standard">1.</text:p>
          </table:table-cell>
          <table:table-cell table:style-name="Таблица1.A1" office:value-type="string">
            <text:p text:style-name="P10"><text:span text:style-name="T16">Проект решения Совета депутатов « О</text:span><text:span text:style-name="T17"> бюджете Ибердусского сельского поселения на 20</text:span><text:span text:style-name="T14">20</text:span><text:span text:style-name="T17"> год и на плановый период 20</text:span><text:span text:style-name="T14">21 </text:span><text:span text:style-name="T17">и 202</text:span><text:span text:style-name="T14">2</text:span><text:span text:style-name="T17"> годов.</text:span><text:span text:style-name="T16">»</text:span></text:p>
          </table:table-cell>
          <table:table-cell table:style-name="Таблица1.A1" office:value-type="string">
            <text:p text:style-name="P17">1.</text:p>
          </table:table-cell>
          <table:table-cell table:style-name="Таблица1.A1" office:value-type="string">
            <text:p text:style-name="Standard">Одобрить </text:p>
            <text:p text:style-name="P14"><text:span text:style-name="T4">представленный </text:span><text:span text:style-name="T5">проекта решения Совета депутатов « О</text:span><text:span text:style-name="T6"> бюджете Ибердусского сельского поселения на 20</text:span><text:span text:style-name="T7">20</text:span><text:span text:style-name="T6"> год и на плановый период 20</text:span><text:span text:style-name="T7">21 </text:span><text:span text:style-name="T6">и 202</text:span><text:span text:style-name="T7">2</text:span><text:span text:style-name="T6"> годов</text:span><text:span text:style-name="T5">»</text:span><text:span text:style-name="T4">и принять данное решение <text:s/>на сессии Совета депутатов Ибердусского сельского поселения</text:span></text:p>
          </table:table-cell>
          <table:table-cell table:style-name="Таблица1.A1" office:value-type="string">
            <text:p text:style-name="P19">Предложение внесено Штукиной Т.Н. - <text:s/>главой муниципального образования Ибердусского сельского поселения</text:p>
            <text:p text:style-name="P18"/>
          </table:table-cell>
          <table:table-cell table:style-name="Таблица1.A1" office:value-type="string">
            <text:p text:style-name="Standard">Решено<text:span text:style-name="T1"> </text:span>одобрить представленный <text:span text:style-name="T11">проекта решения Совета депутатов « О</text:span><text:span text:style-name="T12"> бюджете Ибердусского сельского поселения на 20</text:span><text:span text:style-name="T9">20</text:span><text:span text:style-name="T12"> год и на плановый период 20</text:span><text:span text:style-name="T9">21 </text:span><text:span text:style-name="T12">и 202</text:span><text:span text:style-name="T9">2</text:span><text:span text:style-name="T12"> годов</text:span><text:span text:style-name="T11">»</text:span> и принять данное решение на сессии Совета депутатов Ибердусского сельского поселения</text:p>
          </table:table-cell>
        </table:table-row>
      </table:table>
      <text:p text:style-name="P7"/>
      <text:p text:style-name="P13"/>
      <text:p text:style-name="P8"/>
      <text:p text:style-name="P8">Председательствующий </text:p>
      <text:p text:style-name="P8">на публичных слушаниях <text:s text:c="13"/>________________ <text:s text:c="3"/>Т.Н.Штукина</text:p>
      <text:p text:style-name="P8"/>
      <text:p text:style-name="P8"/>
      <text:p text:style-name="P8">Секретарь публичных слушаний <text:s/>________________ <text:s text:c="2"/>О.В.Душанина</text:p>
      <text:p text:style-name="P8"/>
      <text:p text:style-name="P8"/>
      <text:p text:style-name="P8"/>
      <text:p text:style-name="P8">10.1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Cell" style:family="paragraph" style:default-outline-level="">
      <style:paragraph-properties fo:orphans="0" fo:widows="0" style:writing-mode="lr-tb"/>
      <style:text-properties style:use-window-font-color="true" style:font-name="Arial1" style:font-name-complex="Arial2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 style:default-outline-level="">
      <style:paragraph-properties fo:margin="100%" fo:margin-left="0cm" fo:margin-right="0cm" fo:margin-top="0cm" fo:margin-bottom="0cm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ConsPlusTitle" style:family="paragraph" style:default-outline-level="">
      <style:paragraph-properties fo:orphans="0" fo:widows="0" style:writing-mode="lr-tb"/>
      <style:text-properties style:use-window-font-color="true" style:font-name="Arial1" fo:font-weight="bold" style:font-weight-asian="bold" style:font-name-complex="Arial2" style:font-weight-complex="bold"/>
    </style:style>
    <style:style style:name="_20_Знак_20_Знак_20_Знак_20_Знак_20_Знак_20_Знак_20_Знак_20_Знак_20_Знак_20_Знак" style:display-name=" Знак Знак Знак Знак Знак Знак Знак Знак Знак Знак" style:family="paragraph" style:parent-style-name="Standard" style:default-outline-level="">
      <style:paragraph-properties fo:margin-top="0cm" fo:margin-bottom="0.282cm" fo:line-height="0.423cm"/>
      <style:text-properties style:font-name="Verdana" fo:language="en" fo:country="US" style:language-asian="en" style:country-asian="US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 fo:padding="0cm" fo:border="none"/>
    </style:style>
    <style:style style:name="MT1" style:family="text"/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0.81cm" fo:margin-bottom="1.251cm" fo:margin-left="2.54cm" fo:margin-right="0.9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1cm" fo:margin-bottom="1.251cm" fo:margin-left="2.54cm" fo:margin-right="0.9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.041cm" draw:z-index="0"><draw:text-box fo:min-height="0.041cm"><text:p text:style-name="MP2"><text:page-number text:select-page="current">2</text:page-number></text:p><text:p text:style-name="MP3"><text:span text:style-name="page_20_number"/></text:p></draw:text-box></draw:frame></text:p>
        <text:p text:style-name="MP1"/>
      </style:footer>
      <style:footer-left>
        <text:p text:style-name="MP1"><text:page-number text:select-page="current">2</text:page-number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ИТОГОВЫЙ ДОКУМЕНТ ПУБЛИЧНЫХ СЛУШАНИЙ</dc:title>
    <meta:initial-creator>Zamnachfin</meta:initial-creator>
    <meta:editing-cycles>4</meta:editing-cycles>
    <meta:print-date>2018-12-12T11:57:53.58</meta:print-date>
    <meta:creation-date>2017-02-20T10:44:00</meta:creation-date>
    <dc:date>2021-05-26T11:17:32.54</dc:date>
    <meta:editing-duration>PT3M9S</meta:editing-duration>
    <meta:generator>OpenOffice/4.0.0$Win32 OpenOffice.org_project/400m3$Build-9702</meta:generator>
    <meta:document-statistic meta:table-count="1" meta:image-count="0" meta:object-count="0" meta:page-count="1" meta:paragraph-count="34" meta:word-count="249" meta:character-count="1867"/>
    <meta:user-defined meta:name="AppVersion">14.0000</meta:user-defined>
    <meta:user-defined meta:name="Company">ФК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