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вет депутатов муниципального образования – Ибердусское сельское поселение <text:s text:c="2"/>Касимовского муниципального района Рязанской области</text:p>
      <text:p text:style-name="P10"><text:s text:c="45"/>(третьего созыва) <text:s text:c="39"/></text:p>
      <text:p text:style-name="P3"/>
      <text:p text:style-name="P5"><text:s text:c="2"/>РЕШЕНИЕ </text:p>
      <text:p text:style-name="P4"/>
      <text:p text:style-name="Standard"><text:span text:style-name="T2"><text:s text:c="5"/></text:span><text:span text:style-name="T4"><text:s text:c="4"/>17.09.2019 г. <text:s text:c="107"/></text:span><text:span text:style-name="T3">N</text:span><text:span text:style-name="T4"> 169</text:span></text:p>
      <text:p text:style-name="P2"/>
      <text:p text:style-name="P1"/>
      <text:p text:style-name="P1"/>
      <text:p text:style-name="P8">О передаче полномочия по осуществлению внешней проверки годового отчета об исполнении бюджета Ибердусского сельского поселения .</text:p>
      <text:p text:style-name="P6"/>
      <text:p text:style-name="P6"/>
      <text:p text:style-name="P7"><text:tab/>В соответствии с Федеральными законами от 06.10.2003г. № 131-ФЗ «Об общих принципах организации местного самоуправления в РФ», от 07.02.2011г. № 6-ФЗ «Об общих принципах организации и деятельности контрольных органов субъектов РФ и муниципальных образований», руководствуясь ст. 264.4 БК РФ <text:span text:style-name="T1"><text:s/></text:span><text:s/>Совет депутатов муниципального образования — Ибердусское сельское поселение Касимовского муниципального района Рязанской области </text:p>
      <text:p text:style-name="P7"/>
      <text:p text:style-name="P8">РЕШИЛ:</text:p>
      <text:p text:style-name="P7"/>
      <text:p text:style-name="P7">1.Передать контрольно-счетному комитету Касимовского муниципального района Рязанской области полномочие по осуществлению внешней проверки годового отчета об исполнении бюджета Ибердусского сельского поселения за 2019 год, 2020год, 2021год.</text:p>
      <text:p text:style-name="P7"/>
      <text:p text:style-name="P7">2.Уполномочить Главу муниципального образования — Ибердусское сельское поселение Касимовского муниципального района Рязанской области заключить и подписать Соглашение на передачу полномочия по осуществлению внешней проверки годового отчета об исполнении бюджета <text:span text:style-name="T5">Ибердусского сельского поселения</text:span> за 2019 год, 2020год, 2021год.</text:p>
      <text:p text:style-name="P7"/>
      <text:p text:style-name="P7">3.Настоящее Решение вступает в силу со дня его подписания и <text:s/>подлежит опубликованию <text:span text:style-name="T6">в Информационном бюллетене Ибердусского сельского поселения и на официальном сайте <text:s/>поселения.</text:span></text:p>
      <text:list xml:id="list266898505428863579" text:style-name="L1">
        <text:list-header>
          <text:p text:style-name="P13"/>
        </text:list-header>
      </text:list>
      <text:p text:style-name="P7">4.Направить настоящее Решение Главе муниципального образования <text:span text:style-name="T5">Ибердусское сельское поселение Касимовского муниципального района Рязанской области </text:span>для подписания и обнародования.</text:p>
      <text:p text:style-name="P7"/>
      <text:p text:style-name="P7"/>
      <text:p text:style-name="P12">Председатель Совета депутатов </text:p>
      <text:p text:style-name="P12">Ибердусское сельского поселения <text:s text:c="71"/>Т.Н.Штукина</text:p>
      <text:p text:style-name="P11"/>
      <text:p text:style-name="P11"/>
      <text:p text:style-name="P12">Глава муниципального образования –</text:p>
      <text:p text:style-name="P12">Ибердусское сельское поселение Касимовского </text:p>
      <text:p text:style-name="P12">муниципального района Рязанской области <text:s text:c="56"/>Т.Н.Штукина</text:p>
      <text:p text:style-name="P9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32S</meta:editing-duration>
    <meta:editing-cycles>6</meta:editing-cycles>
    <meta:generator>OpenOffice/4.0.0$Win32 OpenOffice.org_project/400m3$Build-9702</meta:generator>
    <dc:date>2019-09-25T11:06:15.98</dc:date>
    <meta:print-date>2019-09-25T11:05:41.14</meta:print-date>
    <meta:document-statistic meta:table-count="0" meta:image-count="0" meta:object-count="0" meta:page-count="1" meta:paragraph-count="17" meta:word-count="213" meta:character-count="2214"/>
    <meta:user-defined meta:name="Info 1"/>
    <meta:user-defined meta:name="Info 2"/>
    <meta:user-defined meta:name="Info 3"/>
    <meta:user-defined meta:name="Info 4"/>
  </office:meta>
</office:document-meta>
</file>