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9.341cm" fo:margin-left="-1.863cm" fo:margin-right="-0.977cm" table:align="margins" style:writing-mode="lr-tb"/>
    </style:style>
    <style:style style:name="Таблица9.A" style:family="table-column">
      <style:table-column-properties style:column-width="0.953cm" style:rel-column-width="3227*"/>
    </style:style>
    <style:style style:name="Таблица9.B" style:family="table-column">
      <style:table-column-properties style:column-width="4.815cm" style:rel-column-width="16316*"/>
    </style:style>
    <style:style style:name="Таблица9.C" style:family="table-column">
      <style:table-column-properties style:column-width="3.201cm" style:rel-column-width="10847*"/>
    </style:style>
    <style:style style:name="Таблица9.D" style:family="table-column">
      <style:table-column-properties style:column-width="3.281cm" style:rel-column-width="11116*"/>
    </style:style>
    <style:style style:name="Таблица9.E" style:family="table-column">
      <style:table-column-properties style:column-width="2.646cm" style:rel-column-width="8965*"/>
    </style:style>
    <style:style style:name="Таблица9.F" style:family="table-column">
      <style:table-column-properties style:column-width="2.408cm" style:rel-column-width="8158*"/>
    </style:style>
    <style:style style:name="Таблица9.G" style:family="table-column">
      <style:table-column-properties style:column-width="2.037cm" style:rel-column-width="6906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18.468cm" fo:margin-left="-1.148cm" fo:margin-right="-0.818cm" table:align="margins" style:writing-mode="lr-tb"/>
    </style:style>
    <style:style style:name="Таблица8.A" style:family="table-column">
      <style:table-column-properties style:column-width="1.244cm" style:rel-column-width="4412*"/>
    </style:style>
    <style:style style:name="Таблица8.B" style:family="table-column">
      <style:table-column-properties style:column-width="11.536cm" style:rel-column-width="40935*"/>
    </style:style>
    <style:style style:name="Таблица8.C" style:family="table-column">
      <style:table-column-properties style:column-width="2.805cm" style:rel-column-width="9952*"/>
    </style:style>
    <style:style style:name="Таблица8.D" style:family="table-column">
      <style:table-column-properties style:column-width="2.884cm" style:rel-column-width="10236*"/>
    </style:style>
    <style:style style:name="Таблица8.1" style:family="table-row">
      <style:table-row-properties style:min-row-height="0.095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72cm" style:keep-together="true" fo:keep-together="auto"/>
    </style:style>
    <style:style style:name="Таблица8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4" style:family="table-row">
      <style:table-row-properties style:min-row-height="0.33cm" style:keep-together="true" fo:keep-together="auto"/>
    </style:style>
    <style:style style:name="Таблица8.C4" style:family="table-cell" style:data-style-name="N2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4" style:family="table-cell" style:data-style-name="N2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7" style:family="table-row">
      <style:table-row-properties style:min-row-height="0.233cm" style:keep-together="true" fo:keep-together="auto"/>
    </style:style>
    <style:style style:name="Таблица8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7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7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489cm" fo:margin-left="-0.019cm" fo:margin-right="-0.968cm" table:align="margins" style:writing-mode="lr-tb"/>
    </style:style>
    <style:style style:name="Таблица10.A" style:family="table-column">
      <style:table-column-properties style:column-width="3.279cm" style:rel-column-width="12287*"/>
    </style:style>
    <style:style style:name="Таблица10.B" style:family="table-column">
      <style:table-column-properties style:column-width="5.696cm" style:rel-column-width="21342*"/>
    </style:style>
    <style:style style:name="Таблица10.C" style:family="table-column">
      <style:table-column-properties style:column-width="8.514cm" style:rel-column-width="31906*"/>
    </style:style>
    <style:style style:name="Таблица10.1" style:family="table-row">
      <style:table-row-properties style:min-row-height="0.487cm" style:keep-together="true" fo:keep-together="auto"/>
    </style:style>
    <style:style style:name="Таблица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" style:family="table">
      <style:table-properties style:width="18.997cm" fo:margin-left="-1.625cm" fo:margin-right="-0.871cm" table:align="margins" style:writing-mode="lr-tb"/>
    </style:style>
    <style:style style:name="Таблица11.A" style:family="table-column">
      <style:table-column-properties style:column-width="9.79cm" style:rel-column-width="33771*"/>
    </style:style>
    <style:style style:name="Таблица11.B" style:family="table-column">
      <style:table-column-properties style:column-width="3.731cm" style:rel-column-width="12869*"/>
    </style:style>
    <style:style style:name="Таблица11.C" style:family="table-column">
      <style:table-column-properties style:column-width="2.566cm" style:rel-column-width="8853*"/>
    </style:style>
    <style:style style:name="Таблица11.D" style:family="table-column">
      <style:table-column-properties style:column-width="2.91cm" style:rel-column-width="10042*"/>
    </style:style>
    <style:style style:name="Таблица11.1" style:family="table-row">
      <style:table-row-properties style:min-row-height="0.487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088cm" style:keep-together="true" fo:keep-together="auto"/>
    </style:style>
    <style:style style:name="Таблица11.3" style:family="table-row">
      <style:table-row-properties style:min-row-height="0.649cm" style:keep-together="true" fo:keep-together="auto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3" style:family="table-cell" style:data-style-name="N2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4" style:family="table-cell" style:data-style-name="N2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1.D5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1.10" style:family="table-row">
      <style:table-row-properties style:min-row-height="0.704cm" style:keep-together="true" fo:keep-together="auto"/>
    </style:style>
    <style:style style:name="Таблица11.21" style:family="table-row">
      <style:table-row-properties style:min-row-height="0.37cm" style:keep-together="true" fo:keep-together="auto"/>
    </style:style>
    <style:style style:name="Таблица11.C2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23" style:family="table-row">
      <style:table-row-properties style:min-row-height="0.621cm" style:keep-together="true" fo:keep-together="auto"/>
    </style:style>
    <style:style style:name="Таблица11.24" style:family="table-row">
      <style:table-row-properties style:min-row-height="0.443cm" style:keep-together="true" fo:keep-together="auto"/>
    </style:style>
    <style:style style:name="Таблица11.25" style:family="table-row">
      <style:table-row-properties style:min-row-height="0.497cm" style:keep-together="true" fo:keep-together="auto"/>
    </style:style>
    <style:style style:name="Таблица11.27" style:family="table-row">
      <style:table-row-properties style:min-row-height="0.723cm" style:keep-together="true" fo:keep-together="auto"/>
    </style:style>
    <style:style style:name="Таблица11.28" style:family="table-row">
      <style:table-row-properties style:min-row-height="0.45cm" style:keep-together="true" fo:keep-together="auto"/>
    </style:style>
    <style:style style:name="Таблица11.29" style:family="table-row">
      <style:table-row-properties style:min-row-height="0.457cm" style:keep-together="true" fo:keep-together="auto"/>
    </style:style>
    <style:style style:name="Таблица5" style:family="table">
      <style:table-properties style:width="19.262cm" fo:margin-left="-1.889cm" fo:margin-right="-0.871cm" table:align="margins" style:writing-mode="lr-tb"/>
    </style:style>
    <style:style style:name="Таблица5.A" style:family="table-column">
      <style:table-column-properties style:column-width="8.149cm" style:rel-column-width="27726*"/>
    </style:style>
    <style:style style:name="Таблица5.B" style:family="table-column">
      <style:table-column-properties style:column-width="4.763cm" style:rel-column-width="16203*"/>
    </style:style>
    <style:style style:name="Таблица5.C" style:family="table-column">
      <style:table-column-properties style:column-width="3.201cm" style:rel-column-width="10892*"/>
    </style:style>
    <style:style style:name="Таблица5.D" style:family="table-column">
      <style:table-column-properties style:column-width="3.149cm" style:rel-column-width="10714*"/>
    </style:style>
    <style:style style:name="Таблица5.1" style:family="table-row">
      <style:table-row-properties style:min-row-height="0.088cm" style:keep-together="true" fo:keep-together="auto"/>
    </style:style>
    <style:style style:name="Таблица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5.C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5.D2" style:family="table-cell" style:data-style-name="N2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5.B21" style:family="table-cell" style:data-style-name="N10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" style:family="table">
      <style:table-properties style:width="17.886cm" fo:margin-left="-0.196cm" fo:margin-right="-1.189cm" table:align="margins" style:writing-mode="lr-tb"/>
    </style:style>
    <style:style style:name="Таблица2.A" style:family="table-column">
      <style:table-column-properties style:column-width="9.366cm" style:rel-column-width="5310*"/>
    </style:style>
    <style:style style:name="Таблица2.B" style:family="table-column">
      <style:table-column-properties style:column-width="1.164cm" style:rel-column-width="660*"/>
    </style:style>
    <style:style style:name="Таблица2.C" style:family="table-column">
      <style:table-column-properties style:column-width="3.493cm" style:rel-column-width="1980*"/>
    </style:style>
    <style:style style:name="Таблица2.E" style:family="table-column">
      <style:table-column-properties style:column-width="0.053cm" style:rel-column-width="30*"/>
    </style:style>
    <style:style style:name="Таблица2.F" style:family="table-column">
      <style:table-column-properties style:column-width="0.079cm" style:rel-column-width="45*"/>
    </style:style>
    <style:style style:name="Таблица2.G" style:family="table-column">
      <style:table-column-properties style:column-width="0.106cm" style:rel-column-width="60*"/>
    </style:style>
    <style:style style:name="Таблица2.H" style:family="table-column">
      <style:table-column-properties style:column-width="0.132cm" style:rel-column-width="75*"/>
    </style:style>
    <style:style style:name="Таблица2.1" style:family="table-row">
      <style:table-row-properties style:min-row-height="2.91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F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2.3" style:family="table-row">
      <style:table-row-properties style:min-row-height="0.476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="0cm" fo:border="none" style:writing-mode="lr-tb"/>
    </style:style>
    <style:style style:name="Таблица2.C4" style:family="table-cell" style:data-style-name="N2">
      <style:table-cell-properties style:vertical-align="bottom" fo:padding="0cm" fo:border="none" style:writing-mode="lr-tb"/>
    </style:style>
    <style:style style:name="Таблица2.5" style:family="table-row">
      <style:table-row-properties style:min-row-height="0.503cm" style:keep-together="true" fo:keep-together="auto"/>
    </style:style>
    <style:style style:name="Таблица2.C5" style:family="table-cell" style:data-style-name="N2">
      <style:table-cell-properties style:vertical-align="top" fo:padding="0cm" fo:border="none" style:writing-mode="lr-tb"/>
    </style:style>
    <style:style style:name="Таблица2.6" style:family="table-row">
      <style:table-row-properties style:min-row-height="0.9cm" style:keep-together="true" fo:keep-together="auto"/>
    </style:style>
    <style:style style:name="Таблица2.7" style:family="table-row">
      <style:table-row-properties style:min-row-height="1.429cm" style:keep-together="true" fo:keep-together="auto"/>
    </style:style>
    <style:style style:name="Таблица2.8" style:family="table-row">
      <style:table-row-properties style:min-row-height="0.45cm" style:keep-together="true" fo:keep-together="auto"/>
    </style:style>
    <style:style style:name="Таблица2.B9" style:family="table-cell" style:data-style-name="N100">
      <style:table-cell-properties style:vertical-align="bottom" fo:padding="0cm" fo:border="none" style:writing-mode="lr-tb"/>
    </style:style>
    <style:style style:name="Таблица2.14" style:family="table-row">
      <style:table-row-properties style:min-row-height="0.529cm" style:keep-together="true" fo:keep-together="auto"/>
    </style:style>
    <style:style style:name="Таблица3" style:family="table">
      <style:table-properties style:width="18.785cm" fo:margin-left="-1.254cm" fo:margin-right="-1.03cm" table:align="margins" style:writing-mode="lr-tb"/>
    </style:style>
    <style:style style:name="Таблица3.A" style:family="table-column">
      <style:table-column-properties style:column-width="8.625cm" style:rel-column-width="4890*"/>
    </style:style>
    <style:style style:name="Таблица3.B" style:family="table-column">
      <style:table-column-properties style:column-width="1.773cm" style:rel-column-width="1005*"/>
    </style:style>
    <style:style style:name="Таблица3.C" style:family="table-column">
      <style:table-column-properties style:column-width="2.196cm" style:rel-column-width="1245*"/>
    </style:style>
    <style:style style:name="Таблица3.D" style:family="table-column">
      <style:table-column-properties style:column-width="2.011cm" style:rel-column-width="1140*"/>
    </style:style>
    <style:style style:name="Таблица3.E" style:family="table-column">
      <style:table-column-properties style:column-width="2.143cm" style:rel-column-width="1215*"/>
    </style:style>
    <style:style style:name="Таблица3.F" style:family="table-column">
      <style:table-column-properties style:column-width="1.813cm" style:rel-column-width="1028*"/>
    </style:style>
    <style:style style:name="Таблица3.G" style:family="table-column">
      <style:table-column-properties style:column-width="0.085cm" style:rel-column-width="48*"/>
    </style:style>
    <style:style style:name="Таблица3.I" style:family="table-column">
      <style:table-column-properties style:column-width="0.055cm" style:rel-column-width="31*"/>
    </style:style>
    <style:style style:name="Таблица3.1" style:family="table-row">
      <style:table-row-properties style:min-row-height="2.249cm" style:keep-together="true" fo:keep-together="auto"/>
    </style:style>
    <style:style style:name="Таблица3.A1" style:family="table-cell">
      <style:table-cell-properties style:vertical-align="middle" fo:padding="0cm" fo:border="none" style:writing-mode="lr-tb"/>
    </style:style>
    <style:style style:name="Таблица3.H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609cm" style:keep-together="true" fo:keep-together="auto"/>
    </style:style>
    <style:style style:name="Таблица3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3.G2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Таблица3.3" style:family="table-row">
      <style:table-row-properties style:min-row-height="0.476cm" style:keep-together="true" fo:keep-together="auto"/>
    </style:style>
    <style:style style:name="Таблица3.A3" style:family="table-cell">
      <style:table-cell-properties style:vertical-align="bottom" fo:padding="0.191cm" fo:border-left="0.002cm solid #000000" fo:border-right="none" fo:border-top="none" fo:border-bottom="0.002cm solid #000000" style:writing-mode="lr-tb"/>
    </style:style>
    <style:style style:name="Таблица3.B3" style:family="table-cell">
      <style:table-cell-properties style:vertical-align="bottom" fo:padding="0.191cm" fo:border-left="0.035cm solid #000000" fo:border-right="none" fo:border-top="none" fo:border-bottom="0.035cm solid #000000" style:writing-mode="lr-tb"/>
    </style:style>
    <style:style style:name="Таблица3.F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E4" style:family="table-cell" style:data-style-name="N0">
      <style:table-cell-properties style:vertical-align="bottom" fo:padding="0.191cm" fo:border-left="0.035cm solid #000000" fo:border-right="none" fo:border-top="none" fo:border-bottom="0.035cm solid #000000" style:writing-mode="lr-tb"/>
    </style:style>
    <style:style style:name="Таблица3.F4" style:family="table-cell" style:data-style-name="N0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5" style:family="table-row">
      <style:table-row-properties style:min-row-height="0.882cm" style:keep-together="true" fo:keep-together="auto"/>
    </style:style>
    <style:style style:name="Таблица3.C6" style:family="table-cell" style:data-style-name="N100">
      <style:table-cell-properties style:vertical-align="bottom" fo:padding="0.191cm" fo:border-left="0.035cm solid #000000" fo:border-right="none" fo:border-top="none" fo:border-bottom="0.035cm solid #000000" style:writing-mode="lr-tb"/>
    </style:style>
    <style:style style:name="Таблица3.E18" style:family="table-cell" style:data-style-name="N2">
      <style:table-cell-properties style:vertical-align="bottom" fo:padding="0.191cm" fo:border-left="0.035cm solid #000000" fo:border-right="none" fo:border-top="none" fo:border-bottom="0.035cm solid #000000" style:writing-mode="lr-tb"/>
    </style:style>
    <style:style style:name="Таблица3.F18" style:family="table-cell" style:data-style-name="N2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E34" style:family="table-cell">
      <style:table-cell-properties style:vertical-align="" fo:padding="0.191cm" fo:border-left="0.035cm solid #000000" fo:border-right="none" fo:border-top="none" fo:border-bottom="0.035cm solid #000000" style:writing-mode="lr-tb"/>
    </style:style>
    <style:style style:name="Таблица3.F34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99" style:family="table-row">
      <style:table-row-properties style:min-row-height="0.48cm" style:keep-together="true" fo:keep-together="auto"/>
    </style:style>
    <style:style style:name="Таблица3.A99" style:family="table-cell">
      <style:table-cell-properties style:vertical-align="bottom" fo:padding="0cm" fo:border="none" style:writing-mode="lr-tb"/>
    </style:style>
    <style:style style:name="Таблица3.F99" style:family="table-cell" style:data-style-name="N2">
      <style:table-cell-properties style:vertical-align="middle" fo:padding="0cm" fo:border-left="none" fo:border-right="none" fo:border-top="0.018cm solid #c0c0c0" fo:border-bottom="none" style:writing-mode="lr-tb"/>
    </style:style>
    <style:style style:name="Таблица6" style:family="table">
      <style:table-properties style:width="17.094cm" fo:margin-left="-0.296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94cm" fo:margin-left="-0.296cm" table:align="left" style:writing-mode="lr-tb"/>
    </style:style>
    <style:style style:name="Таблица7.A" style:family="table-column">
      <style:table-column-properties style:column-width="5.627cm"/>
    </style:style>
    <style:style style:name="Таблица7.C" style:family="table-column">
      <style:table-column-properties style:column-width="2.9cm"/>
    </style:style>
    <style:style style:name="Таблица7.D" style:family="table-column">
      <style:table-column-properties style:column-width="2.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7.33cm" fo:margin-left="-0.191cm" fo:margin-right="-0.639cm" table:align="margins" style:writing-mode="lr-tb"/>
    </style:style>
    <style:style style:name="Таблица1.A" style:family="table-column">
      <style:table-column-properties style:column-width="3.542cm" style:rel-column-width="2008*"/>
    </style:style>
    <style:style style:name="Таблица1.B" style:family="table-column">
      <style:table-column-properties style:column-width="6.149cm" style:rel-column-width="3486*"/>
    </style:style>
    <style:style style:name="Таблица1.C" style:family="table-column">
      <style:table-column-properties style:column-width="7.639cm" style:rel-column-width="4331*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" style:family="table">
      <style:table-properties style:width="17.33cm" fo:margin-left="-0.191cm" fo:margin-right="-0.639cm" table:align="margins" style:writing-mode="lr-tb"/>
    </style:style>
    <style:style style:name="Таблица12.A" style:family="table-column">
      <style:table-column-properties style:column-width="3.542cm" style:rel-column-width="2008*"/>
    </style:style>
    <style:style style:name="Таблица12.B" style:family="table-column">
      <style:table-column-properties style:column-width="6.149cm" style:rel-column-width="3486*"/>
    </style:style>
    <style:style style:name="Таблица12.C" style:family="table-column">
      <style:table-column-properties style:column-width="7.639cm" style:rel-column-width="4331*"/>
    </style:style>
    <style:style style:name="Таблица12.1" style:family="table-row">
      <style:table-row-properties style:min-row-height="0.487cm" style:keep-together="true" fo:keep-together="auto"/>
    </style:style>
    <style:style style:name="Таблица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" style:family="table">
      <style:table-properties style:width="17.33cm" fo:margin-left="-0.191cm" fo:margin-right="-0.639cm" table:align="margins" style:writing-mode="lr-tb"/>
    </style:style>
    <style:style style:name="Таблица4.A" style:family="table-column">
      <style:table-column-properties style:column-width="3.542cm" style:rel-column-width="2008*"/>
    </style:style>
    <style:style style:name="Таблица4.B" style:family="table-column">
      <style:table-column-properties style:column-width="6.149cm" style:rel-column-width="3486*"/>
    </style:style>
    <style:style style:name="Таблица4.C" style:family="table-column">
      <style:table-column-properties style:column-width="7.639cm" style:rel-column-width="4331*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" style:family="table">
      <style:table-properties style:width="19.5cm" fo:margin-left="-1.969cm" fo:margin-right="-1.03cm" table:align="margins" style:writing-mode="lr-tb"/>
    </style:style>
    <style:style style:name="Таблица13.A" style:family="table-column">
      <style:table-column-properties style:column-width="8.573cm" style:rel-column-width="4860*"/>
    </style:style>
    <style:style style:name="Таблица13.B" style:family="table-column">
      <style:table-column-properties style:column-width="1.64cm" style:rel-column-width="930*"/>
    </style:style>
    <style:style style:name="Таблица13.C" style:family="table-column">
      <style:table-column-properties style:column-width="1.614cm" style:rel-column-width="915*"/>
    </style:style>
    <style:style style:name="Таблица13.D" style:family="table-column">
      <style:table-column-properties style:column-width="2.143cm" style:rel-column-width="1215*"/>
    </style:style>
    <style:style style:name="Таблица13.E" style:family="table-column">
      <style:table-column-properties style:column-width="1.402cm" style:rel-column-width="795*"/>
    </style:style>
    <style:style style:name="Таблица13.F" style:family="table-column">
      <style:table-column-properties style:column-width="2.09cm" style:rel-column-width="1185*"/>
    </style:style>
    <style:style style:name="Таблица13.G" style:family="table-column">
      <style:table-column-properties style:column-width="1.879cm" style:rel-column-width="1065*"/>
    </style:style>
    <style:style style:name="Таблица13.H" style:family="table-column">
      <style:table-column-properties style:column-width="0.053cm" style:rel-column-width="30*"/>
    </style:style>
    <style:style style:name="Таблица13.I" style:family="table-column">
      <style:table-column-properties style:column-width="0.079cm" style:rel-column-width="45*"/>
    </style:style>
    <style:style style:name="Таблица13.1" style:family="table-row">
      <style:table-row-properties style:min-row-height="2.249cm" style:keep-together="true" fo:keep-together="auto"/>
    </style:style>
    <style:style style:name="Таблица13.A1" style:family="table-cell">
      <style:table-cell-properties style:vertical-align="middle" fo:padding="0cm" fo:border="none" style:writing-mode="lr-tb"/>
    </style:style>
    <style:style style:name="Таблица13.I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609cm" style:keep-together="true" fo:keep-together="auto"/>
    </style:style>
    <style:style style:name="Таблица13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13.H2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Таблица13.3" style:family="table-row">
      <style:table-row-properties style:min-row-height="0.476cm" style:keep-together="true" fo:keep-together="auto"/>
    </style:style>
    <style:style style:name="Таблица13.A3" style:family="table-cell">
      <style:table-cell-properties style:vertical-align="bottom" fo:padding="0.191cm" fo:border-left="0.002cm solid #000000" fo:border-right="none" fo:border-top="none" fo:border-bottom="0.002cm solid #000000" style:writing-mode="lr-tb"/>
    </style:style>
    <style:style style:name="Таблица13.C3" style:family="table-cell">
      <style:table-cell-properties style:vertical-align="bottom" fo:padding="0.191cm" fo:border-left="0.035cm solid #000000" fo:border-right="none" fo:border-top="none" fo:border-bottom="0.035cm solid #000000" style:writing-mode="lr-tb"/>
    </style:style>
    <style:style style:name="Таблица13.G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3.F4" style:family="table-cell" style:data-style-name="N0">
      <style:table-cell-properties style:vertical-align="bottom" fo:padding="0.191cm" fo:border-left="0.035cm solid #000000" fo:border-right="none" fo:border-top="none" fo:border-bottom="0.035cm solid #000000" style:writing-mode="lr-tb"/>
    </style:style>
    <style:style style:name="Таблица13.G4" style:family="table-cell" style:data-style-name="N0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3.B5" style:family="table-cell" style:data-style-name="N0">
      <style:table-cell-properties style:vertical-align="bottom" fo:padding="0.191cm" fo:border-left="0.002cm solid #000000" fo:border-right="none" fo:border-top="none" fo:border-bottom="0.002cm solid #000000" style:writing-mode="lr-tb"/>
    </style:style>
    <style:style style:name="Таблица13.6" style:family="table-row">
      <style:table-row-properties style:min-row-height="0.882cm" style:keep-together="true" fo:keep-together="auto"/>
    </style:style>
    <style:style style:name="Таблица13.D7" style:family="table-cell" style:data-style-name="N100">
      <style:table-cell-properties style:vertical-align="bottom" fo:padding="0.191cm" fo:border-left="0.035cm solid #000000" fo:border-right="none" fo:border-top="none" fo:border-bottom="0.035cm solid #000000" style:writing-mode="lr-tb"/>
    </style:style>
    <style:style style:name="Таблица13.F19" style:family="table-cell" style:data-style-name="N2">
      <style:table-cell-properties style:vertical-align="bottom" fo:padding="0.191cm" fo:border-left="0.035cm solid #000000" fo:border-right="none" fo:border-top="none" fo:border-bottom="0.035cm solid #000000" style:writing-mode="lr-tb"/>
    </style:style>
    <style:style style:name="Таблица13.G19" style:family="table-cell" style:data-style-name="N2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3.F35" style:family="table-cell">
      <style:table-cell-properties style:vertical-align="" fo:padding="0.191cm" fo:border-left="0.035cm solid #000000" fo:border-right="none" fo:border-top="none" fo:border-bottom="0.035cm solid #000000" style:writing-mode="lr-tb"/>
    </style:style>
    <style:style style:name="Таблица13.G35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3.100" style:family="table-row">
      <style:table-row-properties style:min-row-height="0.48cm" style:keep-together="true" fo:keep-together="auto"/>
    </style:style>
    <style:style style:name="Таблица13.A100" style:family="table-cell">
      <style:table-cell-properties style:vertical-align="bottom" fo:padding="0cm" fo:border="none" style:writing-mode="lr-tb"/>
    </style:style>
    <style:style style:name="Таблица13.G100" style:family="table-cell" style:data-style-name="N2">
      <style:table-cell-properties style:vertical-align="middle" fo:padding="0cm" fo:border-left="none" fo:border-right="none" fo:border-top="0.018cm solid #c0c0c0" fo:border-bottom="none" style:writing-mode="lr-tb"/>
    </style:style>
    <style:style style:name="Таблица14" style:family="table">
      <style:table-properties style:width="17.119cm" fo:margin-left="-0.191cm" fo:margin-right="-0.427cm" table:align="margins" style:writing-mode="lr-tb"/>
    </style:style>
    <style:style style:name="Таблица14.A" style:family="table-column">
      <style:table-column-properties style:column-width="3.542cm" style:rel-column-width="2008*"/>
    </style:style>
    <style:style style:name="Таблица14.B" style:family="table-column">
      <style:table-column-properties style:column-width="6.149cm" style:rel-column-width="3486*"/>
    </style:style>
    <style:style style:name="Таблица14.C" style:family="table-column">
      <style:table-column-properties style:column-width="7.428cm" style:rel-column-width="4211*"/>
    </style:style>
    <style:style style:name="Таблица14.1" style:family="table-row">
      <style:table-row-properties style:min-row-height="0.487cm" style:keep-together="true" fo:keep-together="auto"/>
    </style:style>
    <style:style style:name="Таблица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start" style:justify-single-word="false" style:text-autospace="none" style:snap-to-layout-grid="false"/>
      <style:text-properties fo:color="#000000" fo:font-size="9pt" fo:language="ru" fo:country="RU" style:font-size-asian="9pt" style:font-size-complex="9pt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fo:font-size="10.5pt" style:font-size-asian="10.5pt" style:font-size-complex="10.5pt"/>
    </style:style>
    <style:style style:name="P37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center" style:justify-single-word="false"/>
      <style:text-properties style:font-name="Arial CYR" style:font-name-complex="Arial CYR"/>
    </style:style>
    <style:style style:name="P40" style:family="paragraph" style:parent-style-name="Standard">
      <style:paragraph-properties fo:text-align="end" style:justify-single-word="false"/>
      <style:text-properties style:font-name="Arial CYR" fo:font-size="10pt" style:font-size-asian="10pt" style:font-name-complex="Arial CYR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end" style:justify-single-word="false" style:text-autospace="none"/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58" style:family="paragraph" style:parent-style-name="Standard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4" style:family="paragraph" style:parent-style-name="Standard">
      <style:text-properties fo:font-size="13pt" style:font-size-asian="13pt" style:font-size-complex="13pt"/>
    </style:style>
    <style:style style:name="P65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9.183cm" style:type="center"/>
          <style:tab-stop style:position="17.067cm"/>
        </style:tab-stops>
      </style:paragraph-properties>
      <style:text-properties fo:font-size="3pt" style:font-size-asian="3pt" style:font-size-complex="3pt"/>
    </style:style>
    <style:style style:name="P68" style:family="paragraph" style:parent-style-name="Standard">
      <style:text-properties fo:font-size="9pt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72" style:family="paragraph" style:parent-style-name="Standard">
      <style:text-properties fo:font-size="9pt" fo:font-weight="bold" style:font-size-asian="9pt" style:font-weight-asian="bold" style:font-size-complex="9pt"/>
    </style:style>
    <style:style style:name="P7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4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7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76" style:family="paragraph" style:parent-style-name="Standard">
      <style:paragraph-properties fo:text-align="start" style:justify-single-word="false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81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0cm" fo:margin-right="0cm" fo:text-align="start" style:justify-single-word="false" fo:text-indent="0.953cm" style:auto-text-indent="false" style:text-autospace="none" style:snap-to-layout-grid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83" style:family="paragraph" style:parent-style-name="Стандартный_20_HTML">
      <style:text-properties fo:color="#000000" style:font-name="Times New Roman" fo:font-size="12pt" style:font-size-asian="12pt" style:font-name-complex="Times New Roman" style:font-size-complex="12pt"/>
    </style:style>
    <style:style style:name="P84" style:family="paragraph" style:parent-style-name="Стандартный_20_HTM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5" style:family="paragraph" style:parent-style-name="Title">
      <style:text-properties fo:font-size="14pt" style:font-size-asian="14pt" style:font-size-complex="14pt"/>
    </style:style>
    <style:style style:name="P86" style:family="paragraph" style:parent-style-name="Standard">
      <style:paragraph-properties fo:margin-top="0cm" fo:margin-bottom="0.353cm"/>
      <style:text-properties fo:font-weight="bold" style:font-weight-asian="bold" style:font-weight-complex="bold"/>
    </style:style>
    <style:style style:name="P87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3pt" style:font-size-asian="3pt" style:font-size-complex="3pt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91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cm" fo:margin-right="-0.191cm" fo:text-indent="0cm" style:auto-text-indent="false"/>
      <style:text-properties fo:font-size="9pt" style:font-size-asian="9pt" style:font-size-complex="9pt"/>
    </style:style>
    <style:style style:name="P93" style:family="paragraph" style:parent-style-name="Standard">
      <style:paragraph-properties fo:margin-left="0cm" fo:margin-right="-0.191cm" fo:text-indent="0cm" style:auto-text-indent="false"/>
      <style:text-properties fo:font-size="9pt" fo:font-weight="bold" style:font-size-asian="9pt" style:font-weight-asian="bold" style:font-size-complex="9pt"/>
    </style:style>
    <style:style style:name="P9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9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96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97" style:family="paragraph" style:parent-style-name="Standard">
      <style:paragraph-properties fo:margin-left="-0.217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98" style:family="paragraph" style:parent-style-name="Standard">
      <style:paragraph-properties fo:margin-left="-0.217cm" fo:margin-right="-0.191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cm" fo:margin-right="0cm" fo:text-indent="0.318cm" style:auto-text-indent="false"/>
      <style:text-properties fo:font-size="9pt" style:font-size-asian="9pt" style:font-size-complex="9pt"/>
    </style:style>
    <style:style style:name="P100" style:family="paragraph" style:parent-style-name="Standard">
      <style:paragraph-properties fo:margin-left="0cm" fo:margin-right="0cm" fo:text-align="start" style:justify-single-word="false" fo:text-indent="0.956cm" style:auto-text-indent="false"/>
      <style:text-properties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fo:font-size="9pt" style:font-size-asian="9pt" style:font-size-complex="9pt"/>
    </style:style>
    <style:style style:name="P102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left="-0.173cm" fo:margin-right="-0.191cm" fo:text-indent="0.953cm" style:auto-text-indent="false"/>
      <style:text-properties fo:font-size="9pt" style:font-size-asian="9pt" style:font-size-complex="9pt"/>
    </style:style>
    <style:style style:name="P104" style:family="paragraph" style:parent-style-name="Standard">
      <style:paragraph-properties fo:margin-left="-0.173cm" fo:margin-right="-0.191cm" fo:text-align="start" style:justify-single-word="false" fo:text-indent="0.953cm" style:auto-text-indent="false"/>
      <style:text-properties fo:font-size="9pt" style:font-size-asian="9pt" style:font-size-complex="9pt"/>
    </style:style>
    <style:style style:name="P105" style:family="paragraph" style:parent-style-name="ConsPlusTitle">
      <style:paragraph-properties fo:text-align="center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P106" style:family="paragraph" style:parent-style-name="Table_20_Contents">
      <style:paragraph-properties fo:text-align="start" style:justify-single-word="false"/>
      <style:text-properties fo:color="#000000" style:font-name="Times New Roman1" fo:font-size="9pt" style:font-size-asian="9pt" style:font-name-complex="Times New Roman1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Times New Roman1" fo:font-size="9pt" style:font-size-asian="9pt" style:font-name-complex="Times New Roman1" style:font-size-complex="9pt"/>
    </style:style>
    <style:style style:name="P108" style:family="paragraph" style:parent-style-name="Table_20_Contents">
      <style:paragraph-properties fo:text-align="start" style:justify-single-word="false"/>
      <style:text-properties fo:color="#000000" style:font-name="Times New Roman1" fo:font-size="9pt" fo:font-weight="bold" style:font-size-asian="9pt" style:font-weight-asian="bold" style:font-name-complex="Times New Roman1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imes New Roman1" fo:font-size="9pt" fo:font-weight="bold" style:font-size-asian="9pt" style:font-weight-asian="bold" style:font-name-complex="Times New Roman1" style:font-size-complex="9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1" fo:font-size="9pt" style:font-size-asian="9pt" style:font-name-complex="Times New Roman1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1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9.183cm" style:type="center"/>
          <style:tab-stop style:position="17.06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text-align="center" style:justify-single-word="false">
        <style:tab-stops>
          <style:tab-stop style:position="9.183cm" style:type="center"/>
          <style:tab-stop style:position="17.067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1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text-align="end" style:justify-single-word="false" style:text-autospace="none"/>
      <style:text-properties fo:font-size="1pt" style:font-size-asian="1pt" style:font-size-complex="1pt"/>
    </style:style>
    <style:style style:name="P125" style:family="paragraph" style:parent-style-name="Standard">
      <style:text-properties fo:font-size="9pt" style:font-size-asian="9pt" style:font-size-complex="9pt"/>
    </style:style>
    <style:style style:name="P12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8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9" style:family="paragraph" style:parent-style-name="Standard">
      <style:text-properties fo:font-size="9pt" fo:font-weight="bold" style:font-size-asian="9pt" style:font-weight-asian="bold" style:font-size-complex="9pt"/>
    </style:style>
    <style:style style:name="P13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2" style:family="paragraph" style:parent-style-name="Standard">
      <style:paragraph-properties fo:text-align="end" style:justify-single-word="false"/>
      <style:text-properties fo:font-size="9pt" fo:language="ru" fo:country="RU" style:font-size-asian="9pt" style:font-size-complex="9pt" style:font-weight-complex="bold"/>
    </style:style>
    <style:style style:name="P133" style:family="paragraph" style:parent-style-name="Standard">
      <style:paragraph-properties fo:text-align="end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134" style:family="paragraph" style:parent-style-name="Standard">
      <style:paragraph-properties fo:text-align="end" style:justify-single-word="false"/>
    </style:style>
    <style:style style:name="P135" style:family="paragraph" style:parent-style-name="Standard">
      <style:paragraph-properties fo:text-align="end" style:justify-single-word="false" style:text-autospace="none"/>
    </style:style>
    <style:style style:name="P136" style:family="paragraph" style:parent-style-name="Standard">
      <style:paragraph-properties fo:text-align="center" style:justify-single-word="false"/>
    </style:style>
    <style:style style:name="P137" style:family="paragraph" style:parent-style-name="Standard">
      <style:paragraph-properties fo:text-align="center" style:justify-single-word="false" fo:orphans="0" fo:widows="0" style:text-autospace="none"/>
    </style:style>
    <style:style style:name="P138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13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43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45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146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8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9" style:family="paragraph" style:parent-style-name="Standard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P150" style:family="paragraph" style:parent-style-name="Standard">
      <style:paragraph-properties style:snap-to-layout-grid="false"/>
    </style:style>
    <style:style style:name="P151" style:family="paragraph" style:parent-style-name="Standard">
      <style:paragraph-properties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1" fo:font-size="9pt" style:font-size-asian="9pt" style:font-name-complex="Times New Roman1" style:font-size-complex="9pt"/>
    </style:style>
    <style:style style:name="P153" style:family="paragraph" style:parent-style-name="Standard">
      <style:paragraph-properties fo:text-align="center" style:justify-single-word="false"/>
      <style:text-properties style:font-name="Arial CYR" style:font-name-complex="Arial CYR"/>
    </style:style>
    <style:style style:name="P154" style:family="paragraph" style:parent-style-name="Standard">
      <style:paragraph-properties fo:text-align="end" style:justify-single-word="false"/>
      <style:text-properties style:font-name="Arial CYR" fo:font-size="10pt" style:font-size-asian="10pt" style:font-name-complex="Arial CYR" style:font-size-complex="10pt"/>
    </style:style>
    <style:style style:name="P15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158" style:family="paragraph" style:parent-style-name="Standard">
      <style:paragraph-properties fo:text-align="end" style:justify-single-word="false" style:text-autospace="none"/>
      <style:text-properties fo:color="#000000" fo:font-size="10pt" style:font-size-asian="10pt" style:font-size-complex="10pt"/>
    </style:style>
    <style:style style:name="P159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text-align="end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text-align="center" style:justify-single-word="false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text-align="end" style:justify-single-word="false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64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167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68" style:family="paragraph" style:parent-style-name="Standard">
      <style:paragraph-properties fo:margin-left="0cm" fo:margin-right="-0.191cm" fo:text-indent="0cm" style:auto-text-indent="false"/>
      <style:text-properties fo:font-size="9pt" fo:font-weight="bold" style:font-size-asian="9pt" style:font-weight-asian="bold" style:font-size-complex="9pt"/>
    </style:style>
    <style:style style:name="P16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70" style:family="paragraph" style:parent-style-name="Standard">
      <style:paragraph-properties fo:margin-left="0cm" fo:margin-right="-0.191cm" fo:text-indent="0cm" style:auto-text-indent="false"/>
      <style:text-properties fo:font-size="9pt" style:font-size-asian="9pt" style:font-size-complex="9pt"/>
    </style:style>
    <style:style style:name="P17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17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7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3pt" style:font-size-asian="13pt" style:font-size-complex="13pt"/>
    </style:style>
    <style:style style:name="P174" style:family="paragraph" style:parent-style-name="Standard">
      <style:paragraph-properties fo:margin-left="-0.039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175" style:family="paragraph" style:parent-style-name="Standard">
      <style:paragraph-properties fo:margin-top="0cm" fo:margin-bottom="0.353cm"/>
      <style:text-properties fo:font-weight="bold" style:font-weight-asian="bold" style:font-weight-complex="bold"/>
    </style:style>
    <style:style style:name="P176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 style:font-weight-complex="bold"/>
    </style:style>
    <style:style style:name="P177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78" style:family="paragraph" style:parent-style-name="Standard">
      <style:paragraph-properties fo:margin-left="-0.146cm" fo:margin-right="-0.145cm" fo:text-align="center" style:justify-single-word="false" fo:text-indent="0cm" style:auto-text-indent="false"/>
      <style:text-properties fo:font-size="9pt" style:font-size-asian="9pt" style:font-size-complex="9pt"/>
    </style:style>
    <style:style style:name="P179" style:family="paragraph" style:parent-style-name="Standard">
      <style:paragraph-properties fo:margin-left="-0.146cm" fo:margin-right="-0.145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80" style:family="paragraph" style:parent-style-name="Standard">
      <style:paragraph-properties fo:margin-left="-0.146cm" fo:margin-right="-0.145cm" fo:text-align="center" style:justify-single-word="false" fo:text-indent="0cm" style:auto-text-indent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181" style:family="paragraph" style:parent-style-name="Standard">
      <style:paragraph-properties fo:margin-left="-0.146cm" fo:margin-right="-0.3cm" fo:text-align="center" style:justify-single-word="false" fo:text-indent="0cm" style:auto-text-indent="false"/>
      <style:text-properties fo:font-size="9pt" style:font-size-asian="9pt" style:font-size-complex="9pt"/>
    </style:style>
    <style:style style:name="P18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83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1" fo:font-size="9pt" fo:font-weight="normal" style:font-size-asian="9pt" style:font-weight-asian="normal" style:font-name-complex="Times New Roman1" style:font-size-complex="9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1" fo:font-size="9pt" style:font-size-asian="9pt" style:font-name-complex="Times New Roman1" style:font-size-complex="9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187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style:font-size-asian="9pt" style:font-name-complex="Times New Roman1" style:font-size-complex="9pt"/>
    </style:style>
    <style:style style:name="P188" style:family="paragraph" style:parent-style-name="Table_20_Contents">
      <style:paragraph-properties fo:text-align="end" style:justify-single-word="false"/>
      <style:text-properties style:font-name="Times New Roman1" fo:font-size="9pt" style:font-size-asian="9pt" style:font-name-complex="Times New Roman1" style:font-size-complex="9pt"/>
    </style:style>
    <style:style style:name="P189" style:family="paragraph" style:parent-style-name="Table_20_Contents">
      <style:paragraph-properties fo:text-align="end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name-complex="Times New Roman1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197" style:family="paragraph" style:parent-style-name="Table_20_Contents">
      <style:paragraph-properties fo:text-align="start" style:justify-single-word="false"/>
      <style:text-properties fo:color="#000000" style:font-name="Times New Roman1" fo:font-size="9pt" style:font-size-asian="9pt" style:font-name-complex="Times New Roman1" style:font-size-complex="9pt"/>
    </style:style>
    <style:style style:name="P198" style:family="paragraph" style:parent-style-name="Table_20_Contents">
      <style:paragraph-properties fo:text-align="end" style:justify-single-word="false" style:text-autospace="none"/>
      <style:text-properties fo:color="#000000" style:font-name="Times New Roman1" fo:font-size="9pt" style:font-size-asian="9pt" style:font-name-complex="Times New Roman1" style:font-size-complex="9pt"/>
    </style:style>
    <style:style style:name="P199" style:family="paragraph" style:parent-style-name="Table_20_Contents">
      <style:paragraph-properties fo:text-align="end" style:justify-single-word="false" style:text-autospace="none"/>
      <style:text-properties fo:color="#000000"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0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0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3" style:family="paragraph" style:parent-style-name="Стандартный_20_HTML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04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size-complex="11pt"/>
    </style:style>
    <style:style style:name="P205" style:family="paragraph" style:parent-style-name="Text_20_body">
      <style:paragraph-properties fo:text-align="end" style:justify-single-word="false">
        <style:tab-stops>
          <style:tab-stop style:position="17.7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06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7" style:family="text">
      <style:text-properties style:font-name="Times New Roman" fo:language="en" fo:country="US" fo:font-weight="normal" style:font-weight-asian="normal" style:font-name-complex="Times New Roman" style:font-style-complex="italic"/>
    </style:style>
    <style:style style:name="T8" style:family="text">
      <style:text-properties style:font-name="Times New Roman" fo:language="ru" fo:country="RU" fo:font-weight="normal" style:font-weight-asian="normal" style:font-name-complex="Times New Roman" style:font-style-complex="italic"/>
    </style:style>
    <style:style style:name="T9" style:family="text">
      <style:text-properties style:font-name="Times New Roman" fo:font-weight="normal" style:font-weight-asian="normal" style:font-name-complex="Times New Roman" style:font-style-complex="italic"/>
    </style:style>
    <style:style style:name="T10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 style:font-style-complex="italic"/>
    </style:style>
    <style:style style:name="T11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style-complex="italic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/>
    </style:style>
    <style:style style:name="T14" style:family="text">
      <style:text-properties fo:language="ru" fo:country="RU" fo:font-weight="normal" style:font-weight-asian="normal" style:font-name-complex="Times New Roman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language="ru" fo:country="RU" fo:font-weight="normal" style:font-size-asian="11pt" style:font-weight-asian="normal" style:font-size-complex="11pt"/>
    </style:style>
    <style:style style:name="T18" style:family="text">
      <style:text-properties fo:font-size="11pt" fo:language="ru" fo:country="RU" fo:font-weight="normal" style:font-size-asian="11pt" style:font-weight-asian="normal" style:font-name-complex="Times New Roman" style:font-size-complex="11pt" style:font-style-complex="italic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language="ru" fo:country="RU" style:font-size-asian="13pt" style:font-size-complex="13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27" style:family="text">
      <style:text-properties style:font-name="Times New Roman" fo:font-size="14pt" fo:font-weight="normal" style:font-size-asian="14pt" style:font-weight-asian="normal" style:font-size-complex="14pt"/>
    </style:style>
    <style:style style:name="T28" style:family="text">
      <style:text-properties style:font-name="Times New Roman" fo:language="ru" fo:country="RU" fo:font-weight="normal" style:font-weight-asian="normal"/>
    </style:style>
    <style:style style:name="T29" style:family="text">
      <style:text-properties style:font-name="Times New Roman" fo:font-weight="normal" style:font-weight-asian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/>
      <text:p text:style-name="P85">Администрация муниципального образования-</text:p>
      <text:p text:style-name="P1">Ибердусское сельское поселение</text:p>
      <text:p text:style-name="P2">Касимовского муниципального района Рязанской области</text:p>
      <text:p text:style-name="P7"/>
      <text:p text:style-name="P2">ПОСТАНОВЛЕНИЕ</text:p>
      <text:p text:style-name="P7"/>
      <text:h text:style-name="P201" text:outline-level="3">с.Ибердус</text:h>
      <text:h text:style-name="P202" text:outline-level="3"><text:span text:style-name="T7">17 </text:span><text:span text:style-name="T8">апреля </text:span><text:span text:style-name="T7">2019</text:span><text:span text:style-name="T9"> года<text:tab/><text:tab/><text:tab/><text:tab/><text:tab/><text:tab/><text:tab/><text:tab/> <text:s text:c="10"/>№ 11 </text:span></text:h>
      <text:p text:style-name="P105"/>
      <text:p text:style-name="P105"/>
      <text:p text:style-name="P105">Об утверждении отчета об исполнении бюджета Ибердусского сельского поселения за 1 квартал<text:span text:style-name="T12"> </text:span>2019 года</text:p>
      <text:p text:style-name="P5"/>
      <text:p text:style-name="P78">В соответствии с Бюджетным кодексом РФ, Положением о бюджетном процессе Ибердусского сельского поселения Касимовского муниципального утвержденного решением Совета депутатов Ибердусского сельского поселения от 21.04.2014 г. №158 администрация Ибердусского сельского поселения </text:p>
      <text:p text:style-name="P79">ПОСТАНОВЛЯЕТ:</text:p>
      <text:p text:style-name="P79"/>
      <text:p text:style-name="Text_20_body"><text:span text:style-name="T25">1. Утвердить </text:span><text:a xlink:type="simple" xlink:href="consultantplus://offline/ref=241DA778F165B855DC5CF614E4C7B937F00903586198E6D000641974DA0C984A0FA0ACA61722501DE76FDC2CUAL"><text:span text:style-name="Internet_20_link"><text:span text:style-name="T25">отчет</text:span></text:span></text:a><text:span text:style-name="T25"> об исполнении бюджета Ибердусского сельского поселения за </text:span><text:span text:style-name="T26">1 квартал</text:span><text:span text:style-name="T27"> 2019</text:span><text:span text:style-name="T25"> года согласно приложению 1 к постановлению, включая <text:s/>отчет о расходовании средств резервного фонда <text:s/>администрации Ибердусского сельского поселения, <text:s/>отчет о расходовании средств дорожного фонда и отчет об исполнении муниципальных программ.</text:span></text:p>
      <text:p text:style-name="Text_20_body"><text:span text:style-name="T25">2. Утвердить сведения о численности муниципальных служащих и работников подведомственных муниципальных учреждений Ибердусского сельского поселения с указанием фактических затрат на их денежное содержание, согласно приложению 2 к постановлению.</text:span></text:p>
      <text:p text:style-name="Text_20_body"><text:span text:style-name="T25">3. Настоящее постановление вступает в силу со дня подписания и подлежит официальному опубликованию.</text:span></text:p>
      <text:p text:style-name="Text_20_body"><text:span text:style-name="T25"><text:s/>4. Контроль за исполнением настоящего Постановления оставляю за <text:s text:c="7"/>собой .</text:span></text:p>
      <text:p text:style-name="P206"/>
      <text:p text:style-name="P77"/>
      <text:p text:style-name="P182"/>
      <text:p text:style-name="P6">Глава муниципального образования-</text:p>
      <text:p text:style-name="P6">Ибердусское сельское поселение <text:s text:c="2"/></text:p>
      <text:p text:style-name="P6">Касимовского муниципального района </text:p>
      <text:p text:style-name="P6">Рязанской <text:s/>области <text:s text:c="69"/>Т.Н.Штукина </text:p>
      <text:p text:style-name="P11"/>
      <text:p text:style-name="P134"><text:soft-page-break/>Приложение 1</text:p>
      <text:p text:style-name="P134">к постановлению администрации</text:p>
      <text:p text:style-name="P134">Ибердусского сельского поселения</text:p>
      <text:p text:style-name="P134">от <text:s/>17.04.2019 г. <text:s/>№ 11</text:p>
      <text:p text:style-name="P20"/>
      <text:p text:style-name="P62"/>
      <text:p text:style-name="P65"/>
      <text:p text:style-name="P115">Отчет об исполнении бюджета</text:p>
      <text:p text:style-name="P115">Ибердусского сельского поселения за 1 квартал 2019 года</text:p>
      <text:p text:style-name="P114"/>
      <text:p text:style-name="P164">Бюджет Ибердусского сельского поселения <text:s/>за 1 квартал 2019 <text:s/>года исполнен по доходам в сумме 370474,01 рублей по расходам в сумме 500337,75 рублей, с превышением расходов <text:s/>над доходами в сумме 129863,74 рубля.</text:p>
      <text:p text:style-name="P89"/>
      <text:p text:style-name="P90">Сведения о размерах источников дефицита (профицита) <text:s/>бюджета за 1 квартал 2019 года показаны <text:s/>в приложении 1а к приложению 1 постановления администрации Ибердусского сельского поселения <text:s/>«Об утверждении отчета об исполнении бюджета Ибердусского сельского поселения <text:s/>за 1 квартал 2019 года» (далее - приложение 1).</text:p>
      <text:p text:style-name="P90">Исполнение <text:s/>бюджета поселения по доходам показано в приложении <text:s/>1б к приложению 1.</text:p>
      <text:p text:style-name="P90">Исполнение <text:s/>бюджета поселения по разделам и подразделам классификации расходов бюджетов – в приложении 1в к приложению 1.</text:p>
      <text:p text:style-name="P90">Исполнение <text:s/>бюджета поселения по разделам, подразделам, целевым статьям и видам расходов <text:s/>классификации расходов бюджетов – <text:s/>в приложении 1г к приложению 1.</text:p>
      <text:p text:style-name="P90">Исполнение <text:s/>бюджета поселения по расходам в разрезе бюджетополучателей по разделам, подразделам, целевым статьям и видам расходов функциональной классификации расходов бюджетов – в приложении 1д к приложению 1.</text:p>
      <text:p text:style-name="P66"/>
      <text:p text:style-name="P66"/>
      <text:p text:style-name="P115">Отчет о расходовании средств резервного фонда</text:p>
      <text:p text:style-name="P115">администрации Ибердусского сельского поселения <text:s/>за 1 квартал 2019 года </text:p>
      <text:p text:style-name="P64"/>
      <text:p text:style-name="P80"><text:span text:style-name="T20">Расходование средств резервного фонда за </text:span><text:span text:style-name="T17">1 квартал</text:span><text:span text:style-name="T16"> 2019</text:span><text:span text:style-name="T15"> года</text:span><text:span text:style-name="T20"> не производилось</text:span></text:p>
      <text:p text:style-name="P64"/>
      <text:p text:style-name="P115">Отчет о расходовании средств муниципального дорожного фонда</text:p>
      <text:p text:style-name="P115">Ибердусского сельского поселения <text:s/>за 1 квартал 2019 года</text:p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1">№</text:p>
            <text:p text:style-name="P21">п/п</text:p>
          </table:table-cell>
          <table:table-cell table:style-name="Таблица9.A1" office:value-type="string">
            <text:p text:style-name="P20">Направление</text:p>
            <text:p text:style-name="P25">расходования средств дорожного фонда</text:p>
          </table:table-cell>
          <table:table-cell table:style-name="Таблица9.A1" office:value-type="string">
            <text:p text:style-name="P20">Бюджетные </text:p>
            <text:p text:style-name="P20">ассигнования</text:p>
            <text:p text:style-name="P20">дорожного фонда</text:p>
          </table:table-cell>
          <table:table-cell table:style-name="Таблица9.A1" office:value-type="string">
            <text:p text:style-name="P20">Поступило средств дорожного фонда</text:p>
          </table:table-cell>
          <table:table-cell table:style-name="Таблица9.A1" office:value-type="string">
            <text:p text:style-name="P20">Кассовый</text:p>
            <text:p text:style-name="P20">расход</text:p>
          </table:table-cell>
          <table:table-cell table:style-name="Таблица9.A1" office:value-type="string">
            <text:p text:style-name="P20">Остаток средств дорожного фонда</text:p>
          </table:table-cell>
          <table:table-cell table:style-name="Таблица9.G1" office:value-type="string">
            <text:p text:style-name="P20">Примечание</text:p>
          </table:table-cell>
        </table:table-row>
        <table:table-row table:style-name="Таблица9.1">
          <table:table-cell table:style-name="Таблица9.A1" office:value-type="string">
            <text:p text:style-name="P24"/>
            <text:p text:style-name="P21">1</text:p>
          </table:table-cell>
          <table:table-cell table:style-name="Таблица9.A1" office:value-type="string">
            <text:p text:style-name="P28">Реализация мероприятий по обеспечению своевременного и качественного выполнения работ по ремонту, содержанию и строительству сети автомобильных дорог и искусственных сооружений на них</text:p>
          </table:table-cell>
          <table:table-cell table:style-name="Таблица9.C2" office:value-type="float" office:value="595102.37">
            <text:p text:style-name="P24">595102,37</text:p>
          </table:table-cell>
          <table:table-cell table:style-name="Таблица9.C2" office:value-type="float" office:value="64976.88">
            <text:p text:style-name="P24">64976,88</text:p>
          </table:table-cell>
          <table:table-cell table:style-name="Таблица9.C2" office:value-type="float" office:value="98020.77">
            <text:p text:style-name="P24">98020,77</text:p>
          </table:table-cell>
          <table:table-cell table:style-name="Таблица9.C2" office:value-type="float" office:value="321410.91">
            <text:p text:style-name="P24">321410,91</text:p>
          </table:table-cell>
          <table:table-cell table:style-name="Таблица9.G1" office:value-type="string">
            <text:p text:style-name="P24">Остаток с 2018 г. - 354454,80</text:p>
          </table:table-cell>
        </table:table-row>
        <table:table-row table:style-name="Таблица9.1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  <text:p text:style-name="P20">Итого</text:p>
          </table:table-cell>
          <table:table-cell table:style-name="Таблица9.C2" office:value-type="float" office:value="595102.37">
            <text:p text:style-name="P24">595102,37</text:p>
          </table:table-cell>
          <table:table-cell table:style-name="Таблица9.C2" office:value-type="float" office:value="64976.88">
            <text:p text:style-name="P24">64976,88</text:p>
          </table:table-cell>
          <table:table-cell table:style-name="Таблица9.C2" office:value-type="float" office:value="98020.77">
            <text:p text:style-name="P24">98020,77</text:p>
          </table:table-cell>
          <table:table-cell table:style-name="Таблица9.C2" office:value-type="float" office:value="321410.91">
            <text:p text:style-name="P24">321410,91</text:p>
          </table:table-cell>
          <table:table-cell table:style-name="Таблица9.G1" office:value-type="string">
            <text:p text:style-name="P24"/>
          </table:table-cell>
        </table:table-row>
      </table:table>
      <text:p text:style-name="P137"><text:span text:style-name="T20"/></text:p>
      <text:p text:style-name="P137"><text:span text:style-name="T20"/></text:p>
      <text:p text:style-name="P137"><text:soft-page-break/><text:span text:style-name="T20"/></text:p>
      <text:p text:style-name="P138"><text:span text:style-name="T20">Отчет об исполнении </text:span><text:span text:style-name="T20">муниципальных программ</text:span><text:span text:style-name="T20"> <text:s/></text:span></text:p>
      <text:p text:style-name="P116">Ибердусского сельского поселения <text:s/>за 1 квартал 2019 года</text:p>
      <text:p text:style-name="P117"><text:tab/></text:p>
      <text:p text:style-name="P6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 table:style-name="Таблица8.1">
            <table:table-cell table:style-name="Таблица8.A1" table:number-rows-spanned="2" office:value-type="string">
              <text:p text:style-name="P22">№</text:p>
              <text:p text:style-name="P22">п/п</text:p>
            </table:table-cell>
            <table:table-cell table:style-name="Таблица8.A1" table:number-rows-spanned="2" office:value-type="string">
              <text:p text:style-name="P23"/>
              <text:p text:style-name="P91">Наименование показателей</text:p>
              <text:p text:style-name="P22"/>
            </table:table-cell>
            <table:table-cell table:style-name="Таблица8.C1" table:number-columns-spanned="2" office:value-type="string">
              <text:p text:style-name="P21">Сумма, <text:s/>рублей</text:p>
            </table:table-cell>
            <table:covered-table-cell/>
          </table:table-row>
          <table:table-row table:style-name="Таблица8.2">
            <table:covered-table-cell/>
            <table:covered-table-cell/>
            <table:table-cell table:style-name="Таблица8.C2" office:value-type="string">
              <text:p text:style-name="P69">План на 2019 год</text:p>
            </table:table-cell>
            <table:table-cell table:style-name="Таблица8.D2" office:value-type="string">
              <text:p text:style-name="P94">Исполнено </text:p>
              <text:p text:style-name="P94">за <text:s/>1 квартал 2019 г.</text:p>
            </table:table-cell>
          </table:table-row>
        </table:table-header-rows>
        <table:table-row table:style-name="Таблица8.1">
          <table:table-cell table:style-name="Таблица8.C2" office:value-type="string">
            <text:p text:style-name="P75"/>
          </table:table-cell>
          <table:table-cell table:style-name="Таблица8.C2" office:value-type="string">
            <text:p text:style-name="P75"/>
          </table:table-cell>
          <table:table-cell table:style-name="Таблица8.C2" office:value-type="string">
            <text:p text:style-name="P75"/>
          </table:table-cell>
          <table:table-cell table:style-name="Таблица8.D2" office:value-type="string">
            <text:p text:style-name="P75"/>
          </table:table-cell>
        </table:table-row>
        <table:table-row table:style-name="Таблица8.4">
          <table:table-cell table:style-name="Таблица8.C2" office:value-type="string">
            <text:p text:style-name="P36">1.</text:p>
          </table:table-cell>
          <table:table-cell table:style-name="Таблица8.C2" office:value-type="string">
            <text:p text:style-name="P42">Муниципальная <text:s/>программа муниципального образования - Ибердусское сельское поселение Касимовского муниципального района Рязанской области «Благоустройство и охрана окружающей среды» <text:s text:c="2"/></text:p>
          </table:table-cell>
          <table:table-cell table:style-name="Таблица8.C4" office:value-type="float" office:value="47000">
            <text:p text:style-name="P13">47000,00</text:p>
          </table:table-cell>
          <table:table-cell table:style-name="Таблица8.D4" office:value-type="float" office:value="0">
            <text:p text:style-name="P13">0,00</text:p>
          </table:table-cell>
        </table:table-row>
        <table:table-row table:style-name="Таблица8.4">
          <table:table-cell table:style-name="Таблица8.C2" office:value-type="string">
            <text:p text:style-name="P36">2.</text:p>
          </table:table-cell>
          <table:table-cell table:style-name="Таблица8.C2" office:value-type="string">
            <text:p text:style-name="P9">Муниципальная программа <text:s/><text:span text:style-name="Strong_20_Emphasis"><text:span text:style-name="T19">«Дорожное хозяйство Ибердусского сельского поселения Касимовского муниципального района»</text:span></text:span></text:p>
          </table:table-cell>
          <table:table-cell table:style-name="Таблица8.C4" office:value-type="float" office:value="595102.37">
            <text:p text:style-name="P13">595102,37</text:p>
          </table:table-cell>
          <table:table-cell table:style-name="Таблица8.D4" office:value-type="float" office:value="98020.77">
            <text:p text:style-name="P13">98020,77</text:p>
          </table:table-cell>
        </table:table-row>
        <table:table-row table:style-name="Таблица8.2">
          <table:table-cell table:style-name="Таблица8.C2" office:value-type="string">
            <text:p text:style-name="P36">3.</text:p>
          </table:table-cell>
          <table:table-cell table:style-name="Таблица8.C2" office:value-type="string">
            <text:p text:style-name="P76"><text:span text:style-name="Strong_20_Emphasis"><text:span text:style-name="T19"><text:s/>Муниципальная программа <text:s/>Ибердусского сельского поселения </text:span></text:span><text:span text:style-name="Strong_20_Emphasis"><text:span text:style-name="T16">«Пожарная безопасность»</text:span></text:span></text:p>
          </table:table-cell>
          <table:table-cell table:style-name="Таблица8.C4" office:value-type="float" office:value="10000">
            <text:p text:style-name="P13">10000,00</text:p>
          </table:table-cell>
          <table:table-cell table:style-name="Таблица8.D4" office:value-type="float" office:value="0">
            <text:p text:style-name="P13">0,00</text:p>
          </table:table-cell>
        </table:table-row>
        <table:table-row table:style-name="Таблица8.7">
          <table:table-cell table:style-name="Таблица8.A7" office:value-type="string">
            <text:p text:style-name="P37"/>
          </table:table-cell>
          <table:table-cell table:style-name="Таблица8.A7" office:value-type="string">
            <text:p text:style-name="P16">Итого <text:s/>расходов по муниципальным Программам</text:p>
          </table:table-cell>
          <table:table-cell table:style-name="Таблица8.C7" office:value-type="float" office:value="652102.37">
            <text:p text:style-name="P167">652102,37</text:p>
          </table:table-cell>
          <table:table-cell table:style-name="Таблица8.D7" office:value-type="float" office:value="98020.77">
            <text:p text:style-name="P167">98020,77</text:p>
          </table:table-cell>
        </table:table-row>
      </table:table>
      <text:p text:style-name="P124"/>
      <text:p text:style-name="P12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9"/>
      <text:p text:style-name="P19"/>
      <text:p text:style-name="P19"/>
      <text:p text:style-name="P1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office:value-type="string">
            <text:p text:style-name="Textformatvorlage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3">Приложение 1а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13">к приложению 1 постановления </text:p>
            <text:p text:style-name="P14">администрации муниципального образования-</text:p>
            <text:p text:style-name="P13">Ибердусское сельское поселение 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Textformatvorlage"/>
          </table:table-cell>
          <table:table-cell table:style-name="Таблица10.A1" table:number-columns-spanned="2" office:value-type="string">
            <text:p text:style-name="P205">от <text:s/>17.04.2019 г. <text:s/>№ 11</text:p>
            <text:p text:style-name="P13"/>
            <text:p text:style-name="P13"/>
          </table:table-cell>
          <table:covered-table-cell/>
        </table:table-row>
      </table:table>
      <text:p text:style-name="P139"><text:span text:style-name="T20">Источники финансирования дефицита (профицита) бюджета</text:span> Ибердусского сельского поселения за 1 квартал 2019 года .</text:p>
      <text:p text:style-name="P1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3">Наименование <text:line-break/>показателя</text:p>
          </table:table-cell>
          <table:table-cell table:style-name="Таблица11.A1" office:value-type="string">
            <text:p text:style-name="P63">Код <text:s/>бюджетной классификации <text:s/>Российской Федерации</text:p>
          </table:table-cell>
          <table:table-cell table:style-name="Таблица11.A1" office:value-type="string">
            <text:p text:style-name="P63">План</text:p>
            <text:p text:style-name="P63">на 2019 год</text:p>
          </table:table-cell>
          <table:table-cell table:style-name="Таблица11.D1" office:value-type="string">
            <text:p text:style-name="P97">Исполнено </text:p>
            <text:p text:style-name="P98"><text:span text:style-name="T22">за <text:s/></text:span><text:span text:style-name="T23">1 квартал 2019 </text:span><text:span text:style-name="T22">года</text:span></text:p>
          </table:table-cell>
        </table:table-row>
        <table:table-row table:style-name="Таблица11.2">
          <table:table-cell table:style-name="Таблица11.A1" office:value-type="string">
            <text:p text:style-name="P63">1</text:p>
          </table:table-cell>
          <table:table-cell table:style-name="Таблица11.A1" office:value-type="string">
            <text:p text:style-name="P63">2</text:p>
          </table:table-cell>
          <table:table-cell table:style-name="Таблица11.A1" office:value-type="string">
            <text:p text:style-name="P63">3</text:p>
          </table:table-cell>
          <table:table-cell table:style-name="Таблица11.D1" office:value-type="string">
            <text:p text:style-name="P63">4</text:p>
          </table:table-cell>
        </table:table-row>
        <table:table-row table:style-name="Таблица11.3">
          <table:table-cell table:style-name="Таблица11.A3" office:value-type="string">
            <text:p text:style-name="P72">Источники финансирования дефицита бюджетов - всего</text:p>
          </table:table-cell>
          <table:table-cell table:style-name="Таблица11.A3" office:value-type="string">
            <text:p text:style-name="P73">х</text:p>
          </table:table-cell>
          <table:table-cell table:style-name="Таблица11.C3" office:value-type="float" office:value="354454.8">
            <text:p text:style-name="P74">354454,80</text:p>
          </table:table-cell>
          <table:table-cell table:style-name="Таблица11.D3" office:value-type="float" office:value="129863.74">
            <text:p text:style-name="P74">129863,74</text:p>
          </table:table-cell>
        </table:table-row>
        <table:table-row table:style-name="Таблица11.2">
          <table:table-cell table:style-name="Таблица11.A4" office:value-type="string">
            <text:p text:style-name="P68"><text:s text:c="5"/>в том числе:</text:p>
          </table:table-cell>
          <table:table-cell table:style-name="Таблица11.A4" office:value-type="string">
            <text:p text:style-name="P70"/>
          </table:table-cell>
          <table:table-cell table:style-name="Таблица11.C4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2">
          <table:table-cell table:style-name="Таблица11.A4" office:value-type="string">
            <text:p text:style-name="P68">источники внутреннего финансирования</text:p>
          </table:table-cell>
          <table:table-cell table:style-name="Таблица11.A4" office:value-type="string">
            <text:p text:style-name="P69">х</text:p>
          </table:table-cell>
          <table:table-cell table:style-name="Таблица11.C4" office:value-type="float" office:value="354454.8">
            <text:p text:style-name="P71">354454,80</text:p>
          </table:table-cell>
          <table:table-cell table:style-name="Таблица11.D5" office:value-type="float" office:value="129863.74">
            <text:p text:style-name="P128">129863,74</text:p>
          </table:table-cell>
        </table:table-row>
        <table:table-row table:style-name="Таблица11.2">
          <table:table-cell table:style-name="Таблица11.A4" office:value-type="string">
            <text:p text:style-name="P68">из них:</text:p>
          </table:table-cell>
          <table:table-cell table:style-name="Таблица11.A4" office:value-type="string">
            <text:p text:style-name="P68"/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2">
          <table:table-cell table:style-name="Таблица11.A4" office:value-type="string">
            <text:p text:style-name="P72"><text:s text:c="2"/>Кредиты кредитных организаций в валюте РФ</text:p>
          </table:table-cell>
          <table:table-cell table:style-name="Таблица11.A4" office:value-type="string">
            <text:p text:style-name="P93"><text:s/>000 0102000000 0000 000</text:p>
          </table:table-cell>
          <table:table-cell table:style-name="Таблица11.A4" office:value-type="string">
            <text:p text:style-name="P74"/>
          </table:table-cell>
          <table:table-cell table:style-name="Таблица11.D4" office:value-type="string">
            <text:p text:style-name="P74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Погашение кредитов, предоставленных кредитными организациями в валюте РФ</text:p>
          </table:table-cell>
          <table:table-cell table:style-name="Таблица11.A4" office:value-type="string">
            <text:p text:style-name="P92"><text:s/>000 0102000000 0000 80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Погашение бюджетами муниципальных районов кредитов от кредитных организаций в валюте РФ</text:p>
          </table:table-cell>
          <table:table-cell table:style-name="Таблица11.A4" office:value-type="string">
            <text:p text:style-name="P92"><text:s/>000 0102000005 0000 81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0">
          <table:table-cell table:style-name="Таблица11.A4" office:value-type="string">
            <text:p text:style-name="P93">Бюджетные кредиты от других бюджетов бюджетной системы РФ</text:p>
          </table:table-cell>
          <table:table-cell table:style-name="Таблица11.A4" office:value-type="string">
            <text:p text:style-name="P95">000 0103000000 0000 000</text:p>
          </table:table-cell>
          <table:table-cell table:style-name="Таблица11.A4" office:value-type="string">
            <text:p text:style-name="P96"/>
          </table:table-cell>
          <table:table-cell table:style-name="Таблица11.D4" office:value-type="string">
            <text:p text:style-name="P96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Бюджетные кредиты от других бюджетов бюджетной системы РФ в валюте РФ</text:p>
          </table:table-cell>
          <table:table-cell table:style-name="Таблица11.A4" office:value-type="string">
            <text:p text:style-name="P92"><text:s/>000 0103010000 0000 00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Получение бюджетных кредитов от других бюджетов бюджетной системы РФ в валюте РФ</text:p>
          </table:table-cell>
          <table:table-cell table:style-name="Таблица11.A4" office:value-type="string">
            <text:p text:style-name="P92"><text:s/>000 0103010000 0000 70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Получение кредитов от других бюджетов бюджетной системы РФ бюджетами муниципальных районов в валюте РФ</text:p>
          </table:table-cell>
          <table:table-cell table:style-name="Таблица11.A4" office:value-type="string">
            <text:p text:style-name="P92"><text:s/>000 0103010005 0000 71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Погашение бюджетных кредитов, полученных от других бюджетов бюджетной системы РФ в валюте РФ</text:p>
          </table:table-cell>
          <table:table-cell table:style-name="Таблица11.A4" office:value-type="string">
            <text:p text:style-name="P92"><text:s/>000 0103010000 0000 80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Погашение бюджетами муниципальных районов кредитов <text:s/>от других бюджетов бюджетной системы РФ в валюте РФ</text:p>
          </table:table-cell>
          <table:table-cell table:style-name="Таблица11.A4" office:value-type="string">
            <text:p text:style-name="P92"><text:s/>000 0103010005 0000 81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72"><text:s text:c="2"/>Иные источники внутреннего финансирования дефицитов бюджетов</text:p>
          </table:table-cell>
          <table:table-cell table:style-name="Таблица11.A4" office:value-type="string">
            <text:p text:style-name="P93"><text:s/>000 0106000000 0000 000</text:p>
          </table:table-cell>
          <table:table-cell table:style-name="Таблица11.A4" office:value-type="string">
            <text:p text:style-name="P74"/>
          </table:table-cell>
          <table:table-cell table:style-name="Таблица11.D4" office:value-type="string">
            <text:p text:style-name="P74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Бюджетные кредиты, предоставленные внутри страны в валюте РФ</text:p>
          </table:table-cell>
          <table:table-cell table:style-name="Таблица11.A4" office:value-type="string">
            <text:p text:style-name="P92"><text:s/>000 0106050000 0000 00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Возврат бюджетных кредитов, предоставленных внутри страны в валюте РФ</text:p>
          </table:table-cell>
          <table:table-cell table:style-name="Таблица11.A4" office:value-type="string">
            <text:p text:style-name="P92"><text:s/>000 0106050000 0000 60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Возврат бюджетных кредитов, предоставленных другим бюджетам бюджетной системы РФ <text:s/>в валюте РФ</text:p>
          </table:table-cell>
          <table:table-cell table:style-name="Таблица11.A4" office:value-type="string">
            <text:p text:style-name="P92"><text:s/>000 0106050200 0000 60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Возврат бюджетных кредитов, предоставленных другим бюджетам бюджетной системы РФ из бюджетов муниципальных районов в валюте РФ</text:p>
          </table:table-cell>
          <table:table-cell table:style-name="Таблица11.A4" office:value-type="string">
            <text:p text:style-name="P92"><text:s/>000 0106050205 0000 640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21">
          <table:table-cell table:style-name="Таблица11.A4" office:value-type="string">
            <text:p text:style-name="P68">изменение остатков средств</text:p>
          </table:table-cell>
          <table:table-cell table:style-name="Таблица11.A4" office:value-type="string">
            <text:p text:style-name="P92">х</text:p>
          </table:table-cell>
          <table:table-cell table:style-name="Таблица11.A4" office:value-type="string">
            <text:p text:style-name="P71"/>
          </table:table-cell>
          <table:table-cell table:style-name="Таблица11.D4" office:value-type="string">
            <text:p text:style-name="P71"/>
          </table:table-cell>
        </table:table-row>
        <table:table-row table:style-name="Таблица11.1">
          <table:table-cell table:style-name="Таблица11.A4" office:value-type="string">
            <text:p text:style-name="P93"><text:s text:c="2"/>Изменение остатков средств на счетах по учету средств </text:p>
            <text:p text:style-name="P93">бюджетов</text:p>
          </table:table-cell>
          <table:table-cell table:style-name="Таблица11.A4" office:value-type="string">
            <text:p text:style-name="P93"><text:s/>000 0105000000 0000 000</text:p>
          </table:table-cell>
          <table:table-cell table:style-name="Таблица11.C22" office:value-type="float" office:value="354454.8">
            <text:p text:style-name="P74">354454,8</text:p>
          </table:table-cell>
          <table:table-cell table:style-name="Таблица11.D5" office:value-type="float" office:value="129863.74">
            <text:p text:style-name="P74">129863,74</text:p>
          </table:table-cell>
        </table:table-row>
        <table:table-row table:style-name="Таблица11.23">
          <table:table-cell table:style-name="Таблица11.A4" office:value-type="string">
            <text:p text:style-name="P68">увеличение остатков средств, всего</text:p>
          </table:table-cell>
          <table:table-cell table:style-name="Таблица11.A4" office:value-type="string">
            <text:p text:style-name="P92">х</text:p>
          </table:table-cell>
          <table:table-cell table:style-name="Таблица11.C22" office:value-type="float" office:value="-2128034.86">
            <text:p text:style-name="P71">-2128034,86</text:p>
          </table:table-cell>
          <table:table-cell table:style-name="Таблица11.D5" office:value-type="float" office:value="-370474.01">
            <text:p text:style-name="P71">-370474,01</text:p>
          </table:table-cell>
        </table:table-row>
        <table:table-row table:style-name="Таблица11.24">
          <table:table-cell table:style-name="Таблица11.A4" office:value-type="string">
            <text:p text:style-name="P68"><text:s text:c="2"/>Увеличение прочих остатков средств бюджетов</text:p>
          </table:table-cell>
          <table:table-cell table:style-name="Таблица11.A4" office:value-type="string">
            <text:p text:style-name="P92"><text:s/>000 0105020000 0000 500</text:p>
          </table:table-cell>
          <table:table-cell table:style-name="Таблица11.C22" office:value-type="float" office:value="-2128034.86">
            <text:p text:style-name="P71">-2128034,86</text:p>
          </table:table-cell>
          <table:table-cell table:style-name="Таблица11.D5" office:value-type="float" office:value="-370474.01">
            <text:p text:style-name="P71">-370474,01</text:p>
          </table:table-cell>
        </table:table-row>
        <table:table-row table:style-name="Таблица11.25">
          <table:table-cell table:style-name="Таблица11.A4" office:value-type="string">
            <text:p text:style-name="P68"><text:s text:c="2"/>Увеличение прочих остатков денежных средств бюджетов</text:p>
          </table:table-cell>
          <table:table-cell table:style-name="Таблица11.A4" office:value-type="string">
            <text:p text:style-name="P92"><text:s/>000 0105020100 0000 510</text:p>
          </table:table-cell>
          <table:table-cell table:style-name="Таблица11.C22" office:value-type="float" office:value="-2128034.86">
            <text:p text:style-name="P71">-2128034,86</text:p>
          </table:table-cell>
          <table:table-cell table:style-name="Таблица11.D5" office:value-type="float" office:value="-370474.01">
            <text:p text:style-name="P71">-370474,01</text:p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Увеличение прочих остатков денежных средств <text:s/>бюджетов муниципальных районов</text:p>
          </table:table-cell>
          <table:table-cell table:style-name="Таблица11.A4" office:value-type="string">
            <text:p text:style-name="P92"><text:s/>000 0105020105 0000 510</text:p>
          </table:table-cell>
          <table:table-cell table:style-name="Таблица11.C22" office:value-type="float" office:value="-2128034.86">
            <text:p text:style-name="P71">-2128034,86</text:p>
          </table:table-cell>
          <table:table-cell table:style-name="Таблица11.D5" office:value-type="float" office:value="-370474.01">
            <text:p text:style-name="P71">-370474,01</text:p>
          </table:table-cell>
        </table:table-row>
        <table:table-row table:style-name="Таблица11.27">
          <table:table-cell table:style-name="Таблица11.A4" office:value-type="string">
            <text:p text:style-name="P68">уменьшение остатков средств, всего</text:p>
          </table:table-cell>
          <table:table-cell table:style-name="Таблица11.A4" office:value-type="string">
            <text:p text:style-name="P92">х</text:p>
          </table:table-cell>
          <table:table-cell table:style-name="Таблица11.C22" office:value-type="float" office:value="2482489.66">
            <text:p text:style-name="P71">2482489,66</text:p>
          </table:table-cell>
          <table:table-cell table:style-name="Таблица11.D5" office:value-type="float" office:value="500337.75">
            <text:p text:style-name="P71">500337,75</text:p>
          </table:table-cell>
        </table:table-row>
        <table:table-row table:style-name="Таблица11.28">
          <table:table-cell table:style-name="Таблица11.A4" office:value-type="string">
            <text:p text:style-name="P68"><text:s text:c="2"/>Уменьшение прочих остатков средств бюджетов</text:p>
          </table:table-cell>
          <table:table-cell table:style-name="Таблица11.A4" office:value-type="string">
            <text:p text:style-name="P92"><text:s/>000 0105020000 0000 600</text:p>
          </table:table-cell>
          <table:table-cell table:style-name="Таблица11.C22" office:value-type="float" office:value="2482489.66">
            <text:p text:style-name="P71">2482489,66</text:p>
          </table:table-cell>
          <table:table-cell table:style-name="Таблица11.D5" office:value-type="float" office:value="500337.75">
            <text:p text:style-name="P71">500337,75</text:p>
          </table:table-cell>
        </table:table-row>
        <table:table-row table:style-name="Таблица11.29">
          <table:table-cell table:style-name="Таблица11.A4" office:value-type="string">
            <text:p text:style-name="P68"><text:s text:c="2"/>Уменьшение прочих остатков денежных средств бюджетов</text:p>
          </table:table-cell>
          <table:table-cell table:style-name="Таблица11.A4" office:value-type="string">
            <text:p text:style-name="P92"><text:s/>000 0105020100 0000 610</text:p>
          </table:table-cell>
          <table:table-cell table:style-name="Таблица11.C22" office:value-type="float" office:value="2482489.66">
            <text:p text:style-name="P71">2482489,66</text:p>
          </table:table-cell>
          <table:table-cell table:style-name="Таблица11.D5" office:value-type="float" office:value="500337.75">
            <text:p text:style-name="P71">500337,75</text:p>
          </table:table-cell>
        </table:table-row>
        <table:table-row table:style-name="Таблица11.1">
          <table:table-cell table:style-name="Таблица11.A4" office:value-type="string">
            <text:p text:style-name="P68"><text:s text:c="2"/>Уменьшение прочих остатков денежных средств бюджетов муниципальных районов</text:p>
          </table:table-cell>
          <table:table-cell table:style-name="Таблица11.A4" office:value-type="string">
            <text:p text:style-name="P92"><text:s/>000 0105020105 0000 610</text:p>
          </table:table-cell>
          <table:table-cell table:style-name="Таблица11.C22" office:value-type="float" office:value="2482489.66">
            <text:p text:style-name="P71">2482489,66</text:p>
          </table:table-cell>
          <table:table-cell table:style-name="Таблица11.D5" office:value-type="float" office:value="500337.75">
            <text:p text:style-name="P71">500337,75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3"/>
      <text:p text:style-name="P13"><text:soft-page-break/>Приложение <text:s/>1б</text:p>
      <text:p text:style-name="P14">к приложению 1 постановления </text:p>
      <text:p text:style-name="P14">администрации муниципального образования-</text:p>
      <text:p text:style-name="P14">Ибердусское сельское поселение</text:p>
      <text:p text:style-name="P14"><text:span text:style-name="T14">От 17</text:span><text:span text:style-name="T7">.04.2019</text:span><text:span text:style-name="T8"> г.</text:span><text:span text:style-name="T14"> N <text:s/>11 </text:span></text:p>
      <text:p text:style-name="P44"/>
      <text:p text:style-name="P139">ИСПОЛНЕНИЕ <text:s/>БЮДЖЕТА ИБЕРДУССКОГО СЕЛЬСКОГО ПОСЕЛЕНИЯ</text:p>
      <text:p text:style-name="P139"><text:s/>ЗА 1 КВАРТАЛ 2019ГОДА <text:s/>ПО ДОХОДАМ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9">Наименование показателя</text:p>
          </table:table-cell>
          <table:table-cell table:style-name="Таблица5.A1" office:value-type="string">
            <text:p text:style-name="P69">Код <text:s/>бюджетной классификации <text:s/>Российской Федерации</text:p>
          </table:table-cell>
          <table:table-cell table:style-name="Таблица5.A1" office:value-type="string">
            <text:p text:style-name="P69">План</text:p>
            <text:p text:style-name="P69">на 2019год</text:p>
          </table:table-cell>
          <table:table-cell table:style-name="Таблица5.D1" office:value-type="string">
            <text:p text:style-name="P69">Исполнено за <text:s/>1 квартал 2019 <text:s/>года</text:p>
          </table:table-cell>
        </table:table-row>
        <table:table-row table:style-name="Таблица5.1">
          <table:table-cell table:style-name="Таблица5.A2" office:value-type="string">
            <text:p text:style-name="P72">Доходы бюджета - ИТОГО</text:p>
          </table:table-cell>
          <table:table-cell table:style-name="Таблица5.A2" office:value-type="string">
            <text:p text:style-name="P73">х</text:p>
          </table:table-cell>
          <table:table-cell table:style-name="Таблица5.C2" office:value-type="float" office:value="2128034.86">
            <text:p text:style-name="P113">2128034,86</text:p>
          </table:table-cell>
          <table:table-cell table:style-name="Таблица5.D2" office:value-type="float" office:value="370474.01">
            <text:p text:style-name="P130">370474,01</text:p>
          </table:table-cell>
        </table:table-row>
        <table:table-row table:style-name="Таблица5.1">
          <table:table-cell table:style-name="Таблица5.A2" office:value-type="string">
            <text:p text:style-name="P99">в том числе: </text:p>
          </table:table-cell>
          <table:table-cell table:style-name="Таблица5.A2" office:value-type="string">
            <text:p text:style-name="P69"> </text:p>
          </table:table-cell>
          <table:table-cell table:style-name="Таблица5.A2" office:value-type="string">
            <text:p text:style-name="P69"/>
          </table:table-cell>
          <table:table-cell table:style-name="Таблица5.D2">
            <text:p text:style-name="P130"/>
          </table:table-cell>
        </table:table-row>
        <table:table-row table:style-name="Таблица5.1">
          <table:table-cell table:style-name="Таблица5.A2" office:value-type="string">
            <text:p text:style-name="P100"><text:s/>НАЛОГОВЫЕ И НЕНАЛОГОВЫЕ ДОХОДЫ</text:p>
          </table:table-cell>
          <table:table-cell table:style-name="Таблица5.A2" office:value-type="string">
            <text:p text:style-name="P102"><text:s/>000 1000000000 0000 000</text:p>
          </table:table-cell>
          <table:table-cell table:style-name="Таблица5.A2" office:value-type="string">
            <text:p text:style-name="P113">1 615 034,24</text:p>
          </table:table-cell>
          <table:table-cell table:style-name="Таблица5.D2" office:value-type="float" office:value="301256.23">
            <text:p text:style-name="P130">301256,23</text:p>
          </table:table-cell>
        </table:table-row>
        <table:table-row table:style-name="Таблица5.1">
          <table:table-cell table:style-name="Таблица5.A2" office:value-type="string">
            <text:p text:style-name="P81"><text:s/>НАЛОГИ НА ПРИБЫЛЬ, ДОХОДЫ</text:p>
          </table:table-cell>
          <table:table-cell table:style-name="Таблица5.A2" office:value-type="string">
            <text:p text:style-name="P102"><text:s/>000 1010000000 0000 000</text:p>
          </table:table-cell>
          <table:table-cell table:style-name="Таблица5.A2" office:value-type="string">
            <text:p text:style-name="P113">29 000,00</text:p>
          </table:table-cell>
          <table:table-cell table:style-name="Таблица5.D2" office:value-type="float" office:value="11315.99">
            <text:p text:style-name="P130">11315,99</text:p>
          </table:table-cell>
        </table:table-row>
        <table:table-row table:style-name="Таблица5.1">
          <table:table-cell table:style-name="Таблица5.A2" office:value-type="string">
            <text:p text:style-name="P82">Налог на доходы физических лиц</text:p>
          </table:table-cell>
          <table:table-cell table:style-name="Таблица5.A2" office:value-type="string">
            <text:p text:style-name="P34"><text:s/>000 1010200001 0000 110 </text:p>
          </table:table-cell>
          <table:table-cell table:style-name="Таблица5.A2" office:value-type="string">
            <text:p text:style-name="P113">29 000,00</text:p>
          </table:table-cell>
          <table:table-cell table:style-name="Таблица5.D2" office:value-type="float" office:value="11315.99">
            <text:p text:style-name="P130">11315,99</text:p>
          </table:table-cell>
        </table:table-row>
        <table:table-row table:style-name="Таблица5.1">
          <table:table-cell table:style-name="Таблица5.A2" office:value-type="string">
            <text:p text:style-name="P32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5.A2" office:value-type="string">
            <text:p text:style-name="P33">000 1010201001 0000 110</text:p>
          </table:table-cell>
          <table:table-cell table:style-name="Таблица5.A2" office:value-type="string">
            <text:p text:style-name="P111">27 000,00</text:p>
          </table:table-cell>
          <table:table-cell table:style-name="Таблица5.D2" office:value-type="float" office:value="11305.99">
            <text:p text:style-name="P69">11305,99</text:p>
          </table:table-cell>
        </table:table-row>
        <table:table-row table:style-name="Таблица5.1">
          <table:table-cell table:style-name="Таблица5.A2" office:value-type="string">
            <text:p text:style-name="P32">Налог на доходы физических лиц с доходов, полученных физическими лицами в соответствии со статьей <text:s/>228 Налогового кодекса Российской Федерации</text:p>
          </table:table-cell>
          <table:table-cell table:style-name="Таблица5.A2" office:value-type="string">
            <text:p text:style-name="P33">000 1010203001 0000 110</text:p>
          </table:table-cell>
          <table:table-cell table:style-name="Таблица5.A2" office:value-type="string">
            <text:p text:style-name="P111">2 000,00</text:p>
          </table:table-cell>
          <table:table-cell table:style-name="Таблица5.D2" office:value-type="float" office:value="10">
            <text:p text:style-name="P69">10,00</text:p>
          </table:table-cell>
        </table:table-row>
        <table:table-row table:style-name="Таблица5.1">
          <table:table-cell table:style-name="Таблица5.A2" office:value-type="string">
            <text:p text:style-name="P103"><text:s text:c="2"/>НАЛОГИ НА ТОВАРЫ (РАБОТЫ, УСЛУГИ), РЕАЛИЗУЕМЫЕ НА ТЕРРИТОРИИ РФ</text:p>
          </table:table-cell>
          <table:table-cell table:style-name="Таблица5.A2" office:value-type="string">
            <text:p text:style-name="P101"><text:s/>000 1030000000 0000 000</text:p>
          </table:table-cell>
          <table:table-cell table:style-name="Таблица5.A2" office:value-type="string">
            <text:p text:style-name="P113">240 647,57</text:p>
          </table:table-cell>
          <table:table-cell table:style-name="Таблица5.D2" office:value-type="float" office:value="64976.88">
            <text:p text:style-name="P130">64976,88</text:p>
          </table:table-cell>
        </table:table-row>
        <table:table-row table:style-name="Таблица5.1">
          <table:table-cell table:style-name="Таблица5.A2" office:value-type="string">
            <text:p text:style-name="P103"><text:s text:c="2"/>Акцизы по подакцизным товарам (продукции), производимым на территории РФ</text:p>
          </table:table-cell>
          <table:table-cell table:style-name="Таблица5.A2" office:value-type="string">
            <text:p text:style-name="P101"><text:s/>000 1030200001 0000 110</text:p>
          </table:table-cell>
          <table:table-cell table:style-name="Таблица5.A2" office:value-type="string">
            <text:p text:style-name="P111">240 647,57</text:p>
          </table:table-cell>
          <table:table-cell table:style-name="Таблица5.D2" office:value-type="float" office:value="64976.88">
            <text:p text:style-name="P69">64976,88</text:p>
          </table:table-cell>
        </table:table-row>
        <table:table-row table:style-name="Таблица5.1">
          <table:table-cell table:style-name="Таблица5.A2" office:value-type="string">
            <text:p text:style-name="P103"><text:s text:c="2"/>Доходы от уплаты акцизов на дизельное топливо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5.A2" office:value-type="string">
            <text:p text:style-name="P101"><text:s/>000 1030223101 0000 110</text:p>
          </table:table-cell>
          <table:table-cell table:style-name="Таблица5.A2" office:value-type="string">
            <text:p text:style-name="P111">87 265,09</text:p>
          </table:table-cell>
          <table:table-cell table:style-name="Таблица5.D2" office:value-type="float" office:value="28543.89">
            <text:p text:style-name="P69">28543,89</text:p>
          </table:table-cell>
        </table:table-row>
        <table:table-row table:style-name="Таблица5.1">
          <table:table-cell table:style-name="Таблица5.A2" office:value-type="string">
            <text:p text:style-name="P103"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5.A2" office:value-type="string">
            <text:p text:style-name="P101"><text:s/>000 1030224101 0000 110</text:p>
          </table:table-cell>
          <table:table-cell table:style-name="Таблица5.A2" office:value-type="string">
            <text:p text:style-name="P111">611,44</text:p>
          </table:table-cell>
          <table:table-cell table:style-name="Таблица5.D2" office:value-type="float" office:value="199.44">
            <text:p text:style-name="P69">199,44</text:p>
          </table:table-cell>
        </table:table-row>
        <table:table-row table:style-name="Таблица5.1">
          <table:table-cell table:style-name="Таблица5.A2" office:value-type="string">
            <text:p text:style-name="P103"><text:s text:c="2"/>Доходы от уплаты акцизов на автомобильн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5.A2" office:value-type="string">
            <text:p text:style-name="P101"><text:s/>000 1030225101 0000 110</text:p>
          </table:table-cell>
          <table:table-cell table:style-name="Таблица5.A2" office:value-type="string">
            <text:p text:style-name="P111">168 998,17</text:p>
          </table:table-cell>
          <table:table-cell table:style-name="Таблица5.D2" office:value-type="float" office:value="41851.26">
            <text:p text:style-name="P69">41851,26</text:p>
          </table:table-cell>
        </table:table-row>
        <table:table-row table:style-name="Таблица5.1">
          <table:table-cell table:style-name="Таблица5.A2" office:value-type="string">
            <text:p text:style-name="P103"><text:s text:c="2"/>Доходы от уплаты акцизов на прямогонн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5.A2" office:value-type="string">
            <text:p text:style-name="P101"><text:s/>000 1030226101 0000 110</text:p>
          </table:table-cell>
          <table:table-cell table:style-name="Таблица5.A2" office:value-type="string">
            <text:p text:style-name="P111">-16 227,13</text:p>
          </table:table-cell>
          <table:table-cell table:style-name="Таблица5.D2" office:value-type="float" office:value="-5617.71">
            <text:p text:style-name="P69">-5617,71</text:p>
          </table:table-cell>
        </table:table-row>
        <table:table-row table:style-name="Таблица5.1">
          <table:table-cell table:style-name="Таблица5.A2" office:value-type="string">
            <text:p text:style-name="P103"><text:s text:c="2"/>НАЛОГИ НА СОВОКУПНЫЙ ДОХОД</text:p>
          </table:table-cell>
          <table:table-cell table:style-name="Таблица5.A2" office:value-type="string">
            <text:p text:style-name="P101"><text:s/>000 1050000000 0000 000</text:p>
          </table:table-cell>
          <table:table-cell table:style-name="Таблица5.A2" office:value-type="string">
            <text:p text:style-name="P113">420,00</text:p>
          </table:table-cell>
          <table:table-cell table:style-name="Таблица5.D2" office:value-type="float" office:value="856.76">
            <text:p text:style-name="P130">856,76</text:p>
          </table:table-cell>
        </table:table-row>
        <table:table-row table:style-name="Таблица5.1">
          <table:table-cell table:style-name="Таблица5.A2" office:value-type="string">
            <text:p text:style-name="P106">Налог, взимаемый в связи с применением упрощенной системы налогообложения</text:p>
          </table:table-cell>
          <table:table-cell table:style-name="Таблица5.A2" office:value-type="string">
            <text:p text:style-name="P107">000 1050100000 0000 110</text:p>
          </table:table-cell>
          <table:table-cell table:style-name="Таблица5.A2" office:value-type="string">
            <text:p text:style-name="P111">420,00</text:p>
          </table:table-cell>
          <table:table-cell table:style-name="Таблица5.D2" office:value-type="float" office:value="856.76">
            <text:p text:style-name="P69">856,76</text:p>
          </table:table-cell>
        </table:table-row>
        <table:table-row table:style-name="Таблица5.1">
          <table:table-cell table:style-name="Таблица5.A2" office:value-type="string">
            <text:p text:style-name="P106">Налог, взимаемый с налогоплательщиков, выбравших в качестве объекта налогообложения доходы</text:p>
          </table:table-cell>
          <table:table-cell table:style-name="Таблица5.A2" office:value-type="string">
            <text:p text:style-name="P107">000 1050101001 0000 110</text:p>
          </table:table-cell>
          <table:table-cell table:style-name="Таблица5.A2" office:value-type="string">
            <text:p text:style-name="P111">290,00</text:p>
          </table:table-cell>
          <table:table-cell table:style-name="Таблица5.D2" office:value-type="float" office:value="856.76">
            <text:p text:style-name="P69">856,76</text:p>
          </table:table-cell>
        </table:table-row>
        <table:table-row table:style-name="Таблица5.1">
          <table:table-cell table:style-name="Таблица5.A2" office:value-type="string">
            <text:p text:style-name="P106">Налог, взимаемый с налогоплательщиков, выбравших в качестве объекта налогообложения доходы</text:p>
          </table:table-cell>
          <table:table-cell table:style-name="Таблица5.A2" office:value-type="string">
            <text:p text:style-name="P107">000 1050101101 0000 110</text:p>
          </table:table-cell>
          <table:table-cell table:style-name="Таблица5.A2" office:value-type="string">
            <text:p text:style-name="P111">290,00</text:p>
          </table:table-cell>
          <table:table-cell table:style-name="Таблица5.D2" office:value-type="float" office:value="856.76">
            <text:p text:style-name="P69">856,76</text:p>
          </table:table-cell>
        </table:table-row>
        <table:table-row table:style-name="Таблица5.1">
          <table:table-cell table:style-name="Таблица5.A2" office:value-type="string">
            <text:p text:style-name="P106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5.A2" office:value-type="string">
            <text:p text:style-name="P107">000 1050102001 0000 110</text:p>
          </table:table-cell>
          <table:table-cell table:style-name="Таблица5.A2" office:value-type="string">
            <text:p text:style-name="P111">130,00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06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5.A2" office:value-type="string">
            <text:p text:style-name="P107">000 1050102101 0000 110</text:p>
          </table:table-cell>
          <table:table-cell table:style-name="Таблица5.A2" office:value-type="string">
            <text:p text:style-name="P111">130,00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08">НАЛОГИ НА ИМУЩЕСТВО </text:p>
          </table:table-cell>
          <table:table-cell table:style-name="Таблица5.B21" office:value-type="float" office:value="0">
            <text:p text:style-name="P111"><text:s text:c="2"/>000 1060000000 0000 000 </text:p>
          </table:table-cell>
          <table:table-cell table:style-name="Таблица5.A2" office:value-type="string">
            <text:p text:style-name="P113">1 296 000,00</text:p>
          </table:table-cell>
          <table:table-cell table:style-name="Таблица5.D2" office:value-type="float" office:value="224106.6">
            <text:p text:style-name="P130">224106,60</text:p>
          </table:table-cell>
        </table:table-row>
        <table:table-row table:style-name="Таблица5.1">
          <table:table-cell table:style-name="Таблица5.A2" office:value-type="string">
            <text:p text:style-name="P110">Налог на имущество физических лиц </text:p>
          </table:table-cell>
          <table:table-cell table:style-name="Таблица5.B21" office:value-type="float" office:value="1.06010000000011E+015">
            <text:p text:style-name="P111"><text:s text:c="2"/>000 <text:s/>1060100000 0000 110 </text:p>
          </table:table-cell>
          <table:table-cell table:style-name="Таблица5.A2" office:value-type="string">
            <text:p text:style-name="P111">128 000,00</text:p>
          </table:table-cell>
          <table:table-cell table:style-name="Таблица5.D2" office:value-type="float" office:value="7178.8">
            <text:p text:style-name="P69">7178,80</text:p>
          </table:table-cell>
        </table:table-row>
        <table:table-row table:style-name="Таблица5.1">
          <table:table-cell table:style-name="Таблица5.A2" office:value-type="string">
            <text:p text:style-name="P110">Налог на имущество физических лиц, взимаемый по ставкам, применяемым к объектам налогообложения, расположенным в границах сельских поселений </text:p>
          </table:table-cell>
          <table:table-cell table:style-name="Таблица5.B21" office:value-type="float" office:value="0">
            <text:p text:style-name="P111"><text:s text:c="2"/>000 <text:s/>1060103010 0000 110 </text:p>
          </table:table-cell>
          <table:table-cell table:style-name="Таблица5.A2" office:value-type="string">
            <text:p text:style-name="P111">128 000,00</text:p>
          </table:table-cell>
          <table:table-cell table:style-name="Таблица5.D2" office:value-type="float" office:value="7178.8">
            <text:p text:style-name="P69">7178,80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10">Земельный налог </text:p>
          </table:table-cell>
          <table:table-cell table:style-name="Таблица5.B21" office:value-type="float" office:value="0">
            <text:p text:style-name="P111">000 1060600000 0000 110 </text:p>
          </table:table-cell>
          <table:table-cell table:style-name="Таблица5.A2" office:value-type="string">
            <text:p text:style-name="P111">1 168 000,00</text:p>
          </table:table-cell>
          <table:table-cell table:style-name="Таблица5.D2" office:value-type="float" office:value="216927.8">
            <text:p text:style-name="P69">216927,80</text:p>
          </table:table-cell>
        </table:table-row>
        <table:table-row table:style-name="Таблица5.1">
          <table:table-cell table:style-name="Таблица5.A2" office:value-type="string">
            <text:p text:style-name="P110">Земельный налог с организаций </text:p>
          </table:table-cell>
          <table:table-cell table:style-name="Таблица5.B21" office:value-type="float" office:value="0">
            <text:p text:style-name="P111">000 1060603000 0000 110 </text:p>
          </table:table-cell>
          <table:table-cell table:style-name="Таблица5.A2" office:value-type="string">
            <text:p text:style-name="P111">560 000,00</text:p>
          </table:table-cell>
          <table:table-cell table:style-name="Таблица5.D2" office:value-type="float" office:value="191617">
            <text:p text:style-name="P69">191617,00</text:p>
          </table:table-cell>
        </table:table-row>
        <table:table-row table:style-name="Таблица5.1">
          <table:table-cell table:style-name="Таблица5.A2" office:value-type="string">
            <text:p text:style-name="P110">Земельный налог с организаций, обладающих земельным участком, расположенным в границах сельских поселений </text:p>
          </table:table-cell>
          <table:table-cell table:style-name="Таблица5.B21" office:value-type="float" office:value="0">
            <text:p text:style-name="P111">000 1060603310 0000 110 </text:p>
          </table:table-cell>
          <table:table-cell table:style-name="Таблица5.A2" office:value-type="string">
            <text:p text:style-name="P111">560 000,00</text:p>
          </table:table-cell>
          <table:table-cell table:style-name="Таблица5.D2" office:value-type="float" office:value="191617">
            <text:p text:style-name="P69">191617,00</text:p>
          </table:table-cell>
        </table:table-row>
        <table:table-row table:style-name="Таблица5.1">
          <table:table-cell table:style-name="Таблица5.A2" office:value-type="string">
            <text:p text:style-name="P110">Земельный налог с физических лиц </text:p>
          </table:table-cell>
          <table:table-cell table:style-name="Таблица5.B21" office:value-type="float" office:value="0">
            <text:p text:style-name="P111">000 1060604000 0000 110 </text:p>
          </table:table-cell>
          <table:table-cell table:style-name="Таблица5.A2" office:value-type="string">
            <text:p text:style-name="P111">608 000,00</text:p>
          </table:table-cell>
          <table:table-cell table:style-name="Таблица5.D2" office:value-type="float" office:value="25310.8">
            <text:p text:style-name="P69">25310,80</text:p>
          </table:table-cell>
        </table:table-row>
        <table:table-row table:style-name="Таблица5.1">
          <table:table-cell table:style-name="Таблица5.A2" office:value-type="string">
            <text:p text:style-name="P110">Земельный налог с физических лиц, обладающих земельным участком, расположенным в границах сельских поселений </text:p>
          </table:table-cell>
          <table:table-cell table:style-name="Таблица5.B21" office:value-type="float" office:value="0">
            <text:p text:style-name="P111">000 1060604310 0000 110 </text:p>
          </table:table-cell>
          <table:table-cell table:style-name="Таблица5.A2" office:value-type="string">
            <text:p text:style-name="P111">608 000,00</text:p>
          </table:table-cell>
          <table:table-cell table:style-name="Таблица5.D2" office:value-type="float" office:value="25310.8">
            <text:p text:style-name="P69">25310,80</text:p>
          </table:table-cell>
        </table:table-row>
        <table:table-row table:style-name="Таблица5.1">
          <table:table-cell table:style-name="Таблица5.A2" office:value-type="string">
            <text:p text:style-name="P104"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5.A2" office:value-type="string">
            <text:p text:style-name="P101"><text:s/>000 1110000000 0000 000</text:p>
          </table:table-cell>
          <table:table-cell table:style-name="Таблица5.A2" office:value-type="string">
            <text:p text:style-name="P109">48 800,00</text:p>
          </table:table-cell>
          <table:table-cell table:style-name="Таблица5.D2" office:value-type="float" office:value="0">
            <text:p text:style-name="P130">0,00</text:p>
          </table:table-cell>
        </table:table-row>
        <table:table-row table:style-name="Таблица5.1">
          <table:table-cell table:style-name="Таблица5.A2" office:value-type="string">
            <text:p text:style-name="P110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 </text:p>
          </table:table-cell>
          <table:table-cell table:style-name="Таблица5.A2" office:value-type="string">
            <text:p text:style-name="P111">000 1110500000 0000 120 </text:p>
          </table:table-cell>
          <table:table-cell table:style-name="Таблица5.A2" office:value-type="string">
            <text:p text:style-name="P107">48 800,00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10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5.A2" office:value-type="string">
            <text:p text:style-name="P111">000 1110502000 0000 120 </text:p>
          </table:table-cell>
          <table:table-cell table:style-name="Таблица5.A2" office:value-type="string">
            <text:p text:style-name="P107">48 800,00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1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5.A2" office:value-type="string">
            <text:p text:style-name="P35">000 1110502510 0000 120</text:p>
          </table:table-cell>
          <table:table-cell table:style-name="Таблица5.A2" office:value-type="string">
            <text:p text:style-name="P107">48 800,00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08">ШТРАФЫ, САНКЦИИ, ВОЗМЕЩЕНИЕ УЩЕРБА</text:p>
          </table:table-cell>
          <table:table-cell table:style-name="Таблица5.A2" office:value-type="string">
            <text:p text:style-name="P109">000 1160000000 0000 000</text:p>
          </table:table-cell>
          <table:table-cell table:style-name="Таблица5.A2" office:value-type="string">
            <text:p text:style-name="P113">166,67</text:p>
          </table:table-cell>
          <table:table-cell table:style-name="Таблица5.D2" office:value-type="float" office:value="0">
            <text:p text:style-name="P130">0,00</text:p>
          </table:table-cell>
        </table:table-row>
        <table:table-row table:style-name="Таблица5.1">
          <table:table-cell table:style-name="Таблица5.A2" office:value-type="string">
            <text:p text:style-name="P106">Денежные взыскания (штрафы), установленные законами субъектов Российской Федерации за несоблюдение муниципальных правовых актов </text:p>
          </table:table-cell>
          <table:table-cell table:style-name="Таблица5.A2" office:value-type="string">
            <text:p text:style-name="P107">000 1165100002 0000 140 </text:p>
          </table:table-cell>
          <table:table-cell table:style-name="Таблица5.A2" office:value-type="string">
            <text:p text:style-name="P111">166,67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10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 </text:p>
          </table:table-cell>
          <table:table-cell table:style-name="Таблица5.A2" office:value-type="string">
            <text:p text:style-name="P111">000 1165104002 0000 140 </text:p>
          </table:table-cell>
          <table:table-cell table:style-name="Таблица5.A2" office:value-type="string">
            <text:p text:style-name="P111">166,67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12">БЕЗВОЗМЕЗДНЫЕ ПОСТУПЛЕНИЯ</text:p>
          </table:table-cell>
          <table:table-cell table:style-name="Таблица5.A2" office:value-type="string">
            <text:p text:style-name="P113">000 2000000000 0000 000</text:p>
          </table:table-cell>
          <table:table-cell table:style-name="Таблица5.A2" office:value-type="string">
            <text:p text:style-name="P113">513 000,62</text:p>
          </table:table-cell>
          <table:table-cell table:style-name="Таблица5.D2" office:value-type="float" office:value="69217.78">
            <text:p text:style-name="P130">69217,78</text:p>
          </table:table-cell>
        </table:table-row>
        <table:table-row table:style-name="Таблица5.1">
          <table:table-cell table:style-name="Таблица5.A2" office:value-type="string">
            <text:p text:style-name="P112">БЕЗВОЗМЕЗДНЫЕ ПОСТУПЛЕНИЯ ОТ ДРУГИХ БЮДЖЕТОВ БЮДЖЕТНОЙ СИСТЕМЫ РОССИЙСКОЙ ФЕДЕРАЦИИ</text:p>
          </table:table-cell>
          <table:table-cell table:style-name="Таблица5.A2" office:value-type="string">
            <text:p text:style-name="P113">000 2020000000 0000 000</text:p>
          </table:table-cell>
          <table:table-cell table:style-name="Таблица5.A2" office:value-type="string">
            <text:p text:style-name="P113">513 000,62</text:p>
          </table:table-cell>
          <table:table-cell table:style-name="Таблица5.D2" office:value-type="float" office:value="69217.78">
            <text:p text:style-name="P130">69217,78</text:p>
          </table:table-cell>
        </table:table-row>
        <table:table-row table:style-name="Таблица5.1">
          <table:table-cell table:style-name="Таблица5.A2" office:value-type="string">
            <text:p text:style-name="P110">Дотации бюджетам бюджетной системы Российской Федерации </text:p>
          </table:table-cell>
          <table:table-cell table:style-name="Таблица5.A2" office:value-type="string">
            <text:p text:style-name="P111">000 2021000000 0000 150 </text:p>
          </table:table-cell>
          <table:table-cell table:style-name="Таблица5.A2" office:value-type="string">
            <text:p text:style-name="P184">345 500,00</text:p>
          </table:table-cell>
          <table:table-cell table:style-name="Таблица5.D2" office:value-type="float" office:value="62400">
            <text:p text:style-name="P69">62400,00</text:p>
          </table:table-cell>
        </table:table-row>
        <table:table-row table:style-name="Таблица5.1">
          <table:table-cell table:style-name="Таблица5.A2" office:value-type="string">
            <text:p text:style-name="P110">Дотации на выравнивание бюджетной обеспеченности </text:p>
          </table:table-cell>
          <table:table-cell table:style-name="Таблица5.A2" office:value-type="string">
            <text:p text:style-name="P111">000 2021500100 0000 150 </text:p>
          </table:table-cell>
          <table:table-cell table:style-name="Таблица5.A2" office:value-type="string">
            <text:p text:style-name="P111">345 500,00</text:p>
          </table:table-cell>
          <table:table-cell table:style-name="Таблица5.D2" office:value-type="float" office:value="62400">
            <text:p text:style-name="P69">62400,00</text:p>
          </table:table-cell>
        </table:table-row>
        <table:table-row table:style-name="Таблица5.1">
          <table:table-cell table:style-name="Таблица5.A2" office:value-type="string">
            <text:p text:style-name="P110">Дотации бюджетам сельских поселений на выравнивание бюджетной обеспеченности </text:p>
          </table:table-cell>
          <table:table-cell table:style-name="Таблица5.A2" office:value-type="string">
            <text:p text:style-name="P111">000 2021500110 0000 150 </text:p>
          </table:table-cell>
          <table:table-cell table:style-name="Таблица5.A2" office:value-type="string">
            <text:p text:style-name="P111">345 500,00</text:p>
          </table:table-cell>
          <table:table-cell table:style-name="Таблица5.D2" office:value-type="float" office:value="62400">
            <text:p text:style-name="P69">62400,00</text:p>
          </table:table-cell>
        </table:table-row>
        <table:table-row table:style-name="Таблица5.1">
          <table:table-cell table:style-name="Таблица5.A2" office:value-type="string">
            <text:p text:style-name="P112">Субвенции бюджетам бюджетной системы Российской Федерации</text:p>
          </table:table-cell>
          <table:table-cell table:style-name="Таблица5.A2" office:value-type="string">
            <text:p text:style-name="P113">000 2023000000 0000 150</text:p>
          </table:table-cell>
          <table:table-cell table:style-name="Таблица5.A2" office:value-type="string">
            <text:p text:style-name="P113">128,70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10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5.A2" office:value-type="string">
            <text:p text:style-name="P111">000 2023002400 0000 150</text:p>
          </table:table-cell>
          <table:table-cell table:style-name="Таблица5.A2" office:value-type="string">
            <text:p text:style-name="P111">128,70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10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5.A2" office:value-type="string">
            <text:p text:style-name="P111">000 2023002410 0000 150</text:p>
          </table:table-cell>
          <table:table-cell table:style-name="Таблица5.A2" office:value-type="string">
            <text:p text:style-name="P111">128,70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12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5.A2" office:value-type="string">
            <text:p text:style-name="P113">000 2023511800 0000 150</text:p>
          </table:table-cell>
          <table:table-cell table:style-name="Таблица5.A2" office:value-type="string">
            <text:p text:style-name="P113">37 586,09</text:p>
          </table:table-cell>
          <table:table-cell table:style-name="Таблица5.D2" office:value-type="float" office:value="6817.78">
            <text:p text:style-name="P130">6817,78</text:p>
          </table:table-cell>
        </table:table-row>
        <table:table-row table:style-name="Таблица5.1">
          <table:table-cell table:style-name="Таблица5.A2" office:value-type="string">
            <text:p text:style-name="P110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5.A2" office:value-type="string">
            <text:p text:style-name="P111"><text:s text:c="2"/>000 2023511810 0000 150</text:p>
          </table:table-cell>
          <table:table-cell table:style-name="Таблица5.A2" office:value-type="string">
            <text:p text:style-name="P111">37 586,09</text:p>
          </table:table-cell>
          <table:table-cell table:style-name="Таблица5.D2" office:value-type="float" office:value="6817.78">
            <text:p text:style-name="P69">6817,78</text:p>
          </table:table-cell>
        </table:table-row>
        <table:table-row table:style-name="Таблица5.1">
          <table:table-cell table:style-name="Таблица5.A2" office:value-type="string">
            <text:p text:style-name="P112">Иные межбюджетные трансферты</text:p>
          </table:table-cell>
          <table:table-cell table:style-name="Таблица5.A2" office:value-type="string">
            <text:p text:style-name="P113">000 2024000000 0000 150</text:p>
          </table:table-cell>
          <table:table-cell table:style-name="Таблица5.A2" office:value-type="string">
            <text:p text:style-name="P113">129 785,83</text:p>
          </table:table-cell>
          <table:table-cell table:style-name="Таблица5.D2" office:value-type="float" office:value="0">
            <text:p text:style-name="P130">0,00</text:p>
          </table:table-cell>
        </table:table-row>
        <table:table-row table:style-name="Таблица5.1">
          <table:table-cell table:style-name="Таблица5.A2" office:value-type="string">
            <text:p text:style-name="P112">Прочие межбюджетные трансферты, передаваемые бюджетам</text:p>
          </table:table-cell>
          <table:table-cell table:style-name="Таблица5.A2" office:value-type="string">
            <text:p text:style-name="P113">000 2024999900 0000 150</text:p>
          </table:table-cell>
          <table:table-cell table:style-name="Таблица5.A2" office:value-type="string">
            <text:p text:style-name="P111">129 785,83</text:p>
          </table:table-cell>
          <table:table-cell table:style-name="Таблица5.D2" office:value-type="float" office:value="0">
            <text:p text:style-name="P69">0,00</text:p>
          </table:table-cell>
        </table:table-row>
        <table:table-row table:style-name="Таблица5.1">
          <table:table-cell table:style-name="Таблица5.A2" office:value-type="string">
            <text:p text:style-name="P110">Прочие межбюджетные трансферты, передаваемые бюджетам сельских поселений</text:p>
          </table:table-cell>
          <table:table-cell table:style-name="Таблица5.A2" office:value-type="string">
            <text:p text:style-name="P111">000 2024999910 0000 150</text:p>
          </table:table-cell>
          <table:table-cell table:style-name="Таблица5.A2" office:value-type="string">
            <text:p text:style-name="P111">129 785,83</text:p>
          </table:table-cell>
          <table:table-cell table:style-name="Таблица5.D2" office:value-type="float" office:value="0">
            <text:p text:style-name="P69">0,00</text:p>
          </table:table-cell>
        </table:table-row>
      </table:table>
      <text:p text:style-name="Standard"/>
      <text:p text:style-name="P18"/>
      <text:p text:style-name="P18"/>
      <text:p text:style-name="P18"/>
      <text:p text:style-name="P18"/>
      <text:p text:style-name="P19"><text:soft-page-break/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extformatvorlage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Приложение <text:s/>1в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4"><text:span text:style-name="T15">к приложению 1 постановления <text:s/></text:span></text:p>
            <text:p text:style-name="P14">администрации муниципального образования-</text:p>
            <text:p text:style-name="P14">Ибердусское сельское поселение</text:p>
            <text:p text:style-name="P134"><text:span text:style-name="T18">От 17</text:span><text:span text:style-name="T10">.04.2019</text:span><text:span text:style-name="T11"> г.</text:span><text:span text:style-name="T18"> N <text:s/>11</text:span><text:span text:style-name="T15"> <text:s/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Textformatvorlage"/>
          </table:table-cell>
          <table:table-cell table:style-name="Таблица1.A1" table:number-columns-spanned="2" office:value-type="string">
            <text:p text:style-name="P204"/>
          </table:table-cell>
          <table:covered-table-cell/>
        </table:table-row>
      </table:table>
      <text:p text:style-name="P1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4" office:value-type="string">
            <text:p text:style-name="P3">Исполнение бюджета Ибердусского сельского поселения <text:s/>по разделам, подразделам классификации расходов бюджетов <text:s/></text:p>
            <text:p text:style-name="P4">за 1 квартал 2019 года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2">
          <table:table-cell table:style-name="Таблица2.A2" office:value-type="string">
            <text:p text:style-name="P39"> </text:p>
          </table:table-cell>
          <table:table-cell table:style-name="Таблица2.A2" office:value-type="string">
            <text:p text:style-name="P39"> </text:p>
          </table:table-cell>
          <table:table-cell table:style-name="Таблица2.A2" table:number-columns-spanned="2" office:value-type="string">
            <text:p text:style-name="P40">В рублях</text:p>
          </table:table-cell>
          <table:covered-table-cell/>
          <table:table-cell table:style-name="Таблица2.A2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3">
          <table:table-cell table:style-name="Таблица2.A3" office:value-type="string">
            <text:p text:style-name="P49">Наименование</text:p>
          </table:table-cell>
          <table:table-cell table:style-name="Таблица2.A3" office:value-type="string">
            <text:p text:style-name="P49">РзПр</text:p>
          </table:table-cell>
          <table:table-cell table:style-name="Таблица2.A3" office:value-type="string">
            <text:p text:style-name="P69">План</text:p>
            <text:p text:style-name="P69">на 2019 год</text:p>
          </table:table-cell>
          <table:table-cell table:style-name="Таблица2.D3" table:number-columns-spanned="5" office:value-type="string">
            <text:p text:style-name="P174">Исполнено за </text:p>
            <text:p text:style-name="P174"><text:s/>1 квартал 201 9г.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50">Всего расходов</text:p>
          </table:table-cell>
          <table:table-cell table:style-name="Таблица2.A4" office:value-type="string">
            <text:p text:style-name="P52"/>
          </table:table-cell>
          <table:table-cell table:style-name="Таблица2.C4" office:value-type="float" office:value="2482489.66">
            <text:p text:style-name="P51">2482489,66</text:p>
          </table:table-cell>
          <table:table-cell table:style-name="Таблица2.C4" office:value-type="float" office:value="500337.75">
            <text:p text:style-name="P15">500337,75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5">
          <table:table-cell table:style-name="Таблица2.A4" office:value-type="string">
            <text:p text:style-name="P59">Общегосударственные вопросы</text:p>
          </table:table-cell>
          <table:table-cell table:style-name="Таблица2.A4" office:value-type="string">
            <text:p text:style-name="P60">0100</text:p>
          </table:table-cell>
          <table:table-cell table:style-name="Таблица2.C5" office:value-type="float" office:value="1656486.32">
            <text:p text:style-name="P31">1656486,32</text:p>
          </table:table-cell>
          <table:table-cell table:style-name="Таблица2.C5" office:value-type="float" office:value="368157.09">
            <text:p text:style-name="P29">368157,09</text:p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6">
          <table:table-cell table:style-name="Таблица2.A4" office:value-type="string">
            <text:p text:style-name="P5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4" office:value-type="string">
            <text:p text:style-name="P54">0102 <text:s text:c="39"/></text:p>
          </table:table-cell>
          <table:table-cell table:style-name="Таблица2.C5" office:value-type="float" office:value="0">
            <text:p text:style-name="P56"/>
            <text:p text:style-name="P55"/>
            <text:p text:style-name="P55">385711,76</text:p>
          </table:table-cell>
          <table:table-cell table:style-name="Таблица2.C5" office:value-type="float" office:value="0">
            <text:p text:style-name="P41"/>
            <text:p text:style-name="P41"/>
            <text:p text:style-name="P41">124319,76</text:p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7">
          <table:table-cell table:style-name="Таблица2.A4" office:value-type="string">
            <text:p text:style-name="P57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2.A4" office:value-type="string">
            <text:p text:style-name="P54">0104</text:p>
          </table:table-cell>
          <table:table-cell table:style-name="Таблица2.C4" office:value-type="float" office:value="1190558.86">
            <text:p text:style-name="P55">1190558,86</text:p>
          </table:table-cell>
          <table:table-cell table:style-name="Таблица2.C4" office:value-type="float" office:value="243837.33">
            <text:p text:style-name="P43">243837,33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3">Резервные фонды</text:p>
          </table:table-cell>
          <table:table-cell table:style-name="Таблица2.A4" office:value-type="string">
            <text:p text:style-name="P54">0111</text:p>
          </table:table-cell>
          <table:table-cell table:style-name="Таблица2.C4" office:value-type="float" office:value="100">
            <text:p text:style-name="P55">100,00</text:p>
          </table:table-cell>
          <table:table-cell table:style-name="Таблица2.C4" office:value-type="float" office:value="0">
            <text:p text:style-name="P10">0,00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192">Обеспечение проведения выборов и референдумов</text:p>
          </table:table-cell>
          <table:table-cell table:style-name="Таблица2.B9" office:value-type="float" office:value="107">
            <text:p text:style-name="P54">0107</text:p>
          </table:table-cell>
          <table:table-cell table:style-name="Таблица2.C4" office:value-type="float" office:value="79987">
            <text:p text:style-name="P55">79987,00</text:p>
          </table:table-cell>
          <table:table-cell table:style-name="Таблица2.C4" office:value-type="float" office:value="0">
            <text:p text:style-name="P10">0,00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3">Другие общегосударственные вопросы</text:p>
          </table:table-cell>
          <table:table-cell table:style-name="Таблица2.A4" office:value-type="string">
            <text:p text:style-name="P53"><text:s text:c="2"/>0113</text:p>
          </table:table-cell>
          <table:table-cell table:style-name="Таблица2.C4" office:value-type="float" office:value="128.7">
            <text:p text:style-name="P55">128,70</text:p>
          </table:table-cell>
          <table:table-cell table:style-name="Таблица2.C4" office:value-type="float" office:value="0">
            <text:p text:style-name="P7">0,00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9">Национальная оборона</text:p>
          </table:table-cell>
          <table:table-cell table:style-name="Таблица2.A4" office:value-type="string">
            <text:p text:style-name="P60">0200</text:p>
          </table:table-cell>
          <table:table-cell table:style-name="Таблица2.C4" office:value-type="float" office:value="37586.09">
            <text:p text:style-name="P61">37586,09</text:p>
          </table:table-cell>
          <table:table-cell table:style-name="Таблица2.C4" office:value-type="float" office:value="6817.78">
            <text:p text:style-name="P17">6817,78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3">Мобилизационная и вневойсковая подготовка</text:p>
          </table:table-cell>
          <table:table-cell table:style-name="Таблица2.A4" office:value-type="string">
            <text:p text:style-name="P54">0203</text:p>
          </table:table-cell>
          <table:table-cell table:style-name="Таблица2.C4" office:value-type="float" office:value="37586.09">
            <text:p text:style-name="P55">37586,09</text:p>
          </table:table-cell>
          <table:table-cell table:style-name="Таблица2.C4" office:value-type="float" office:value="6817.78">
            <text:p text:style-name="P41">6817,78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6">
          <table:table-cell table:style-name="Таблица2.A4" office:value-type="string">
            <text:p text:style-name="P58">Национальная безопасность и правоохранительная деятельность</text:p>
          </table:table-cell>
          <table:table-cell table:style-name="Таблица2.A4" office:value-type="string">
            <text:p text:style-name="P60">0300</text:p>
          </table:table-cell>
          <table:table-cell table:style-name="Таблица2.C4" office:value-type="float" office:value="10000">
            <text:p text:style-name="P61">10000,00</text:p>
          </table:table-cell>
          <table:table-cell table:style-name="Таблица2.C4" office:value-type="float" office:value="0">
            <text:p text:style-name="P48">0,00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14">
          <table:table-cell table:style-name="Таблица2.A4" office:value-type="string">
            <text:p text:style-name="P53">Обеспечение пожарной безопасности</text:p>
          </table:table-cell>
          <table:table-cell table:style-name="Таблица2.A4" office:value-type="string">
            <text:p text:style-name="P54">0310</text:p>
          </table:table-cell>
          <table:table-cell table:style-name="Таблица2.C4" office:value-type="float" office:value="10000">
            <text:p text:style-name="P55">10000,00</text:p>
          </table:table-cell>
          <table:table-cell table:style-name="Таблица2.C4" office:value-type="float" office:value="0">
            <text:p text:style-name="P41">0,00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9">Национальная экономика</text:p>
          </table:table-cell>
          <table:table-cell table:style-name="Таблица2.A4" office:value-type="string">
            <text:p text:style-name="P60">0400</text:p>
          </table:table-cell>
          <table:table-cell table:style-name="Таблица2.C5" office:value-type="float" office:value="595102.37">
            <text:p text:style-name="P61">595102,37</text:p>
          </table:table-cell>
          <table:table-cell table:style-name="Таблица2.C5" office:value-type="float" office:value="98020.7">
            <text:p text:style-name="P46">98020,70</text:p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3">Дорожное хозяйство (дорожные фонды)</text:p>
          </table:table-cell>
          <table:table-cell table:style-name="Таблица2.A4" office:value-type="string">
            <text:p text:style-name="P54">0409</text:p>
          </table:table-cell>
          <table:table-cell table:style-name="Таблица2.C5" office:value-type="float" office:value="595102.37">
            <text:p text:style-name="P55">595102,37</text:p>
          </table:table-cell>
          <table:table-cell table:style-name="Таблица2.C5" office:value-type="float" office:value="98020.7">
            <text:p text:style-name="P45">98020,70</text:p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9">Жилищно-коммунальное хозяйство</text:p>
          </table:table-cell>
          <table:table-cell table:style-name="Таблица2.A4" office:value-type="string">
            <text:p text:style-name="P60">0500</text:p>
          </table:table-cell>
          <table:table-cell table:style-name="Таблица2.C4" office:value-type="float" office:value="103646.88">
            <text:p text:style-name="P61">103646,88</text:p>
          </table:table-cell>
          <table:table-cell table:style-name="Таблица2.C4" office:value-type="float" office:value="14064.11">
            <text:p text:style-name="P48">14064,11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3">Коммунальное хозяйство</text:p>
          </table:table-cell>
          <table:table-cell table:style-name="Таблица2.B9" office:value-type="float" office:value="503">
            <text:p text:style-name="P54">0502</text:p>
          </table:table-cell>
          <table:table-cell table:style-name="Таблица2.C4" office:value-type="float" office:value="56646.88">
            <text:p text:style-name="P55">56646,88</text:p>
          </table:table-cell>
          <table:table-cell table:style-name="Таблица2.C4" office:value-type="float" office:value="14064.11">
            <text:p text:style-name="P47">14064,11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3">Благоустройство</text:p>
          </table:table-cell>
          <table:table-cell table:style-name="Таблица2.A4" office:value-type="string">
            <text:p text:style-name="P54">0503</text:p>
          </table:table-cell>
          <table:table-cell table:style-name="Таблица2.C4" office:value-type="float" office:value="47000">
            <text:p text:style-name="P55">47000,00</text:p>
          </table:table-cell>
          <table:table-cell table:style-name="Таблица2.C4" office:value-type="float" office:value="0">
            <text:p text:style-name="P41">0,00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3">Социальная политика</text:p>
          </table:table-cell>
          <table:table-cell table:style-name="Таблица2.A4" office:value-type="string">
            <text:p text:style-name="P54">1000</text:p>
          </table:table-cell>
          <table:table-cell table:style-name="Таблица2.C4" office:value-type="float" office:value="79668">
            <text:p text:style-name="P55">79668,00</text:p>
          </table:table-cell>
          <table:table-cell table:style-name="Таблица2.C4" office:value-type="float" office:value="13278">
            <text:p text:style-name="P47">13278,00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  <table:table-row table:style-name="Таблица2.8">
          <table:table-cell table:style-name="Таблица2.A4" office:value-type="string">
            <text:p text:style-name="P53">Пенсионное обеспечение</text:p>
          </table:table-cell>
          <table:table-cell table:style-name="Таблица2.A4" office:value-type="string">
            <text:p text:style-name="P54">1001</text:p>
          </table:table-cell>
          <table:table-cell table:style-name="Таблица2.C4" office:value-type="float" office:value="79668">
            <text:p text:style-name="P55">79668,00</text:p>
          </table:table-cell>
          <table:table-cell table:style-name="Таблица2.C4" office:value-type="float" office:value="13278">
            <text:p text:style-name="P41">13278,00</text:p>
          </table:table-cell>
          <table:table-cell table:style-name="Таблица2.A4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T6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Textformatvorlage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3">Приложение <text:s/>1г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134"><text:span text:style-name="T15">к приложению 1 постановления <text:s/></text:span></text:p>
            <text:p text:style-name="P14">администрации муниципального образования-</text:p>
            <text:p text:style-name="P14">Ибердусское сельское поселение</text:p>
            <text:p text:style-name="P134"><text:span text:style-name="T18">От 17</text:span><text:span text:style-name="T10">.04.2019</text:span><text:span text:style-name="T11"> г.</text:span><text:span text:style-name="T18"> N <text:s/>11</text:span><text:span text:style-name="T15"> <text:s/></text:span></text:p>
          </table:table-cell>
          <table:covered-table-cell/>
          <table:covered-table-cell/>
        </table:table-row>
      </table:table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row table:style-name="Таблица3.1">
          <table:table-cell table:style-name="Таблица3.A1" table:number-columns-spanned="6" office:value-type="string">
            <text:p text:style-name="P7"><text:span text:style-name="T20">Исполнение бюджета Ибердусского сельского поселения по разделам, подразделам, целевым статьям и видам расходов </text:span><text:span text:style-name="T21">классификации расходов бюджетов</text:span><text:span text:style-name="T1">за </text:span><text:span text:style-name="T3"><text:s/>1 квартал <text:s/>2019 года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8"/>
          </table:table-cell>
          <table:table-cell table:style-name="Таблица3.H1" office:value-type="string">
            <text:p text:style-name="P38"/>
          </table:table-cell>
          <table:table-cell table:style-name="Таблица3.H1" office:value-type="string">
            <text:p text:style-name="P38"/>
          </table:table-cell>
        </table:table-row>
        <table:table-row table:style-name="Таблица3.2">
          <table:table-cell table:style-name="Таблица3.A2" office:value-type="string">
            <text:p text:style-name="P39"> 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> </text:p>
          </table:table-cell>
          <table:table-cell table:style-name="Таблица3.A2" office:value-type="string">
            <text:p text:style-name="P39"> </text:p>
          </table:table-cell>
          <table:table-cell table:style-name="Таблица3.A2" table:number-columns-spanned="2" office:value-type="string">
            <text:p text:style-name="P40">в рублях</text:p>
          </table:table-cell>
          <table:covered-table-cell/>
          <table:table-cell table:style-name="Таблица3.G2" office:value-type="string">
            <text:p text:style-name="P38"/>
          </table:table-cell>
          <table:table-cell table:style-name="Таблица3.H1" office:value-type="string">
            <text:p text:style-name="P38"/>
          </table:table-cell>
          <table:table-cell table:style-name="Таблица3.H1" office:value-type="string">
            <text:p text:style-name="P38"/>
          </table:table-cell>
        </table:table-row>
        <table:table-row table:style-name="Таблица3.3">
          <table:table-cell table:style-name="Таблица3.A3" office:value-type="string">
            <text:p text:style-name="P21">Наименование</text:p>
          </table:table-cell>
          <table:table-cell table:style-name="Таблица3.B3" office:value-type="string">
            <text:p text:style-name="P171">Раздел Подраз-</text:p>
            <text:p text:style-name="P171">дел</text:p>
          </table:table-cell>
          <table:table-cell table:style-name="Таблица3.B3" office:value-type="string">
            <text:p text:style-name="P69">Целевая</text:p>
            <text:p text:style-name="P69"><text:s/>статья</text:p>
          </table:table-cell>
          <table:table-cell table:style-name="Таблица3.B3" office:value-type="string">
            <text:p text:style-name="P178">Вид</text:p>
            <text:p text:style-name="P181">расхо-</text:p>
            <text:p text:style-name="P181">дов</text:p>
          </table:table-cell>
          <table:table-cell table:style-name="Таблица3.B3" office:value-type="string">
            <text:p text:style-name="P27">Утверждено на 2019год</text:p>
          </table:table-cell>
          <table:table-cell table:style-name="Таблица3.F3" table:number-columns-spanned="4" office:value-type="string">
            <text:p text:style-name="P27">Исполнено 1 квартал 2019 г.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72"><text:s text:c="4"/>ОБЩЕГОСУДАРСТВЕННЫЕ ВОПРОСЫ</text:p>
          </table:table-cell>
          <table:table-cell table:style-name="Таблица3.B3" office:value-type="string">
            <text:p text:style-name="P73">0100</text:p>
          </table:table-cell>
          <table:table-cell table:style-name="Таблица3.B3" office:value-type="string">
            <text:p text:style-name="P73">0000000000</text:p>
          </table:table-cell>
          <table:table-cell table:style-name="Таблица3.B3" office:value-type="string">
            <text:p text:style-name="P73">000</text:p>
          </table:table-cell>
          <table:table-cell table:style-name="Таблица3.E4" office:value-type="float" office:value="1656486.32">
            <text:p text:style-name="P27">1656486,32</text:p>
          </table:table-cell>
          <table:table-cell table:style-name="Таблица3.F4" table:number-columns-spanned="4" office:value-type="float" office:value="368157.09">
            <text:p text:style-name="P27">368157,09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3" office:value-type="string">
            <text:p text:style-name="P68"><text:s text:c="6"/>Функционирование высшего должностного лица субъекта РФ и муниципального образования</text:p>
          </table:table-cell>
          <table:table-cell table:style-name="Таблица3.B3" office:value-type="string">
            <text:p text:style-name="P69">0102</text:p>
          </table:table-cell>
          <table:table-cell table:style-name="Таблица3.B3" office:value-type="string">
            <text:p text:style-name="P69">00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385711.76">
            <text:p text:style-name="P27">385711,76</text:p>
          </table:table-cell>
          <table:table-cell table:style-name="Таблица3.F4" table:number-columns-spanned="4" office:value-type="float" office:value="124319.76">
            <text:p text:style-name="P27">124319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8"/>Непрограммные направления расходов муниципального района</text:p>
          </table:table-cell>
          <table:table-cell table:style-name="Таблица3.B3" office:value-type="string">
            <text:p text:style-name="P69">0102</text:p>
          </table:table-cell>
          <table:table-cell table:style-name="Таблица3.C6" office:value-type="float" office:value="300000000">
            <text:p text:style-name="P69">03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385711.76">
            <text:p text:style-name="P27">385711,76</text:p>
          </table:table-cell>
          <table:table-cell table:style-name="Таблица3.F4" table:number-columns-spanned="4" office:value-type="float" office:value="124319.76">
            <text:p text:style-name="P27">124319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0"/>Обеспечение муниципального самоуправления</text:p>
          </table:table-cell>
          <table:table-cell table:style-name="Таблица3.B3" office:value-type="string">
            <text:p text:style-name="P7"><text:span text:style-name="T23">0102</text:span></text:p>
          </table:table-cell>
          <table:table-cell table:style-name="Таблица3.C6" office:value-type="float" office:value="310000000">
            <text:p text:style-name="P69">031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385711.76">
            <text:p text:style-name="P27">385711,76</text:p>
          </table:table-cell>
          <table:table-cell table:style-name="Таблица3.F4" table:number-columns-spanned="4" office:value-type="float" office:value="124319.76">
            <text:p text:style-name="P27">124319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4"/>Высшее должностное лицо муниципального образования</text:p>
          </table:table-cell>
          <table:table-cell table:style-name="Таблица3.B3" office:value-type="string">
            <text:p text:style-name="P69">0102</text:p>
          </table:table-cell>
          <table:table-cell table:style-name="Таблица3.C6" office:value-type="float" office:value="0">
            <text:p text:style-name="P69">031000201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385711.76">
            <text:p text:style-name="P27">385711,76</text:p>
          </table:table-cell>
          <table:table-cell table:style-name="Таблица3.F4" table:number-columns-spanned="4" office:value-type="float" office:value="124319.76">
            <text:p text:style-name="P27">124319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Фонд оплаты труда гос. (муниципальных) органов</text:p>
          </table:table-cell>
          <table:table-cell table:style-name="Таблица3.B3" office:value-type="string">
            <text:p text:style-name="P69">0102</text:p>
          </table:table-cell>
          <table:table-cell table:style-name="Таблица3.C6" office:value-type="float" office:value="0">
            <text:p text:style-name="P69">0310002010</text:p>
          </table:table-cell>
          <table:table-cell table:style-name="Таблица3.B3" office:value-type="string">
            <text:p text:style-name="P69">121</text:p>
          </table:table-cell>
          <table:table-cell table:style-name="Таблица3.E4" office:value-type="float" office:value="296245.59">
            <text:p text:style-name="P27">296245,59</text:p>
          </table:table-cell>
          <table:table-cell table:style-name="Таблица3.F4" table:number-columns-spanned="4" office:value-type="float" office:value="110142.2">
            <text:p text:style-name="P27">110142,2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Взносы по обязательному социальному страхованию на выплаты денежного содержания и иные выплаты работникам гос. (муниципальных) органов</text:p>
          </table:table-cell>
          <table:table-cell table:style-name="Таблица3.B3" office:value-type="string">
            <text:p text:style-name="P69">0102</text:p>
          </table:table-cell>
          <table:table-cell table:style-name="Таблица3.C6" office:value-type="float" office:value="0">
            <text:p text:style-name="P69">0310002010</text:p>
          </table:table-cell>
          <table:table-cell table:style-name="Таблица3.B3" office:value-type="string">
            <text:p text:style-name="P69">129</text:p>
          </table:table-cell>
          <table:table-cell table:style-name="Таблица3.E4" office:value-type="float" office:value="89466.17">
            <text:p text:style-name="P27">89466,17</text:p>
          </table:table-cell>
          <table:table-cell table:style-name="Таблица3.F4" table:number-columns-spanned="4" office:value-type="float" office:value="14177.56">
            <text:p text:style-name="P27">14177,5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6"/>Функционирование Правительства РФ, высших исполнительных органов гос. власти субъектов РФ, местных администраций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0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1190558.86">
            <text:p text:style-name="P27">1190558,86</text:p>
          </table:table-cell>
          <table:table-cell table:style-name="Таблица3.F4" table:number-columns-spanned="4" office:value-type="float" office:value="243837.33">
            <text:p text:style-name="P27">243837,33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8"/>Непрограммные направления расходов муниципального района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1166953.9">
            <text:p text:style-name="P27">1166953,9</text:p>
          </table:table-cell>
          <table:table-cell table:style-name="Таблица3.F4" table:number-columns-spanned="4" office:value-type="float" office:value="221540.13">
            <text:p text:style-name="P27">221540,13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0"/>Обеспечение муниципального самоуправления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1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1166953.9">
            <text:p text:style-name="P27">1166953,9</text:p>
          </table:table-cell>
          <table:table-cell table:style-name="Таблица3.F4" table:number-columns-spanned="4" office:value-type="float" office:value="221540.13">
            <text:p text:style-name="P27">221540,13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4"/>Центральный аппарат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1000204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1166953.9">
            <text:p text:style-name="P27">1166953,9</text:p>
          </table:table-cell>
          <table:table-cell table:style-name="Таблица3.F4" table:number-columns-spanned="4" office:value-type="float" office:value="221540.13">
            <text:p text:style-name="P27">221540,13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Фонд оплаты труда гос. (муниципальных) органов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10002040</text:p>
          </table:table-cell>
          <table:table-cell table:style-name="Таблица3.B3" office:value-type="string">
            <text:p text:style-name="P69">121</text:p>
          </table:table-cell>
          <table:table-cell table:style-name="Таблица3.E4" office:value-type="float" office:value="720968.34">
            <text:p text:style-name="P27">720968,34</text:p>
          </table:table-cell>
          <table:table-cell table:style-name="Таблица3.F4" table:number-columns-spanned="4" office:value-type="float" office:value="140337.92">
            <text:p text:style-name="P27">140337,92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Взносы по обязательному социальному страхованию на выплаты денежного содержания и иные выплаты работникам гос. (муниципальных) органов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10002040</text:p>
          </table:table-cell>
          <table:table-cell table:style-name="Таблица3.B3" office:value-type="string">
            <text:p text:style-name="P69">129</text:p>
          </table:table-cell>
          <table:table-cell table:style-name="Таблица3.E4" office:value-type="float" office:value="217732.44">
            <text:p text:style-name="P27">217732,44</text:p>
          </table:table-cell>
          <table:table-cell table:style-name="Таблица3.F4" table:number-columns-spanned="4" office:value-type="float" office:value="33711.81">
            <text:p text:style-name="P27">33711,81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Прочая закупка товаров, работ и услуг для обеспечения гос. (муниципальных) нужд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10002040</text:p>
          </table:table-cell>
          <table:table-cell table:style-name="Таблица3.B3" office:value-type="string">
            <text:p text:style-name="P69">244</text:p>
          </table:table-cell>
          <table:table-cell table:style-name="Таблица3.E4" office:value-type="float" office:value="225803.12">
            <text:p text:style-name="P27">225803,12</text:p>
          </table:table-cell>
          <table:table-cell table:style-name="Таблица3.F4" table:number-columns-spanned="4" office:value-type="float" office:value="45483.4">
            <text:p text:style-name="P27">45483,4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Уплата налога на имущество организаций и земельного налога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10002040</text:p>
          </table:table-cell>
          <table:table-cell table:style-name="Таблица3.B3" office:value-type="string">
            <text:p text:style-name="P69">851</text:p>
          </table:table-cell>
          <table:table-cell table:style-name="Таблица3.E18" office:value-type="float" office:value="985">
            <text:p text:style-name="P27">985,00</text:p>
          </table:table-cell>
          <table:table-cell table:style-name="Таблица3.F18" table:number-columns-spanned="4" office:value-type="float" office:value="642">
            <text:p text:style-name="P27">642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Уплата прочих налогов, сборов и иных платежей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10002040</text:p>
          </table:table-cell>
          <table:table-cell table:style-name="Таблица3.B3" office:value-type="string">
            <text:p text:style-name="P69">852</text:p>
          </table:table-cell>
          <table:table-cell table:style-name="Таблица3.E18" office:value-type="float" office:value="865">
            <text:p text:style-name="P27">865,00</text:p>
          </table:table-cell>
          <table:table-cell table:style-name="Таблица3.F18" table:number-columns-spanned="4" office:value-type="float" office:value="865">
            <text:p text:style-name="P27">865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Уплата иных платежей</text:p>
          </table:table-cell>
          <table:table-cell table:style-name="Таблица3.B3" office:value-type="string">
            <text:p text:style-name="P69">0104</text:p>
          </table:table-cell>
          <table:table-cell table:style-name="Таблица3.C6" office:value-type="float" office:value="0">
            <text:p text:style-name="P69">0310002040</text:p>
          </table:table-cell>
          <table:table-cell table:style-name="Таблица3.B3" office:value-type="string">
            <text:p text:style-name="P69">853</text:p>
          </table:table-cell>
          <table:table-cell table:style-name="Таблица3.E18" office:value-type="float" office:value="600">
            <text:p text:style-name="P27">600,00</text:p>
          </table:table-cell>
          <table:table-cell table:style-name="Таблица3.F18" table:number-columns-spanned="4" office:value-type="float" office:value="500">
            <text:p text:style-name="P27">50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асходы по предоставлению межбюджетных трансфертов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00">
            <text:p text:style-name="P111">79000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23604,96</text:p>
          </table:table-cell>
          <table:table-cell table:style-name="Таблица3.F4" table:number-columns-spanned="4" office:value-type="float" office:value="22297.2">
            <text:p text:style-name="P188">22297,2</text:p>
          </table:table-cell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10">
            <text:p text:style-name="P111">790000001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3923,28</text:p>
          </table:table-cell>
          <table:table-cell table:style-name="Таблица3.F3" table:number-columns-spanned="4" office:value-type="string">
            <text:p text:style-name="P188">3923,2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10">
            <text:p text:style-name="P111">7900000010</text:p>
          </table:table-cell>
          <table:table-cell table:style-name="Таблица3.C6" office:value-type="float" office:value="0">
            <text:p text:style-name="P111">500</text:p>
          </table:table-cell>
          <table:table-cell table:style-name="Таблица3.B3" office:value-type="string">
            <text:p text:style-name="P188">3923,28</text:p>
          </table:table-cell>
          <table:table-cell table:style-name="Таблица3.F3" table:number-columns-spanned="4" office:value-type="string">
            <text:p text:style-name="P188">3923,2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10">
            <text:p text:style-name="P111">7900000010</text:p>
          </table:table-cell>
          <table:table-cell table:style-name="Таблица3.C6" office:value-type="float" office:value="0">
            <text:p text:style-name="P111">540</text:p>
          </table:table-cell>
          <table:table-cell table:style-name="Таблица3.B3" office:value-type="string">
            <text:p text:style-name="P188">3923,28</text:p>
          </table:table-cell>
          <table:table-cell table:style-name="Таблица3.F3" table:number-columns-spanned="4" office:value-type="string">
            <text:p text:style-name="P188">3923,2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20">
            <text:p text:style-name="P110">790000002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3" table:number-columns-spanned="4" office:value-type="string">
            <text:p text:style-name="P188">1307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20">
            <text:p text:style-name="P111">7900000020</text:p>
          </table:table-cell>
          <table:table-cell table:style-name="Таблица3.C6" office:value-type="float" office:value="0">
            <text:p text:style-name="P111">50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3" table:number-columns-spanned="4" office:value-type="string">
            <text:p text:style-name="P188">1307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20">
            <text:p text:style-name="P111">7900000020</text:p>
          </table:table-cell>
          <table:table-cell table:style-name="Таблица3.C6" office:value-type="float" office:value="0">
            <text:p text:style-name="P111">54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3" table:number-columns-spanned="4" office:value-type="string">
            <text:p text:style-name="P188">1307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30">
            <text:p text:style-name="P111">790000003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3" table:number-columns-spanned="4" office:value-type="string">
            <text:p text:style-name="P188">1307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30">
            <text:p text:style-name="P111">7900000030</text:p>
          </table:table-cell>
          <table:table-cell table:style-name="Таблица3.C6" office:value-type="float" office:value="0">
            <text:p text:style-name="P111">50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3" table:number-columns-spanned="4" office:value-type="string">
            <text:p text:style-name="P188">1307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30">
            <text:p text:style-name="P111">7900000030</text:p>
          </table:table-cell>
          <table:table-cell table:style-name="Таблица3.C6" office:value-type="float" office:value="0">
            <text:p text:style-name="P111">54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3" table:number-columns-spanned="4" office:value-type="string">
            <text:p text:style-name="P188">1307,76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40">
            <text:p text:style-name="P111">790000004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7250,88</text:p>
          </table:table-cell>
          <table:table-cell table:style-name="Таблица3.F3" table:number-columns-spanned="4" office:value-type="string">
            <text:p text:style-name="P188">7250,8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40">
            <text:p text:style-name="P111">7900000040</text:p>
          </table:table-cell>
          <table:table-cell table:style-name="Таблица3.C6" office:value-type="float" office:value="0">
            <text:p text:style-name="P111">500</text:p>
          </table:table-cell>
          <table:table-cell table:style-name="Таблица3.B3" office:value-type="string">
            <text:p text:style-name="P188">7250,88</text:p>
          </table:table-cell>
          <table:table-cell table:style-name="Таблица3.F3" table:number-columns-spanned="4" office:value-type="string">
            <text:p text:style-name="P188">7250,8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40">
            <text:p text:style-name="P111">7900000040</text:p>
          </table:table-cell>
          <table:table-cell table:style-name="Таблица3.C6" office:value-type="float" office:value="0">
            <text:p text:style-name="P111">540</text:p>
          </table:table-cell>
          <table:table-cell table:style-name="Таблица3.B3" office:value-type="string">
            <text:p text:style-name="P188">7250,88</text:p>
          </table:table-cell>
          <table:table-cell table:style-name="Таблица3.F3" table:number-columns-spanned="4" office:value-type="string">
            <text:p text:style-name="P188">7250,8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существление внутреннего муниципального финансового контроля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50">
            <text:p text:style-name="P111">790000005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E34" office:value-type="string">
            <text:p text:style-name="P188">8507,52</text:p>
          </table:table-cell>
          <table:table-cell table:style-name="Таблица3.F34" table:number-columns-spanned="4" office:value-type="string">
            <text:p text:style-name="P188">8507,52</text:p>
          </table:table-cell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3" office:value-type="string">
            <text:p text:style-name="P110">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50">
            <text:p text:style-name="P111">7900000050</text:p>
          </table:table-cell>
          <table:table-cell table:style-name="Таблица3.C6" office:value-type="float" office:value="0">
            <text:p text:style-name="P111">500</text:p>
          </table:table-cell>
          <table:table-cell table:style-name="Таблица3.B3" office:value-type="string">
            <text:p text:style-name="P188">8507,52</text:p>
          </table:table-cell>
          <table:table-cell table:style-name="Таблица3.F3" table:number-columns-spanned="4" office:value-type="string">
            <text:p text:style-name="P188">8507,52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50">
            <text:p text:style-name="P111">7900000050</text:p>
          </table:table-cell>
          <table:table-cell table:style-name="Таблица3.C6" office:value-type="float" office:value="0">
            <text:p text:style-name="P111">540</text:p>
          </table:table-cell>
          <table:table-cell table:style-name="Таблица3.B3" office:value-type="string">
            <text:p text:style-name="P188">8507,52</text:p>
          </table:table-cell>
          <table:table-cell table:style-name="Таблица3.F3" table:number-columns-spanned="4" office:value-type="string">
            <text:p text:style-name="P188">8507,52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70">
            <text:p text:style-name="P111">790000007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18" table:number-columns-spanned="4" office:value-type="float" office:value="0">
            <text:p text:style-name="P18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Межбюджетные трансферты</text:p>
          </table:table-cell>
          <table:table-cell table:style-name="Таблица3.C6" office:value-type="float" office:value="104">
            <text:p text:style-name="P171">0104</text:p>
          </table:table-cell>
          <table:table-cell table:style-name="Таблица3.E4" office:value-type="float" office:value="7900000070">
            <text:p text:style-name="P111">7900000070</text:p>
          </table:table-cell>
          <table:table-cell table:style-name="Таблица3.C6" office:value-type="float" office:value="0">
            <text:p text:style-name="P111">50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18" table:number-columns-spanned="4" office:value-type="float" office:value="0">
            <text:p text:style-name="P18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жбюджетные трансферты</text:p>
          </table:table-cell>
          <table:table-cell table:style-name="Таблица3.C6" office:value-type="float" office:value="0">
            <text:p text:style-name="P171">0104</text:p>
          </table:table-cell>
          <table:table-cell table:style-name="Таблица3.E4" office:value-type="float" office:value="7900000070">
            <text:p text:style-name="P111">7900000070</text:p>
          </table:table-cell>
          <table:table-cell table:style-name="Таблица3.C6" office:value-type="float" office:value="0">
            <text:p text:style-name="P111">540</text:p>
          </table:table-cell>
          <table:table-cell table:style-name="Таблица3.B3" office:value-type="string">
            <text:p text:style-name="P188">1307,76</text:p>
          </table:table-cell>
          <table:table-cell table:style-name="Таблица3.F18" table:number-columns-spanned="4" office:value-type="float" office:value="0">
            <text:p text:style-name="P18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92">Обесп<text:span text:style-name="T23">ечение проведения выборов и референдумов</text:span></text:p>
          </table:table-cell>
          <table:table-cell table:style-name="Таблица3.C6" office:value-type="float" office:value="0">
            <text:p text:style-name="P171">0107</text:p>
          </table:table-cell>
          <table:table-cell table:style-name="Таблица3.C6" office:value-type="float" office:value="0">
            <text:p text:style-name="P111">0000000000</text:p>
          </table:table-cell>
          <table:table-cell table:style-name="Таблица3.C6" office:value-type="float" office:value="0">
            <text:p text:style-name="P151">000</text:p>
          </table:table-cell>
          <table:table-cell table:style-name="Таблица3.E18" office:value-type="float" office:value="79987">
            <text:p text:style-name="P188">79987,00</text:p>
          </table:table-cell>
          <table:table-cell table:style-name="Таблица3.F18" table:number-columns-spanned="4" office:value-type="float" office:value="0">
            <text:p text:style-name="P18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Проведение выборов главы муниципального образования</text:p>
          </table:table-cell>
          <table:table-cell table:style-name="Таблица3.C6" office:value-type="float" office:value="107">
            <text:p text:style-name="P171">0107</text:p>
          </table:table-cell>
          <table:table-cell table:style-name="Таблица3.C6" office:value-type="float" office:value="310002090">
            <text:p text:style-name="P111">031000209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40161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бюджетные ассигнования</text:p>
          </table:table-cell>
          <table:table-cell table:style-name="Таблица3.C6" office:value-type="float" office:value="0">
            <text:p text:style-name="P171">0107</text:p>
          </table:table-cell>
          <table:table-cell table:style-name="Таблица3.C6" office:value-type="float" office:value="310002090">
            <text:p text:style-name="P111">0310002090</text:p>
          </table:table-cell>
          <table:table-cell table:style-name="Таблица3.C6" office:value-type="float" office:value="0">
            <text:p text:style-name="P111">800</text:p>
          </table:table-cell>
          <table:table-cell table:style-name="Таблица3.B3" office:value-type="string">
            <text:p text:style-name="P188">40161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Специальные расходы</text:p>
          </table:table-cell>
          <table:table-cell table:style-name="Таблица3.C6" office:value-type="float" office:value="0">
            <text:p text:style-name="P171">0107</text:p>
          </table:table-cell>
          <table:table-cell table:style-name="Таблица3.C6" office:value-type="float" office:value="310002090">
            <text:p text:style-name="P111">0310002090</text:p>
          </table:table-cell>
          <table:table-cell table:style-name="Таблица3.C6" office:value-type="float" office:value="0">
            <text:p text:style-name="P111">880</text:p>
          </table:table-cell>
          <table:table-cell table:style-name="Таблица3.B3" office:value-type="string">
            <text:p text:style-name="P188">40161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Проведение выборов в законодательные (представительные) органы муниципального образования</text:p>
          </table:table-cell>
          <table:table-cell table:style-name="Таблица3.C6" office:value-type="float" office:value="0">
            <text:p text:style-name="P171">0107</text:p>
          </table:table-cell>
          <table:table-cell table:style-name="Таблица3.C6" office:value-type="float" office:value="310002100">
            <text:p text:style-name="P111">03100021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39826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бюджетные ассигнования</text:p>
          </table:table-cell>
          <table:table-cell table:style-name="Таблица3.C6" office:value-type="float" office:value="0">
            <text:p text:style-name="P171">0107</text:p>
          </table:table-cell>
          <table:table-cell table:style-name="Таблица3.C6" office:value-type="float" office:value="310002100">
            <text:p text:style-name="P111">0310002100</text:p>
          </table:table-cell>
          <table:table-cell table:style-name="Таблица3.C6" office:value-type="float" office:value="0">
            <text:p text:style-name="P111">800</text:p>
          </table:table-cell>
          <table:table-cell table:style-name="Таблица3.B3" office:value-type="string">
            <text:p text:style-name="P188">39826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Специальные расходы</text:p>
          </table:table-cell>
          <table:table-cell table:style-name="Таблица3.C6" office:value-type="float" office:value="0">
            <text:p text:style-name="P171">0107</text:p>
          </table:table-cell>
          <table:table-cell table:style-name="Таблица3.C6" office:value-type="float" office:value="310002100">
            <text:p text:style-name="P111">0310002100</text:p>
          </table:table-cell>
          <table:table-cell table:style-name="Таблица3.C6" office:value-type="float" office:value="0">
            <text:p text:style-name="P111">880</text:p>
          </table:table-cell>
          <table:table-cell table:style-name="Таблица3.B3" office:value-type="string">
            <text:p text:style-name="P188">39826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3">Резервные фонды</text:p>
          </table:table-cell>
          <table:table-cell table:style-name="Таблица3.C6" office:value-type="float" office:value="0">
            <text:p text:style-name="P171">0111</text:p>
          </table:table-cell>
          <table:table-cell table:style-name="Таблица3.C6" office:value-type="float" office:value="0">
            <text:p text:style-name="P111">0000000000</text:p>
          </table:table-cell>
          <table:table-cell table:style-name="Таблица3.C6" office:value-type="float" office:value="0">
            <text:p text:style-name="P151">000</text:p>
          </table:table-cell>
          <table:table-cell table:style-name="Таблица3.E18" office:value-type="float" office:value="100">
            <text:p text:style-name="P188">1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езервные фонды бюджета поселения</text:p>
          </table:table-cell>
          <table:table-cell table:style-name="Таблица3.C6" office:value-type="float" office:value="0">
            <text:p text:style-name="P171">0111</text:p>
          </table:table-cell>
          <table:table-cell table:style-name="Таблица3.C6" office:value-type="float" office:value="370000000">
            <text:p text:style-name="P111">03700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1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Целевой финансовый резерв для предупреждения и ликвидации чрезвычайных ситуаций</text:p>
          </table:table-cell>
          <table:table-cell table:style-name="Таблица3.C6" office:value-type="float" office:value="0">
            <text:p text:style-name="P171">0111</text:p>
          </table:table-cell>
          <table:table-cell table:style-name="Таблица3.C6" office:value-type="float" office:value="370010020">
            <text:p text:style-name="P111">037001002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1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бюджетные ассигнования</text:p>
          </table:table-cell>
          <table:table-cell table:style-name="Таблица3.C6" office:value-type="float" office:value="0">
            <text:p text:style-name="P171">0111</text:p>
          </table:table-cell>
          <table:table-cell table:style-name="Таблица3.C6" office:value-type="float" office:value="370010020">
            <text:p text:style-name="P111">0370010020</text:p>
          </table:table-cell>
          <table:table-cell table:style-name="Таблица3.C6" office:value-type="float" office:value="0">
            <text:p text:style-name="P111">800</text:p>
          </table:table-cell>
          <table:table-cell table:style-name="Таблица3.B3" office:value-type="string">
            <text:p text:style-name="P188">1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езервные средства</text:p>
          </table:table-cell>
          <table:table-cell table:style-name="Таблица3.C6" office:value-type="float" office:value="0">
            <text:p text:style-name="P171">0111</text:p>
          </table:table-cell>
          <table:table-cell table:style-name="Таблица3.C6" office:value-type="float" office:value="370010020">
            <text:p text:style-name="P111">0370010020</text:p>
          </table:table-cell>
          <table:table-cell table:style-name="Таблица3.C6" office:value-type="float" office:value="0">
            <text:p text:style-name="P111">870</text:p>
          </table:table-cell>
          <table:table-cell table:style-name="Таблица3.B3" office:value-type="string">
            <text:p text:style-name="P188">1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2">Другие общегосударственные вопросы</text:p>
          </table:table-cell>
          <table:table-cell table:style-name="Таблица3.B3" office:value-type="string">
            <text:p text:style-name="P144"><text:s text:c="2"/>0113</text:p>
          </table:table-cell>
          <table:table-cell table:style-name="Таблица3.C6" office:value-type="float" office:value="0">
            <text:p text:style-name="P111">0000000000</text:p>
          </table:table-cell>
          <table:table-cell table:style-name="Таблица3.C6" office:value-type="float" office:value="0">
            <text:p text:style-name="P151">000</text:p>
          </table:table-cell>
          <table:table-cell table:style-name="Таблица3.E18" office:value-type="float" office:value="128.7">
            <text:p text:style-name="P158">128,7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06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3.C6" office:value-type="float" office:value="113">
            <text:p text:style-name="P172">0113</text:p>
          </table:table-cell>
          <table:table-cell table:style-name="Таблица3.E4" office:value-type="float" office:value="5010089100">
            <text:p text:style-name="P111">5010089100</text:p>
          </table:table-cell>
          <table:table-cell table:style-name="Таблица3.C6" office:value-type="float" office:value="0">
            <text:p text:style-name="P187">000</text:p>
          </table:table-cell>
          <table:table-cell table:style-name="Таблица3.E18" office:value-type="float" office:value="128.7">
            <text:p text:style-name="P158">128,7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3.C6" office:value-type="float" office:value="113">
            <text:p text:style-name="P172">0113</text:p>
          </table:table-cell>
          <table:table-cell table:style-name="Таблица3.E4" office:value-type="float" office:value="5010089100">
            <text:p text:style-name="P111">5010089100</text:p>
          </table:table-cell>
          <table:table-cell table:style-name="Таблица3.B3" office:value-type="string">
            <text:p text:style-name="P111">200</text:p>
          </table:table-cell>
          <table:table-cell table:style-name="Таблица3.E18" office:value-type="float" office:value="128.7">
            <text:p text:style-name="P158">128,7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3.C6" office:value-type="float" office:value="113">
            <text:p text:style-name="P172">0113</text:p>
          </table:table-cell>
          <table:table-cell table:style-name="Таблица3.E4" office:value-type="float" office:value="5010089100">
            <text:p text:style-name="P111">5010089100</text:p>
          </table:table-cell>
          <table:table-cell table:style-name="Таблица3.B3" office:value-type="string">
            <text:p text:style-name="P111">240</text:p>
          </table:table-cell>
          <table:table-cell table:style-name="Таблица3.E18" office:value-type="float" office:value="128.7">
            <text:p text:style-name="P158">128,7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6">Национальная оборона</text:p>
          </table:table-cell>
          <table:table-cell table:style-name="Таблица3.C6" office:value-type="float" office:value="0">
            <text:p text:style-name="P147">0200</text:p>
          </table:table-cell>
          <table:table-cell table:style-name="Таблица3.C6" office:value-type="float" office:value="0">
            <text:p text:style-name="P190">0000000000</text:p>
          </table:table-cell>
          <table:table-cell table:style-name="Таблица3.C6" office:value-type="float" office:value="0">
            <text:p text:style-name="P180">000</text:p>
          </table:table-cell>
          <table:table-cell table:style-name="Таблица3.B3" office:value-type="string">
            <text:p text:style-name="P189">37586,09</text:p>
          </table:table-cell>
          <table:table-cell table:style-name="Таблица3.F4" table:number-columns-spanned="4" office:value-type="float" office:value="6817.78">
            <text:p text:style-name="P158">6817,7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2">Мобилизационная и вневойсковая подготовка</text:p>
          </table:table-cell>
          <table:table-cell table:style-name="Таблица3.C6" office:value-type="float" office:value="0">
            <text:p text:style-name="P144">0203</text:p>
          </table:table-cell>
          <table:table-cell table:style-name="Таблица3.E4" office:value-type="float" office:value="5010000000">
            <text:p text:style-name="P111">50100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37586,09</text:p>
          </table:table-cell>
          <table:table-cell table:style-name="Таблица3.F4" table:number-columns-spanned="4" office:value-type="float" office:value="6817.78">
            <text:p text:style-name="P158">6817,7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Осуществление воинского учета на территориях, где отсутствуют военные комиссариаты</text:p>
          </table:table-cell>
          <table:table-cell table:style-name="Таблица3.C6" office:value-type="float" office:value="0">
            <text:p text:style-name="P172">0203</text:p>
          </table:table-cell>
          <table:table-cell table:style-name="Таблица3.E4" office:value-type="float" office:value="5010051180">
            <text:p text:style-name="P111">501005118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37586,09</text:p>
          </table:table-cell>
          <table:table-cell table:style-name="Таблица3.F4" table:number-columns-spanned="4" office:value-type="float" office:value="6817.78">
            <text:p text:style-name="P158">6817,7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<text:soft-page-break/>фондами</text:p>
          </table:table-cell>
          <table:table-cell table:style-name="Таблица3.C6" office:value-type="float" office:value="0">
            <text:p text:style-name="P172">0203</text:p>
          </table:table-cell>
          <table:table-cell table:style-name="Таблица3.E4" office:value-type="float" office:value="5010051180">
            <text:p text:style-name="P111">5010051180</text:p>
          </table:table-cell>
          <table:table-cell table:style-name="Таблица3.B3" office:value-type="string">
            <text:p text:style-name="P111">100</text:p>
          </table:table-cell>
          <table:table-cell table:style-name="Таблица3.B3" office:value-type="string">
            <text:p text:style-name="P188">37586,09</text:p>
          </table:table-cell>
          <table:table-cell table:style-name="Таблица3.F4" table:number-columns-spanned="4" office:value-type="float" office:value="6817.78">
            <text:p text:style-name="P158">6817,7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Расходы на выплаты персоналу государственных (муниципальных ) органов</text:p>
          </table:table-cell>
          <table:table-cell table:style-name="Таблица3.C6" office:value-type="float" office:value="0">
            <text:p text:style-name="P172">0203</text:p>
          </table:table-cell>
          <table:table-cell table:style-name="Таблица3.E4" office:value-type="float" office:value="5010051180">
            <text:p text:style-name="P111">5010051180</text:p>
          </table:table-cell>
          <table:table-cell table:style-name="Таблица3.B3" office:value-type="string">
            <text:p text:style-name="P111">120</text:p>
          </table:table-cell>
          <table:table-cell table:style-name="Таблица3.B3" office:value-type="string">
            <text:p text:style-name="P188">37586,09</text:p>
          </table:table-cell>
          <table:table-cell table:style-name="Таблица3.F4" table:number-columns-spanned="4" office:value-type="float" office:value="6817.78">
            <text:p text:style-name="P158">6817,7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Фонд оплаты труда гос. (муниципальных) органов</text:p>
          </table:table-cell>
          <table:table-cell table:style-name="Таблица3.C6" office:value-type="float" office:value="0">
            <text:p text:style-name="P172">0203</text:p>
          </table:table-cell>
          <table:table-cell table:style-name="Таблица3.E4" office:value-type="float" office:value="5010051180">
            <text:p text:style-name="P111">5010051180</text:p>
          </table:table-cell>
          <table:table-cell table:style-name="Таблица3.E4" office:value-type="float" office:value="121">
            <text:p text:style-name="P111">121</text:p>
          </table:table-cell>
          <table:table-cell table:style-name="Таблица3.E18" office:value-type="float" office:value="28764">
            <text:p text:style-name="P188">28764,00</text:p>
          </table:table-cell>
          <table:table-cell table:style-name="Таблица3.F18" table:number-columns-spanned="4" office:value-type="float" office:value="5447">
            <text:p text:style-name="P158">5447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16"/>Взносы по обязательному социальному страхованию на выплаты денежного содержания и иные выплаты работникам гос. (муниципальных) органов</text:p>
          </table:table-cell>
          <table:table-cell table:style-name="Таблица3.C6" office:value-type="float" office:value="0">
            <text:p text:style-name="P172">0203</text:p>
          </table:table-cell>
          <table:table-cell table:style-name="Таблица3.E4" office:value-type="float" office:value="5010051180">
            <text:p text:style-name="P111">5010051180</text:p>
          </table:table-cell>
          <table:table-cell table:style-name="Таблица3.E4" office:value-type="float" office:value="129">
            <text:p text:style-name="P111">129</text:p>
          </table:table-cell>
          <table:table-cell table:style-name="Таблица3.E4" office:value-type="float" office:value="8822.09">
            <text:p text:style-name="P188">8822,09</text:p>
          </table:table-cell>
          <table:table-cell table:style-name="Таблица3.F4" table:number-columns-spanned="4" office:value-type="float" office:value="1370.78">
            <text:p text:style-name="P158">1370,78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9">Национальная безопасность и правоохранительная деятельность</text:p>
          </table:table-cell>
          <table:table-cell table:style-name="Таблица3.B3" office:value-type="string">
            <text:p text:style-name="P147">0300</text:p>
          </table:table-cell>
          <table:table-cell table:style-name="Таблица3.C6" office:value-type="float" office:value="0">
            <text:p text:style-name="P190">0000000000</text:p>
          </table:table-cell>
          <table:table-cell table:style-name="Таблица3.B3" office:value-type="string">
            <text:p text:style-name="P130">000</text:p>
          </table:table-cell>
          <table:table-cell table:style-name="Таблица3.E18" office:value-type="float" office:value="10000">
            <text:p text:style-name="P189">10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2">Обеспечение пожарной безопасности</text:p>
          </table:table-cell>
          <table:table-cell table:style-name="Таблица3.B3" office:value-type="string">
            <text:p text:style-name="P144">0310</text:p>
          </table:table-cell>
          <table:table-cell table:style-name="Таблица3.C6" office:value-type="float" office:value="0">
            <text:p text:style-name="P111">00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18" office:value-type="float" office:value="10000">
            <text:p text:style-name="P188">10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Муниципальная программа Ибердусского сельского поселения "Пожарная безопасность " </text:p>
          </table:table-cell>
          <table:table-cell table:style-name="Таблица3.C6" office:value-type="float" office:value="0">
            <text:p text:style-name="P172">0310</text:p>
          </table:table-cell>
          <table:table-cell table:style-name="Таблица3.E4" office:value-type="float" office:value="3300000000">
            <text:p text:style-name="P111">33000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10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роприятия</text:p>
          </table:table-cell>
          <table:table-cell table:style-name="Таблица3.C6" office:value-type="float" office:value="0">
            <text:p text:style-name="P172">0310</text:p>
          </table:table-cell>
          <table:table-cell table:style-name="Таблица3.E4" office:value-type="float" office:value="3300199999">
            <text:p text:style-name="P111">3300199999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10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3.C6" office:value-type="float" office:value="0">
            <text:p text:style-name="P172">0310</text:p>
          </table:table-cell>
          <table:table-cell table:style-name="Таблица3.E4" office:value-type="float" office:value="3300199999">
            <text:p text:style-name="P111">3300199999</text:p>
          </table:table-cell>
          <table:table-cell table:style-name="Таблица3.B3" office:value-type="string">
            <text:p text:style-name="P111">200</text:p>
          </table:table-cell>
          <table:table-cell table:style-name="Таблица3.B3" office:value-type="string">
            <text:p text:style-name="P188">10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3.C6" office:value-type="float" office:value="0">
            <text:p text:style-name="P172">0310</text:p>
          </table:table-cell>
          <table:table-cell table:style-name="Таблица3.E4" office:value-type="float" office:value="3300199999">
            <text:p text:style-name="P111">3300199999</text:p>
          </table:table-cell>
          <table:table-cell table:style-name="Таблица3.B3" office:value-type="string">
            <text:p text:style-name="P111">240</text:p>
          </table:table-cell>
          <table:table-cell table:style-name="Таблица3.B3" office:value-type="string">
            <text:p text:style-name="P188">10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6">Национальная экономика</text:p>
          </table:table-cell>
          <table:table-cell table:style-name="Таблица3.C6" office:value-type="float" office:value="0">
            <text:p text:style-name="P147">0400</text:p>
          </table:table-cell>
          <table:table-cell table:style-name="Таблица3.C6" office:value-type="float" office:value="0">
            <text:p text:style-name="P190">0000000000</text:p>
          </table:table-cell>
          <table:table-cell table:style-name="Таблица3.B3" office:value-type="string">
            <text:p text:style-name="P130">000</text:p>
          </table:table-cell>
          <table:table-cell table:style-name="Таблица3.E18" office:value-type="float" office:value="595102.37">
            <text:p text:style-name="P148">595102,37</text:p>
          </table:table-cell>
          <table:table-cell table:style-name="Таблица3.F18" table:number-columns-spanned="4" office:value-type="float" office:value="98020.77">
            <text:p text:style-name="P133">98020,77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2">Дорожное хозяйство (дорожные фонды)</text:p>
          </table:table-cell>
          <table:table-cell table:style-name="Таблица3.C6" office:value-type="float" office:value="0">
            <text:p text:style-name="P144">0409</text:p>
          </table:table-cell>
          <table:table-cell table:style-name="Таблица3.C6" office:value-type="float" office:value="0">
            <text:p text:style-name="P111">00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18" office:value-type="float" office:value="595102.37">
            <text:p text:style-name="P145">595102,37</text:p>
          </table:table-cell>
          <table:table-cell table:style-name="Таблица3.F18" table:number-columns-spanned="4" office:value-type="float" office:value="98020.77">
            <text:p text:style-name="P132">98020,77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3.C6" office:value-type="float" office:value="0">
            <text:p text:style-name="P172">0409</text:p>
          </table:table-cell>
          <table:table-cell table:style-name="Таблица3.E4" office:value-type="float" office:value="3900000000">
            <text:p text:style-name="P111">39000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E18" office:value-type="float" office:value="595102.37">
            <text:p text:style-name="P145">595102,37</text:p>
          </table:table-cell>
          <table:table-cell table:style-name="Таблица3.F18" table:number-columns-spanned="4" office:value-type="float" office:value="98020.77">
            <text:p text:style-name="P132">98020,77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Содержание существующей сети автомобильных дорог</text:p>
          </table:table-cell>
          <table:table-cell table:style-name="Таблица3.C6" office:value-type="float" office:value="0">
            <text:p text:style-name="P172">0409</text:p>
          </table:table-cell>
          <table:table-cell table:style-name="Таблица3.E4" office:value-type="float" office:value="3900200000">
            <text:p text:style-name="P111">39002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E18" office:value-type="float" office:value="595102.37">
            <text:p text:style-name="P145">595102,37</text:p>
          </table:table-cell>
          <table:table-cell table:style-name="Таблица3.F18" table:number-columns-spanned="4" office:value-type="float" office:value="98020.77">
            <text:p text:style-name="P132">98020,77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роприятия</text:p>
          </table:table-cell>
          <table:table-cell table:style-name="Таблица3.C6" office:value-type="float" office:value="0">
            <text:p text:style-name="P172">0409</text:p>
          </table:table-cell>
          <table:table-cell table:style-name="Таблица3.E4" office:value-type="float" office:value="3900299999">
            <text:p text:style-name="P111">3900299999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E18" office:value-type="float" office:value="595102.37">
            <text:p text:style-name="P145">595102,37</text:p>
          </table:table-cell>
          <table:table-cell table:style-name="Таблица3.F18" table:number-columns-spanned="4" office:value-type="float" office:value="98020.77">
            <text:p text:style-name="P132">98020,77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3.C6" office:value-type="float" office:value="0">
            <text:p text:style-name="P172">0409</text:p>
          </table:table-cell>
          <table:table-cell table:style-name="Таблица3.E4" office:value-type="float" office:value="3900299999">
            <text:p text:style-name="P111">3900299999</text:p>
          </table:table-cell>
          <table:table-cell table:style-name="Таблица3.B3" office:value-type="string">
            <text:p text:style-name="P111">200</text:p>
          </table:table-cell>
          <table:table-cell table:style-name="Таблица3.E18" office:value-type="float" office:value="595102.37">
            <text:p text:style-name="P145">595102,37</text:p>
          </table:table-cell>
          <table:table-cell table:style-name="Таблица3.F18" table:number-columns-spanned="4" office:value-type="float" office:value="98020.77">
            <text:p text:style-name="P132">98020,77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3.C6" office:value-type="float" office:value="0">
            <text:p text:style-name="P172">0409</text:p>
          </table:table-cell>
          <table:table-cell table:style-name="Таблица3.E4" office:value-type="float" office:value="3900299999">
            <text:p text:style-name="P111">3900299999</text:p>
          </table:table-cell>
          <table:table-cell table:style-name="Таблица3.B3" office:value-type="string">
            <text:p text:style-name="P111">240</text:p>
          </table:table-cell>
          <table:table-cell table:style-name="Таблица3.E18" office:value-type="float" office:value="595102.37">
            <text:p text:style-name="P145">595102,37</text:p>
          </table:table-cell>
          <table:table-cell table:style-name="Таблица3.F18" table:number-columns-spanned="4" office:value-type="float" office:value="98020.77">
            <text:p text:style-name="P132">98020,77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6">Жилищно-коммунальное хозяйство</text:p>
          </table:table-cell>
          <table:table-cell table:style-name="Таблица3.B3" office:value-type="string">
            <text:p text:style-name="P147">0500</text:p>
          </table:table-cell>
          <table:table-cell table:style-name="Таблица3.C6" office:value-type="float" office:value="0">
            <text:p text:style-name="P113">0000000000</text:p>
          </table:table-cell>
          <table:table-cell table:style-name="Таблица3.B3" office:value-type="string">
            <text:p text:style-name="P73">000</text:p>
          </table:table-cell>
          <table:table-cell table:style-name="Таблица3.E4" office:value-type="float" office:value="103646.88">
            <text:p text:style-name="P199">103646,88</text:p>
          </table:table-cell>
          <table:table-cell table:style-name="Таблица3.F4" table:number-columns-spanned="4" office:value-type="float" office:value="14064.11">
            <text:p text:style-name="P160">14064,11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2">Коммунальное хозяйство</text:p>
          </table:table-cell>
          <table:table-cell table:style-name="Таблица3.C6" office:value-type="float" office:value="503">
            <text:p text:style-name="P144">0502</text:p>
          </table:table-cell>
          <table:table-cell table:style-name="Таблица3.C6" office:value-type="float" office:value="0">
            <text:p text:style-name="P111">00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4" office:value-type="float" office:value="56646.88">
            <text:p text:style-name="P198">56646,88</text:p>
          </table:table-cell>
          <table:table-cell table:style-name="Таблица3.F4" table:number-columns-spanned="4" office:value-type="float" office:value="14064.11">
            <text:p text:style-name="P158">14064,11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Обеспечение мероприятий в области жилищно-коммунального хозяйства поселений</text:p>
          </table:table-cell>
          <table:table-cell table:style-name="Таблица3.C6" office:value-type="float" office:value="502">
            <text:p text:style-name="P172">0502</text:p>
          </table:table-cell>
          <table:table-cell table:style-name="Таблица3.C6" office:value-type="float" office:value="330000000">
            <text:p text:style-name="P111">03300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56646,88</text:p>
          </table:table-cell>
          <table:table-cell table:style-name="Таблица3.F4" table:number-columns-spanned="4" office:value-type="float" office:value="14064.11">
            <text:p text:style-name="P158">14064,11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Обеспечение мероприятий по модернизации систем коммунальной инфраструктуры</text:p>
          </table:table-cell>
          <table:table-cell table:style-name="Таблица3.C6" office:value-type="float" office:value="502">
            <text:p text:style-name="P172">0502</text:p>
          </table:table-cell>
          <table:table-cell table:style-name="Таблица3.C6" office:value-type="float" office:value="330096050">
            <text:p text:style-name="P111">033009605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56646,88</text:p>
          </table:table-cell>
          <table:table-cell table:style-name="Таблица3.F4" table:number-columns-spanned="4" office:value-type="float" office:value="14064.11">
            <text:p text:style-name="P158">14064,11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Закупка товаров, работ и услуг для государственных (муниципальных) нужд</text:p>
          </table:table-cell>
          <table:table-cell table:style-name="Таблица3.C6" office:value-type="float" office:value="502">
            <text:p text:style-name="P172">0502</text:p>
          </table:table-cell>
          <table:table-cell table:style-name="Таблица3.C6" office:value-type="float" office:value="330096050">
            <text:p text:style-name="P111">0330096050</text:p>
          </table:table-cell>
          <table:table-cell table:style-name="Таблица3.B3" office:value-type="string">
            <text:p text:style-name="P111">200</text:p>
          </table:table-cell>
          <table:table-cell table:style-name="Таблица3.B3" office:value-type="string">
            <text:p text:style-name="P188">56646,88</text:p>
          </table:table-cell>
          <table:table-cell table:style-name="Таблица3.F4" table:number-columns-spanned="4" office:value-type="float" office:value="14064.11">
            <text:p text:style-name="P158">14064,11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3.C6" office:value-type="float" office:value="502">
            <text:p text:style-name="P172">0502</text:p>
          </table:table-cell>
          <table:table-cell table:style-name="Таблица3.C6" office:value-type="float" office:value="330096050">
            <text:p text:style-name="P111">0330096050</text:p>
          </table:table-cell>
          <table:table-cell table:style-name="Таблица3.B3" office:value-type="string">
            <text:p text:style-name="P111">244</text:p>
          </table:table-cell>
          <table:table-cell table:style-name="Таблица3.B3" office:value-type="string">
            <text:p text:style-name="P188">56646,88</text:p>
          </table:table-cell>
          <table:table-cell table:style-name="Таблица3.F4" table:number-columns-spanned="4" office:value-type="float" office:value="14064.11">
            <text:p text:style-name="P158">14064,11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42">Благоустройство</text:p>
          </table:table-cell>
          <table:table-cell table:style-name="Таблица3.C6" office:value-type="float" office:value="0">
            <text:p text:style-name="P144">0503</text:p>
          </table:table-cell>
          <table:table-cell table:style-name="Таблица3.C6" office:value-type="float" office:value="0">
            <text:p text:style-name="P111">000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18" office:value-type="float" office:value="47000">
            <text:p text:style-name="P158">47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000000">
            <text:p text:style-name="P111">35000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47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Повышение уровня благоустройства поселений 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100000">
            <text:p text:style-name="P111">35001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25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3" office:value-type="string">
            <text:p text:style-name="P110">Иные мероприятия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199999">
            <text:p text:style-name="P111">3500199999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25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199999">
            <text:p text:style-name="P111">3500199999</text:p>
          </table:table-cell>
          <table:table-cell table:style-name="Таблица3.B3" office:value-type="string">
            <text:p text:style-name="P111">200</text:p>
          </table:table-cell>
          <table:table-cell table:style-name="Таблица3.B3" office:value-type="string">
            <text:p text:style-name="P188">25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199999">
            <text:p text:style-name="P111">3500199999</text:p>
          </table:table-cell>
          <table:table-cell table:style-name="Таблица3.B3" office:value-type="string">
            <text:p text:style-name="P111">240</text:p>
          </table:table-cell>
          <table:table-cell table:style-name="Таблица3.B3" office:value-type="string">
            <text:p text:style-name="P188">25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Совершенствование и организация содержания мест захоронения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300000">
            <text:p text:style-name="P111">35003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22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мероприятия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399999">
            <text:p text:style-name="P111">3500399999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B3" office:value-type="string">
            <text:p text:style-name="P188">22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399999">
            <text:p text:style-name="P111">3500399999</text:p>
          </table:table-cell>
          <table:table-cell table:style-name="Таблица3.B3" office:value-type="string">
            <text:p text:style-name="P111">200</text:p>
          </table:table-cell>
          <table:table-cell table:style-name="Таблица3.B3" office:value-type="string">
            <text:p text:style-name="P188">22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3.C6" office:value-type="float" office:value="0">
            <text:p text:style-name="P172">0503</text:p>
          </table:table-cell>
          <table:table-cell table:style-name="Таблица3.E4" office:value-type="float" office:value="3500399999">
            <text:p text:style-name="P111">3500399999</text:p>
          </table:table-cell>
          <table:table-cell table:style-name="Таблица3.B3" office:value-type="string">
            <text:p text:style-name="P111">240</text:p>
          </table:table-cell>
          <table:table-cell table:style-name="Таблица3.B3" office:value-type="string">
            <text:p text:style-name="P188">22000,00</text:p>
          </table:table-cell>
          <table:table-cell table:style-name="Таблица3.F18" table:number-columns-spanned="4" office:value-type="float" office:value="0">
            <text:p text:style-name="P158">0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72"><text:s text:c="4"/>СОЦИАЛЬНАЯ ПОЛИТИКА</text:p>
          </table:table-cell>
          <table:table-cell table:style-name="Таблица3.B3" office:value-type="string">
            <text:p text:style-name="P73">1000</text:p>
          </table:table-cell>
          <table:table-cell table:style-name="Таблица3.C6" office:value-type="float" office:value="0">
            <text:p text:style-name="P113">0000000000</text:p>
          </table:table-cell>
          <table:table-cell table:style-name="Таблица3.B3" office:value-type="string">
            <text:p text:style-name="P73">000</text:p>
          </table:table-cell>
          <table:table-cell table:style-name="Таблица3.E18" office:value-type="float" office:value="79668">
            <text:p text:style-name="P159">79668,00</text:p>
          </table:table-cell>
          <table:table-cell table:style-name="Таблица3.F18" table:number-columns-spanned="4" office:value-type="float" office:value="13278">
            <text:p text:style-name="P160">13278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8"><text:s text:c="6"/>Пенсионное обеспечение</text:p>
          </table:table-cell>
          <table:table-cell table:style-name="Таблица3.B3" office:value-type="string">
            <text:p text:style-name="P69">1001</text:p>
          </table:table-cell>
          <table:table-cell table:style-name="Таблица3.C6" office:value-type="float" office:value="0">
            <text:p text:style-name="P111">0000000000</text:p>
          </table:table-cell>
          <table:table-cell table:style-name="Таблица3.B3" office:value-type="string">
            <text:p text:style-name="P69">000</text:p>
          </table:table-cell>
          <table:table-cell table:style-name="Таблица3.E18" office:value-type="float" office:value="79668">
            <text:p text:style-name="P161">79668,00</text:p>
          </table:table-cell>
          <table:table-cell table:style-name="Таблица3.F18" table:number-columns-spanned="4" office:value-type="float" office:value="13278">
            <text:p text:style-name="P162">13278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Социальная помощь населению за счет средств бюджетов поселений</text:p>
          </table:table-cell>
          <table:table-cell table:style-name="Таблица3.E4" office:value-type="float" office:value="1001">
            <text:p text:style-name="P171">1001</text:p>
          </table:table-cell>
          <table:table-cell table:style-name="Таблица3.C6" office:value-type="float" office:value="320000000">
            <text:p text:style-name="P111">032000000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E18" office:value-type="float" office:value="79668">
            <text:p text:style-name="P161">79668,00</text:p>
          </table:table-cell>
          <table:table-cell table:style-name="Таблица3.F18" table:number-columns-spanned="4" office:value-type="float" office:value="13278">
            <text:p text:style-name="P162">13278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Доплаты к пенсиям муниципальных служащих</text:p>
          </table:table-cell>
          <table:table-cell table:style-name="Таблица3.E4" office:value-type="float" office:value="1001">
            <text:p text:style-name="P171">1001</text:p>
          </table:table-cell>
          <table:table-cell table:style-name="Таблица3.C6" office:value-type="float" office:value="320004010">
            <text:p text:style-name="P111">0320004010</text:p>
          </table:table-cell>
          <table:table-cell table:style-name="Таблица3.C6" office:value-type="float" office:value="0">
            <text:p text:style-name="P152">000</text:p>
          </table:table-cell>
          <table:table-cell table:style-name="Таблица3.E18" office:value-type="float" office:value="79668">
            <text:p text:style-name="P161">79668,00</text:p>
          </table:table-cell>
          <table:table-cell table:style-name="Таблица3.F18" table:number-columns-spanned="4" office:value-type="float" office:value="13278">
            <text:p text:style-name="P162">13278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Социальное обеспечение и иные выплаты населению</text:p>
          </table:table-cell>
          <table:table-cell table:style-name="Таблица3.E4" office:value-type="float" office:value="1001">
            <text:p text:style-name="P171">1001</text:p>
          </table:table-cell>
          <table:table-cell table:style-name="Таблица3.C6" office:value-type="float" office:value="320004010">
            <text:p text:style-name="P111">0320004010</text:p>
          </table:table-cell>
          <table:table-cell table:style-name="Таблица3.B3" office:value-type="string">
            <text:p text:style-name="P111">300</text:p>
          </table:table-cell>
          <table:table-cell table:style-name="Таблица3.E18" office:value-type="float" office:value="79668">
            <text:p text:style-name="P161">79668,00</text:p>
          </table:table-cell>
          <table:table-cell table:style-name="Таблица3.F18" table:number-columns-spanned="4" office:value-type="float" office:value="13278">
            <text:p text:style-name="P162">13278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10">Публичные нормативные социальные выплаты гражданам</text:p>
          </table:table-cell>
          <table:table-cell table:style-name="Таблица3.E4" office:value-type="float" office:value="1001">
            <text:p text:style-name="P171">1001</text:p>
          </table:table-cell>
          <table:table-cell table:style-name="Таблица3.C6" office:value-type="float" office:value="320004010">
            <text:p text:style-name="P111">0320004010</text:p>
          </table:table-cell>
          <table:table-cell table:style-name="Таблица3.B3" office:value-type="string">
            <text:p text:style-name="P111">310</text:p>
          </table:table-cell>
          <table:table-cell table:style-name="Таблица3.E18" office:value-type="float" office:value="79668">
            <text:p text:style-name="P161">79668,00</text:p>
          </table:table-cell>
          <table:table-cell table:style-name="Таблица3.F18" table:number-columns-spanned="4" office:value-type="float" office:value="13278">
            <text:p text:style-name="P162">13278,00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56">Итого расходов</text:p>
          </table:table-cell>
          <table:table-cell table:style-name="Таблица3.B3" office:value-type="string">
            <text:p text:style-name="P169"/>
          </table:table-cell>
          <table:table-cell table:style-name="Таблица3.C6">
            <text:p text:style-name="P130"/>
          </table:table-cell>
          <table:table-cell table:style-name="Таблица3.B3" office:value-type="string">
            <text:p text:style-name="P179"/>
          </table:table-cell>
          <table:table-cell table:style-name="Таблица3.E4" office:value-type="float" office:value="2482489.66">
            <text:p text:style-name="P159">2482489,66</text:p>
          </table:table-cell>
          <table:table-cell table:style-name="Таблица3.F4" table:number-columns-spanned="4" office:value-type="float" office:value="500337.75">
            <text:p text:style-name="P159">500337,75</text:p>
          </table:table-cell>
          <table:covered-table-cell/>
          <table:covered-table-cell/>
          <table:covered-table-cell/>
        </table:table-row>
        <table:table-row table:style-name="Таблица3.99">
          <table:table-cell table:style-name="Таблица3.A99" office:value-type="string">
            <text:p text:style-name="P86"/>
          </table:table-cell>
          <table:table-cell table:style-name="Таблица3.A99" office:value-type="string">
            <text:p text:style-name="P86"/>
          </table:table-cell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87"/>
          </table:table-cell>
          <table:table-cell table:style-name="Таблица3.F99">
            <text:p text:style-name="P15"/>
          </table:table-cell>
          <table:table-cell table:style-name="Таблица3.A99" office:value-type="string">
            <text:p text:style-name="P38"/>
          </table:table-cell>
          <table:table-cell table:style-name="Таблица3.H1" office:value-type="string">
            <text:p text:style-name="P38"/>
          </table:table-cell>
          <table:table-cell table:style-name="Таблица3.H1" office:value-type="string">
            <text:p text:style-name="P38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6"/></text:p>
      <text:p text:style-name="P19"/>
      <text:p text:style-name="P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text:span text:style-name="T6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Textformatvorlage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>Приложение <text:s/>1д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34"><text:span text:style-name="T15">к приложению 1 постановления <text:s/></text:span></text:p>
            <text:p text:style-name="P14">администрации муниципального образования-</text:p>
            <text:p text:style-name="P14">Ибердусское сельское поселение</text:p>
            <text:p text:style-name="P134"><text:span text:style-name="T18">От 17</text:span><text:span text:style-name="T10">.04.2019</text:span><text:span text:style-name="T11"> г.</text:span><text:span text:style-name="T18"> N 11 <text:s/></text:span><text:span text:style-name="T15"><text:s text:c="2"/></text:span></text:p>
          </table:table-cell>
          <table:covered-table-cell/>
          <table:covered-table-cell/>
        </table:table-row>
      </table:table>
      <text:p text:style-name="P1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 table:style-name="Таблица13.1">
          <table:table-cell table:style-name="Таблица13.A1" table:number-columns-spanned="7" office:value-type="string">
            <text:p text:style-name="P173">Исполнение бюджета Ибердусского сельского поселения по расходам </text:p>
            <text:p text:style-name="P7"><text:span text:style-name="T21">в разрезе бюджетополучателей по разделам, подразделам, целевым статьям и видам расходов функциональной классификации расходов бюджетов </text:span><text:span text:style-name="T1">за </text:span><text:span text:style-name="T3"><text:s/>1 квартал <text:s/>2019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8"/>
          </table:table-cell>
          <table:table-cell table:style-name="Таблица13.I1" office:value-type="string">
            <text:p text:style-name="P38"/>
          </table:table-cell>
          <table:table-cell table:style-name="Таблица13.I1" table:number-columns-spanned="0" office:value-type="string">
            <text:p text:style-name="P38"/>
          </table:table-cell>
        </table:table-row>
        <table:table-row table:style-name="Таблица13.2">
          <table:table-cell table:style-name="Таблица13.A2" office:value-type="string">
            <text:p text:style-name="P39"> </text:p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> </text:p>
          </table:table-cell>
          <table:table-cell table:style-name="Таблица13.A2" office:value-type="string">
            <text:p text:style-name="P39"> </text:p>
          </table:table-cell>
          <table:table-cell table:style-name="Таблица13.A2" table:number-columns-spanned="2" office:value-type="string">
            <text:p text:style-name="P40">в рублях</text:p>
          </table:table-cell>
          <table:covered-table-cell/>
          <table:table-cell table:style-name="Таблица13.H2" office:value-type="string">
            <text:p text:style-name="P38"/>
          </table:table-cell>
          <table:table-cell table:style-name="Таблица13.I1" office:value-type="string">
            <text:p text:style-name="P38"/>
          </table:table-cell>
          <table:table-cell table:style-name="Таблица13.I1" table:number-columns-spanned="0" office:value-type="string">
            <text:p text:style-name="P38"/>
          </table:table-cell>
        </table:table-row>
        <table:table-row table:style-name="Таблица13.3">
          <table:table-cell table:style-name="Таблица13.A3" office:value-type="string">
            <text:p text:style-name="P21">Наименование</text:p>
          </table:table-cell>
          <table:table-cell table:style-name="Таблица13.A3" office:value-type="string">
            <text:p text:style-name="P21">ГРБС</text:p>
          </table:table-cell>
          <table:table-cell table:style-name="Таблица13.C3" office:value-type="string">
            <text:p text:style-name="P171">Раздел Подраз-</text:p>
            <text:p text:style-name="P171">дел</text:p>
          </table:table-cell>
          <table:table-cell table:style-name="Таблица13.C3" office:value-type="string">
            <text:p text:style-name="P69">Целевая</text:p>
            <text:p text:style-name="P69"><text:s/>статья</text:p>
          </table:table-cell>
          <table:table-cell table:style-name="Таблица13.C3" office:value-type="string">
            <text:p text:style-name="P178">Вид</text:p>
            <text:p text:style-name="P181">расхо-</text:p>
            <text:p text:style-name="P181">дов</text:p>
          </table:table-cell>
          <table:table-cell table:style-name="Таблица13.C3" office:value-type="string">
            <text:p text:style-name="P27">Утверждено на 2019год</text:p>
          </table:table-cell>
          <table:table-cell table:style-name="Таблица13.G3" table:number-columns-spanned="3" office:value-type="string">
            <text:p text:style-name="P27">Исполнено 1 квартал 2019 г.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93">Администрация муниципального 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3.A3" office:value-type="string">
            <text:p text:style-name="P195">808</text:p>
          </table:table-cell>
          <table:table-cell table:style-name="Таблица13.C3" office:value-type="string">
            <text:p text:style-name="P73">0000</text:p>
          </table:table-cell>
          <table:table-cell table:style-name="Таблица13.C3" office:value-type="string">
            <text:p text:style-name="P73">0000000000</text:p>
          </table:table-cell>
          <table:table-cell table:style-name="Таблица13.C3" office:value-type="string">
            <text:p text:style-name="P73">000</text:p>
          </table:table-cell>
          <table:table-cell table:style-name="Таблица13.F4" office:value-type="float" office:value="2482489.66">
            <text:p text:style-name="P159">2482489,66</text:p>
          </table:table-cell>
          <table:table-cell table:style-name="Таблица13.G4" table:number-columns-spanned="3" office:value-type="float" office:value="500337.75">
            <text:p text:style-name="P159">500337,75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72"><text:s text:c="4"/>ОБЩЕГОСУДАРСТВЕННЫЕ ВОПРОСЫ</text:p>
          </table:table-cell>
          <table:table-cell table:style-name="Таблица13.B5" office:value-type="float" office:value="808">
            <text:p text:style-name="P193">808</text:p>
          </table:table-cell>
          <table:table-cell table:style-name="Таблица13.C3" office:value-type="string">
            <text:p text:style-name="P73">0100</text:p>
          </table:table-cell>
          <table:table-cell table:style-name="Таблица13.C3" office:value-type="string">
            <text:p text:style-name="P73">0000000000</text:p>
          </table:table-cell>
          <table:table-cell table:style-name="Таблица13.C3" office:value-type="string">
            <text:p text:style-name="P73">000</text:p>
          </table:table-cell>
          <table:table-cell table:style-name="Таблица13.F4" office:value-type="float" office:value="1656486.32">
            <text:p text:style-name="P27">1656486,32</text:p>
          </table:table-cell>
          <table:table-cell table:style-name="Таблица13.G4" table:number-columns-spanned="3" office:value-type="float" office:value="368157.09">
            <text:p text:style-name="P27">368157,09</text:p>
          </table:table-cell>
          <table:covered-table-cell/>
          <table:covered-table-cell/>
        </table:table-row>
        <table:table-row table:style-name="Таблица13.6">
          <table:table-cell table:style-name="Таблица13.A3" office:value-type="string">
            <text:p text:style-name="P68"><text:s text:c="6"/>Функционирование высшего должностного лица субъекта РФ и муниципального образова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2</text:p>
          </table:table-cell>
          <table:table-cell table:style-name="Таблица13.C3" office:value-type="string">
            <text:p text:style-name="P69">00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385711.76">
            <text:p text:style-name="P27">385711,76</text:p>
          </table:table-cell>
          <table:table-cell table:style-name="Таблица13.G4" table:number-columns-spanned="3" office:value-type="float" office:value="124319.76">
            <text:p text:style-name="P27">124319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8"/>Непрограммные направления расходов муниципального района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2</text:p>
          </table:table-cell>
          <table:table-cell table:style-name="Таблица13.D7" office:value-type="float" office:value="300000000">
            <text:p text:style-name="P69">03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385711.76">
            <text:p text:style-name="P27">385711,76</text:p>
          </table:table-cell>
          <table:table-cell table:style-name="Таблица13.G4" table:number-columns-spanned="3" office:value-type="float" office:value="124319.76">
            <text:p text:style-name="P27">124319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0"/>Обеспечение муниципального самоуправле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7"><text:span text:style-name="T23">0102</text:span></text:p>
          </table:table-cell>
          <table:table-cell table:style-name="Таблица13.D7" office:value-type="float" office:value="310000000">
            <text:p text:style-name="P69">031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385711.76">
            <text:p text:style-name="P27">385711,76</text:p>
          </table:table-cell>
          <table:table-cell table:style-name="Таблица13.G4" table:number-columns-spanned="3" office:value-type="float" office:value="124319.76">
            <text:p text:style-name="P27">124319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4"/>Высшее должностное лицо муниципального образова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2</text:p>
          </table:table-cell>
          <table:table-cell table:style-name="Таблица13.D7" office:value-type="float" office:value="0">
            <text:p text:style-name="P69">031000201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385711.76">
            <text:p text:style-name="P27">385711,76</text:p>
          </table:table-cell>
          <table:table-cell table:style-name="Таблица13.G4" table:number-columns-spanned="3" office:value-type="float" office:value="124319.76">
            <text:p text:style-name="P27">124319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Фонд оплаты труда гос. (муниципальных) органов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2</text:p>
          </table:table-cell>
          <table:table-cell table:style-name="Таблица13.D7" office:value-type="float" office:value="0">
            <text:p text:style-name="P69">0310002010</text:p>
          </table:table-cell>
          <table:table-cell table:style-name="Таблица13.C3" office:value-type="string">
            <text:p text:style-name="P69">121</text:p>
          </table:table-cell>
          <table:table-cell table:style-name="Таблица13.F4" office:value-type="float" office:value="296245.59">
            <text:p text:style-name="P27">296245,59</text:p>
          </table:table-cell>
          <table:table-cell table:style-name="Таблица13.G4" table:number-columns-spanned="3" office:value-type="float" office:value="110142.2">
            <text:p text:style-name="P27">110142,2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Взносы по обязательному социальному страхованию на выплаты денежного содержания и иные выплаты работникам гос. (муниципальных) органов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2</text:p>
          </table:table-cell>
          <table:table-cell table:style-name="Таблица13.D7" office:value-type="float" office:value="0">
            <text:p text:style-name="P69">0310002010</text:p>
          </table:table-cell>
          <table:table-cell table:style-name="Таблица13.C3" office:value-type="string">
            <text:p text:style-name="P69">129</text:p>
          </table:table-cell>
          <table:table-cell table:style-name="Таблица13.F4" office:value-type="float" office:value="89466.17">
            <text:p text:style-name="P27">89466,17</text:p>
          </table:table-cell>
          <table:table-cell table:style-name="Таблица13.G4" table:number-columns-spanned="3" office:value-type="float" office:value="14177.56">
            <text:p text:style-name="P27">14177,5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6"/>Функционирование Правительства РФ, высших исполнительных органов гос. власти субъектов РФ, местных администраций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0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1190558.86">
            <text:p text:style-name="P27">1190558,86</text:p>
          </table:table-cell>
          <table:table-cell table:style-name="Таблица13.G4" table:number-columns-spanned="3" office:value-type="float" office:value="243837.33">
            <text:p text:style-name="P27">243837,33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8"/>Непрограммные направления расходов муниципального района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1166953.9">
            <text:p text:style-name="P27">1166953,9</text:p>
          </table:table-cell>
          <table:table-cell table:style-name="Таблица13.G4" table:number-columns-spanned="3" office:value-type="float" office:value="221540.13">
            <text:p text:style-name="P27">221540,13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0"/>Обеспечение муниципального самоуправле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1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1166953.9">
            <text:p text:style-name="P27">1166953,9</text:p>
          </table:table-cell>
          <table:table-cell table:style-name="Таблица13.G4" table:number-columns-spanned="3" office:value-type="float" office:value="221540.13">
            <text:p text:style-name="P27">221540,13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4"/>Центральный аппарат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1000204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1166953.9">
            <text:p text:style-name="P27">1166953,9</text:p>
          </table:table-cell>
          <table:table-cell table:style-name="Таблица13.G4" table:number-columns-spanned="3" office:value-type="float" office:value="221540.13">
            <text:p text:style-name="P27">221540,13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Фонд оплаты труда гос. (муниципальных) органов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10002040</text:p>
          </table:table-cell>
          <table:table-cell table:style-name="Таблица13.C3" office:value-type="string">
            <text:p text:style-name="P69">121</text:p>
          </table:table-cell>
          <table:table-cell table:style-name="Таблица13.F4" office:value-type="float" office:value="720968.34">
            <text:p text:style-name="P27">720968,34</text:p>
          </table:table-cell>
          <table:table-cell table:style-name="Таблица13.G4" table:number-columns-spanned="3" office:value-type="float" office:value="140337.92">
            <text:p text:style-name="P27">140337,92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Взносы по обязательному социальному страхованию на выплаты денежного содержания и иные выплаты работникам гос. (муниципальных) органов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10002040</text:p>
          </table:table-cell>
          <table:table-cell table:style-name="Таблица13.C3" office:value-type="string">
            <text:p text:style-name="P69">129</text:p>
          </table:table-cell>
          <table:table-cell table:style-name="Таблица13.F4" office:value-type="float" office:value="217732.44">
            <text:p text:style-name="P27">217732,44</text:p>
          </table:table-cell>
          <table:table-cell table:style-name="Таблица13.G4" table:number-columns-spanned="3" office:value-type="float" office:value="33711.81">
            <text:p text:style-name="P27">33711,81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Прочая закупка товаров, работ и услуг для обеспечения гос. (муниципальных) 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10002040</text:p>
          </table:table-cell>
          <table:table-cell table:style-name="Таблица13.C3" office:value-type="string">
            <text:p text:style-name="P69">244</text:p>
          </table:table-cell>
          <table:table-cell table:style-name="Таблица13.F4" office:value-type="float" office:value="225803.12">
            <text:p text:style-name="P27">225803,12</text:p>
          </table:table-cell>
          <table:table-cell table:style-name="Таблица13.G4" table:number-columns-spanned="3" office:value-type="float" office:value="45483.4">
            <text:p text:style-name="P27">45483,4</text:p>
          </table:table-cell>
          <table:covered-table-cell/>
          <table:covered-table-cell/>
        </table:table-row>
        <text:soft-page-break/>
        <table:table-row table:style-name="Таблица13.3">
          <table:table-cell table:style-name="Таблица13.A3" office:value-type="string">
            <text:p text:style-name="P68">Уплата налога на имущество организаций и земельного налога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10002040</text:p>
          </table:table-cell>
          <table:table-cell table:style-name="Таблица13.C3" office:value-type="string">
            <text:p text:style-name="P69">851</text:p>
          </table:table-cell>
          <table:table-cell table:style-name="Таблица13.F19" office:value-type="float" office:value="985">
            <text:p text:style-name="P27">985,00</text:p>
          </table:table-cell>
          <table:table-cell table:style-name="Таблица13.G19" table:number-columns-spanned="3" office:value-type="float" office:value="642">
            <text:p text:style-name="P27">642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Уплата прочих налогов, сборов и иных платежей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10002040</text:p>
          </table:table-cell>
          <table:table-cell table:style-name="Таблица13.C3" office:value-type="string">
            <text:p text:style-name="P69">852</text:p>
          </table:table-cell>
          <table:table-cell table:style-name="Таблица13.F19" office:value-type="float" office:value="865">
            <text:p text:style-name="P27">865,00</text:p>
          </table:table-cell>
          <table:table-cell table:style-name="Таблица13.G19" table:number-columns-spanned="3" office:value-type="float" office:value="865">
            <text:p text:style-name="P27">865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Уплата иных платежей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0104</text:p>
          </table:table-cell>
          <table:table-cell table:style-name="Таблица13.D7" office:value-type="float" office:value="0">
            <text:p text:style-name="P69">0310002040</text:p>
          </table:table-cell>
          <table:table-cell table:style-name="Таблица13.C3" office:value-type="string">
            <text:p text:style-name="P69">853</text:p>
          </table:table-cell>
          <table:table-cell table:style-name="Таблица13.F19" office:value-type="float" office:value="600">
            <text:p text:style-name="P27">600,00</text:p>
          </table:table-cell>
          <table:table-cell table:style-name="Таблица13.G19" table:number-columns-spanned="3" office:value-type="float" office:value="500">
            <text:p text:style-name="P27">50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по предоставлению межбюджетных трансфертов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00">
            <text:p text:style-name="P111">79000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23604,96</text:p>
          </table:table-cell>
          <table:table-cell table:style-name="Таблица13.G4" table:number-columns-spanned="3" office:value-type="float" office:value="22297.2">
            <text:p text:style-name="P188">22297,2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10">
            <text:p text:style-name="P111">790000001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3923,28</text:p>
          </table:table-cell>
          <table:table-cell table:style-name="Таблица13.G3" table:number-columns-spanned="3" office:value-type="string">
            <text:p text:style-name="P188">3923,2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10">
            <text:p text:style-name="P111">7900000010</text:p>
          </table:table-cell>
          <table:table-cell table:style-name="Таблица13.D7" office:value-type="float" office:value="0">
            <text:p text:style-name="P111">500</text:p>
          </table:table-cell>
          <table:table-cell table:style-name="Таблица13.C3" office:value-type="string">
            <text:p text:style-name="P188">3923,28</text:p>
          </table:table-cell>
          <table:table-cell table:style-name="Таблица13.G3" table:number-columns-spanned="3" office:value-type="string">
            <text:p text:style-name="P188">3923,2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10">
            <text:p text:style-name="P111">7900000010</text:p>
          </table:table-cell>
          <table:table-cell table:style-name="Таблица13.D7" office:value-type="float" office:value="0">
            <text:p text:style-name="P111">540</text:p>
          </table:table-cell>
          <table:table-cell table:style-name="Таблица13.C3" office:value-type="string">
            <text:p text:style-name="P188">3923,28</text:p>
          </table:table-cell>
          <table:table-cell table:style-name="Таблица13.G3" table:number-columns-spanned="3" office:value-type="string">
            <text:p text:style-name="P188">3923,2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20">
            <text:p text:style-name="P110">790000002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3" table:number-columns-spanned="3" office:value-type="string">
            <text:p text:style-name="P188">1307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20">
            <text:p text:style-name="P111">7900000020</text:p>
          </table:table-cell>
          <table:table-cell table:style-name="Таблица13.D7" office:value-type="float" office:value="0">
            <text:p text:style-name="P111">50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3" table:number-columns-spanned="3" office:value-type="string">
            <text:p text:style-name="P188">1307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20">
            <text:p text:style-name="P111">7900000020</text:p>
          </table:table-cell>
          <table:table-cell table:style-name="Таблица13.D7" office:value-type="float" office:value="0">
            <text:p text:style-name="P111">54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3" table:number-columns-spanned="3" office:value-type="string">
            <text:p text:style-name="P188">1307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30">
            <text:p text:style-name="P111">790000003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3" table:number-columns-spanned="3" office:value-type="string">
            <text:p text:style-name="P188">1307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30">
            <text:p text:style-name="P111">7900000030</text:p>
          </table:table-cell>
          <table:table-cell table:style-name="Таблица13.D7" office:value-type="float" office:value="0">
            <text:p text:style-name="P111">50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3" table:number-columns-spanned="3" office:value-type="string">
            <text:p text:style-name="P188">1307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30">
            <text:p text:style-name="P111">7900000030</text:p>
          </table:table-cell>
          <table:table-cell table:style-name="Таблица13.D7" office:value-type="float" office:value="0">
            <text:p text:style-name="P111">54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3" table:number-columns-spanned="3" office:value-type="string">
            <text:p text:style-name="P188">1307,76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40">
            <text:p text:style-name="P111">790000004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7250,88</text:p>
          </table:table-cell>
          <table:table-cell table:style-name="Таблица13.G3" table:number-columns-spanned="3" office:value-type="string">
            <text:p text:style-name="P188">7250,88</text:p>
          </table:table-cell>
          <table:covered-table-cell/>
          <table:covered-table-cell/>
        </table:table-row>
        <text:soft-page-break/>
        <table:table-row table:style-name="Таблица13.3">
          <table:table-cell table:style-name="Таблица13.A3" office:value-type="string">
            <text:p text:style-name="P110">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40">
            <text:p text:style-name="P111">7900000040</text:p>
          </table:table-cell>
          <table:table-cell table:style-name="Таблица13.D7" office:value-type="float" office:value="0">
            <text:p text:style-name="P111">500</text:p>
          </table:table-cell>
          <table:table-cell table:style-name="Таблица13.C3" office:value-type="string">
            <text:p text:style-name="P188">7250,88</text:p>
          </table:table-cell>
          <table:table-cell table:style-name="Таблица13.G3" table:number-columns-spanned="3" office:value-type="string">
            <text:p text:style-name="P188">7250,8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40">
            <text:p text:style-name="P111">7900000040</text:p>
          </table:table-cell>
          <table:table-cell table:style-name="Таблица13.D7" office:value-type="float" office:value="0">
            <text:p text:style-name="P111">540</text:p>
          </table:table-cell>
          <table:table-cell table:style-name="Таблица13.C3" office:value-type="string">
            <text:p text:style-name="P188">7250,88</text:p>
          </table:table-cell>
          <table:table-cell table:style-name="Таблица13.G3" table:number-columns-spanned="3" office:value-type="string">
            <text:p text:style-name="P188">7250,8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существление внутреннего муниципального финансового контрол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50">
            <text:p text:style-name="P111">790000005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F35" office:value-type="string">
            <text:p text:style-name="P188">8507,52</text:p>
          </table:table-cell>
          <table:table-cell table:style-name="Таблица13.G35" table:number-columns-spanned="3" office:value-type="string">
            <text:p text:style-name="P188">8507,52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50">
            <text:p text:style-name="P111">7900000050</text:p>
          </table:table-cell>
          <table:table-cell table:style-name="Таблица13.D7" office:value-type="float" office:value="0">
            <text:p text:style-name="P111">500</text:p>
          </table:table-cell>
          <table:table-cell table:style-name="Таблица13.C3" office:value-type="string">
            <text:p text:style-name="P188">8507,52</text:p>
          </table:table-cell>
          <table:table-cell table:style-name="Таблица13.G3" table:number-columns-spanned="3" office:value-type="string">
            <text:p text:style-name="P188">8507,52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50">
            <text:p text:style-name="P111">7900000050</text:p>
          </table:table-cell>
          <table:table-cell table:style-name="Таблица13.D7" office:value-type="float" office:value="0">
            <text:p text:style-name="P111">540</text:p>
          </table:table-cell>
          <table:table-cell table:style-name="Таблица13.C3" office:value-type="string">
            <text:p text:style-name="P188">8507,52</text:p>
          </table:table-cell>
          <table:table-cell table:style-name="Таблица13.G3" table:number-columns-spanned="3" office:value-type="string">
            <text:p text:style-name="P188">8507,52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70">
            <text:p text:style-name="P111">790000007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19" table:number-columns-spanned="3" office:value-type="float" office:value="0">
            <text:p text:style-name="P18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4">
            <text:p text:style-name="P171">0104</text:p>
          </table:table-cell>
          <table:table-cell table:style-name="Таблица13.F4" office:value-type="float" office:value="7900000070">
            <text:p text:style-name="P111">7900000070</text:p>
          </table:table-cell>
          <table:table-cell table:style-name="Таблица13.D7" office:value-type="float" office:value="0">
            <text:p text:style-name="P111">50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19" table:number-columns-spanned="3" office:value-type="float" office:value="0">
            <text:p text:style-name="P18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жбюджетные трансфер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04</text:p>
          </table:table-cell>
          <table:table-cell table:style-name="Таблица13.F4" office:value-type="float" office:value="7900000070">
            <text:p text:style-name="P111">7900000070</text:p>
          </table:table-cell>
          <table:table-cell table:style-name="Таблица13.D7" office:value-type="float" office:value="0">
            <text:p text:style-name="P111">540</text:p>
          </table:table-cell>
          <table:table-cell table:style-name="Таблица13.C3" office:value-type="string">
            <text:p text:style-name="P188">1307,76</text:p>
          </table:table-cell>
          <table:table-cell table:style-name="Таблица13.G19" table:number-columns-spanned="3" office:value-type="float" office:value="0">
            <text:p text:style-name="P18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92">Обесп<text:span text:style-name="T23">ечение проведения выборов и референдумов</text:span>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07</text:p>
          </table:table-cell>
          <table:table-cell table:style-name="Таблица13.D7" office:value-type="float" office:value="0">
            <text:p text:style-name="P111">0000000000</text:p>
          </table:table-cell>
          <table:table-cell table:style-name="Таблица13.D7" office:value-type="float" office:value="0">
            <text:p text:style-name="P151">000</text:p>
          </table:table-cell>
          <table:table-cell table:style-name="Таблица13.F19" office:value-type="float" office:value="79987">
            <text:p text:style-name="P188">79987,00</text:p>
          </table:table-cell>
          <table:table-cell table:style-name="Таблица13.G19" table:number-columns-spanned="3" office:value-type="float" office:value="0">
            <text:p text:style-name="P18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Проведение выборов главы муниципального образова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07">
            <text:p text:style-name="P171">0107</text:p>
          </table:table-cell>
          <table:table-cell table:style-name="Таблица13.D7" office:value-type="float" office:value="310002090">
            <text:p text:style-name="P111">031000209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40161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бюджетные ассигнова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07</text:p>
          </table:table-cell>
          <table:table-cell table:style-name="Таблица13.D7" office:value-type="float" office:value="310002090">
            <text:p text:style-name="P111">0310002090</text:p>
          </table:table-cell>
          <table:table-cell table:style-name="Таблица13.D7" office:value-type="float" office:value="0">
            <text:p text:style-name="P111">800</text:p>
          </table:table-cell>
          <table:table-cell table:style-name="Таблица13.C3" office:value-type="string">
            <text:p text:style-name="P188">40161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Специальные расход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07</text:p>
          </table:table-cell>
          <table:table-cell table:style-name="Таблица13.D7" office:value-type="float" office:value="310002090">
            <text:p text:style-name="P111">0310002090</text:p>
          </table:table-cell>
          <table:table-cell table:style-name="Таблица13.D7" office:value-type="float" office:value="0">
            <text:p text:style-name="P111">880</text:p>
          </table:table-cell>
          <table:table-cell table:style-name="Таблица13.C3" office:value-type="string">
            <text:p text:style-name="P188">40161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Проведение выборов в законодательные (представительные) органы муниципального образова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07</text:p>
          </table:table-cell>
          <table:table-cell table:style-name="Таблица13.D7" office:value-type="float" office:value="310002100">
            <text:p text:style-name="P111">03100021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39826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бюджетные ассигнова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07</text:p>
          </table:table-cell>
          <table:table-cell table:style-name="Таблица13.D7" office:value-type="float" office:value="310002100">
            <text:p text:style-name="P111">0310002100</text:p>
          </table:table-cell>
          <table:table-cell table:style-name="Таблица13.D7" office:value-type="float" office:value="0">
            <text:p text:style-name="P111">800</text:p>
          </table:table-cell>
          <table:table-cell table:style-name="Таблица13.C3" office:value-type="string">
            <text:p text:style-name="P188">39826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Специальные расход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07</text:p>
          </table:table-cell>
          <table:table-cell table:style-name="Таблица13.D7" office:value-type="float" office:value="310002100">
            <text:p text:style-name="P111">0310002100</text:p>
          </table:table-cell>
          <table:table-cell table:style-name="Таблица13.D7" office:value-type="float" office:value="0">
            <text:p text:style-name="P111">880</text:p>
          </table:table-cell>
          <table:table-cell table:style-name="Таблица13.C3" office:value-type="string">
            <text:p text:style-name="P188">39826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3">Резервные фонд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11</text:p>
          </table:table-cell>
          <table:table-cell table:style-name="Таблица13.D7" office:value-type="float" office:value="0">
            <text:p text:style-name="P111">0000000000</text:p>
          </table:table-cell>
          <table:table-cell table:style-name="Таблица13.D7" office:value-type="float" office:value="0">
            <text:p text:style-name="P151">000</text:p>
          </table:table-cell>
          <table:table-cell table:style-name="Таблица13.F19" office:value-type="float" office:value="100">
            <text:p text:style-name="P188">1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езервные фонды бюджета поселе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11</text:p>
          </table:table-cell>
          <table:table-cell table:style-name="Таблица13.D7" office:value-type="float" office:value="370000000">
            <text:p text:style-name="P111">03700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1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Целевой финансовый резерв для предупреждения и ликвидации чрезвычайных ситуаций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11</text:p>
          </table:table-cell>
          <table:table-cell table:style-name="Таблица13.D7" office:value-type="float" office:value="370010020">
            <text:p text:style-name="P111">037001002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1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бюджетные ассигнова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11</text:p>
          </table:table-cell>
          <table:table-cell table:style-name="Таблица13.D7" office:value-type="float" office:value="370010020">
            <text:p text:style-name="P111">0370010020</text:p>
          </table:table-cell>
          <table:table-cell table:style-name="Таблица13.D7" office:value-type="float" office:value="0">
            <text:p text:style-name="P111">800</text:p>
          </table:table-cell>
          <table:table-cell table:style-name="Таблица13.C3" office:value-type="string">
            <text:p text:style-name="P188">1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езервные средства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1">0111</text:p>
          </table:table-cell>
          <table:table-cell table:style-name="Таблица13.D7" office:value-type="float" office:value="370010020">
            <text:p text:style-name="P111">0370010020</text:p>
          </table:table-cell>
          <table:table-cell table:style-name="Таблица13.D7" office:value-type="float" office:value="0">
            <text:p text:style-name="P111">870</text:p>
          </table:table-cell>
          <table:table-cell table:style-name="Таблица13.C3" office:value-type="string">
            <text:p text:style-name="P188">1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2">Другие общегосударственные вопрос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144"><text:s text:c="2"/>0113</text:p>
          </table:table-cell>
          <table:table-cell table:style-name="Таблица13.D7" office:value-type="float" office:value="0">
            <text:p text:style-name="P111">0000000000</text:p>
          </table:table-cell>
          <table:table-cell table:style-name="Таблица13.D7" office:value-type="float" office:value="0">
            <text:p text:style-name="P151">000</text:p>
          </table:table-cell>
          <table:table-cell table:style-name="Таблица13.F19" office:value-type="float" office:value="128.7">
            <text:p text:style-name="P158">128,7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06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B5" office:value-type="float" office:value="808">
            <text:p text:style-name="P200">808</text:p>
          </table:table-cell>
          <table:table-cell table:style-name="Таблица13.D7" office:value-type="float" office:value="113">
            <text:p text:style-name="P172">0113</text:p>
          </table:table-cell>
          <table:table-cell table:style-name="Таблица13.F4" office:value-type="float" office:value="5010089100">
            <text:p text:style-name="P111">5010089100</text:p>
          </table:table-cell>
          <table:table-cell table:style-name="Таблица13.D7" office:value-type="float" office:value="0">
            <text:p text:style-name="P187">000</text:p>
          </table:table-cell>
          <table:table-cell table:style-name="Таблица13.F19" office:value-type="float" office:value="128.7">
            <text:p text:style-name="P158">128,7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13">
            <text:p text:style-name="P172">0113</text:p>
          </table:table-cell>
          <table:table-cell table:style-name="Таблица13.F4" office:value-type="float" office:value="5010089100">
            <text:p text:style-name="P111">5010089100</text:p>
          </table:table-cell>
          <table:table-cell table:style-name="Таблица13.C3" office:value-type="string">
            <text:p text:style-name="P111">200</text:p>
          </table:table-cell>
          <table:table-cell table:style-name="Таблица13.F19" office:value-type="float" office:value="128.7">
            <text:p text:style-name="P158">128,7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113">
            <text:p text:style-name="P172">0113</text:p>
          </table:table-cell>
          <table:table-cell table:style-name="Таблица13.F4" office:value-type="float" office:value="5010089100">
            <text:p text:style-name="P111">5010089100</text:p>
          </table:table-cell>
          <table:table-cell table:style-name="Таблица13.C3" office:value-type="string">
            <text:p text:style-name="P111">240</text:p>
          </table:table-cell>
          <table:table-cell table:style-name="Таблица13.F19" office:value-type="float" office:value="128.7">
            <text:p text:style-name="P158">128,7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ext:soft-page-break/>
        <table:table-row table:style-name="Таблица13.3">
          <table:table-cell table:style-name="Таблица13.A3" office:value-type="string">
            <text:p text:style-name="P146">Национальная оборона</text:p>
          </table:table-cell>
          <table:table-cell table:style-name="Таблица13.B5" office:value-type="float" office:value="808">
            <text:p text:style-name="P194">808</text:p>
          </table:table-cell>
          <table:table-cell table:style-name="Таблица13.D7" office:value-type="float" office:value="0">
            <text:p text:style-name="P147">0200</text:p>
          </table:table-cell>
          <table:table-cell table:style-name="Таблица13.D7" office:value-type="float" office:value="0">
            <text:p text:style-name="P190">0000000000</text:p>
          </table:table-cell>
          <table:table-cell table:style-name="Таблица13.D7" office:value-type="float" office:value="0">
            <text:p text:style-name="P180">000</text:p>
          </table:table-cell>
          <table:table-cell table:style-name="Таблица13.C3" office:value-type="string">
            <text:p text:style-name="P189">37586,09</text:p>
          </table:table-cell>
          <table:table-cell table:style-name="Таблица13.G4" table:number-columns-spanned="3" office:value-type="float" office:value="6817.78">
            <text:p text:style-name="P158">6817,7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2">Мобилизационная и вневойсковая подготовка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44">0203</text:p>
          </table:table-cell>
          <table:table-cell table:style-name="Таблица13.F4" office:value-type="float" office:value="5010000000">
            <text:p text:style-name="P111">50100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37586,09</text:p>
          </table:table-cell>
          <table:table-cell table:style-name="Таблица13.G4" table:number-columns-spanned="3" office:value-type="float" office:value="6817.78">
            <text:p text:style-name="P158">6817,7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Осуществление воинского учета на территориях, где отсутствуют военные комиссариат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203</text:p>
          </table:table-cell>
          <table:table-cell table:style-name="Таблица13.F4" office:value-type="float" office:value="5010051180">
            <text:p text:style-name="P111">501005118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37586,09</text:p>
          </table:table-cell>
          <table:table-cell table:style-name="Таблица13.G4" table:number-columns-spanned="3" office:value-type="float" office:value="6817.78">
            <text:p text:style-name="P158">6817,7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203</text:p>
          </table:table-cell>
          <table:table-cell table:style-name="Таблица13.F4" office:value-type="float" office:value="5010051180">
            <text:p text:style-name="P111">5010051180</text:p>
          </table:table-cell>
          <table:table-cell table:style-name="Таблица13.C3" office:value-type="string">
            <text:p text:style-name="P111">100</text:p>
          </table:table-cell>
          <table:table-cell table:style-name="Таблица13.C3" office:value-type="string">
            <text:p text:style-name="P188">37586,09</text:p>
          </table:table-cell>
          <table:table-cell table:style-name="Таблица13.G4" table:number-columns-spanned="3" office:value-type="float" office:value="6817.78">
            <text:p text:style-name="P158">6817,7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Расходы на выплаты персоналу государственных (муниципальных ) органов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203</text:p>
          </table:table-cell>
          <table:table-cell table:style-name="Таблица13.F4" office:value-type="float" office:value="5010051180">
            <text:p text:style-name="P111">5010051180</text:p>
          </table:table-cell>
          <table:table-cell table:style-name="Таблица13.C3" office:value-type="string">
            <text:p text:style-name="P111">120</text:p>
          </table:table-cell>
          <table:table-cell table:style-name="Таблица13.C3" office:value-type="string">
            <text:p text:style-name="P188">37586,09</text:p>
          </table:table-cell>
          <table:table-cell table:style-name="Таблица13.G4" table:number-columns-spanned="3" office:value-type="float" office:value="6817.78">
            <text:p text:style-name="P158">6817,7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Фонд оплаты труда гос. (муниципальных) органов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203</text:p>
          </table:table-cell>
          <table:table-cell table:style-name="Таблица13.F4" office:value-type="float" office:value="5010051180">
            <text:p text:style-name="P111">5010051180</text:p>
          </table:table-cell>
          <table:table-cell table:style-name="Таблица13.F4" office:value-type="float" office:value="121">
            <text:p text:style-name="P111">121</text:p>
          </table:table-cell>
          <table:table-cell table:style-name="Таблица13.F19" office:value-type="float" office:value="28764">
            <text:p text:style-name="P188">28764,00</text:p>
          </table:table-cell>
          <table:table-cell table:style-name="Таблица13.G19" table:number-columns-spanned="3" office:value-type="float" office:value="5447">
            <text:p text:style-name="P158">5447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16"/>Взносы по обязательному социальному страхованию на выплаты денежного содержания и иные выплаты работникам гос. (муниципальных) органов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203</text:p>
          </table:table-cell>
          <table:table-cell table:style-name="Таблица13.F4" office:value-type="float" office:value="5010051180">
            <text:p text:style-name="P111">5010051180</text:p>
          </table:table-cell>
          <table:table-cell table:style-name="Таблица13.F4" office:value-type="float" office:value="129">
            <text:p text:style-name="P111">129</text:p>
          </table:table-cell>
          <table:table-cell table:style-name="Таблица13.F4" office:value-type="float" office:value="8822.09">
            <text:p text:style-name="P188">8822,09</text:p>
          </table:table-cell>
          <table:table-cell table:style-name="Таблица13.G4" table:number-columns-spanned="3" office:value-type="float" office:value="1370.78">
            <text:p text:style-name="P158">1370,78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9">Национальная безопасность и правоохранительная деятельность</text:p>
          </table:table-cell>
          <table:table-cell table:style-name="Таблица13.B5" office:value-type="float" office:value="808">
            <text:p text:style-name="P196">808</text:p>
          </table:table-cell>
          <table:table-cell table:style-name="Таблица13.C3" office:value-type="string">
            <text:p text:style-name="P147">0300</text:p>
          </table:table-cell>
          <table:table-cell table:style-name="Таблица13.D7" office:value-type="float" office:value="0">
            <text:p text:style-name="P190">0000000000</text:p>
          </table:table-cell>
          <table:table-cell table:style-name="Таблица13.C3" office:value-type="string">
            <text:p text:style-name="P130">000</text:p>
          </table:table-cell>
          <table:table-cell table:style-name="Таблица13.F19" office:value-type="float" office:value="10000">
            <text:p text:style-name="P189">10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2">Обеспечение пожарной безопасности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144">0310</text:p>
          </table:table-cell>
          <table:table-cell table:style-name="Таблица13.D7" office:value-type="float" office:value="0">
            <text:p text:style-name="P111">00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19" office:value-type="float" office:value="10000">
            <text:p text:style-name="P188">10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Муниципальная программа Ибердусского сельского поселения "Пожарная безопасность " 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310</text:p>
          </table:table-cell>
          <table:table-cell table:style-name="Таблица13.F4" office:value-type="float" office:value="3300000000">
            <text:p text:style-name="P111">33000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10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роприят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310</text:p>
          </table:table-cell>
          <table:table-cell table:style-name="Таблица13.F4" office:value-type="float" office:value="3300199999">
            <text:p text:style-name="P111">3300199999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10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310</text:p>
          </table:table-cell>
          <table:table-cell table:style-name="Таблица13.F4" office:value-type="float" office:value="3300199999">
            <text:p text:style-name="P111">3300199999</text:p>
          </table:table-cell>
          <table:table-cell table:style-name="Таблица13.C3" office:value-type="string">
            <text:p text:style-name="P111">200</text:p>
          </table:table-cell>
          <table:table-cell table:style-name="Таблица13.C3" office:value-type="string">
            <text:p text:style-name="P188">10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310</text:p>
          </table:table-cell>
          <table:table-cell table:style-name="Таблица13.F4" office:value-type="float" office:value="3300199999">
            <text:p text:style-name="P111">3300199999</text:p>
          </table:table-cell>
          <table:table-cell table:style-name="Таблица13.C3" office:value-type="string">
            <text:p text:style-name="P111">240</text:p>
          </table:table-cell>
          <table:table-cell table:style-name="Таблица13.C3" office:value-type="string">
            <text:p text:style-name="P188">10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6">Национальная экономика</text:p>
          </table:table-cell>
          <table:table-cell table:style-name="Таблица13.B5" office:value-type="float" office:value="808">
            <text:p text:style-name="P194">808</text:p>
          </table:table-cell>
          <table:table-cell table:style-name="Таблица13.D7" office:value-type="float" office:value="0">
            <text:p text:style-name="P147">0400</text:p>
          </table:table-cell>
          <table:table-cell table:style-name="Таблица13.D7" office:value-type="float" office:value="0">
            <text:p text:style-name="P190">0000000000</text:p>
          </table:table-cell>
          <table:table-cell table:style-name="Таблица13.C3" office:value-type="string">
            <text:p text:style-name="P130">000</text:p>
          </table:table-cell>
          <table:table-cell table:style-name="Таблица13.F19" office:value-type="float" office:value="595102.37">
            <text:p text:style-name="P148">595102,37</text:p>
          </table:table-cell>
          <table:table-cell table:style-name="Таблица13.G19" table:number-columns-spanned="3" office:value-type="float" office:value="98020.77">
            <text:p text:style-name="P133">98020,77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2">Дорожное хозяйство (дорожные фонды)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44">0409</text:p>
          </table:table-cell>
          <table:table-cell table:style-name="Таблица13.D7" office:value-type="float" office:value="0">
            <text:p text:style-name="P111">00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19" office:value-type="float" office:value="595102.37">
            <text:p text:style-name="P145">595102,37</text:p>
          </table:table-cell>
          <table:table-cell table:style-name="Таблица13.G19" table:number-columns-spanned="3" office:value-type="float" office:value="98020.77">
            <text:p text:style-name="P132">98020,77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409</text:p>
          </table:table-cell>
          <table:table-cell table:style-name="Таблица13.F4" office:value-type="float" office:value="3900000000">
            <text:p text:style-name="P111">39000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F19" office:value-type="float" office:value="595102.37">
            <text:p text:style-name="P145">595102,37</text:p>
          </table:table-cell>
          <table:table-cell table:style-name="Таблица13.G19" table:number-columns-spanned="3" office:value-type="float" office:value="98020.77">
            <text:p text:style-name="P132">98020,77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Содержание существующей сети автомобильных дорог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409</text:p>
          </table:table-cell>
          <table:table-cell table:style-name="Таблица13.F4" office:value-type="float" office:value="3900200000">
            <text:p text:style-name="P111">39002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F19" office:value-type="float" office:value="595102.37">
            <text:p text:style-name="P145">595102,37</text:p>
          </table:table-cell>
          <table:table-cell table:style-name="Таблица13.G19" table:number-columns-spanned="3" office:value-type="float" office:value="98020.77">
            <text:p text:style-name="P132">98020,77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роприят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409</text:p>
          </table:table-cell>
          <table:table-cell table:style-name="Таблица13.F4" office:value-type="float" office:value="3900299999">
            <text:p text:style-name="P111">3900299999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F19" office:value-type="float" office:value="595102.37">
            <text:p text:style-name="P145">595102,37</text:p>
          </table:table-cell>
          <table:table-cell table:style-name="Таблица13.G19" table:number-columns-spanned="3" office:value-type="float" office:value="98020.77">
            <text:p text:style-name="P132">98020,77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409</text:p>
          </table:table-cell>
          <table:table-cell table:style-name="Таблица13.F4" office:value-type="float" office:value="3900299999">
            <text:p text:style-name="P111">3900299999</text:p>
          </table:table-cell>
          <table:table-cell table:style-name="Таблица13.C3" office:value-type="string">
            <text:p text:style-name="P111">200</text:p>
          </table:table-cell>
          <table:table-cell table:style-name="Таблица13.F19" office:value-type="float" office:value="595102.37">
            <text:p text:style-name="P145">595102,37</text:p>
          </table:table-cell>
          <table:table-cell table:style-name="Таблица13.G19" table:number-columns-spanned="3" office:value-type="float" office:value="98020.77">
            <text:p text:style-name="P132">98020,77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409</text:p>
          </table:table-cell>
          <table:table-cell table:style-name="Таблица13.F4" office:value-type="float" office:value="3900299999">
            <text:p text:style-name="P111">3900299999</text:p>
          </table:table-cell>
          <table:table-cell table:style-name="Таблица13.C3" office:value-type="string">
            <text:p text:style-name="P111">240</text:p>
          </table:table-cell>
          <table:table-cell table:style-name="Таблица13.F19" office:value-type="float" office:value="595102.37">
            <text:p text:style-name="P145">595102,37</text:p>
          </table:table-cell>
          <table:table-cell table:style-name="Таблица13.G19" table:number-columns-spanned="3" office:value-type="float" office:value="98020.77">
            <text:p text:style-name="P132">98020,77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6">Жилищно-коммунальное хозяйство</text:p>
          </table:table-cell>
          <table:table-cell table:style-name="Таблица13.B5" office:value-type="float" office:value="808">
            <text:p text:style-name="P194">808</text:p>
          </table:table-cell>
          <table:table-cell table:style-name="Таблица13.C3" office:value-type="string">
            <text:p text:style-name="P147">0500</text:p>
          </table:table-cell>
          <table:table-cell table:style-name="Таблица13.D7" office:value-type="float" office:value="0">
            <text:p text:style-name="P113">0000000000</text:p>
          </table:table-cell>
          <table:table-cell table:style-name="Таблица13.C3" office:value-type="string">
            <text:p text:style-name="P73">000</text:p>
          </table:table-cell>
          <table:table-cell table:style-name="Таблица13.F4" office:value-type="float" office:value="103646.88">
            <text:p text:style-name="P199">103646,88</text:p>
          </table:table-cell>
          <table:table-cell table:style-name="Таблица13.G4" table:number-columns-spanned="3" office:value-type="float" office:value="14064.11">
            <text:p text:style-name="P160">14064,11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2">Коммунальное хозяйство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503">
            <text:p text:style-name="P144">0502</text:p>
          </table:table-cell>
          <table:table-cell table:style-name="Таблица13.D7" office:value-type="float" office:value="0">
            <text:p text:style-name="P111">00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4" office:value-type="float" office:value="56646.88">
            <text:p text:style-name="P198">56646,88</text:p>
          </table:table-cell>
          <table:table-cell table:style-name="Таблица13.G4" table:number-columns-spanned="3" office:value-type="float" office:value="14064.11">
            <text:p text:style-name="P158">14064,11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Обеспечение мероприятий в области жилищно-коммунального хозяйства поселений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502">
            <text:p text:style-name="P172">0502</text:p>
          </table:table-cell>
          <table:table-cell table:style-name="Таблица13.D7" office:value-type="float" office:value="330000000">
            <text:p text:style-name="P111">03300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56646,88</text:p>
          </table:table-cell>
          <table:table-cell table:style-name="Таблица13.G4" table:number-columns-spanned="3" office:value-type="float" office:value="14064.11">
            <text:p text:style-name="P158">14064,11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Обеспечение мероприятий по модернизации систем коммунальной инфраструктуры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502">
            <text:p text:style-name="P172">0502</text:p>
          </table:table-cell>
          <table:table-cell table:style-name="Таблица13.D7" office:value-type="float" office:value="330096050">
            <text:p text:style-name="P111">033009605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56646,88</text:p>
          </table:table-cell>
          <table:table-cell table:style-name="Таблица13.G4" table:number-columns-spanned="3" office:value-type="float" office:value="14064.11">
            <text:p text:style-name="P158">14064,11</text:p>
          </table:table-cell>
          <table:covered-table-cell/>
          <table:covered-table-cell/>
        </table:table-row>
        <text:soft-page-break/>
        <table:table-row table:style-name="Таблица13.3">
          <table:table-cell table:style-name="Таблица13.A3" office:value-type="string">
            <text:p text:style-name="P110">Закупка товаров, работ и услуг для государственных (муниципальных) 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502">
            <text:p text:style-name="P172">0502</text:p>
          </table:table-cell>
          <table:table-cell table:style-name="Таблица13.D7" office:value-type="float" office:value="330096050">
            <text:p text:style-name="P111">0330096050</text:p>
          </table:table-cell>
          <table:table-cell table:style-name="Таблица13.C3" office:value-type="string">
            <text:p text:style-name="P111">200</text:p>
          </table:table-cell>
          <table:table-cell table:style-name="Таблица13.C3" office:value-type="string">
            <text:p text:style-name="P188">56646,88</text:p>
          </table:table-cell>
          <table:table-cell table:style-name="Таблица13.G4" table:number-columns-spanned="3" office:value-type="float" office:value="14064.11">
            <text:p text:style-name="P158">14064,11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502">
            <text:p text:style-name="P172">0502</text:p>
          </table:table-cell>
          <table:table-cell table:style-name="Таблица13.D7" office:value-type="float" office:value="330096050">
            <text:p text:style-name="P111">0330096050</text:p>
          </table:table-cell>
          <table:table-cell table:style-name="Таблица13.C3" office:value-type="string">
            <text:p text:style-name="P111">244</text:p>
          </table:table-cell>
          <table:table-cell table:style-name="Таблица13.C3" office:value-type="string">
            <text:p text:style-name="P188">56646,88</text:p>
          </table:table-cell>
          <table:table-cell table:style-name="Таблица13.G4" table:number-columns-spanned="3" office:value-type="float" office:value="14064.11">
            <text:p text:style-name="P158">14064,11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42">Благоустройство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44">0503</text:p>
          </table:table-cell>
          <table:table-cell table:style-name="Таблица13.D7" office:value-type="float" office:value="0">
            <text:p text:style-name="P111">000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19" office:value-type="float" office:value="47000">
            <text:p text:style-name="P158">47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000000">
            <text:p text:style-name="P111">35000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47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Повышение уровня благоустройства поселений 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100000">
            <text:p text:style-name="P111">35001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25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роприят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199999">
            <text:p text:style-name="P111">3500199999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25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199999">
            <text:p text:style-name="P111">3500199999</text:p>
          </table:table-cell>
          <table:table-cell table:style-name="Таблица13.C3" office:value-type="string">
            <text:p text:style-name="P111">200</text:p>
          </table:table-cell>
          <table:table-cell table:style-name="Таблица13.C3" office:value-type="string">
            <text:p text:style-name="P188">25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199999">
            <text:p text:style-name="P111">3500199999</text:p>
          </table:table-cell>
          <table:table-cell table:style-name="Таблица13.C3" office:value-type="string">
            <text:p text:style-name="P111">240</text:p>
          </table:table-cell>
          <table:table-cell table:style-name="Таблица13.C3" office:value-type="string">
            <text:p text:style-name="P188">25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Совершенствование и организация содержания мест захоронен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300000">
            <text:p text:style-name="P111">35003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22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мероприятия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399999">
            <text:p text:style-name="P111">3500399999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C3" office:value-type="string">
            <text:p text:style-name="P188">22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Закупка товаров , работ и услуг для государственных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399999">
            <text:p text:style-name="P111">3500399999</text:p>
          </table:table-cell>
          <table:table-cell table:style-name="Таблица13.C3" office:value-type="string">
            <text:p text:style-name="P111">200</text:p>
          </table:table-cell>
          <table:table-cell table:style-name="Таблица13.C3" office:value-type="string">
            <text:p text:style-name="P188">22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Иные закупки товаров, работ и услуг для обеспечения государственных (муниципальных)нужд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D7" office:value-type="float" office:value="0">
            <text:p text:style-name="P172">0503</text:p>
          </table:table-cell>
          <table:table-cell table:style-name="Таблица13.F4" office:value-type="float" office:value="3500399999">
            <text:p text:style-name="P111">3500399999</text:p>
          </table:table-cell>
          <table:table-cell table:style-name="Таблица13.C3" office:value-type="string">
            <text:p text:style-name="P111">240</text:p>
          </table:table-cell>
          <table:table-cell table:style-name="Таблица13.C3" office:value-type="string">
            <text:p text:style-name="P188">22000,00</text:p>
          </table:table-cell>
          <table:table-cell table:style-name="Таблица13.G19" table:number-columns-spanned="3" office:value-type="float" office:value="0">
            <text:p text:style-name="P158">0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72"><text:s text:c="4"/>СОЦИАЛЬНАЯ ПОЛИТИКА</text:p>
          </table:table-cell>
          <table:table-cell table:style-name="Таблица13.B5" office:value-type="float" office:value="808">
            <text:p text:style-name="P193">808</text:p>
          </table:table-cell>
          <table:table-cell table:style-name="Таблица13.C3" office:value-type="string">
            <text:p text:style-name="P73">1000</text:p>
          </table:table-cell>
          <table:table-cell table:style-name="Таблица13.D7" office:value-type="float" office:value="0">
            <text:p text:style-name="P113">0000000000</text:p>
          </table:table-cell>
          <table:table-cell table:style-name="Таблица13.C3" office:value-type="string">
            <text:p text:style-name="P73">000</text:p>
          </table:table-cell>
          <table:table-cell table:style-name="Таблица13.F19" office:value-type="float" office:value="79668">
            <text:p text:style-name="P159">79668,00</text:p>
          </table:table-cell>
          <table:table-cell table:style-name="Таблица13.G19" table:number-columns-spanned="3" office:value-type="float" office:value="13278">
            <text:p text:style-name="P160">13278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68"><text:s text:c="6"/>Пенсионное обеспечение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C3" office:value-type="string">
            <text:p text:style-name="P69">1001</text:p>
          </table:table-cell>
          <table:table-cell table:style-name="Таблица13.D7" office:value-type="float" office:value="0">
            <text:p text:style-name="P111">0000000000</text:p>
          </table:table-cell>
          <table:table-cell table:style-name="Таблица13.C3" office:value-type="string">
            <text:p text:style-name="P69">000</text:p>
          </table:table-cell>
          <table:table-cell table:style-name="Таблица13.F19" office:value-type="float" office:value="79668">
            <text:p text:style-name="P161">79668,00</text:p>
          </table:table-cell>
          <table:table-cell table:style-name="Таблица13.G19" table:number-columns-spanned="3" office:value-type="float" office:value="13278">
            <text:p text:style-name="P162">13278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Социальная помощь населению за счет средств бюджетов поселений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F4" office:value-type="float" office:value="1001">
            <text:p text:style-name="P171">1001</text:p>
          </table:table-cell>
          <table:table-cell table:style-name="Таблица13.D7" office:value-type="float" office:value="320000000">
            <text:p text:style-name="P111">032000000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F19" office:value-type="float" office:value="79668">
            <text:p text:style-name="P161">79668,00</text:p>
          </table:table-cell>
          <table:table-cell table:style-name="Таблица13.G19" table:number-columns-spanned="3" office:value-type="float" office:value="13278">
            <text:p text:style-name="P162">13278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Доплаты к пенсиям муниципальных служащих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F4" office:value-type="float" office:value="1001">
            <text:p text:style-name="P171">1001</text:p>
          </table:table-cell>
          <table:table-cell table:style-name="Таблица13.D7" office:value-type="float" office:value="320004010">
            <text:p text:style-name="P111">0320004010</text:p>
          </table:table-cell>
          <table:table-cell table:style-name="Таблица13.D7" office:value-type="float" office:value="0">
            <text:p text:style-name="P152">000</text:p>
          </table:table-cell>
          <table:table-cell table:style-name="Таблица13.F19" office:value-type="float" office:value="79668">
            <text:p text:style-name="P161">79668,00</text:p>
          </table:table-cell>
          <table:table-cell table:style-name="Таблица13.G19" table:number-columns-spanned="3" office:value-type="float" office:value="13278">
            <text:p text:style-name="P162">13278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Социальное обеспечение и иные выплаты населению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F4" office:value-type="float" office:value="1001">
            <text:p text:style-name="P171">1001</text:p>
          </table:table-cell>
          <table:table-cell table:style-name="Таблица13.D7" office:value-type="float" office:value="320004010">
            <text:p text:style-name="P111">0320004010</text:p>
          </table:table-cell>
          <table:table-cell table:style-name="Таблица13.C3" office:value-type="string">
            <text:p text:style-name="P111">300</text:p>
          </table:table-cell>
          <table:table-cell table:style-name="Таблица13.F19" office:value-type="float" office:value="79668">
            <text:p text:style-name="P161">79668,00</text:p>
          </table:table-cell>
          <table:table-cell table:style-name="Таблица13.G19" table:number-columns-spanned="3" office:value-type="float" office:value="13278">
            <text:p text:style-name="P162">13278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10">Публичные нормативные социальные выплаты гражданам</text:p>
          </table:table-cell>
          <table:table-cell table:style-name="Таблица13.B5" office:value-type="float" office:value="808">
            <text:p text:style-name="P195">808</text:p>
          </table:table-cell>
          <table:table-cell table:style-name="Таблица13.F4" office:value-type="float" office:value="1001">
            <text:p text:style-name="P171">1001</text:p>
          </table:table-cell>
          <table:table-cell table:style-name="Таблица13.D7" office:value-type="float" office:value="320004010">
            <text:p text:style-name="P111">0320004010</text:p>
          </table:table-cell>
          <table:table-cell table:style-name="Таблица13.C3" office:value-type="string">
            <text:p text:style-name="P111">310</text:p>
          </table:table-cell>
          <table:table-cell table:style-name="Таблица13.F19" office:value-type="float" office:value="79668">
            <text:p text:style-name="P161">79668,00</text:p>
          </table:table-cell>
          <table:table-cell table:style-name="Таблица13.G19" table:number-columns-spanned="3" office:value-type="float" office:value="13278">
            <text:p text:style-name="P162">13278,00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156">Итого расходов</text:p>
          </table:table-cell>
          <table:table-cell table:style-name="Таблица13.A3" office:value-type="string">
            <text:p text:style-name="P156"/>
          </table:table-cell>
          <table:table-cell table:style-name="Таблица13.C3" office:value-type="string">
            <text:p text:style-name="P169"/>
          </table:table-cell>
          <table:table-cell table:style-name="Таблица13.D7">
            <text:p text:style-name="P130"/>
          </table:table-cell>
          <table:table-cell table:style-name="Таблица13.C3" office:value-type="string">
            <text:p text:style-name="P179"/>
          </table:table-cell>
          <table:table-cell table:style-name="Таблица13.F4" office:value-type="float" office:value="2482489.66">
            <text:p text:style-name="P159">2482489,66</text:p>
          </table:table-cell>
          <table:table-cell table:style-name="Таблица13.G4" table:number-columns-spanned="3" office:value-type="float" office:value="500337.75">
            <text:p text:style-name="P159">500337,75</text:p>
          </table:table-cell>
          <table:covered-table-cell/>
          <table:covered-table-cell/>
        </table:table-row>
        <table:table-row table:style-name="Таблица13.100">
          <table:table-cell table:style-name="Таблица13.A100" office:value-type="string">
            <text:p text:style-name="P86"/>
          </table:table-cell>
          <table:table-cell table:style-name="Таблица13.A100" office:value-type="string">
            <text:p text:style-name="P86"/>
          </table:table-cell>
          <table:table-cell table:style-name="Таблица13.A100" office:value-type="string">
            <text:p text:style-name="P86"/>
          </table:table-cell>
          <table:table-cell table:style-name="Таблица13.A1" office:value-type="string">
            <text:p text:style-name="P88"/>
          </table:table-cell>
          <table:table-cell table:style-name="Таблица13.A1" office:value-type="string">
            <text:p text:style-name="P88"/>
          </table:table-cell>
          <table:table-cell table:style-name="Таблица13.A1" office:value-type="string">
            <text:p text:style-name="P87"/>
          </table:table-cell>
          <table:table-cell table:style-name="Таблица13.G100">
            <text:p text:style-name="P15"/>
          </table:table-cell>
          <table:table-cell table:style-name="Таблица13.A100" office:value-type="string">
            <text:p text:style-name="P38"/>
          </table:table-cell>
          <table:table-cell table:style-name="Таблица13.I1" office:value-type="string">
            <text:p text:style-name="P38"/>
          </table:table-cell>
          <table:table-cell table:style-name="Таблица13.I1" table:number-columns-spanned="0" office:value-type="string">
            <text:p text:style-name="P38"/>
          </table:table-cell>
        </table:table-row>
      </table:table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<text:span text:style-name="T6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Textformatvorlage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3">Приложение 2</text:p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134"><text:span text:style-name="T15">к <text:s/>постановлению </text:span></text:p>
            <text:p text:style-name="P14">администрации муниципального образования-</text:p>
            <text:p text:style-name="P14">Ибердусское сельское поселение</text:p>
            <text:p text:style-name="P134"><text:span text:style-name="T18">От 17</text:span><text:span text:style-name="T10">.04.2019</text:span><text:span text:style-name="T11"> г.</text:span><text:span text:style-name="T18"> N <text:s/>11</text:span><text:span text:style-name="T15"> <text:s/></text:span></text:p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30">СВЕДЕНИЯ</text:p>
      <text:p text:style-name="P30">О ЧИСЛЕННОСТИ МУНИЦИПАЛЬНЫХ СЛУЖАЩИХ И РАБОТНИКОВ</text:p>
      <text:p text:style-name="P30">ПОДВЕДОМСТВЕННЫХ МУНИЦИПАЛЬНЫХ УЧРЕЖДЕНИЙ</text:p>
      <text:p text:style-name="P30">ИБЕРДУССКОГО СЕЛЬСКОГО ПОСЕЛЕНИЯ С УКАЗАНИЕМ</text:p>
      <text:p text:style-name="P30">ФАКТИЧЕСКИХ ЗАТРАТ НА ИХ ДЕНЕЖНОЕ СОДЕРЖАНИЕ</text:p>
      <text:p text:style-name="P30">на 1 апреля 2019 года</text:p>
      <text:p text:style-name="P26"><text:s text:c="26"/></text:p>
      <text:p text:style-name="P26"/>
      <text:p text:style-name="P26">1. Сведения о численности муниципальных служащих:</text:p>
      <text:p text:style-name="P26"><text:line-break/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26">Показатель</text:p>
          </table:table-cell>
          <table:table-cell table:style-name="Таблица6.A1" office:value-type="string">
            <text:p text:style-name="P26">Количество человек</text:p>
          </table:table-cell>
          <table:table-cell table:style-name="Таблица6.C1" office:value-type="string">
            <text:p text:style-name="P26">Фактические затраты на их денежное содержание (тыс. руб.)</text:p>
          </table:table-cell>
        </table:table-row>
        <table:table-row table:style-name="Таблица6.1">
          <table:table-cell table:style-name="Таблица6.A1" office:value-type="string">
            <text:p text:style-name="P26">Численность муниципальных служащих</text:p>
          </table:table-cell>
          <table:table-cell table:style-name="Таблица6.A1" office:value-type="string">
            <text:p text:style-name="P30">2</text:p>
          </table:table-cell>
          <table:table-cell table:style-name="Таблица6.C2" office:value-type="float" office:value="105.7">
            <text:p text:style-name="P30">105,7</text:p>
          </table:table-cell>
        </table:table-row>
      </table:table>
      <text:p text:style-name="P26"/>
      <text:p text:style-name="P26">2. Сведения о численности работников муниципальных учреждений:</text:p>
      <text:p text:style-name="P26"><text:line-break/>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26">Показатель</text:p>
          </table:table-cell>
          <table:table-cell table:style-name="Таблица7.A1" table:number-rows-spanned="2" office:value-type="string">
            <text:p text:style-name="P26">Количество человек</text:p>
          </table:table-cell>
          <table:table-cell table:style-name="Таблица7.C1" table:number-columns-spanned="2" office:value-type="string">
            <text:p text:style-name="P26">Фактические затраты на их денежное содержание (тыс. руб.)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83">Средства местного бюджета</text:p>
            <text:p text:style-name="P83">(тыс.руб.)</text:p>
          </table:table-cell>
          <table:table-cell table:style-name="Таблица7.C1" office:value-type="string">
            <text:p text:style-name="P83">Субсидии и субвенции из областного бюджета</text:p>
            <text:p text:style-name="P83">(тыс.руб.)</text:p>
          </table:table-cell>
        </table:table-row>
        <table:table-row table:style-name="Таблица7.1">
          <table:table-cell table:style-name="Таблица7.C1" table:number-columns-spanned="4" office:value-type="string">
            <text:p text:style-name="P83">Численность работников муниципальных учреждений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83">1. Администрация Ибердусского сельского поселения</text:p>
          </table:table-cell>
          <table:table-cell table:style-name="Таблица7.B4" office:value-type="float" office:value="3">
            <text:p text:style-name="P84">3</text:p>
          </table:table-cell>
          <table:table-cell table:style-name="Таблица7.B4" office:value-type="float" office:value="68.3">
            <text:p text:style-name="P84">68,3</text:p>
          </table:table-cell>
          <table:table-cell table:style-name="Таблица7.D4" office:value-type="float" office:value="5.4">
            <text:p text:style-name="P203">5,4</text:p>
          </table:table-cell>
        </table:table-row>
      </table:table>
      <text:p text:style-name="P26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fo:font-size="11pt" style:font-name-asian="Calibri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font-weight="bold" style:font-name-asian="Calibri" style:font-size-asian="13pt" style:font-weight-asian="bold" style:font-name-complex="Arial" style:font-size-complex="13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fo:language="en" fo:country="US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_20_Знак_20_Знак7" style:display-name=" Знак Знак7" style:family="text" style:parent-style-name="Основной_20_шрифт_20_абзаца">
      <style:text-properties fo:font-size="11pt" fo:language="ru" fo:country="RU" style:font-name-asian="Calibri" style:font-size-asian="11pt" style:font-size-complex="11pt" style:language-complex="ar" style:country-complex="SA"/>
    </style:style>
    <style:style style:name="_20_Знак_20_Знак3" style:display-name=" Знак Знак3" style:family="text" style:parent-style-name="Основной_20_шрифт_20_абзаца">
      <style:text-properties fo:font-size="12pt" fo:language="en" fo:country="U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муниципального образования-</dc:title>
    <meta:initial-creator>Пользователь</meta:initial-creator>
    <meta:creation-date>2015-10-08T10:00:00</meta:creation-date>
    <dc:date>2019-04-17T15:26:26.19</dc:date>
    <meta:print-date>2019-04-17T15:25:42.84</meta:print-date>
    <meta:editing-cycles>18</meta:editing-cycles>
    <meta:editing-duration>PT17H46M33S</meta:editing-duration>
    <meta:generator>OpenOffice/4.0.0$Win32 OpenOffice.org_project/400m3$Build-9702</meta:generator>
    <meta:document-statistic meta:table-count="14" meta:image-count="0" meta:object-count="0" meta:page-count="18" meta:paragraph-count="1772" meta:word-count="4953" meta:character-count="39024"/>
  </office:meta>
</office:document-meta>
</file>