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Devanagari" svg:font-family="Droid Sans Devanagari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line-height="100%" fo:text-indent="0.4923in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fo:hyphenate="true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style:vertical-align="auto" fo:margin-bottom="0in" fo:line-height="115%" fo:text-indent="0.4923in"/>
      <style:text-properties fo:hyphenate="true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fo:margin-bottom="0in" fo:line-height="15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1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2" style:parent-style-name="Обычный" style:family="paragraph">
      <style:paragraph-properties fo:widows="2" fo:orphans="2" fo:text-align="center" style:vertical-align="auto" fo:margin-bottom="0in" fo:line-height="15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/>
    </style:style>
    <style:style style:name="T16" style:parent-style-name="Основнойшрифтабзаца" style:family="text"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text-align="center" fo:text-indent="0.3937in" fo:background-color="#FFFFFF"/>
      <style:text-properties fo:font-weight="bold" style:font-weight-asian="bold" fo:color="#000000"/>
    </style:style>
    <style:style style:name="P18" style:parent-style-name="Standard" style:family="paragraph">
      <style:paragraph-properties fo:text-align="justify" fo:text-indent="0.4923in" fo:background-color="#FFFFFF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style:font-name-asian="Arial" style:font-name-complex="Arial" fo:color="#000000"/>
    </style:style>
    <style:style style:name="P24" style:parent-style-name="Standard" style:family="paragraph">
      <style:paragraph-properties fo:text-align="center" fo:margin-top="0.1666in" fo:line-height="150%" fo:text-indent="0.4923in"/>
    </style:style>
    <style:style style:name="T25" style:parent-style-name="Основнойшрифтабзаца" style:family="text">
      <style:text-properties fo:color="#000000"/>
    </style:style>
    <style:style style:name="P26" style:parent-style-name="Standard" style:family="paragraph">
      <style:paragraph-properties fo:text-align="justify" fo:text-indent="0.4923in" fo:background-color="#FFFF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Standard" style:family="paragraph">
      <style:paragraph-properties fo:text-align="justify" fo:text-indent="0.4923in" fo:background-color="#FFFFFF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Standard" style:family="paragraph">
      <style:paragraph-properties fo:text-align="justify" fo:text-indent="0.4923in" fo:background-color="#FFFFFF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font-style="italic" style:font-style-asian="italic" style:font-style-complex="italic"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Standard" style:family="paragraph">
      <style:paragraph-properties fo:text-align="justify" fo:text-indent="0.4923in"/>
      <style:text-properties fo:color="#000000"/>
    </style:style>
    <style:style style:name="P38" style:parent-style-name="Standard" style:family="paragraph">
      <style:paragraph-properties fo:text-align="justify" fo:background-color="#FFFFFF"/>
      <style:text-properties fo:color="#000000"/>
    </style:style>
    <style:style style:name="P39" style:parent-style-name="Standard" style:family="paragraph">
      <style:paragraph-properties fo:text-align="justify" fo:background-color="#FFFFFF"/>
      <style:text-properties fo:color="#000000"/>
    </style:style>
    <style:style style:name="P4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style:text-autospace="none" style:vertical-align="auto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style:text-autospace="none" style:vertical-align="auto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style:text-autospace="none" style:vertical-align="auto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3" style:parent-style-name="ConsPlusNormal" style:family="paragraph">
      <style:paragraph-properties style:text-autospace="non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ConsPlusNormal" style:family="paragraph">
      <style:paragraph-properties style:text-autospace="non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56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57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58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59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60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61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62" style:parent-style-name="Standard" style:family="paragraph">
      <style:paragraph-properties fo:text-align="end" fo:margin-left="3.15in">
        <style:tab-stops>
          <style:tab-stop style:type="left" style:position="0.1388in"/>
        </style:tab-stops>
      </style:paragraph-properties>
    </style:style>
    <style:style style:name="P63" style:parent-style-name="Standard" style:family="paragraph">
      <style:paragraph-properties fo:text-align="end" fo:margin-left="3.15in">
        <style:tab-stops/>
      </style:paragraph-properties>
      <style:text-properties fo:color="#000000"/>
    </style:style>
    <style:style style:name="P64" style:parent-style-name="Standard" style:family="paragraph">
      <style:paragraph-properties fo:text-align="end" fo:margin-left="3.15in">
        <style:tab-stops/>
      </style:paragraph-properties>
      <style:text-properties fo:color="#000000"/>
    </style:style>
    <style:style style:name="P65" style:parent-style-name="Standard" style:family="paragraph">
      <style:paragraph-properties fo:text-align="end" fo:margin-left="3.15in">
        <style:tab-stops/>
      </style:paragraph-properties>
    </style:style>
    <style:style style:name="P66" style:parent-style-name="Standard" style:family="paragraph">
      <style:paragraph-properties fo:text-align="end" fo:text-indent="0.3937in"/>
      <style:text-properties fo:color="#000000" fo:font-size="8.5pt" style:font-size-asian="8.5pt" style:font-size-complex="8.5pt"/>
    </style:style>
    <style:style style:name="P67" style:parent-style-name="Standard" style:family="paragraph">
      <style:paragraph-properties fo:text-align="end" fo:text-indent="0.3937in"/>
      <style:text-properties fo:color="#000000" fo:font-size="8.5pt" style:font-size-asian="8.5pt" style:font-size-complex="8.5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style:font-weight-complex="bold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font-weight="bold" style:font-weight-asian="bold" style:font-weight-complex="bold" fo:color="#000000"/>
    </style:style>
    <style:style style:name="T72" style:parent-style-name="Основнойшрифтабзаца" style:family="text"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text-align="center"/>
    </style:style>
    <style:style style:name="P74" style:parent-style-name="ConsPlusNormal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ConsPlusNormal" style:family="paragraph">
      <style:paragraph-properties fo:text-align="justify" fo:line-height="150%" fo:text-indent="0.4923in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ConsPlusNormal" style:family="paragraph">
      <style:paragraph-properties fo:text-align="justify" fo:line-height="150%" fo:text-indent="0.4923in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 fo:line-height="150%" fo:text-indent="0.4923in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font-style="italic" style:font-style-asian="italic" style:font-style-complex="italic" fo:color="#000000"/>
    </style:style>
    <style:style style:name="T90" style:parent-style-name="Основнойшрифтабзаца" style:family="text">
      <style:text-properties fo:color="#000000"/>
    </style:style>
    <style:style style:name="P91" style:parent-style-name="Standard" style:family="paragraph">
      <style:paragraph-properties fo:text-align="justify" fo:line-height="150%" fo:text-indent="0.4923in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 fo:background-color="#FFFFFF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font-style="italic" style:font-style-asian="italic" style:font-style-complex="italic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P99" style:parent-style-name="Standard" style:family="paragraph">
      <style:paragraph-properties fo:text-align="justify" fo:line-height="150%" fo:text-indent="0.4923in"/>
      <style:text-properties fo:color="#000000"/>
    </style:style>
    <style:style style:name="P10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03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104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105" style:parent-style-name="Standard" style:family="paragraph">
      <style:paragraph-properties fo:text-align="justify" fo:line-height="150%" fo:text-indent="0.4923in"/>
      <style:text-properties fo:color="#000000"/>
    </style:style>
    <style:style style:name="P106" style:parent-style-name="Standard" style:family="paragraph">
      <style:paragraph-properties fo:text-align="justify" fo:line-height="150%" fo:text-indent="0.4923in"/>
      <style:text-properties fo:color="#000000"/>
    </style:style>
    <style:style style:name="P107" style:parent-style-name="Standard" style:family="paragraph">
      <style:paragraph-properties fo:text-align="justify" fo:line-height="150%" fo:text-indent="0.4923in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font-style="italic" style:font-style-asian="italic" style:font-style-complex="italic"/>
    </style:style>
    <style:style style:name="T111" style:parent-style-name="Основнойшрифтабзаца" style:family="text">
      <style:text-properties fo:color="#000000"/>
    </style:style>
    <style:style style:name="P112" style:parent-style-name="Standard" style:family="paragraph">
      <style:paragraph-properties fo:text-align="justify" fo:line-height="150%" fo:text-indent="0.4923in"/>
      <style:text-properties fo:color="#000000"/>
    </style:style>
    <style:style style:name="P113" style:parent-style-name="Standard" style:family="paragraph">
      <style:paragraph-properties fo:text-align="justify" fo:line-height="150%" fo:text-indent="0.4923in"/>
      <style:text-properties fo:color="#000000"/>
    </style:style>
    <style:style style:name="P114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1" style:parent-style-name="Основнойшрифтабзаца" style:family="text">
      <style:text-properties fo:color="#000000"/>
    </style:style>
    <style:style style:name="P122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  <style:text-properties fo:color="#000000"/>
    </style:style>
    <style:style style:name="P123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24" style:parent-style-name="Основнойшрифтабзаца" style:family="text">
      <style:text-properties style:font-weight-complex="bold"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style:font-weight-complex="bold" fo:color="#000000"/>
    </style:style>
    <style:style style:name="T127" style:parent-style-name="Основнойшрифтабзаца" style:family="text">
      <style:text-properties style:font-weight-complex="bold" fo:color="#000000"/>
    </style:style>
    <style:style style:name="T128" style:parent-style-name="Основнойшрифтабзаца" style:family="text">
      <style:text-properties fo:color="#000000"/>
    </style:style>
    <style:style style:name="P129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P132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33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37" style:parent-style-name="Основнойшрифтабзаца" style:family="text">
      <style:text-properties fo:color="#000000"/>
    </style:style>
    <style:style style:name="P138" style:parent-style-name="Основнойтекст2" style:family="paragraph">
      <style:paragraph-properties fo:text-align="justify" fo:margin-bottom="0in" fo:line-height="150%" fo:text-indent="0.4923in">
        <style:tab-stops>
          <style:tab-stop style:type="left" style:position="0.8333in"/>
        </style:tab-stops>
      </style:paragraph-properties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41" style:parent-style-name="Основнойшрифтабзаца" style:family="text">
      <style:text-properties style:font-weight-complex="bold" fo:color="#000000"/>
    </style:style>
    <style:style style:name="T142" style:parent-style-name="Основнойшрифтабзаца" style:family="text">
      <style:text-properties fo:color="#000000"/>
    </style:style>
    <style:style style:name="P14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5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46" style:parent-style-name="Standard" style:family="paragraph">
      <style:paragraph-properties fo:widows="0" fo:orphans="0" fo:text-align="justify" fo:line-height="150%" fo:text-indent="0.4923in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P149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0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1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2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3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4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5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6" style:parent-style-name="Standard" style:family="paragraph">
      <style:paragraph-properties fo:widows="0" fo:orphans="0" fo:text-align="justify" fo:line-height="150%" fo:text-indent="0.4923in"/>
      <style:text-properties fo:color="#000000"/>
    </style:style>
    <style:style style:name="P15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9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ConsPlusNormal" style:family="paragraph">
      <style:paragraph-properties fo:text-align="justify" fo:line-height="150%" fo:text-indent="0.4923in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justify" fo:line-height="150%" fo:text-indent="0.4923in"/>
      <style:text-properties fo:color="#000000"/>
    </style:style>
    <style:style style:name="P175" style:parent-style-name="ConsPlusNormal" style:family="paragraph">
      <style:paragraph-properties fo:text-align="justify" fo:line-height="150%" fo:text-indent="0.4923in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ConsPlusNormal" style:family="paragraph">
      <style:paragraph-properties fo:text-align="justify" fo:line-height="150%" fo:text-indent="0.4923in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ConsPlusNormal" style:family="paragraph">
      <style:paragraph-properties fo:text-align="justify" fo:line-height="150%" fo:text-indent="0.4923in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line-height="150%" fo:text-indent="0.4923in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font-style="italic" style:font-style-asian="italic" style:font-style-complex="italic"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P200" style:parent-style-name="Standard" style:family="paragraph">
      <style:paragraph-properties fo:text-align="justify" fo:line-height="150%" fo:text-indent="0.4923in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P20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ConsPlusNormal" style:family="paragraph">
      <style:paragraph-properties fo:text-align="justify" fo:line-height="150%" fo:text-indent="0.4923in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ConsPlusNormal" style:family="paragraph">
      <style:paragraph-properties fo:text-align="justify" fo:line-height="150%" fo:text-indent="0.4923in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3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3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35" style:parent-style-name="ConsPlusNormal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ConsPlusNormal" style:family="paragraph">
      <style:paragraph-properties fo:text-align="justify" fo:line-height="150%" fo:text-indent="0.4923in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Standard" style:family="paragraph">
      <style:paragraph-properties fo:text-align="justify" fo:line-height="150%" fo:text-indent="0.4923in"/>
      <style:text-properties fo:color="#000000"/>
    </style:style>
    <style:style style:name="P24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Standard" style:family="paragraph">
      <style:paragraph-properties fo:text-align="justify" fo:line-height="150%" fo:text-indent="0.4923in"/>
      <style:text-properties fo:color="#000000"/>
    </style:style>
    <style:style style:name="P247" style:parent-style-name="Standard" style:family="paragraph">
      <style:paragraph-properties fo:text-align="justify" fo:line-height="150%" fo:text-indent="0.4923in"/>
      <style:text-properties fo:color="#000000"/>
    </style:style>
    <style:style style:name="P24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ConsPlusNormal" style:family="paragraph">
      <style:paragraph-properties fo:text-align="justify" fo:line-height="150%" fo:text-indent="0.4923in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ConsPlusNormal" style:family="paragraph">
      <style:paragraph-properties fo:text-align="justify" fo:line-height="150%" fo:text-indent="0.4923in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ConsPlusNormal" style:family="paragraph">
      <style:paragraph-properties fo:text-align="justify" fo:line-height="150%" fo:text-indent="0.4923in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Standard" style:family="paragraph">
      <style:paragraph-properties fo:text-align="justify" fo:line-height="150%" fo:text-indent="0.4923in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P28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justify" fo:line-height="150%" fo:text-indent="0.4923in"/>
      <style:text-properties fo:color="#000000"/>
    </style:style>
    <style:style style:name="P284" style:parent-style-name="Standard" style:family="paragraph">
      <style:paragraph-properties fo:text-align="justify" fo:line-height="150%" fo:text-indent="0.4923in"/>
      <style:text-properties fo:color="#000000"/>
    </style:style>
    <style:style style:name="P285" style:parent-style-name="Standard" style:family="paragraph">
      <style:paragraph-properties fo:text-align="justify" fo:line-height="150%" fo:text-indent="0.4923in"/>
      <style:text-properties fo:color="#000000"/>
    </style:style>
    <style:style style:name="P286" style:parent-style-name="s_1" style:family="paragraph">
      <style:paragraph-properties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s_1" style:family="paragraph">
      <style:paragraph-properties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s_1" style:family="paragraph">
      <style:paragraph-properties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ConsPlusNormal" style:family="paragraph">
      <style:paragraph-properties fo:text-align="justify" fo:line-height="150%" fo:text-indent="0.4923in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justify" fo:line-height="150%" fo:text-indent="0.4923in"/>
      <style:text-properties fo:color="#000000"/>
    </style:style>
    <style:style style:name="P29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ConsPlusNormal" style:family="paragraph">
      <style:paragraph-properties fo:text-align="justify" fo:line-height="150%" fo:text-indent="0.4923in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ConsPlusNormal" style:family="paragraph">
      <style:paragraph-properties fo:text-align="justify" fo:line-height="150%" fo:text-indent="0.4923in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ConsPlusNormal" style:family="paragraph">
      <style:paragraph-properties fo:text-align="justify" fo:line-height="150%" fo:text-indent="0.4923in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justify" fo:line-height="150%" fo:text-indent="0.4923in"/>
      <style:text-properties fo:color="#000000"/>
    </style:style>
    <style:style style:name="P32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ConsPlusNormal" style:family="paragraph">
      <style:paragraph-properties fo:text-align="justify" fo:line-height="150%" fo:text-indent="0.4923in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justify" fo:line-height="150%" fo:text-indent="0.4923in"/>
      <style:text-properties fo:color="#000000"/>
    </style:style>
    <style:style style:name="P325" style:parent-style-name="Standard" style:family="paragraph">
      <style:paragraph-properties fo:text-align="justify" fo:line-height="150%" fo:text-indent="0.4923in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style:font-name-asian="Arial" style:font-name-complex="Arial" fo:color="#000000"/>
    </style:style>
    <style:style style:name="T328" style:parent-style-name="Основнойшрифтабзаца" style:family="text">
      <style:text-properties style:font-name-asian="Arial" style:font-name-complex="Arial" fo:color="#000000"/>
    </style:style>
    <style:style style:name="P329" style:parent-style-name="Безинтервала1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3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4" style:parent-style-name="Безинтервала1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Безинтервала1" style:family="paragraph">
      <style:paragraph-properties fo:text-align="justify" fo:line-height="150%" fo:text-indent="0.4923in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339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0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1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2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3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4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5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6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7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8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49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0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1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2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3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4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5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6" style:parent-style-name="Безинтервала1" style:family="paragraph">
      <style:paragraph-properties fo:text-align="end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7" style:parent-style-name="Безинтервала1" style:family="paragraph">
      <style:paragraph-properties fo:text-align="end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8" style:parent-style-name="Безинтервала1" style:family="paragraph">
      <style:paragraph-properties fo:text-align="end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59" style:parent-style-name="Безинтервала1" style:family="paragraph">
      <style:paragraph-properties fo:text-align="end" fo:text-indent="0.4923in"/>
    </style:style>
    <style:style style:name="T360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2" style:parent-style-name="Безинтервала1" style:family="paragraph">
      <style:paragraph-properties fo:text-align="end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Безинтервала1" style:family="paragraph">
      <style:paragraph-properties fo:text-align="end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Безинтервала1" style:family="paragraph">
      <style:paragraph-properties fo:text-align="end" fo:text-indent="0.4923in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367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68" style:parent-style-name="Безинтервала1" style:family="paragraph">
      <style:paragraph-properties fo:text-align="center" fo:line-height="150%" fo:text-indent="0.4923in"/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P369" style:parent-style-name="Безинтервала1" style:family="paragraph">
      <style:paragraph-properties fo:text-align="end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0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1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2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3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4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5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6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7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8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79" style:parent-style-name="Безинтервала1" style:family="paragraph">
      <style:paragraph-properties fo:text-align="justify" fo:line-height="15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80" style:parent-style-name="Безинтервала1" style:family="paragraph">
      <style:paragraph-properties fo:text-align="justify" fo:line-height="15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81" style:parent-style-name="Безинтервала1" style:family="paragraph">
      <style:paragraph-properties fo:text-align="justify" fo:line-height="15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82" style:parent-style-name="Безинтервала1" style:family="paragraph">
      <style:paragraph-properties fo:text-align="justify" fo:line-height="15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83" style:parent-style-name="Безинтервала1" style:family="paragraph">
      <style:paragraph-properties fo:text-align="justify" fo:line-height="150%" fo:text-indent="0.4923in"/>
      <style:text-properties style:font-name="Times New Roman" style:font-name-asian="Arial" style:font-name-complex="Arial" fo:color="#000000" fo:font-size="12pt" style:font-size-asian="12pt" style:font-size-complex="12pt"/>
    </style:style>
    <style:style style:name="P384" style:parent-style-name="ConsPlusNormal" style:family="paragraph">
      <style:paragraph-properties fo:text-indent="0in"/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Совет депутатов муниципального образования –</text:span></text:p>
      <text:p text:style-name="P3"><text:span text:style-name="T4">Ибердусское сельское поселение <text:s text:c="76"/>Касимовского муниципального<text:s/></text:span><text:span text:style-name="T5">района Рязанской области</text:span></text:p>
      <text:p text:style-name="P6"><text:span text:style-name="T7">(четвертого созыва)</text:span></text:p>
      <text:p text:style-name="P8"/>
      <text:p text:style-name="P9"><text:span text:style-name="T10">РЕШЕНИЕ</text:span></text:p>
      <text:p text:style-name="P11"><text:s text:c="7"/>09 ноября 2021г. <text:s text:c="9"/><text:tab/><text:tab/><text:tab/><text:s text:c="25"/><text:tab/><text:s text:c="48"/>№ 59 <text:s text:c="8"/></text:p>
      <text:p text:style-name="P12"><text:span text:style-name="T13">с.Ибердус</text:span></text:p>
      <text:p text:style-name="P14"><text:span text:style-name="T15">Об утверждении Положения о муниципальном контроле в сфере благоустро</text:span><text:span text:style-name="T16">йства на территории муниципального образования — Ибердусское сельское поселение Касимовского муниципального района Рязанской области</text:span></text:p>
      <text:p text:style-name="P17"/>
      <text:p text:style-name="P18"><text:span text:style-name="T19">В соответствии с пунктом 19 части 1 статьи 14 Федерального закона от 06.10.2003 № 131-ФЗ «Об общих принципах организации<text:s/></text:span><text:span text:style-name="T20">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</text:span><text:s/><text:span text:style-name="T21">муниципального образования - Ибердусское сельское поселение Касимовс</text:span><text:span text:style-name="T22">кого муниципального района Рязанской области,<text:s/></text:span><text:span text:style-name="T23">Совет депутатов муниципального образования - Ибердусское сельское поселение Касимовского муниципального района Рязанской области</text:span></text:p>
      <text:p text:style-name="P24"><text:span text:style-name="T25">РЕШИЛ</text:span>:</text:p>
      <text:p text:style-name="P26"><text:span text:style-name="T27">1. Утвердить прилагаемое Положение о муниципальном контроле в сфере<text:s/></text:span><text:span text:style-name="T28">благоустройства на территории муниципального образования — Ибердусское сельское поселение Касимовского муниципального района Рязанской области.</text:span></text:p>
      <text:p text:style-name="P29"><text:span text:style-name="T30">2. Настоящее решение вступает в силу со дня его официального опубликования, но не ранее 1 января 2022 года, за и</text:span><text:span text:style-name="T31">сключением положений раздела 4 Положения о муниципальном контроле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.</text:span></text:p>
      <text:p text:style-name="P32"><text:span text:style-name="T33">Положения раздела 4 Положения о муници</text:span><text:span text:style-name="T34">пальном контроле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</text:span><text:span text:style-name="T35"><text:s/></text:span><text:span text:style-name="T36">вступают в силу с 1 марта 2022 года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Председатель Совета депутатов,<text:s/></text:span></text:p>
      <text:p text:style-name="P44"><text:span text:style-name="T45">глава муниципа</text:span><text:span text:style-name="T46">льного образования -</text:span></text:p>
      <text:p text:style-name="P47"><text:span text:style-name="T48">Ибердусское сельское</text:span><text:span text:style-name="T49"><text:s/>поселение</text:span></text:p>
      <text:p text:style-name="P50"><text:span text:style-name="T51">Касимовского муниципального</text:span></text:p>
      <text:p text:style-name="P52">района Рязанской области <text:s text:c="89"/>Т.Н. Штукина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УТВЕРЖДЕНО</text:p>
      <text:p text:style-name="P63">решением Совета депутатов<text:s/>муниципального образования — Ибердусское сельское поселение Касимовского муниципального района</text:p>
      <text:p text:style-name="P64">Рязанской области</text:p>
      <text:p text:style-name="P65">от <text:s/>09.11.2021 № 59</text:p>
      <text:p text:style-name="P66"/>
      <text:p text:style-name="P67"/>
      <text:p text:style-name="P68"><text:span text:style-name="T69">Положение о муниципальном контроле в сфере благоустройства на территории</text:span><text:span text:style-name="T70"><text:s/></text:span><text:span text:style-name="T71"><text:s/>муниципального образования — Ибердусского<text:s/></text:span><text:span text:style-name="T72">сельского поселения Касимовского муниципального района Рязанской области</text:span></text:p>
      <text:p text:style-name="P73"/>
      <text:p text:style-name="P74">1. Общие положения</text:p>
      <text:p text:style-name="P75"><text:span text:style-name="T76">1.1. Настоящее Положение устанавливает порядок осуществления муниципального контроля в сфере благоустройства на территории<text:s/></text:span><text:span text:style-name="T77"><text:s/></text:span><text:span text:style-name="T78">муниципального образования — Ибердусско</text:span><text:span text:style-name="T79">е сельское поселение Касимовского муниципального района Рязанской области (далее – контроль в сфере благоустройства).</text:span></text:p>
      <text:p text:style-name="P80"><text:span text:style-name="T81">1.2. Предметом контроля в сфере благоустройства является соблюдение юридическими лицами, индивидуальными предпринимателями, гражданами (да</text:span><text:span text:style-name="T82">лее – контролируемые лица) Правил благоустройства территории муниципального образования — Ибердусское сельское поселение Касимовского муниципального района Рязанской области</text:span><text:span text:style-name="T83"><text:s/></text:span><text:span text:style-name="T84">(далее – Правила благоустройства), требований к обеспечению доступности для инвали</text:span><text:span text:style-name="T85">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86"><text:span text:style-name="T87">1.3. Контроль в сфере благоустройства осуществляется администрацией Ибердусского сельского поселения Касимовского муниципально</text:span><text:span text:style-name="T88">го района Рязанской области</text:span><text:span text:style-name="T89"><text:s/></text:span><text:span text:style-name="T90">(далее – администрация).</text:span></text:p>
      <text:p text:style-name="P91"><text:span text:style-name="T92">1.4. Должностными лицами администрации, уполномоченными осуществлять контроль в сфере благоустройства, являются<text:s/></text:span><text:span text:style-name="T93">глава</text:span><text:span text:style-name="T94"><text:s/>муниципального образования – Ибердусское сельское поселение Касимовского муниципально</text:span><text:span text:style-name="T95">го района Рязанской области, ведущий специалист администрации (далее также – должностные лица, уполномоченные осуществлять контроль)</text:span><text:span text:style-name="T96">.</text:span><text:span text:style-name="T97"><text:s/>В должностные обязанности указанных должностных лиц администрации в соответствии с их должностной инструкцией входит осуще</text:span><text:span text:style-name="T98">ствление полномочий по контролю в сфере благоустройства.</text:span></text:p>
      <text:p text:style-name="P99"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p>
      <text:p text:style-name="P100">1.5. К отношениям, связанным с осуществлением контроля в сфере благоустройства, организацией и проведением<text:s/>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p>
      <text:p text:style-name="P101"><text:bookmark-start text:name="Par61"/><text:bookmark-end text:name="Par61"/>1.6. Администрация осуществляет контроль за соблюдением Правил благоустройства, включающих:</text:p>
      <text:p text:style-name="P102">1) обязательные требования по содержанию прилегающих территорий;</text:p>
      <text:p text:style-name="P103">2) обязательные<text:s/>требования по содержанию элементов и объектов благоустройства, в том числе требования:</text:p>
      <text:p text:style-name="P104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105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106">- по содержанию специальных знаков, надписей, содержащих информацию, необходимую для эксплуатации инженерных сооружений;</text:p>
      <text:p text:style-name="P107"><text:span text:style-name="T108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</text:span><text:span text:style-name="T109">ными правовыми актами Рязанской области</text:span><text:span text:style-name="T110"><text:s/></text:span><text:span text:style-name="T111">и Правилами благоустройства;</text:span></text:p>
      <text:p text:style-name="P112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<text:s/>и другие маломобильные группы населения, на период осуществления земляных работ;</text:p>
      <text:p text:style-name="P113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<text:s/>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p>
      <text:p text:style-name="P114"><text:span text:style-name="T115">3) обязательные требования по уборке территории муниципального образования — Ибердусское сельское поселение Касимовского муниципального района Рязанской области в зимний период, включая контроль проведения мероприятий по очистке от снега, наледи и с</text:span><text:span text:style-name="T116">осулек кровель зданий, сооружений;</text:span></text:p>
      <text:p text:style-name="P117"><text:span text:style-name="T118">4) обязательные требования по уборке территории муниципального образования — Ибердусское сельское поселение Касимовского муниципального района Рязанской области в летний период, включая обязательные требования по<text:s/></text:span><text:span text:style-name="T119">выявлени</text:span><text:span text:style-name="T120">ю карантинных, ядовитых и сорных растений, борьбе с ними, локализации, ликвидации их очагов</text:span><text:span text:style-name="T121">;</text:span></text:p>
      <text:p text:style-name="P122">5) дополнительные обязательные требования пожарной безопасности в период действия особого противопожарного режима;</text:p>
      <text:p text:style-name="P123"><text:span text:style-name="T124">6)<text:s/></text:span><text:span text:style-name="T125">обязательные требования по<text:s/></text:span><text:span text:style-name="T126">прокладке, переуст</text:span><text:span text:style-name="T127">ройству, ремонту и содержанию подземных коммуникаций на территориях общего пользования</text:span><text:span text:style-name="T128">;</text:span></text:p>
      <text:p text:style-name="P129"><text:span text:style-name="T130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</text:span><text:span text:style-name="T131"><text:s/>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span></text:p>
      <text:p text:style-name="P132"><text:span text:style-name="T133">8)<text:s/></text:span><text:span text:style-name="T134">обязательные требования<text:s/></text:span><text:span text:style-name="T135">по</text:span><text:span text:style-name="T136"><text:s/></text:span><text:span text:style-name="T137">складированию твердых коммунальных отходов;</text:span></text:p>
      <text:p text:style-name="P138"><text:span text:style-name="T139">9) обязательные требования по</text:span><text:span text:style-name="T140"><text:s/></text:span><text:span text:style-name="T141">выгулу животных</text:span><text:span text:style-name="T142"><text:s/>и требования о недопустимости<text:s/></text:span>выпаса сельскохозяйственных животных и птиц на территориях общего пользования и иных, предусмотренных Правилами благоустройства, территориях.</text:p>
      <text:p text:style-name="P143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144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145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146"><text:span text:style-name="T147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</text:span><text:span text:style-name="T148">ммерческих объединений граждан);</text:span></text:p>
      <text:p text:style-name="P149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150">3) дворовые территории;</text:p>
      <text:p text:style-name="P151">4) детские и спортивные площадки;</text:p>
      <text:p text:style-name="P152">5)<text:s/>площадки для выгула животных;</text:p>
      <text:p text:style-name="P153">6) парковки (парковочные места);</text:p>
      <text:p text:style-name="P154">7) парки, скверы, иные зеленые зоны;</text:p>
      <text:p text:style-name="P155">8) технические и санитарно-защитные зоны;</text:p>
      <text:p text:style-name="P156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p>
      <text:p text:style-name="P157">1.8. При осуществлении контроля в сфере благоустройства система оценки и управления рисками не применяется.</text:p>
      <text:p text:style-name="P158">2. Профилактика рисков причинения вреда (ущерба) охраняемым законом ценностям</text:p>
      <text:p text:style-name="P159"/>
      <text:p text:style-name="P160">2.1. Администрация<text:s/>осуществляет контроль в сфере благоустройства в том числе посредством проведения профилактических мероприятий.</text:p>
      <text:p text:style-name="P161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162"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163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164"><text:span text:style-name="T165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</text:span><text:span text:style-name="T166">и такой вред (ущерб) причинен, должностное лицо, уполномоченное осуществлять контроль в сфере благоустройства, незамедлительно направляет информацию об этом главе муниципального образования - Ибердусское сельское поселение Касимовского муниципального район</text:span><text:span text:style-name="T167">а Рязанской области для принятия решения о проведении контрольных мероприятий.</text:span></text:p>
      <text:p text:style-name="P168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169">1) информирование;</text:p>
      <text:p text:style-name="P170">2) обобщение правоприменительной практики;</text:p>
      <text:p text:style-name="P171">3) объявление предостережений;</text:p>
      <text:p text:style-name="P172">4) консультирование;</text:p>
      <text:p text:style-name="P173">5) профилактический визит.</text:p>
      <text:p text:style-name="P174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-телекоммуникационной 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175"><text:span text:style-name="T176">Администрация обязана размещать и поддерживать в актуальном состояни</text:span><text:span text:style-name="T177">и на официальном сайте администрации в специальном разделе, посвященном контрольной деятельности, сведения, предусмотренные<text:s/></text:span><text:a xlink:href="https://login.consultant.ru/link/?req=doc&amp;base=LAW&amp;n=358750&amp;date=25.06.2021&amp;demo=1&amp;dst=100512&amp;fld=134" office:target-frame-name="_top" xlink:show="replace"><text:span text:style-name="T178">частью 3 стат</text:span><text:span text:style-name="T179">ьи 46</text:span></text:a><text:span text:style-name="T180"><text:s/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81"><text:span text:style-name="T182">Администрация также вправе информировать население муниципального образования — Ибердусское сельское поселение Касимовс</text:span><text:span text:style-name="T183">кого муниципального района Рязанской области</text:span><text:span text:style-name="T184"><text:s/></text:span><text:span text:style-name="T185">на собраниях и конференциях граждан об обязательных требованиях, предъявляемых к объектам контроля.</text:span></text:p>
      <text:p text:style-name="P186">2.7. Обобщение правоприменительной практики осуществляется администрацией посредством сбора и анализа данных о<text:s/>проведенных контрольных мероприятиях и их результатах.</text:p>
      <text:p text:style-name="P187"><text:span text:style-name="T188">По 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<text:s/></text:span><text:span text:style-name="T189">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190"><text:s/></text:span><text:span text:style-name="T191">Указанный доклад размещается в срок до 1 июля года, следующего за отчетным годом, на официальном сайте администрации в специально</text:span><text:span text:style-name="T192">м разделе, посвященном контрольной деятельности.</text:span></text:p>
      <text:p text:style-name="P193"><text:span text:style-name="T194">2.8.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</text:span><text:span text:style-name="T195">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</text:span><text:span text:style-name="T196">тям либо создало угрозу причинения вреда (ущерба) охраняемым законом ценностям. Предостережения объявляются (подписываются) главой муниципального образования — Ибердусское сельское поселение Касимовского муниципального района Рязанской области</text:span><text:span text:style-name="T197"><text:s/></text:span><text:span text:style-name="T198">не позднее<text:s/></text:span><text:span text:style-name="T199">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<text:p text:style-name="P200"><text:span text:style-name="T201">Предостережение о недопустимости нарушения обязательных требований оформляется в соо</text:span><text:span text:style-name="T202">тветствии с формой, утвержденной приказом Министерства экономического развития Российской Федерации от 31.03.2021 № 151</text:span><text:span text:style-name="T203"><text:line-break/></text:span><text:span text:style-name="T204">«О типовых формах документов, используемых контрольным (надзорным) органом».</text:span></text:p>
      <text:p text:style-name="P205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 в течение 1 рабочего дня. В случае поступления предостережения в праздничный или выходной день, предшествующий праздничным или выходным дням, регистрация производится в рабочий день, следующий за праздничными или выходными днями.</text:p>
      <text:p text:style-name="P206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207">2.9. Консультирование контролируемых лиц осуществляется должностным лицом, уполномоченным осуществлять контроль, по телефону,<text:s/>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208"><text:span text:style-name="T209">Личный прием граждан проводится главой муниципального образования — Ибердусское сельское поселе</text:span><text:span text:style-name="T210">ние Касимовского муниципального района Рязанской области</text:span><text:span text:style-name="T211"><text:s/></text:span><text:span text:style-name="T212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</text:span><text:span text:style-name="T213">ом разделе, посвященном контрольной деятельности.</text:span></text:p>
      <text:p text:style-name="P214">Консультирование осуществляется в устной или письменной форме по следующим вопросам:</text:p>
      <text:p text:style-name="P215">1) организация и осуществление контроля в сфере благоустройства;</text:p>
      <text:p text:style-name="P216">2) порядок осуществления контрольных мероприятий, установленных настоящим Положением;</text:p>
      <text:p text:style-name="P217">3) порядок обжалования действий (бездействия) должностных лиц, уполномоченных осуществлять контроль;</text:p>
      <text:p text:style-name="P218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219">Консультирование контролируемых лиц в устной форме может осуществляться также на собраниях и конференциях граждан.</text:p>
      <text:p text:style-name="P220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221">1) контролируемым лицом представлен письменный запрос о представлении письменного ответа по вопросам консультирования;</text:p>
      <text:p text:style-name="P222">2) за время консультирования предоставить в устной форме ответ<text:s/>на поставленные вопросы невозможно;</text:p>
      <text:p text:style-name="P223">3) ответ на поставленные вопросы требует дополнительного запроса сведений.</text:p>
      <text:p text:style-name="P224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25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226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227">Должностными лицами, уполномоченными осуществлять контроль, ведется журнал учета консультирований.</text:p>
      <text:p text:style-name="P228"><text:span text:style-name="T229">В случае поступления в адм</text:span><text:span text:style-name="T230">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</text:span><text:span text:style-name="T231">ия, подписанного главой муниципального образования — Ибердусское сельское поселение Касимовского муниципального района Рязанской области или должностным лицом, уполномоченным осуществлять контроль.</text:span></text:p>
      <text:p text:style-name="P232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233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234"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235">3. Осуществление контрольных мероприятий и контрольных действий</text:p>
      <text:p text:style-name="P236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<text:s/>указанных мероприятий:</text:p>
      <text:p text:style-name="P237"><text:span text:style-name="T238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</text:span><text:span text:style-name="T239">редставительств, обособленных структурных подразделений), получения письменных объяснений, инструментального обследования);</text:span></text:p>
      <text:p text:style-name="P240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41">3) документарная проверка (посредством получения письменных объяснений, истребования документов, экспертизы);</text:p>
      <text:p text:style-name="P242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43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244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245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246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247">Внеплановые контрольные мероприятия могут проводиться только после согласования с органами прокуратуры.</text:p>
      <text:p text:style-name="P248">3.4. Основанием для проведения контрольных мероприятий, проводимых с взаимодействием с контролируемыми лицами, является:</text:p>
      <text:p text:style-name="P249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<text:s/>государственной власти, органов местного самоуправления, из средств 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250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251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252">4) истечение срока исполнения предписания об устранении выявленного нарушения обязательных требований<text:s/>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253">3.5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254"><text:span text:style-name="T255">3.6. В случае принятия распоряж</text:span><text:span text:style-name="T256">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 основании мотивированного представления должн</text:span><text:span text:style-name="T257">остного лица, уполномоченного осуществлять контроль в сфере благоустройства, о проведении контрольного мероприятия.</text:span></text:p>
      <text:p text:style-name="P258"><text:span text:style-name="T259">3.7. Контрольные мероприятия, проводимые без взаимодействия с контролируемыми лицами, проводятся должностными лицами уполномоченными осущест</text:span><text:span text:style-name="T260">влять контроль, на основании задания главы (заместителя главы) муниципального образования — Ибердусское сельское поселение Касимовского муниципального района Рязанской области</text:span><text:span text:style-name="T261">,<text:s/></text:span><text:span text:style-name="T262">задания, содержащегося в планах работы администрации, в том числе в случаях, ус</text:span><text:span text:style-name="T263">тановленных Федеральным<text:s/></text:span><text:a xlink:href="https://login.consultant.ru/link/?req=doc&amp;base=LAW&amp;n=358750&amp;date=25.06.2021&amp;demo=1" office:target-frame-name="_top" xlink:show="replace"><text:span text:style-name="T264">законом</text:span></text:a><text:span text:style-name="T265"><text:s/>от 31.07.2020 № 248-ФЗ «О государственном контроле (надзоре) и муниципальном контроле в Российской Федерации».</text:span></text:p>
      <text:p text:style-name="P266"><text:span text:style-name="T267">3.8. Контроль</text:span><text:span text:style-name="T268">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<text:s/></text:span><text:a xlink:href="https://login.consultant.ru/link/?req=doc&amp;base=LAW&amp;n=358750&amp;date=25.06.2021&amp;demo=1" office:target-frame-name="_top" xlink:show="replace"><text:span text:style-name="T269">законом</text:span></text:a><text:span text:style-name="T270"><text:s/>от 31.07.2020 № 248-ФЗ «О государственном контроле (надзоре) и муниципальном контроле в Российской Федерации».</text:span></text:p>
      <text:p text:style-name="P271"><text:span text:style-name="T272">3.9. Администрация при организации и осуществлении контроля в сфере благоустройства получает на<text:s/></text:span><text:span text:style-name="T273">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</text:span><text:span text:style-name="T274">лектронной форме. Перечень указанных документов и (или) сведений, порядок и сроки их представления установлены утвержденным распоряжением Правительства Российской Федерации от 19.04.2016 № 724-р перечнем</text:span><text:span text:style-name="T275"><text:line-break/></text:span><text:span text:style-name="T276">документов и (или) информации, запрашиваемых и получ</text:span><text:span text:style-name="T277">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</text:span><text:span text:style-name="T278">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<text:s/></text:span><text:a xlink:href="https://login.consultant.ru/link/?req=doc&amp;base=LAW&amp;n=378980&amp;date=25.06.2021&amp;demo=1&amp;dst=100014&amp;fld=134" office:target-frame-name="_top" xlink:show="replace">Правилами</text:a><text:span text:style-name="T279"><text:s/>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</text:span><text:span text:style-name="T280">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 межв</text:span><text:span text:style-name="T281">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282">3.10. К случаю, при наступлении которого<text:s/>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<text:s/><text:bookmark-start text:name="_GoBack"/><text:bookmark-end text:name="_GoBack"/><text:s/>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283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было надлежащим образом уведомлено о<text:s/>проведении контрольного мероприятия;</text:p>
      <text:p text:style-name="P284"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285">3) имеются уважительные причины для отсутствия контролируемого лица (болезнь контролируемого лица, его командировка и т.п.) при проведении контрольного мероприятия.</text:p>
      <text:p text:style-name="P286">3.11. Срок проведения выездной проверки не может превышать 10 рабочих дней.</text:p>
      <text:p text:style-name="P287">В отношении одного субъекта малого предпринимательства общий срок взаимодействия в ходе<text:s/>проведения выездной проверки не может превышать 50 часов для малого предприятия и 15 часов для микропредприятия.</text:p>
      <text:p text:style-name="P288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289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290"><text:span text:style-name="T291">3.13. К результатам контрольного мероприятия относятся оценка соблюдения контролируемым лицом</text:span><text:span text:style-name="T292"><text:s/>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</text:span><text:span text:style-name="T293">роса о привлечении к ответственности и (или) применение администрацией мер, предусмотренных<text:s/></text:span><text:a xlink:href="https://login.consultant.ru/link/?req=doc&amp;base=LAW&amp;n=358750&amp;date=25.06.2021&amp;demo=1&amp;dst=100998&amp;fld=134" office:target-frame-name="_top" xlink:show="replace"><text:span text:style-name="T294">частью 2 статьи 90</text:span></text:a><text:span text:style-name="T295"><text:s/>Федерального закона от 31.</text:span><text:span text:style-name="T296">07.2020 № 248-ФЗ «О государственном контроле (надзоре) и муниципальном контроле в Российской Федерации».</text:span></text:p>
      <text:p text:style-name="P297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298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299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300">3.15. Информация о контрольных мероприятиях размещается в Едином реестре контрольных (надзорных) мероприятий.</text:p>
      <text:p text:style-name="P301"><text:span text:style-name="T302">3.16. Информирование контролируемых лиц о совершаемых должностными лицами, уполномоченными осуществлять контроль, действиях и принимаемых решени</text:span><text:span text:style-name="T303">ях о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инфраструктуры, обеспечивающей информационно-технологическое вз</text:span><text:span text:style-name="T304">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</text:span><text:span text:style-name="T305"><text:s/>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p>
      <text:p text:style-name="P306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307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308"><text:span text:style-name="T309">3.17. В случае несоглас</text:span><text:span text:style-name="T310">ия с фактами и выводами, изложенными в акте, контролируемое лицо вправе направить жалобу в порядке, предусмотренном статьями 39 – 40 Федерального закона от 31.07.2020 № 248-ФЗ «О государственном контроле (надзоре) и муниципальном контроле в Российской Феде</text:span><text:span text:style-name="T311">рации» и разделом 4 настоящего Положения.</text:span></text:p>
      <text:p text:style-name="P312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313">3.19. В случае выявления при проведении<text:s/>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314"><text:bookmark-start text:name="Par318"/><text:bookmark-end text:name="Par318"/>1) выдать после<text:s/>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315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316"><text:span text:style-name="T317">3) при выявлении в ходе контрольного мероприятия признаков преступления или адми</text:span><text:span text:style-name="T318">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span></text:p>
      <text:p text:style-name="P319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320">5) рассмотреть вопрос о выдаче рекомендаций по соблюдению<text:s/>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321"><text:span text:style-name="T322">3.20. Должностные лица, осуществляющие контроль, при осуществлении контроля в сфере благоустройства взаимодей</text:span><text:span text:style-name="T323">ствуют в установленном порядке с федеральными органами исполнительной власти и их территориальными органами, с органами исполнительной власти Рязанской области, органами местного самоуправления, правоохранительными органами, организациями и гражданами.</text:span></text:p>
      <text:p text:style-name="P324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p text:style-name="P325"><text:span text:style-name="T326">3.21.<text:s/></text:span><text:span text:style-name="T327">Контрольные (надзорные) органы при проведении профилактических мероприятий осуществляют взаимодействие с гражданами, организациями только в случаях, установленных настоящим Федеральным законом. При этом профилактические мероприятия, в<text:s/></text:span><text:span text:style-name="T328">ходе которых осуществляется взаимодействие с контролируемыми лицами, проводятся только с согласия данных контролируемых лиц либо по их инициативе.</text:span></text:p>
      <text:p text:style-name="P329"><text:span text:style-name="T330">4. Ключевые показатели контроля в сфере благоустройства</text:span><text:span text:style-name="T331"><text:s/></text:span><text:span text:style-name="T332">и их целевые значения</text:span></text:p>
      <text:p text:style-name="P333"/>
      <text:p text:style-name="P334">4.1. Оценка результативности и<text:s/>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</text:p>
      <text:list text:style-name="LFO2" text:continue-numbering="true">
        <text:list-item>
          <text:list>
            <text:list-item>
              <text:p text:style-name="P335"><text:span text:style-name="T336">Ключевые показатели вида<text:s/></text:span><text:span text:style-name="T337">контроля и их целевые значения, индикативные показатели для контроля в сфере благоустройства утверждаются Советом депутатов<text:s/></text:span><text:span text:style-name="T338">муниципального образования - Ибердусское сельское поселение Касимовского муниципального района Рязанской области</text:span></text:p>
            </text:list-item>
          </text:list>
        </text:list-item>
      </text:list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ПРИЛОЖЕНИЕ 1</text:p>
      <text:p text:style-name="P357">к Положению о</text:p>
      <text:p text:style-name="P358">муниципальном контроле на</text:p>
      <text:p text:style-name="P359"><text:span text:style-name="T360">территории<text:s/></text:span><text:span text:style-name="T361"><text:s/>муниципального</text:span></text:p>
      <text:p text:style-name="P362">образования — Ибердусского сельского</text:p>
      <text:p text:style-name="P363">поселения Касимовского муниципального</text:p>
      <text:p text:style-name="P364"><text:span text:style-name="T365">района Рязанской области</text:span><text:span text:style-name="T366"><text:s text:c="2"/></text:span></text:p>
      <text:p text:style-name="P367"/>
      <text:p text:style-name="P368">Ключевые показатели вида контроля и их целевые значения, индикативные<text:s/>показатели для муниципального контроля в сфере благоустройства</text:p>
      <text:p text:style-name="P369"/>
      <text:p text:style-name="P370">1.Ключевые показатели и их целевые значения:</text:p>
      <text:p text:style-name="P371">Доля устраненных нарушений из числа выявленных нарушений обязательных требований - 70%.</text:p>
      <text:p text:style-name="P372">Доля выполнения плана проведения плановых контрольных мероприятий на очередной календарный год - 100%.</text:p>
      <text:p text:style-name="P373">Доля обоснованных жалоб на действия (бездействие) контрольного органа и (или) его должностного лица при проведении контрольных мероприятий - 0%.<text:s/><text:tab/>Доля отмененных результатов контрольных мероприятий - 0%.</text:p>
      <text:p text:style-name="P374">Доля контрольных мероприятий, по результатам которых были выявлены нарушения, но не приняты соответствующие меры административного воздействия - 5%.</text:p>
      <text:p text:style-name="P375">Доля вынесенных судебных решений о назначении административного наказания по материалам контрольного органа - 95%.</text:p>
      <text:p text:style-name="P376">Доля отмененных в судебном порядке постановлений контрольного органа по делам об административных правонарушениях от общего количества таких постановлений, вынесенных контрольным органом, за исключением постановлений, отмененных на основании статей 2.7 и 2.9 Кодекса Российской Федерации об административных правонарушениях - 0%.</text:p>
      <text:list text:style-name="LFO3" text:continue-numbering="true">
        <text:list-item>
          <text:list>
            <text:list-item>
              <text:list>
                <text:list-item>
                  <text:p text:style-name="P377">Индикативные показатели:</text:p>
                </text:list-item>
              </text:list>
            </text:list-item>
          </text:list>
        </text:list-item>
      </text:list>
      <text:p text:style-name="P378"><text:s text:c="5"/>При осуществлении муниципального контроля в сфере благоустройства устанавливаются следующие индикативные показатели:</text:p>
      <text:p text:style-name="P379"><text:s/>количество проведенных плановых контрольных мероприятий;</text:p>
      <text:p text:style-name="P380"><text:s/>количество проведенных внеплановых контрольных мероприятий;</text:p>
      <text:p text:style-name="P381">количество поступивших возражений в отношении акта контрольного мероприятия;</text:p>
      <text:p text:style-name="P382">количество выданных предписаний об устранении нарушений обязательных требований; <text:s text:c="4"/>количество<text:s/>устраненных нарушений обязательных требований.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 Devanagari" svg:font-family="Droid Sans Devanagari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text-align="center" fo:margin-top="0.3333in"/>
      <style:text-properties fo:font-size="20pt" style:font-size-asian="20pt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111in" fo:margin-right="-0.3354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1" style:display-name="Заголовок1" style:family="paragraph" style:parent-style-name="Standard">
      <style:paragraph-properties fo:text-align="center"/>
      <style:text-properties fo:font-weight="bold" style:font-weight-asian="bold" style:font-weight-complex="bold" fo:language="en" fo:country="US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Droid Sans Devanagari" fo:hyphenate="false"/>
    </style:style>
    <style:style style:name="ConsNonformat" style:display-name="ConsNonformat" style:family="paragraph">
      <style:paragraph-properties fo:margin-bottom="0in" fo:line-height="100%" fo:margin-right="13.7305in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Calibri" fo:font-weight="bold" style:font-weight-asian="bold" style:font-weight-complex="bold" style:language-asian="zh" style:country-asian="CN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4pt" style:font-size-asian="14pt" style:language-asian="zh" style:country-asian="C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language="en" fo:country="US" fo:hyphenate="false"/>
    </style:style>
    <style:style style:name="ConsTitle" style:display-name="Con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zh" style:country-asian="CN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s_1" style:display-name="s_1" style:family="paragraph" style:parent-style-name="Standard">
      <style:paragraph-properties fo:text-align="justify" fo:margin-bottom="0.1111in" fo:text-indent="0.5in"/>
      <style:text-properties style:font-name="Arial" style:font-name-complex="Arial" fo:font-size="13pt" style:font-size-asian="13pt" style:font-size-complex="13pt" fo:hyphenate="false"/>
    </style:style>
    <style:style style:name="Схемадокумента1" style:display-name="Схема документа1" style:family="paragraph" style:parent-style-name="Standard">
      <style:text-properties style:font-name="Tahoma" style:font-name-complex="Tahoma" fo:font-size="8pt" style:font-size-asian="8pt" style:font-size-complex="8pt" fo:language="en" fo:country="US"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Liberation Mono" style:font-name-asian="Droid Sans Fallback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language-asian="zh" style:country-asian="CN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0pt" fo:language="en" fo:country="US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s_22" style:display-name="s_22" style:family="paragraph" style:parent-style-name="Standard">
      <style:paragraph-properties fo:margin-top="0.0194in" fo:margin-bottom="0.0694in"/>
      <style:text-properties fo:hyphenate="false"/>
    </style:style>
    <style:style style:name="s_15" style:display-name="s_15" style:family="paragraph" style:parent-style-name="Standard">
      <style:paragraph-properties fo:margin-top="0.0194in" fo:margin-bottom="0.0694in"/>
      <style:text-properties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bottom="0.1111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20pt" style:font-size-asian="20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2pt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ТекстсноскиЗнак" style:display-name="Текст сноски Знак" style:family="text" style:parent-style-name="Основнойшрифтабзаца1"/>
    <style:style style:name="FootnoteSymbol" style:display-name="Footnote Symbol" style:family="text">
      <style:text-properties style:text-position="super 63.6%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asian="ru" style:country-asian="RU"/>
    </style:style>
    <style:style style:name="ПодзаголовокЗнак1" style:display-name="Подзаголовок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highlightsearch" style:display-name="highlightsearch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_10" style:display-name="s_10" style:family="text" style:parent-style-name="Основнойшрифтабзаца"/>
    <style:style style:name="Знаксноски" style:display-name="Знак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885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1</text:page-number></text:p>
        <text:p text:style-name="Верхнийколонтитул"/>
      </style:header>
      <style:header-left>
        <text:p text:style-name="Верхнийколонтитул"><text:page-number text:fixed="false">12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21-08-23T11:09:00Z</meta:creation-date>
    <dc:date>2021-11-11T11:38:00Z</dc:date>
    <meta:template xlink:href="Normal.dotm" xlink:type="simple"/>
    <meta:editing-cycles>5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9" meta:word-count="5977" meta:character-count="39972" meta:row-count="283" meta:non-whitespace-character-count="34074"/>
  </office:meta>
</office:document-meta>
</file>