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Helvetica, sans-serif" svg:font-family="Verdana, Helvetica, sans-serif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4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5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6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7" style:parent-style-name="Textbody" style:family="paragraph">
      <style:paragraph-properties fo:text-align="justify"/>
      <style:text-properties style:font-name="Verdana, Helvetica, sans-serif" fo:color="#000000" fo:font-size="9pt" style:font-size-asian="9pt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P10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1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T19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T20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40" style:parent-style-name="Textbody" style:family="paragraph">
      <style:paragraph-properties fo:text-align="justify"/>
    </style:style>
    <style:style style:name="T4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49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5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5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5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5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5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5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6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6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6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6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6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67" style:parent-style-name="Textbody" style:family="paragraph">
      <style:paragraph-properties fo:text-align="justify"/>
    </style:style>
    <style:style style:name="T6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6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7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7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7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7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74" style:parent-style-name="Textbody" style:family="paragraph">
      <style:paragraph-properties fo:text-align="justify"/>
    </style:style>
    <style:style style:name="T75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7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7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8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8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8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8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8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8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86" style:parent-style-name="Textbody" style:family="paragraph">
      <style:paragraph-properties fo:text-align="justify"/>
    </style:style>
    <style:style style:name="T87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T88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T89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T90" style:parent-style-name="StrongEmphasis" style:family="text">
      <style:text-properties style:font-name="Verdana, Helvetica, sans-serif" fo:font-weight="normal" style:font-weight-asian="normal" fo:color="#000000" fo:font-size="10.5pt" style:font-size-asian="10.5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93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94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95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96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97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P98" style:parent-style-name="Textbody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0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1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2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3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4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5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6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7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8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09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10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11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14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15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16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17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18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21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22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23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24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27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28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29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30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P131" style:parent-style-name="Textbody" style:family="paragraph">
      <style:paragraph-properties fo:text-align="justify"/>
    </style:style>
    <style:style style:name="T132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33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134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P135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36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37" style:parent-style-name="Textbody" style:family="paragraph">
      <style:paragraph-properties fo:text-align="justify"/>
    </style:style>
    <style:style style:name="T13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3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42" style:parent-style-name="Textbody" style:family="paragraph">
      <style:paragraph-properties fo:text-align="justify"/>
    </style:style>
    <style:style style:name="T14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4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49" style:parent-style-name="Textbody" style:family="paragraph">
      <style:paragraph-properties fo:text-align="justify"/>
    </style:style>
    <style:style style:name="T15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5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5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5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54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55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56" style:parent-style-name="Textbody" style:family="paragraph">
      <style:paragraph-properties fo:text-align="justify"/>
    </style:style>
    <style:style style:name="T15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5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5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6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61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62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63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64" style:parent-style-name="Textbody" style:family="paragraph">
      <style:paragraph-properties fo:text-align="justify"/>
    </style:style>
    <style:style style:name="T16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6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6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6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69" style:parent-style-name="Textbody" style:family="paragraph">
      <style:paragraph-properties fo:text-align="justify"/>
    </style:style>
    <style:style style:name="T17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7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7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7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7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75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176" style:parent-style-name="Textbody" style:family="paragraph">
      <style:paragraph-properties fo:text-align="justify"/>
    </style:style>
    <style:style style:name="T17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7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7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83" style:parent-style-name="Textbody" style:family="paragraph">
      <style:paragraph-properties fo:text-align="justify"/>
    </style:style>
    <style:style style:name="T18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8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193" style:parent-style-name="Textbody" style:family="paragraph">
      <style:paragraph-properties fo:text-align="justify"/>
    </style:style>
    <style:style style:name="T19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19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02" style:parent-style-name="Textbody" style:family="paragraph">
      <style:paragraph-properties fo:text-align="justify"/>
    </style:style>
    <style:style style:name="T20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0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10" style:parent-style-name="Textbody" style:family="paragraph">
      <style:paragraph-properties fo:text-align="justify"/>
    </style:style>
    <style:style style:name="T21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1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1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1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1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1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17" style:parent-style-name="Textbody" style:family="paragraph">
      <style:paragraph-properties fo:text-align="justify"/>
    </style:style>
    <style:style style:name="T21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1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2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2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22" style:parent-style-name="Textbody" style:family="paragraph">
      <style:paragraph-properties fo:text-align="justify"/>
    </style:style>
    <style:style style:name="T22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2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2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26" style:parent-style-name="Textbody" style:family="paragraph">
      <style:paragraph-properties fo:text-align="justify"/>
    </style:style>
    <style:style style:name="T22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2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2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32" style:parent-style-name="Textbody" style:family="paragraph">
      <style:paragraph-properties fo:text-align="justify"/>
    </style:style>
    <style:style style:name="T23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3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39" style:parent-style-name="Textbody" style:family="paragraph">
      <style:paragraph-properties fo:text-align="justify"/>
    </style:style>
    <style:style style:name="T24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4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4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4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4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4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46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247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248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249" style:parent-style-name="Textbody" style:family="paragraph">
      <style:paragraph-properties fo:text-align="justify"/>
    </style:style>
    <style:style style:name="T25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5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5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5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5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5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56" style:parent-style-name="Textbody" style:family="paragraph">
      <style:paragraph-properties fo:text-align="justify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5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64" style:parent-style-name="Textbody" style:family="paragraph">
      <style:paragraph-properties fo:text-align="justify"/>
    </style:style>
    <style:style style:name="T26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6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73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274" style:parent-style-name="Textbody" style:family="paragraph">
      <style:paragraph-properties fo:text-align="justify"/>
    </style:style>
    <style:style style:name="T27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7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8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81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282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283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284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285" style:parent-style-name="Textbody" style:family="paragraph">
      <style:paragraph-properties fo:text-align="justify"/>
    </style:style>
    <style:style style:name="T286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287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288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T289" style:parent-style-name="Основнойшрифтабзаца" style:family="text">
      <style:text-properties style:font-name="Verdana, Helvetica, sans-serif" fo:color="#000000" fo:font-size="9pt" style:font-size-asian="9pt"/>
    </style:style>
    <style:style style:name="P290" style:parent-style-name="Textbody" style:family="paragraph">
      <style:paragraph-properties fo:text-align="justify"/>
    </style:style>
    <style:style style:name="T29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9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9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9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9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9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297" style:parent-style-name="Textbody" style:family="paragraph">
      <style:paragraph-properties fo:text-align="justify"/>
    </style:style>
    <style:style style:name="T29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29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05" style:parent-style-name="Textbody" style:family="paragraph">
      <style:paragraph-properties fo:text-align="justify"/>
    </style:style>
    <style:style style:name="T30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0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1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1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1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1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14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315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316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317" style:parent-style-name="Textbody" style:family="paragraph">
      <style:paragraph-properties fo:text-align="justify" fo:margin-bottom="0in"/>
      <style:text-properties style:font-name="Verdana, Helvetica, sans-serif" fo:color="#000000" fo:font-size="9pt" style:font-size-asian="9pt"/>
    </style:style>
    <style:style style:name="P318" style:parent-style-name="Textbody" style:family="paragraph">
      <style:paragraph-properties fo:text-align="justify"/>
      <style:text-properties style:font-name="Verdana, Helvetica, sans-serif" fo:color="#000000" fo:font-size="9pt" style:font-size-asian="9pt"/>
    </style:style>
    <style:style style:name="P319" style:parent-style-name="Textbody" style:family="paragraph">
      <style:paragraph-properties fo:text-align="justify"/>
    </style:style>
    <style:style style:name="T32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2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31" style:parent-style-name="Textbody" style:family="paragraph">
      <style:paragraph-properties fo:text-align="justify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3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45" style:parent-style-name="Textbody" style:family="paragraph">
      <style:paragraph-properties fo:text-align="justify"/>
    </style:style>
    <style:style style:name="T34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4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5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5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52" style:parent-style-name="Textbody" style:family="paragraph">
      <style:paragraph-properties fo:text-align="justify"/>
    </style:style>
    <style:style style:name="T35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5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5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5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57" style:parent-style-name="Textbody" style:family="paragraph">
      <style:paragraph-properties fo:text-align="justify"/>
    </style:style>
    <style:style style:name="T35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5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6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6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6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6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6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6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66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367" style:parent-style-name="Textbody" style:family="paragraph">
      <style:paragraph-properties fo:text-align="justify"/>
    </style:style>
    <style:style style:name="T36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6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74" style:parent-style-name="Textbody" style:family="paragraph">
      <style:paragraph-properties fo:text-align="justify"/>
    </style:style>
    <style:style style:name="T37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7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8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8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8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8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8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85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386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387" style:parent-style-name="Textbody" style:family="paragraph">
      <style:paragraph-properties fo:text-align="justify"/>
    </style:style>
    <style:style style:name="T38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8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9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9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9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9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94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395" style:parent-style-name="Textbody" style:family="paragraph">
      <style:paragraph-properties fo:text-align="justify"/>
    </style:style>
    <style:style style:name="T39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9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39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399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400" style:parent-style-name="Textbody" style:family="paragraph">
      <style:paragraph-properties fo:text-align="justify"/>
    </style:style>
    <style:style style:name="T40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0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0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404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405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406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407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408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409" style:parent-style-name="Textbody" style:family="paragraph">
      <style:paragraph-properties fo:text-align="justify"/>
    </style:style>
    <style:style style:name="T41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1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1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1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414" style:parent-style-name="Textbody" style:family="paragraph">
      <style:paragraph-properties fo:text-align="justify"/>
      <style:text-properties style:font-name="Verdana, Helvetica, sans-serif" fo:color="#000000" fo:font-size="10.5pt" style:font-size-asian="10.5pt"/>
    </style:style>
    <style:style style:name="P415" style:parent-style-name="Textbody" style:family="paragraph">
      <style:paragraph-properties fo:text-align="justify"/>
    </style:style>
    <style:style style:name="T41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1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1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1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P425" style:parent-style-name="Textbody" style:family="paragraph">
      <style:paragraph-properties fo:text-align="justify"/>
    </style:style>
    <style:style style:name="T42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7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8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29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0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1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2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3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4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5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T436" style:parent-style-name="Основнойшрифтабзаца" style:family="text">
      <style:text-properties style:font-name="Verdana, Helvetica, sans-serif" fo:color="#000000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T437" style:parent-style-name="StrongEmphasis" style:family="text">
      <style:text-properties style:font-name="Times New Roman" style:font-name-asian="Helvetica" style:font-name-complex="Times New Roman" fo:color="#111111" fo:font-size="13pt" style:font-size-asian="13pt" style:font-size-complex="13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style:font-weight-complex="bold" fo:color="#111111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text:span text:style-name="StrongEmphasis">Основными, приоритетными направлениями развития малого бизнеса являются:</text:span></text:p>
        <text:list text:style-name="LFO1" text:continue-numbering="true">
          <text:list-item>
            <text:p text:style-name="P3">оказание информационно-консультативной поддержки предпринимательства;</text:p>
          </text:list-item>
          <text:list-item>
            <text:p text:style-name="P4">развитие инфраструктуры поддержки<text:s/>малого предпринимательства;</text:p>
          </text:list-item>
          <text:list-item>
            <text:p text:style-name="P5">обучение и подготовка кадров в сфере малого предпринимательства;</text:p>
          </text:list-item>
          <text:list-item>
            <text:p text:style-name="P6">обеспечение социальной защиты и безопасности в сфере малого предпринимательства;</text:p>
          </text:list-item>
          <text:list-item>
            <text:p text:style-name="P7">использование муниципального имущества для развития малого и среднего предпринимательства.</text:p>
          </text:list-item>
        </text:list>
        <text:p text:style-name="P8"><text:span text:style-name="T9">Основные мероприятия развития малого и среднего бизнеса являются:</text:span></text:p>
        <text:p text:style-name="P10">- формирование благоприятной внешней среды для развития малого бизнеса, информационно-консультативная поддержка субъектов малого и среднего предпринимательства</text:p>
        <text:p text:style-name="P11">- проведение конкурсов, семинаров тренингов, круглых столов и иных мероприятий с субъектами малого и среднего предпринимательства.</text:p>
        <text:p text:style-name="P12"><text:span text:style-name="T13">Учитывая дефицит денежных средств местного бюджета, финансирование мероприятий, направленных на поддержку малого предпринимательства, не представл</text:span><text:span text:style-name="T14">яется возможным. В связи с этим, планируется ок</text:span><text:span text:style-name="T15">а</text:span><text:span text:style-name="T16">зание информационной и консультационной помощи субъектам малого бизнеса.</text:span></text:p>
        <text:p text:style-name="P17"><text:span text:style-name="T18">Основными проблемами, препятствующими интенсивному развитию малого и среднего предпринимател</text:span><text:span text:style-name="T19">ь</text:span><text:span text:style-name="T20">ства, являются:</text:span></text:p>
        <text:p text:style-name="P21"><text:span text:style-name="T22">Ограниченность отраслей эк</text:span><text:span text:style-name="T23">ономики, в которых осуществляют деятельность субъекты малого и среднего предпринимательства; ограниченный доступ субъектов малого предпринимательства к кредитным ресу</text:span><text:span text:style-name="T24">р</text:span><text:span text:style-name="T25">сам; дефицит квалифицированных кадров, недостаточный уровень профессиональной подготовки<text:s/></text:span><text:span text:style-name="T26">Данные проблемы можно решить путем активизации мер по развитию малого среднего бизнеса, в том числе гос</text:span><text:span text:style-name="T27">у</text:span><text:span text:style-name="T28">дарственной поддержки субъектов ма</text:span><text:span text:style-name="T29">­лого и среднего предпринимательства.  </text:span></text:p>
        <text:p text:style-name="P30"><text:span text:style-name="T31">Полномочия органов местного самоуправления по развитию малого и среднего предп</text:span><text:span text:style-name="T32">ринимательства з</text:span><text:span text:style-name="T33">а</text:span><text:span text:style-name="T34">креплены в статье 11 Федерального закона от 24 июля 2007 года № 209-ФЗ «О развитии малого и среднего предпринимательства в Российской Федерации»(далее – Федеральный закон №209-ФЗ), к ним относятся:</text:span></text:p>
        <text:p text:style-name="P35"><text:span text:style-name="T36">1) формирование и реализация муниципальны</text:span><text:span text:style-name="T37">х программ развития малого и среднего предпринимател</text:span><text:span text:style-name="T38">ь</text:span><text:span text:style-name="T39">ства;</text:span></text:p>
        <text:p text:style-name="P40"><text:span text:style-name="T41">2) анализ финансовых, экономических, социальных и иных показателей развития малого и среднего пре</text:span><text:span text:style-name="T42">д</text:span><text:span text:style-name="T43">принимательства и эффективности применения мер по его развитию, прогноз развития;</text:span></text:p>
        <text:p text:style-name="P44"><text:span text:style-name="T45">3) формирование и</text:span><text:span text:style-name="T46">нфраструктуры поддержки субъектов малого и среднего предпринимательства и обе</text:span><text:span text:style-name="T47">с</text:span><text:span text:style-name="T48">печение ее деятельности;</text:span></text:p>
        <text:p text:style-name="P49">4) содействие деятельности некоммерческих организаций, выражающих интересы субъектов малого и среднего предпринимательства, и структурных подразделений<text:s/>указанных организаций;</text:p>
        <text:p text:style-name="P50"><text:span text:style-name="T51">5) образование координационных или совещательных органов в области развития малого и среднего пре</text:span><text:span text:style-name="T52">д</text:span><text:span text:style-name="T53">принимательства органами местного самоуправления.</text:span></text:p>
        <text:p text:style-name="P54"><text:span text:style-name="T55">Данные вопросы Федеральным законом № 131-ФЗ «Об общих принципах организации местного<text:s/></text:span><text:span text:style-name="T56">сам</text:span><text:span text:style-name="T57">о</text:span><text:span text:style-name="T58">управления в Российской Федерации» отнесены как к вопросам местного значения муниципальных рай</text:span><text:span text:style-name="T59">о</text:span><text:span text:style-name="T60">нов (п.25 ч.1 ст.15) и городского округа (п.33 ч.1 ст.16), так и вопросам местного значения поселений (п.28 ч.1 ст.14).</text:span></text:p>
        <text:p text:style-name="P61"><text:span text:style-name="T62">Установленный статьей 11 Федерального</text:span><text:span text:style-name="T63"><text:s/>закона № 209-ФЗ перечень не является исчерпывающим. Это означает, что органы местного самоуправления вправе реализовывать и иные полномочия, установленные как данным законом, так и иными законами, например предоставление налоговых льгот по местным нал</text:span><text:span text:style-name="T64">о</text:span><text:span text:style-name="T65">гам</text:span><text:span text:style-name="T66">.</text:span></text:p>
        <text:soft-page-break/>
        <text:p text:style-name="P67"><text:span text:style-name="T68">Закрепление за муниципальными образованиями вопросов местного значения и полномочий органов местного самоуправления по их реализации означает не только право действовать в определенных сферах определенным образом, но и обязанность выполнять соответствующ</text:span><text:span text:style-name="T69">ие функции, в данном случае – созд</text:span><text:span text:style-name="T70">а</text:span><text:span text:style-name="T71">вать условия (оказывать содействие) для развития малого и среднего предпринимательства в муниципал</text:span><text:span text:style-name="T72">ь</text:span><text:span text:style-name="T73">ном образовании.</text:span></text:p>
        <text:p text:style-name="P74"><text:span text:style-name="T75">Муниципальные программы развития субъектов малого и среднего предпринимательства</text:span></text:p>
        <text:p text:style-name="P76"><text:span text:style-name="T77">Муниципальные программы<text:s/></text:span><text:span text:style-name="T78">развития субъектов малого и среднего предпринимательства представляют собой нормативные правовые акты органов местного самоуправления, в которых определяются перечни мероприятий, направленных на достижение целей в области развития малого и среднего предпри</text:span><text:span text:style-name="T79">ним</text:span><text:span text:style-name="T80">а</text:span><text:span text:style-name="T81">тельства, осуществляемых в муниципальных образованиях; объем и источники их финансирования; орг</text:span><text:span text:style-name="T82">а</text:span><text:span text:style-name="T83">ны местного самоуправления, ответственные за реализацию указанных мероприятий, и ожидаемые резул</text:span><text:span text:style-name="T84">ь</text:span><text:span text:style-name="T85">таты их деятельности.</text:span></text:p>
        <text:p text:style-name="P86"><text:span text:style-name="T87">Законодательство выделяет следующие н</text:span><text:span text:style-name="T88">аправления поддержки органами местного самоуправления ра</text:span><text:span text:style-name="T89">з</text:span><text:span text:style-name="T90">витию малого и среднего бизнеса, реализуемые в рамках муниципальных программ:</text:span></text:p>
        <text:list text:style-name="LFO2" text:continue-numbering="true">
          <text:list-item>
            <text:p text:style-name="P91"><text:span text:style-name="T92">Финансовой поддержкой согласно статье 17 Федерального закона №209-ФЗ является предоставление средств мес</text:span><text:span text:style-name="T93">т</text:span><text:span text:style-name="T94">ных бюджетов суб</text:span><text:span text:style-name="T95">ъектам малого и среднего предпринимательства или организациям, образующим инфраструктуру поддержки субъектов малого и среднего предпринимательства, в форме субсидий, бюджетных инвестиций, мун</text:span><text:span text:style-name="T96">и</text:span><text:span text:style-name="T97">ципальных гарантий по их обязательствам.</text:span></text:p>
          </text:list-item>
          <text:list-item>
            <text:p text:style-name="P98"><text:span text:style-name="T99">Субсидии могут предоста</text:span><text:span text:style-name="T100">вляться как определенным категориям предпринимателей на определенные нужды (например, субсидии на выплату процентов по банковским кредитам), так и на реализацию определенных проектов в порядке грантов, т.е. победителям конкурсов, проводимых органами местно</text:span><text:span text:style-name="T101">го самоуправления. Условия пред</text:span><text:span text:style-name="T102">о</text:span><text:span text:style-name="T103">ставления субсидий должны определяются муниципальными правовыми актами. Субсидии могут предоставляться как субъектам малого и среднего предпринимательства, так и организациям, образующим инфраструктуру по</text:span><text:span text:style-name="T104">д</text:span><text:span text:style-name="T105">держки субъектов ма</text:span><text:span text:style-name="T106">лого и среднего предпринимательства – например, в виде полной или частичной компенсации кредитно-финансовым организациям недополученной прибыли при кредитовании субъектов малого предприним</text:span><text:span text:style-name="T107">а</text:span><text:span text:style-name="T108">тельства по пониженной процентной ставке (на льготных условиях), со</text:span><text:span text:style-name="T109">вместного (паевого) финансирования с ф</text:span><text:span text:style-name="T110">и</text:span><text:span text:style-name="T111">нансово-кредитной организацией.</text:span></text:p>
          </text:list-item>
          <text:list-item>
            <text:p text:style-name="P112"><text:span text:style-name="T113">Бюджетные инвестиции отличаются от прочих форм финансовой поддержки взаимовыгодным характером, т.к. предоставление субъекту малого и среднего предпринимательства ассигнований из местног</text:span><text:span text:style-name="T114">о бюджета сопровожд</text:span><text:span text:style-name="T115">а</text:span><text:span text:style-name="T116">ется возникновением права муниципальной собственности на эквивалентную часть уставного (складочного) кап</text:span><text:span text:style-name="T117">и</text:span><text:span text:style-name="T118">тала соответствующего юридического лица.</text:span></text:p>
          </text:list-item>
          <text:list-item>
            <text:p text:style-name="P119"><text:span text:style-name="T120">Муниципальная гарантия, как вид поручительства, представляет собой принятие на себя муници</text:span><text:span text:style-name="T121">пальным образ</text:span><text:span text:style-name="T122">о</text:span><text:span text:style-name="T123">ванием ответственности по обязательствам субъекта малого и среднего предпринимательства перед его кредитором в случае неисполнения субъектом малого и среднего предпринимательства своих обязанностей. Общий объем и условия предоставления гарант</text:span><text:span text:style-name="T124">ий должны быть определены программой муниципальных гарантий на очередной финансовый год (плановый период) в решении о бюджете.</text:span></text:p>
          </text:list-item>
          <text:list-item>
            <text:p text:style-name="P125"><text:span text:style-name="T126">Имущественная поддержка, согласно статье 18 Федерального закона №209-ФЗ выражается в передаче во владение и (или) в пользование м</text:span><text:span text:style-name="T127">униципального имущества, в том числе земельных участков, зданий, строений, сооружений, нежилых помещений, оборудования, машин, механизмов, установок, транспортных средств, инвентаря, инструме</text:span><text:span text:style-name="T128">н</text:span><text:span text:style-name="T129">тов, на возмездной основе, безвозмездной основе или на льготных<text:s/></text:span><text:span text:style-name="T130">условиях.</text:span></text:p>
          </text:list-item>
          <text:list-item>
            <text:p text:style-name="P131"><text:span text:style-name="T132">Поддержка оказывается в различных незапрещенных действующим законодательством формах: аренда, в т.ч. з</text:span><text:span text:style-name="T133">е</text:span><text:span text:style-name="T134">мельных и лесных участков, ссуда, или безвозмездное пользование, лизинг, концессия и др.</text:span></text:p>
          </text:list-item>
        </text:list>
        <text:p text:style-name="P135">При этом законодательством вводится ряд дополнительных<text:s/>требований к использованию переданного в порядке поддержки субъектам малого и среднего предпринимательства имущества:</text:p>
        <text:p text:style-name="P136">- имущество должно использоваться по целевому назначению;</text:p>
        <text:p text:style-name="P137"><text:span text:style-name="T138">- запрещаются продажа имущества, переуступка прав пользования им, передача прав</text:span><text:span text:style-name="T139"><text:s/>пользования им в залог и внесение прав пользования таким имуществом в уставный капитал любых других субъектов хозя</text:span><text:span text:style-name="T140">й</text:span><text:span text:style-name="T141">ственной деятельности.</text:span></text:p>
        <text:p text:style-name="P142"><text:span text:style-name="T143">Органы местного самоуправления вправе утвердить перечни муниципального имущества, предназначе</text:span><text:span text:style-name="T144">н</text:span><text:span text:style-name="T145">ного для передачи во вл</text:span><text:span text:style-name="T146">адение и (или) в пользование субъектам малого и среднего предпринимательства.<text:s/></text:span><text:soft-page-break/><text:span text:style-name="T147">Такой перечень обеспечивает как сохранение в муниципальной собственности того или иного имущества, так и информирование предпринимателей об имуществе, которое может быть им предо</text:span><text:span text:style-name="T148">ставлено.</text:span></text:p>
        <text:p text:style-name="P149"><text:span text:style-name="T150">Информационная поддержка в силу статьи 19 Федерального закона №209-ФЗ заключается в создании м</text:span><text:span text:style-name="T151">у</text:span><text:span text:style-name="T152">ниципальных информационных систем и информационно-телекоммуникационных сетей и обеспечении их функционирования в целях поддержки субъектов малого и сре</text:span><text:span text:style-name="T153">днего предпринимательства.</text:span></text:p>
        <text:p text:style-name="P154">Такие системы должны содержать сведения:</text:p>
        <text:p text:style-name="P155">- о реализации муниципальных программ развития субъектов малого и среднего предпринимательства;</text:p>
        <text:p text:style-name="P156"><text:span text:style-name="T157">- о количестве субъектов малого и среднего предпринимательства и об их классификации по вида</text:span><text:span text:style-name="T158">м экон</text:span><text:span text:style-name="T159">о</text:span><text:span text:style-name="T160">мической деятельности;</text:span></text:p>
        <text:p text:style-name="P161">- о числе замещенных рабочих мест в субъектах малого и среднего предпринимательства в соответствии с их классификацией по видам экономической деятельности;</text:p>
        <text:p text:style-name="P162">- об обороте товаров (работ, услуг), производимых субъектами малого и<text:s/>среднего предпринимательства, в соответствии с их классификацией по видам экономической деятельности;</text:p>
        <text:p text:style-name="P163">- о финансово-экономическом состоянии субъектов малого и среднего предпринимательства;</text:p>
        <text:p text:style-name="P164"><text:span text:style-name="T165">- об организациях, образующих инфраструктуру поддержки субъектов ма</text:span><text:span text:style-name="T166">лого и среднего предприним</text:span><text:span text:style-name="T167">а</text:span><text:span text:style-name="T168">тельства;</text:span></text:p>
        <text:p text:style-name="P169"><text:span text:style-name="T170">- иного характера (экономической, правовой, статистической, производственно-технологической информ</text:span><text:span text:style-name="T171">а</text:span><text:span text:style-name="T172">цией, информацией в области маркетинга, необходимой для развития субъектов малого и среднего пре</text:span><text:span text:style-name="T173">д</text:span><text:span text:style-name="T174">принимательства).</text:span></text:p>
        <text:p text:style-name="P175">Такая<text:s/>информация должна быть общедоступной и размещена в сети «Интернет» на официальных сайтах органов местного самоуправления.</text:p>
        <text:p text:style-name="P176"><text:span text:style-name="T177">Консультационная поддержка в соответствии со статьей 20 Федерального закона №209-ФЗ включает с</text:span><text:span text:style-name="T178">о</text:span><text:span text:style-name="T179">здание организаций, оказывающих консул</text:span><text:span text:style-name="T180">ьтационные услуги субъектам малого и среднего предприним</text:span><text:span text:style-name="T181">а</text:span><text:span text:style-name="T182">тельства, компенсацию затрат, произведенных и документально подтвержденных субъектами малого и среднего предпринимательства, на оплату консультационных услуг</text:span></text:p>
        <text:p text:style-name="P183"><text:span text:style-name="T184">Местные власти также вправе реализовывать</text:span><text:span text:style-name="T185"><text:s/>организационные формы поддержки малого и среднего <text:s/>предпринимательства (консалтинг, инициирование создания организаций по поддержке малого предпр</text:span><text:span text:style-name="T186">и</text:span><text:span text:style-name="T187">нимательства и взаимодействие с ними, организации выставочно-ярмарочных мероприятий, информац</text:span><text:span text:style-name="T188">и</text:span><text:span text:style-name="T189">онная поддержка</text:span><text:span text:style-name="T190">, в т.ч. организация программ и рубрик в действующих СМИ по насущным проблемам малого и среднего предпринимательства, семинаров и конференций, пропаганда и освещение деятельн</text:span><text:span text:style-name="T191">о</text:span><text:span text:style-name="T192">сти организаций поддержки субъектов малого и среднего предпринимательства).</text:span></text:p>
        <text:p text:style-name="P193"><text:span text:style-name="T194">Подде</text:span><text:span text:style-name="T195">ржка в области подготовки, переподготовки и повышения квалификации кадров по своему характеру является организационно-методической помощью и включает в себя, согласно статьи 21 Федерального закона №209-ФЗ, разработку примерных образовательных программ, нап</text:span><text:span text:style-name="T196">равленных на подготовку, пер</text:span><text:span text:style-name="T197">е</text:span><text:span text:style-name="T198">подготовку и повышение квалификации кадров для субъектов малого и среднего предпринимательства, создание условий для повышения профессиональных знаний специалистов, относящихся к социально н</text:span><text:span text:style-name="T199">е</text:span><text:span text:style-name="T200">защищенным группам населения, соверш</text:span><text:span text:style-name="T201">енствования их деловых качеств, подготовки их к выполнению новых трудовых функций в области малого и среднего предпринимательства, учебно-методологической, научно-методической помощи субъектам малого и среднего предпринимательства.</text:span></text:p>
        <text:p text:style-name="P202"><text:span text:style-name="T203">Это направление может ре</text:span><text:span text:style-name="T204">ализовываться, в частности, путем размещения муниципального заказа на ок</text:span><text:span text:style-name="T205">а</text:span><text:span text:style-name="T206">зание образовательных услуг субъектам малого и среднего предпринимательства, а также путем софина</text:span><text:span text:style-name="T207">н</text:span><text:span text:style-name="T208">сирования (субсидирования) обучения специалистов для малого и среднего предпринимател</text:span><text:span text:style-name="T209">ьства.</text:span></text:p>
        <text:p text:style-name="P210"><text:span text:style-name="T211">Поддержка в области инноваций и промышленного производства, ремесленничества, а также осуществл</text:span><text:span text:style-name="T212">я</text:span><text:span text:style-name="T213">ющих деятельность в отдельных сферах правоотношений субъектов подразумевает мероприятия разли</text:span><text:span text:style-name="T214">ч</text:span><text:soft-page-break/><text:span text:style-name="T215">ного (организационного, имущественного и другого) характера</text:span><text:span text:style-name="T216">, облегчающие субъектам малого и среднего предпринимательства деятельность именно в определенных сферах:</text:span></text:p>
        <text:p text:style-name="P217"><text:span text:style-name="T218">- в области инноваций и промышленного производства (создание технопарков, центров коммерциализации технологий, технико-внедренческих и научно-производс</text:span><text:span text:style-name="T219">твенных зон, содействие патентованию изобрет</text:span><text:span text:style-name="T220">е</text:span><text:span text:style-name="T221">ний, создание акционерных инвестиционных фондов и закрытых паевых инвестиционных фондов);</text:span></text:p>
        <text:p text:style-name="P222"><text:span text:style-name="T223">- в области ремесленной деятельности (создание специализированных таких организаций как палаты р</text:span><text:span text:style-name="T224">е</text:span><text:span text:style-name="T225">месел, центры ремесел)</text:span></text:p>
        <text:p text:style-name="P226"><text:span text:style-name="T227">-</text:span><text:span text:style-name="T228"><text:s/>в отношении субъектов, осуществляющих внешнеэкономическую деятельность (создание благоприятных условий для российских участников внешнеэкономической деятельности, специализированных организ</text:span><text:span text:style-name="T229">а</text:span><text:span text:style-name="T230">ций по поддержке таких субъектов малого и среднего предпринимател</text:span><text:span text:style-name="T231">ьства), др.</text:span></text:p>
        <text:p text:style-name="P232"><text:span text:style-name="T233">Оказание поддержки субъектам малого и среднего предпринимательства осуществляется в заявительном порядке. Право на предоставление поддержки связано с подтверждением статуса субъектов малого и сре</text:span><text:span text:style-name="T234">д</text:span><text:span text:style-name="T235">него предпринимательства  и с соответствием крит</text:span><text:span text:style-name="T236">ериям, указанным в муниципальной программе разв</text:span><text:span text:style-name="T237">и</text:span><text:span text:style-name="T238">тия субъектов малого и среднего предпринимательства для соответствующих форм поддержки.</text:span></text:p>
        <text:p text:style-name="P239"><text:span text:style-name="T240">Закон устанавливает принцип открытости процедур оказания поддержки и равного доступа субъектов м</text:span><text:span text:style-name="T241">а</text:span><text:span text:style-name="T242">лого и среднего предпри</text:span><text:span text:style-name="T243">нимательства к поддержке. Поэтому непосредственно в законе закреплен исче</text:span><text:span text:style-name="T244">р</text:span><text:span text:style-name="T245">пывающий перечень субъектов малого и среднего предпринимательства, которым не может оказываться поддержка:</text:span></text:p>
        <text:p text:style-name="P246">1) являющихся кредитными организациями, страховыми организациями (за исключением потребительских кооперативов), инвестиционными, негосударственными пенсионными фондами, профессиональными участниками рынка ценных бумаг, ломбардами;</text:p>
        <text:p text:style-name="P247">2) являющихся участниками соглашений о разделе продукции;</text:p>
        <text:p text:style-name="P248">3) осуществляющих предпринимательскую деятельность в сфере игорного бизнеса;</text:p>
        <text:p text:style-name="P249"><text:span text:style-name="T250">4) являющихся в порядке, установленном законодательством Российской Федерации о валютном регул</text:span><text:span text:style-name="T251">и</text:span><text:span text:style-name="T252">ровании и валютном контроле, нерезидентами Российской Федерации, за исключением случаев, пред</text:span><text:span text:style-name="T253">у</text:span><text:span text:style-name="T254">смотренных международными догово</text:span><text:span text:style-name="T255">рами Российской Федерации.</text:span></text:p>
        <text:p text:style-name="P256"><text:span text:style-name="T257"> </text:span><text:span text:style-name="T258">Также в законе предусмотрен закрытый перечень оснований к отказу в предоставлении поддержки, кот</text:span><text:span text:style-name="T259">о</text:span><text:span text:style-name="T260">рые связаны либо с несоблюдением требований к получателям поддержки (не представлены необходимые документы или не выполнены условия</text:span><text:span text:style-name="T261"><text:s/>оказания поддержки), либо с виновным поведением лица (наруш</text:span><text:span text:style-name="T262">е</text:span><text:span text:style-name="T263">нием порядка и условий оказания поддержки), либо с тем, что лицу уже предоставляется поддержка.</text:span></text:p>
        <text:p text:style-name="P264"><text:span text:style-name="T265">Субъекты малого и среднего предпринимательства, по которым принято положительное решение о пол</text:span><text:span text:style-name="T266">у</text:span><text:span text:style-name="T267">чени</text:span><text:span text:style-name="T268">и муниципальной поддержки, должны быть включены в реестр субъектов малого и среднего предпр</text:span><text:span text:style-name="T269">и</text:span><text:span text:style-name="T270">нимательства – получателей муниципальной поддержки, который ведется органами местного самоупра</text:span><text:span text:style-name="T271">в</text:span><text:span text:style-name="T272">ления. </text:span></text:p>
        <text:p text:style-name="P273">Анализ показателей развития малого и среднего предпринимательства и эффективности применения мер по его развитию, прогноз развития. </text:p>
        <text:p text:style-name="P274"><text:span text:style-name="T275">Определению перечня конкретных мер поддержки предпринимательства на муниципальном уровне пре</text:span><text:span text:style-name="T276">д</text:span><text:span text:style-name="T277">шествует анализ существующих финансовых, экономических, социальных и иных показателей разви</text:span><text:span text:style-name="T278">тия малого и среднего предпринимательства, взаимоотношений между муниципалитетом и предпринимател</text:span><text:span text:style-name="T279">я</text:span><text:span text:style-name="T280">ми по следующим направлениям:  </text:span></text:p>
        <text:list text:style-name="LFO3" text:continue-numbering="true">
          <text:list-item>
            <text:p text:style-name="P281">как часто и по каким вопросам предприниматели обращаются в администрацию;</text:p>
          </text:list-item>
          <text:list-item>
            <text:p text:style-name="P282">каковы сроки принятия решений по конкретным<text:s/>обращениям предпринимателей;</text:p>
          </text:list-item>
          <text:list-item>
            <text:p text:style-name="P283">чья инициатива преобладает в случае контактов между администрацией и предпринимателями;</text:p>
          </text:list-item>
          <text:list-item>
            <text:p text:style-name="P284">сколько новых предприятий регистрируется в муниципальном образовании ежемесячно;</text:p>
          </text:list-item>
          <text:list-item>
            <text:p text:style-name="P285"><text:span text:style-name="T286">какое количество зарегистрированных предприятий активно фу</text:span><text:span text:style-name="T287">нкционируют и находятся в связях с администрац</text:span><text:span text:style-name="T288">и</text:span><text:span text:style-name="T289">ей, а сколько предприятий не работают или не выходят на контакт.</text:span></text:p>
          </text:list-item>
        </text:list>
        <text:p text:style-name="P290"><text:span text:style-name="T291">Данный перечень не является исчерпывающим, однако соответствующая информация представляется чрезвычайно важной для того, чтобы четко оценить уро</text:span><text:span text:style-name="T292">вень развития малого и среднего бизнеса на соо</text:span><text:span text:style-name="T293">т</text:span><text:span text:style-name="T294">ветствующей территории, уровень контактов между местными властями и предпринимателями и опред</text:span><text:span text:style-name="T295">е</text:span><text:span text:style-name="T296">лить набор инструментов, необходимых для содействия развитию бизнеса.</text:span></text:p>
        <text:p text:style-name="P297"><text:span text:style-name="T298">Количество вновь регистрируемых предприятий с</text:span><text:span text:style-name="T299">видетельствует, с одной стороны, об определенной а</text:span><text:span text:style-name="T300">к</text:span><text:span text:style-name="T301">тивности местной администрации, однако, с другой стороны, может объясняться и совсем иными объе</text:span><text:span text:style-name="T302">к</text:span><text:span text:style-name="T303">тивными и субъективными факторами. Например, близость к крупному центру или наличие на данной территории каки</text:span><text:span text:style-name="T304">х-либо иных весьма благоприятных обстоятельств могут во многом определять большую активность предпринимателей, желающих начать новое дело.</text:span></text:p>
        <text:p text:style-name="P305"><text:span text:style-name="T306">Помимо сбора и анализа информации по перечисленным выше позициям важное место занимает анкет</text:span><text:span text:style-name="T307">и</text:span><text:span text:style-name="T308">рования среди предприним</text:span><text:span text:style-name="T309">ателей. После проведения данных исследований можно переходить к разрабо</text:span><text:span text:style-name="T310">т</text:span><text:span text:style-name="T311">ке конкретных мер по развитию предпринимательства. При этом концепция содействия развитию экон</text:span><text:span text:style-name="T312">о</text:span><text:span text:style-name="T313">мики должна предусматривать одновременно решение четырех важнейших задач:</text:span></text:p>
        <text:list text:style-name="LFO4" text:continue-numbering="true">
          <text:list-item>
            <text:p text:style-name="P314">поддержка уже<text:s/>существующего бизнеса,</text:p>
          </text:list-item>
          <text:list-item>
            <text:p text:style-name="P315">создание рамочных условий и инфраструктуры поддержки предпринимательства,</text:p>
          </text:list-item>
          <text:list-item>
            <text:p text:style-name="P316">помощь начинающим предпринимателям и лицам, открывающим собственное дело,</text:p>
          </text:list-item>
          <text:list-item>
            <text:p text:style-name="P317">содействие привлечению инвестиций извне. </text:p>
          </text:list-item>
          <text:list-item>
            <text:p text:style-name="P318">Формирование инфраструктуры поддержки субъектов малого и среднего предпринимательства</text:p>
          </text:list-item>
        </text:list>
        <text:p text:style-name="P319"><text:span text:style-name="T320">Инфраструктурой поддержки субъектов малого и среднего предпринимательства согласно статье 15 Фед</text:span><text:span text:style-name="T321">е</text:span><text:span text:style-name="T322">рального закона № 209-ФЗ является система коммерческих и некоммерческих организаций, которые с</text:span><text:span text:style-name="T323">о</text:span><text:span text:style-name="T324">здаются, осуществляют</text:span><text:span text:style-name="T325"><text:s/>свою деятельность или привлекаются в качестве поставщиков (исполнителей, по</text:span><text:span text:style-name="T326">д</text:span><text:span text:style-name="T327">рядчиков) в целях размещения заказов на поставки товаров, выполнение работ, оказание услуг для мун</text:span><text:span text:style-name="T328">и</text:span><text:span text:style-name="T329">ципальных нужд при реализации программ развития субъектов малого и среднего пред</text:span><text:span text:style-name="T330">принимательства, обеспечивающих условия для создания субъектов малого и среднего предпринимательства, и оказания им поддержки.</text:span></text:p>
        <text:p text:style-name="P331"><text:span text:style-name="T332"> </text:span><text:span text:style-name="T333">Инфраструктура поддержки субъектов малого и среднего предпринимательства включает в себя также центры и агентства по развитию пр</text:span><text:span text:style-name="T334">едпринимательства, муниципальные фонды поддержки предприним</text:span><text:span text:style-name="T335">а</text:span><text:span text:style-name="T336">тельства, фонды содействия кредитованию (гарантийные фонды, фонды поручительств), акционерные и</text:span><text:span text:style-name="T337">н</text:span><text:span text:style-name="T338">вестиционные фонды и закрытые паевые инвестиционные фонды, привлекающие инвестиции для субъе</text:span><text:span text:style-name="T339">к</text:span><text:span text:style-name="T340">тов мал</text:span><text:span text:style-name="T341">ого и среднего предпринимательства, технопарки, научные парки, инновационно-технологические центры, бизнес-инкубаторы, палаты и центры ремесел, центры поддержки субподряда, маркетинговые и учебно-деловые центры, агентства по поддержке экспорта товаров, лиз</text:span><text:span text:style-name="T342">инговые компании, консультацио</text:span><text:span text:style-name="T343">н</text:span><text:span text:style-name="T344">ные центры и иные организации.</text:span></text:p>
        <text:p text:style-name="P345"><text:span text:style-name="T346">Бизнес-инкубатор – это организация, которая создаёт наиболее благоприятные условия для стартового ра</text:span><text:span text:style-name="T347">з</text:span><text:span text:style-name="T348">вития малых предприятий путём предоставления комплекса услуг и ресурсов, включающего: обеспеч</text:span><text:span text:style-name="T349">ение предприятий площадью на льготных условиях, средствами связи, оргтехникой, необходимым оборудов</text:span><text:span text:style-name="T350">а</text:span><text:span text:style-name="T351">нием, проводит обучение персонала, консалтинг и т.д.</text:span></text:p>
        <text:p text:style-name="P352"><text:span text:style-name="T353">Гарантийные фонды обеспечивают малым предприятиям недостающее залоговое обеспечение при пол</text:span><text:span text:style-name="T354">у</text:span><text:span text:style-name="T355">чении банко</text:span><text:span text:style-name="T356">вского кредита.</text:span></text:p>
        <text:p text:style-name="P357"><text:span text:style-name="T358">Организации, входящие в инфраструктуру поддержки малого и среднего предпринимательства, могут пр</text:span><text:span text:style-name="T359">и</text:span><text:span text:style-name="T360">влекаться к разработке и обсуждению муниципальных правовых актов в сфере развития малого предпр</text:span><text:span text:style-name="T361">и</text:span><text:span text:style-name="T362">нимательства, в т.ч. муниципальной программы ра</text:span><text:span text:style-name="T363">звития субъектов малого и среднего предпринимател</text:span><text:span text:style-name="T364">ь</text:span><text:span text:style-name="T365">ства. Они могут быть и исполнителями по такой муниципальной программе.</text:span></text:p>
        <text:p text:style-name="P366">Содействие деятельности некоммерческих организаций. </text:p>
        <text:soft-page-break/>
        <text:p text:style-name="P367"><text:span text:style-name="T368">На территории любого муниципального образования расположены промышленные предприят</text:span><text:span text:style-name="T369">ия, орган</text:span><text:span text:style-name="T370">и</text:span><text:span text:style-name="T371">зации и учреждения, которые обеспечивают занятость населения, являются источником пополнения бю</text:span><text:span text:style-name="T372">д</text:span><text:span text:style-name="T373">жетов всех уровней. Эти предприятия производят товары и предоставляют услуги непосредственно для местного населения.</text:span></text:p>
        <text:p text:style-name="P374"><text:span text:style-name="T375">Представляется очень важным устан</text:span><text:span text:style-name="T376">овление делового сотрудничества органов местного самоуправления с общественными объединениями предпринимателей. Через представителей своих общественных структур предприниматели должны иметь возможность отстаивать свои интересы, участвуя совместно с админ</text:span><text:span text:style-name="T377">и</text:span><text:span text:style-name="T378">с</text:span><text:span text:style-name="T379">трацией (например, в качестве общественных экспертов) в решении целого ряда территориальных задач. Проведение местными органами власти и управления открытой экономической политики позволит изб</text:span><text:span text:style-name="T380">е</text:span><text:span text:style-name="T381">жать случаев недобросовестной конкуренции хозяйствующих субъект</text:span><text:span text:style-name="T382">ов и коррупции местных чиновников, повысит уровень доверия предпринимателей к местной власти, а также обеспечит вовлечение предприн</text:span><text:span text:style-name="T383">и</text:span><text:span text:style-name="T384">мателей в сферу действия системы местного самоуправления.</text:span></text:p>
        <text:p text:style-name="P385">Важным моментом в создании партнерских отношений между субъектами<text:s/>малого предпринимательства, средними и крупными предприятиями является их ориентация органами местного самоуправления не только на совместное выживание, но и на реализацию стратегических направлений социально-экономического развития муниципального образования.</text:p>
        <text:p text:style-name="P386">Образование органами местного самоуправления координационных или совещательных органов. </text:p>
        <text:p text:style-name="P387"><text:span text:style-name="T388">Координация предпринимательской деятельности является одной из функций управления процессом соц</text:span><text:span text:style-name="T389">и</text:span><text:span text:style-name="T390">ально-экономического развития территории, включающую упорядочение,</text:span><text:span text:style-name="T391"><text:s/>согласование, регламентацию взаимодействия всех хозяйствующих субъектов. Координация составляет основу управленческой деятел</text:span><text:span text:style-name="T392">ь</text:span><text:span text:style-name="T393">ности местных органов власти.</text:span></text:p>
        <text:p text:style-name="P394">Координационные или совещательные органы в области развития малого и среднего предпринимательства создаются в целях:</text:p>
        <text:p text:style-name="P395"><text:span text:style-name="T396">- привлечения субъектов малого и среднего предпринимательства к выработке и реализации муниципал</text:span><text:span text:style-name="T397">ь</text:span><text:span text:style-name="T398">ной политики в области развития малого и среднего предпринимательства;</text:span></text:p>
        <text:p text:style-name="P399">- выдвижения и поддержки инициатив, имеющих общественное значение и направленных на реализацию государственной политики в области развития малого и среднего предпринимательства;</text:p>
        <text:p text:style-name="P400"><text:span text:style-name="T401">- проведения общественной экспертизы проектов муниципальных нормативных правовых актов, регул</text:span><text:span text:style-name="T402">и</text:span><text:span text:style-name="T403">рующих развитие малого и среднего предпринимательства;</text:span></text:p>
        <text:p text:style-name="P404">- выработки рекомендаций органам местного самоуправления при определении приоритетов в области развития малого и среднего предпринимательства;</text:p>
        <text:p text:style-name="P405">- привлечения граждан, общественных объединений и представителей средств массовой информации к обсуждению вопросов, касающихся реализации права граждан на предпринимательскую деятельность, и выработки по данным вопросам рекомендаций.</text:p>
        <text:p text:style-name="P406">Вместе с тем необходимо иметь в виду следующие обстоятельства:</text:p>
        <text:p text:style-name="P407">каждый предприниматель является самостоятельным хозяйствующим субъектом;</text:p>
        <text:p text:style-name="P408">возможности координации органов местного самоуправления ограничены с одной стороны – желанием самих хозяйствующих субъектов, с другой стороны – законодательными рамками;</text:p>
        <text:p text:style-name="P409"><text:span text:style-name="T410">запрещаются любые действия органов местного самоуправления, направленные или<text:s/></text:span><text:span text:style-name="T411">приводящие к огр</text:span><text:span text:style-name="T412">а</text:span><text:span text:style-name="T413">ничению конкуренции на рынке, ущемлению прав хозяйствующих субъектов.</text:span></text:p>
        <text:p text:style-name="P414">Порядок создания координационных или совещательных органов в области развития малого и среднего предпринимательства органами местного самоуправления определяется муниципальными нормативными правовыми актами. </text:p>
        <text:soft-page-break/>
        <text:p text:style-name="P415"><text:span text:style-name="T416">Создание в муниципальном образовании оптимальных экономических условий для предпринимательской деятельности предполагает проведение органами местного самоуправления соответствующей экономич</text:span><text:span text:style-name="T417">е</text:span><text:span text:style-name="T418">ской политики, которая<text:s/></text:span><text:span text:style-name="T419">складывается из бюджетной, финансово-кредитной, инвестиционной, научно-технической, ценовой, и других направлений политики, при реализации которых в комплексе использую</text:span><text:span text:style-name="T420">т</text:span><text:span text:style-name="T421">ся как косвенные (экономические), так и прямые (административно-ведомственные) методы р</text:span><text:span text:style-name="T422">егулиров</text:span><text:span text:style-name="T423">а</text:span><text:span text:style-name="T424">ния.</text:span></text:p>
        <text:p text:style-name="P425"><text:span text:style-name="T426">В русле развития экономических основ местного управления главной формой воздействия на формиров</text:span><text:span text:style-name="T427">а</text:span><text:span text:style-name="T428">ние предпринимательских структур со стороны органов местного самоуправления, в частности, является создание соответствующих условий и благожелател</text:span><text:span text:style-name="T429">ьного отношения к предпринимательской деятельности. Эта форма воздействия включает в себя реализацию такой экономической политики, которая должна с</text:span><text:span text:style-name="T430">о</text:span><text:span text:style-name="T431">действовать возникновению новых, становлению и развитию существующих хозяйствующих субъектов вне зависимости</text:span><text:span text:style-name="T432"><text:s/>от отношения этих субъектов к определенной сфере деятельности, к той или иной катег</text:span><text:span text:style-name="T433">о</text:span><text:span text:style-name="T434">рии по численности работающих, объемам производства, организационно-правовой формы и иных пр</text:span><text:span text:style-name="T435">и</text:span><text:span text:style-name="T436">знаков.</text:span></text:p>
      </text:section>
      <text:section text:name="Sect2" text:style-name="S2">
        <text:soft-page-break/>
        <text:p text:style-name="Standard"><text:span text:style-name="T437">В</text:span><text:span text:style-name="T438"><text:s/>случае возникновения ситуаций, требующих дополнительного разъяснени</text:span><text:span text:style-name="T439">я действующего законодательства в сфере предпринимательства деятельности Вы можете обращаться в администрацию му</text:span><text:span text:style-name="T440">ниципального образования<text:s/></text:span><text:span text:style-name="T441">- Иберду</text:span><text:span text:style-name="T442">с</text:span><text:span text:style-name="T443">ское <text:s/>сельское<text:s/></text:span><text:span text:style-name="T444"><text:s/>п</text:span><text:span text:style-name="T445">о</text:span><text:span text:style-name="T446">с</text:span><text:span text:style-name="T447">е</text:span><text:span text:style-name="T448">л</text:span><text:span text:style-name="T449">е</text:span><text:span text:style-name="T450">ние Касимовского муниципального района Рязанской о</text:span><text:span text:style-name="T451">б</text:span><text:span text:style-name="T452">л</text:span><text:span text:style-name="T453">а</text:span><text:span text:style-name="T454">сти: Р</text:span><text:span text:style-name="T455">я</text:span><text:span text:style-name="T456">за</text:span><text:span text:style-name="T457">н</text:span><text:span text:style-name="T458">ская о</text:span><text:span text:style-name="T459">б</text:span><text:span text:style-name="T460">ласть, Касимовский р</text:span><text:span text:style-name="T461">айон, с.Ибердус, д.64А тел. 8 (49131) 92534, дни приема: пн.- чт. с 8-00 часов до 16-0</text:span><text:span text:style-name="T462">0 часов, пт. <text:s/>с<text:s/></text:span><text:span text:style-name="T463">8-0</text:span><text:span text:style-name="T464">0 ч</text:span><text:span text:style-name="T465">а</text:span><text:span text:style-name="T466">сов до 16-0</text:span><text:span text:style-name="T467">0 ч</text:span><text:span text:style-name="T468">а</text:span><text:span text:style-name="T469">сов.</text:span><text:span text:style-name="T470"><text:s/></text:span><text:span text:style-name="T471">Пере</text:span><text:span text:style-name="T472">рыв на обед с 12.00 час до 13.00</text:span><text:span text:style-name="T473"><text:s/>час, выходной: суббота, во</text:span><text:span text:style-name="T474">с</text:span><text:span text:style-name="T475">кр</text:span><text:span text:style-name="T476">е</text:span><text:span text:style-name="T477">сенье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Helvetica, sans-serif" svg:font-family="Verdana, Helvetica, sans-serif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Times New Roman" style:font-name-asian="Times New Roman" style:font-name-complex="Liberation Serif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ListLabel1" style:display-name="ListLabel 1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04-07T06:58:00Z</meta:creation-date>
    <dc:date>2022-04-07T06:58:00Z</dc:date>
    <meta:template xlink:href="Normal.dotm" xlink:type="simple"/>
    <meta:editing-cycles>2</meta:editing-cycles>
    <meta:editing-duration>PT0S</meta:editing-duration>
    <meta:document-statistic meta:page-count="7" meta:paragraph-count="47" meta:word-count="3569" meta:character-count="23868" meta:row-count="169" meta:non-whitespace-character-count="20346"/>
  </office:meta>
</office:document-meta>
</file>